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472in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style:snap-to-layout-grid="false" fo:line-height="0.3333in" fo:margin-left="1.3555in" fo:text-indent="-1.3555in">
        <style:tab-stops/>
      </style:paragraph-properties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5" style:parent-style-name="清單段落" style:list-style-name="LFO6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6" style:parent-style-name="清單段落" style:family="paragraph">
      <style:paragraph-properties style:snap-to-layout-grid="false" fo:text-align="justify" fo:line-height="0.3333in" fo:margin-left="0.295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7" style:parent-style-name="清單段落" style:family="paragraph">
      <style:paragraph-properties style:snap-to-layout-grid="false" fo:text-align="justify" fo:line-height="0.3333in" fo:margin-left="0.295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8" style:parent-style-name="清單段落" style:family="paragraph">
      <style:paragraph-properties style:snap-to-layout-grid="false" fo:text-align="justify" fo:line-height="0.3333in" fo:margin-left="0.2958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9" style:parent-style-name="清單段落" style:list-style-name="LFO21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清單段落" style:list-style-name="LFO21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1" style:parent-style-name="清單段落" style:list-style-name="LFO21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2" style:parent-style-name="清單段落" style:list-style-name="LFO21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3" style:parent-style-name="清單段落" style:list-style-name="LFO21" style:family="paragraph">
      <style:paragraph-properties style:snap-to-layout-grid="false" fo:text-align="justify" fo:line-height="0.3333in" fo:margin-left="0.5319in" fo:text-indent="-0.0395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清單段落" style:list-style-name="LFO6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5" style:parent-style-name="清單段落" style:list-style-name="LFO22" style:family="paragraph">
      <style:paragraph-properties style:snap-to-layout-grid="false" fo:text-align="justify" fo:line-height="0.3333in" fo:margin-left="1in" fo:text-indent="-0.7041in">
        <style:tab-stops>
          <style:tab-stop style:type="left" style:position="-0.5076in"/>
          <style:tab-stop style:type="left" style:position="-0.409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6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P17" style:parent-style-name="清單段落" style:list-style-name="LFO22" style:family="paragraph">
      <style:paragraph-properties style:snap-to-layout-grid="false" fo:text-align="justify" fo:line-height="0.3333in" fo:margin-left="1in" fo:text-indent="-0.7041in">
        <style:tab-stops>
          <style:tab-stop style:type="left" style:position="-0.5076in"/>
          <style:tab-stop style:type="left" style:position="-0.409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8" style:parent-style-name="清單段落" style:list-style-name="LFO23" style:family="paragraph">
      <style:paragraph-properties style:snap-to-layout-grid="false" fo:text-align="justify" fo:line-height="0.3333in" fo:margin-left="0.6895in" fo:text-indent="-0.0986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57" style:parent-style-name="清單段落" style:list-style-name="LFO23" style:family="paragraph">
      <style:paragraph-properties style:snap-to-layout-grid="false" fo:text-align="justify" fo:line-height="0.3333in" fo:margin-left="0.6895in" fo:text-indent="-0.0986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82" style:parent-style-name="清單段落" style:list-style-name="LFO23" style:family="paragraph">
      <style:paragraph-properties style:snap-to-layout-grid="false" fo:text-align="justify" fo:line-height="0.3333in" fo:margin-left="0.6895in" fo:text-indent="-0.0986in">
        <style:tab-stops/>
      </style:paragraph-properties>
    </style:style>
    <style:style style:name="T8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complex="Times New Roman" fo:color="#FF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complex="Times New Roman" fo:color="#000000" fo:letter-spacing="0.0041i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color="#000000" fo:letter-spacing="0.0041i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complex="Times New Roman" fo:color="#000000" fo:letter-spacing="0.0041i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complex="Times New Roman" fo:color="#000000" fo:letter-spacing="0.0041i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color="#000000" fo:letter-spacing="0.0041i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complex="Times New Roman" fo:color="#000000" fo:letter-spacing="0.0041i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complex="Times New Roman" fo:color="#000000" fo:letter-spacing="0.0041i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complex="Times New Roman" fo:color="#000000" fo:letter-spacing="0.0041in" fo:font-size="13pt" style:font-size-asian="13pt" style:font-size-complex="13pt"/>
    </style:style>
    <style:style style:name="P96" style:parent-style-name="清單段落" style:list-style-name="LFO23" style:family="paragraph">
      <style:paragraph-properties style:snap-to-layout-grid="false" fo:text-align="justify" fo:line-height="0.3333in" fo:margin-left="0.6895in" fo:text-indent="-0.0986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4" style:parent-style-name="清單段落" style:list-style-name="LFO23" style:family="paragraph">
      <style:paragraph-properties style:snap-to-layout-grid="false" fo:text-align="justify" fo:line-height="0.3333in" fo:margin-left="0.6895in" fo:text-indent="-0.0986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127" style:parent-style-name="清單段落" style:list-style-name="LFO24" style:family="paragraph">
      <style:paragraph-properties style:snap-to-layout-grid="false" fo:text-align="justify" fo:line-height="0.3333in" fo:margin-left="0.8861in" fo:text-indent="-0.1965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133" style:parent-style-name="清單段落" style:list-style-name="LFO24" style:family="paragraph">
      <style:paragraph-properties style:snap-to-layout-grid="false" fo:text-align="justify" fo:line-height="0.3333in" fo:margin-left="0.8861in" fo:text-indent="-0.2951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34" style:parent-style-name="清單段落" style:list-style-name="LFO23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35" style:parent-style-name="清單段落" style:list-style-name="LFO25" style:family="paragraph">
      <style:paragraph-properties style:snap-to-layout-grid="false" fo:text-align="justify" fo:line-height="0.3333in" fo:margin-left="0.8861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3" style:parent-style-name="清單段落" style:list-style-name="LFO25" style:family="paragraph">
      <style:paragraph-properties style:snap-to-layout-grid="false" fo:text-align="justify" fo:line-height="0.3333in" fo:margin-left="0.8861in" fo:text-indent="-0.2951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P148" style:parent-style-name="清單段落" style:list-style-name="LFO22" style:family="paragraph">
      <style:paragraph-properties style:snap-to-layout-grid="false" fo:text-align="justify" fo:line-height="0.3333in" fo:margin-left="1in" fo:text-indent="-0.7041in">
        <style:tab-stops>
          <style:tab-stop style:type="left" style:position="-0.5076in"/>
          <style:tab-stop style:type="left" style:position="-0.409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49" style:parent-style-name="清單段落" style:list-style-name="LFO26" style:family="paragraph">
      <style:paragraph-properties style:snap-to-layout-grid="false" fo:text-align="justify" fo:line-height="0.3333in" fo:margin-left="0.6895in" fo:text-indent="-0.0986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P155" style:parent-style-name="清單段落" style:list-style-name="LFO26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56" style:parent-style-name="清單段落" style:list-style-name="LFO26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57" style:parent-style-name="清單段落" style:list-style-name="LFO26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58" style:parent-style-name="清單段落" style:list-style-name="LFO26" style:family="paragraph">
      <style:paragraph-properties style:snap-to-layout-grid="false" fo:text-align="justify" fo:line-height="0.3333in" fo:margin-left="0.6895in" fo:text-indent="-0.098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59" style:parent-style-name="清單段落" style:list-style-name="LFO22" style:family="paragraph">
      <style:paragraph-properties style:snap-to-layout-grid="false" fo:text-align="justify" fo:line-height="0.3333in" fo:margin-left="1in" fo:text-indent="-0.7041in">
        <style:tab-stops>
          <style:tab-stop style:type="left" style:position="-0.5076in"/>
          <style:tab-stop style:type="left" style:position="-0.409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160" style:parent-style-name="清單段落" style:family="paragraph">
      <style:paragraph-properties style:snap-to-layout-grid="false" fo:text-align="justify" fo:line-height="0.3333in" fo:margin-left="0.4916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complex="Times New Roman" style:font-weight-complex="bold" style:font-style-complex="italic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4" style:parent-style-name="清單段落" style:family="paragraph">
      <style:paragraph-properties style:snap-to-layout-grid="false" fo:text-align="justify" fo:line-height="0.3333in" fo:margin-left="0.4916in">
        <style:tab-stops/>
      </style:paragraph-properties>
      <style:text-properties style:font-name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Award Category: The First-Line Service Agency</text:p>
      <text:p text:style-name="P4">Agency Name:<text:s/>Directorate General of Highways, M.O.T.C., Hsinchu<text:s/><text:line-break/>Motor Vehicles Office</text:p>
      <text:list text:style-name="LFO6" text:continue-numbering="true">
        <text:list-item>
          <text:p text:style-name="P5">Agency’s Information:</text:p>
        </text:list-item>
      </text:list>
      <text:p text:style-name="P6">Address:<text:s/>No.58, Sec. 3, Wunde Rd., Sinpu Township, Hsinchu County</text:p>
      <text:p text:style-name="P7">Website:<text:s/>http://hmv.thb.gov.tw/EN/Default_e.aspx?entry=161</text:p>
      <text:p text:style-name="P8">Services<text:s/>Provided:<text:s/></text:p>
      <text:list text:style-name="LFO21" text:continue-numbering="true">
        <text:list-item>
          <text:p text:style-name="P9">Vehicle inspection, new license issuing, alterations, license reissuing or renewal, vehicle insurance setting and<text:s/>inspection garages<text:s/>management.</text:p>
        </text:list-item>
        <text:list-item>
          <text:p text:style-name="P10">The driver’s testing and licensing, reviewing, alterations, license reissuing or renewal, driver training management, road safety management and international driver's license renewal.<text:s/></text:p>
        </text:list-item>
        <text:list-item>
          <text:p text:style-name="P11">The application, initiation, licensing, alteration, and supervisory management for planning and setting up transport service.<text:s/></text:p>
        </text:list-item>
        <text:list-item>
          <text:p text:style-name="P12">Levy supervision fees and collecting vehicle license tax and levy fuel fees.</text:p>
        </text:list-item>
        <text:list-item>
          <text:p text:style-name="P13">Processing the violation of road traffic management event.</text:p>
        </text:list-item>
      </text:list>
      <text:list text:style-name="LFO6" text:continue-numbering="true">
        <text:list-item>
          <text:p text:style-name="P14">Agency Profile:</text:p>
        </text:list-item>
      </text:list>
      <text:list text:style-name="LFO22" text:continue-numbering="true">
        <text:list-item>
          <text:p text:style-name="P15">Service Concept</text:p>
        </text:list-item>
      </text:list>
      <text:p text:style-name="P16">To advance<text:s/>motor vehicle<text:s/>services, Hsinchu Motor Vehicles Office adopts "Serve With Full Hearts, Heart Warming Services" as the service concept, to remind colleagues<text:s/>to think before the public does. Going beyond public expectations<text:s/>enables the public to fully experience Hsinchu Motor Vehicles Office’s specialty and enthusiasm. “Building the Happy Supervision Office for You” is<text:s/>the prospect of<text:s/>Hsinchu Motor Vehicles Office. We hope and expect to become<text:s/>what the public considers in<text:s/>minds first<text:s/>as<text:s/>an<text:s/>"Enthusiastic and Great Partner."<text:s/></text:p>
      <text:list text:style-name="LFO22" text:continue-numbering="true">
        <text:list-item>
          <text:p text:style-name="P17">Service Performance and Innovative Services</text:p>
        </text:list-item>
      </text:list>
      <text:list text:style-name="LFO23" text:continue-numbering="true">
        <text:list-item>
          <text:p text:style-name="P18"><text:span text:style-name="T19">New<text:s/></text:span><text:span text:style-name="T20">motor vehicle services</text:span><text:span text:style-name="T21">;</text:span><text:span text:style-name="T22"><text:s/>to send love to the remote areas.<text:s/></text:span><text:span text:style-name="T23"><text:line-break/></text:span><text:span text:style-name="T24">Hsinchu Motor Vehicles Office</text:span><text:span text:style-name="T25"><text:s/>think</text:span><text:span text:style-name="T26">s</text:span><text:span text:style-name="T27"><text:s/>from the angle of the public</text:span><text:span text:style-name="T28">. With</text:span><text:span text:style-name="T29"><text:s/>innovati</text:span><text:span text:style-name="T30">ve</text:span><text:span text:style-name="T31"><text:s/>service procedure</text:span><text:span text:style-name="T32">s</text:span><text:span text:style-name="T33">,<text:s/></text:span><text:span text:style-name="T34">it<text:s/></text:span><text:span text:style-name="T35">takes</text:span><text:span text:style-name="T36"><text:s/>the initiat</text:span><text:span text:style-name="T37">ive to</text:span><text:span text:style-name="T38"><text:s/>coordinat</text:span><text:span text:style-name="T39">e</text:span><text:span text:style-name="T40"><text:s/>and integrat</text:span><text:span text:style-name="T41">e</text:span><text:span text:style-name="T42"><text:s/>23 agencies to<text:s/></text:span><text:soft-page-break/><text:span text:style-name="T43">form the remote area<text:s/></text:span><text:span text:style-name="T44">motor vehicle service</text:span><text:span text:style-name="T45"><text:s/>working circle</text:span><text:span text:style-name="T46">.</text:span><text:span text:style-name="T47"><text:s/></text:span><text:span text:style-name="T48">Through</text:span><text:span text:style-name="T49"><text:s/></text:span><text:span text:style-name="T50">agency</text:span><text:span text:style-name="T51"><text:s/>integration and proper use of human resources,</text:span><text:span text:style-name="T52"><text:s/>it</text:span><text:span text:style-name="T53"><text:s/>achieve</text:span><text:span text:style-name="T54">s</text:span><text:span text:style-name="T55"><text:s/>the maximum additional value output of the service and convenience for the public.</text:span><text:span text:style-name="T56"><text:s/></text:span></text:p>
        </text:list-item>
        <text:list-item>
          <text:p text:style-name="P57"><text:span text:style-name="T58">Proceeding to prison</text:span><text:span text:style-name="T59">s and</text:span><text:span text:style-name="T60"><text:s/>caring for the drunk</text:span><text:span text:style-name="T61"><text:s/></text:span><text:span text:style-name="T62">drivers<text:s/></text:span><text:span text:style-name="T63"><text:line-break/></text:span><text:span text:style-name="T64">There are many inmates in detention center</text:span><text:span text:style-name="T65">s</text:span><text:span text:style-name="T66"><text:s/>who are jailed because of drunk driving</text:span><text:span text:style-name="T67"><text:s/>and t</text:span><text:span text:style-name="T68">he recidivism rate of drunk driving is high</text:span><text:span text:style-name="T69">.</text:span><text:span text:style-name="T70"><text:s/></text:span><text:span text:style-name="T71">Hsinchu Motor Vehicles Office</text:span><text:span text:style-name="T72"><text:s/>went across agencies and cooperate</text:span><text:span text:style-name="T73">d</text:span><text:span text:style-name="T74"><text:s/>with the police, detention centers and prisons to regularly carry out drunk driving caring program</text:span><text:span text:style-name="T75">.</text:span><text:span text:style-name="T76"><text:s/></text:span><text:span text:style-name="T77">In</text:span><text:span text:style-name="T78"><text:s/></text:span><text:span text:style-name="T79">2014,</text:span><text:span text:style-name="T80"><text:s/>a total of 1,227 inmates received the initiative care.</text:span><text:span text:style-name="T81"><text:s/></text:span></text:p>
        </text:list-item>
        <text:list-item>
          <text:p text:style-name="P82"><text:span text:style-name="T83">Motor vehicle Service</text:span><text:span text:style-name="T84"><text:s/>Digital Counter</text:span><text:span text:style-name="T85"><text:s/></text:span><text:span text:style-name="T86"><text:line-break/></text:span><text:span text:style-name="T87">Completing</text:span><text:span text:style-name="T88"><text:s/>the video connection with Hsinchu City</text:span><text:span text:style-name="T89"><text:s/></text:span><text:span text:style-name="T90">Local Tax Bureau, Hsinchu City Siangshan District Office and Kinmen County Government,<text:s/></text:span><text:span text:style-name="T91">enabl</text:span><text:span text:style-name="T92">e</text:span><text:span text:style-name="T93"><text:s/>the public to take the nearest agency to obtain 8 types of<text:s/></text:span><text:span text:style-name="T94">motor vehicle</text:span><text:span text:style-name="T95"><text:s/>services such as business and residential and vocational address application.<text:s/></text:span></text:p>
        </text:list-item>
        <text:list-item>
          <text:p text:style-name="P96"><text:span text:style-name="T97">New era of<text:s/></text:span><text:span text:style-name="T98">motor vehicle</text:span><text:span text:style-name="T99"><text:s/>service</text:span><text:span text:style-name="T100">s</text:span><text:span text:style-name="T101"><text:s/></text:span><text:span text:style-name="T102"><text:line-break/></text:span><text:span text:style-name="T103">The third generation of<text:s/></text:span><text:span text:style-name="T104">the motor vehicle service<text:s/></text:span><text:span text:style-name="T105">system is designed based on “people-oriented” concept</text:span><text:span text:style-name="T106">.</text:span><text:span text:style-name="T107"><text:s/></text:span><text:span text:style-name="T108">Hsinchu Motor Vehicles Office</text:span><text:span text:style-name="T109"><text:s/>sees the integration of individual and vehicle information as the core conc</text:span><text:span text:style-name="T110">ept, to supply full-featured services</text:span><text:span text:style-name="T111">.</text:span><text:span text:style-name="T112"><text:s/></text:span><text:span text:style-name="T113">That f</text:span><text:span text:style-name="T114">ully customized heart moving services provides focused service, criteria entering quick search system, and mobile<text:s/></text:span><text:span text:style-name="T115">motor vehicle services</text:span><text:span text:style-name="T116"><text:s/></text:span><text:span text:style-name="T117">promote a variety of<text:s/></text:span><text:span text:style-name="T118">motor vehicle</text:span><text:span text:style-name="T119"><text:s/>business</text:span><text:span text:style-name="T120">es</text:span><text:span text:style-name="T121"><text:s/>making<text:s/></text:span><text:span text:style-name="T122">a more people-friendly experience.</text:span><text:span text:style-name="T123"><text:s/></text:span></text:p>
        </text:list-item>
        <text:list-item>
          <text:p text:style-name="P124"><text:span text:style-name="T125">Smart transport diversion hospitality service, crowd control<text:s/></text:span><text:span text:style-name="T126">by cloud monitoring</text:span></text:p>
        </text:list-item>
      </text:list>
      <text:list text:style-name="LFO24" text:continue-numbering="true">
        <text:list-item>
          <text:p text:style-name="P127"><text:span text:style-name="T128">Hsinchu Motor Vehicles Office</text:span><text:span text:style-name="T129"><text:s/>connected with the bus company and resort areas by cloud video cameras, which enables staff on duty to get hold of th</text:span><text:span text:style-name="T130">e situation via internet and<text:s/></text:span><text:span text:style-name="T131">coordinate with bus companies to dispatch more vehicles when<text:s/></text:span><text:span text:style-name="T132">transport diversion is needed.</text:span></text:p>
        </text:list-item>
        <text:list-item>
          <text:p text:style-name="P133">Establishment<text:s/>LINE<text:s/>of<text:s/>group for the transport diversion<text:s/>unit instantly gets<text:s/>hold of the transport diversion situation of key areas under the<text:s/>jurisdiction, which<text:s/>is beneficial for supervision and dispatch and<text:s/>facilitates<text:s/>the public to return home<text:s/><text:soft-page-break/>or go<text:s/>on<text:s/>trips.<text:s/>During the consecutive vacations<text:s/>for<text:s/>2014, the office<text:s/>coordinated with the bus company to dispatch 1,811 more shifts<text:s/>and carried 54,330 passengers.<text:s/></text:p>
        </text:list-item>
      </text:list>
      <text:list text:style-name="LFO23" text:continue-numbering="true">
        <text:list-item>
          <text:p text:style-name="P134">Safety guard – innovative traffic safety<text:s/></text:p>
        </text:list-item>
      </text:list>
      <text:list text:style-name="LFO25" text:continue-numbering="true">
        <text:list-item>
          <text:p text:style-name="P135"><text:span text:style-name="T136">Hsinchu Motor Vehicles Office</text:span><text:span text:style-name="T137"><text:s/></text:span><text:span text:style-name="T138">using</text:span><text:span text:style-name="T139"><text:s/>the electric vehicles and 3D simulation drunk glasses</text:span><text:span text:style-name="T140"><text:s/>makes public able to experience and</text:span><text:span text:style-name="T141"><text:s/>understand the dangers of drunk driving in order to achieve the prevention effects.</text:span><text:span text:style-name="T142"><text:s/></text:span></text:p>
        </text:list-item>
        <text:list-item>
          <text:p text:style-name="P143"><text:span text:style-name="T144">Hsinchu Motor Vehicles Office</text:span><text:span text:style-name="T145"><text:s/>particularly made micro-movies about motor bus accident prevention and safe driving against the special mountain areas (</text:span><text:span text:style-name="T146">Wu Zhi Shan,<text:s/></text:span><text:span text:style-name="T147">Hsinchu County) in the jurisdiction, to introduce the correct concept of safe driving in mountain roads.<text:s/></text:span></text:p>
        </text:list-item>
      </text:list>
      <text:list text:style-name="LFO22" text:continue-numbering="true">
        <text:list-item>
          <text:p text:style-name="P148">Key Strategies<text:s/>of Service</text:p>
        </text:list-item>
      </text:list>
      <text:list text:style-name="LFO26" text:continue-numbering="true">
        <text:list-item>
          <text:p text:style-name="P149"><text:span text:style-name="T150">Initiative care:</text:span><text:span text:style-name="T151"><text:s/></text:span><text:span text:style-name="T152">Hsinchu Motor Vehicles Office promotes the integration of services across the agencies in remote areas in</text:span><text:span text:style-name="T153"><text:s/></text:span><text:span text:style-name="T154">expecting to take care of the disadvantage and remote area residents.<text:s/></text:span></text:p>
        </text:list-item>
        <text:list-item>
          <text:p text:style-name="P155">Speed processing:<text:s/>using<text:s/>government’s electronic gates achieves<text:s/>the vertical or horizontal integration of agency’s different business and implement the<text:s/>“One<text:s/>Stop Service.”</text:p>
        </text:list-item>
        <text:list-item>
          <text:p text:style-name="P156">Public and private synergies:<text:s/>integration<text:s/>social resources<text:s/>between public and private sector<text:s/>extends<text:s/>service positions.</text:p>
        </text:list-item>
        <text:list-item>
          <text:p text:style-name="P157">Safety guardian: through all sorts of innovative promotion<text:s/>conducts<text:s/>the correct concepts<text:s/>in the public.</text:p>
        </text:list-item>
        <text:list-item>
          <text:p text:style-name="P158">E-intelligence: using information<text:s/>and communication technology<text:s/>breaks<text:s/>barriers of time and space enabling<text:s/>the public to complete all kinds of businesses<text:s/>indoor.<text:s/></text:p>
        </text:list-item>
      </text:list>
      <text:list text:style-name="LFO22" text:continue-numbering="true">
        <text:list-item>
          <text:p text:style-name="P159">Service Prospect</text:p>
        </text:list-item>
      </text:list>
      <text:p text:style-name="P160"><text:span text:style-name="T161">The progress of</text:span><text:span text:style-name="T162"><text:s/></text:span><text:span text:style-name="T163">service<text:s/></text:span><text:span text:style-name="T164">never<text:s/></text:span><text:span text:style-name="T165">ends;</text:span><text:span text:style-name="T166"><text:s/></text:span><text:span text:style-name="T167">Hsinchu Motor Vehicles Office</text:span><text:span text:style-name="T168"><text:s/>will keep “hospitali</text:span><text:span text:style-name="T169">ty” in mind to supply “heart warm</text:span><text:span text:style-name="T170">ing” services, and do</text:span><text:span text:style-name="T171">es</text:span><text:span text:style-name="T172"><text:s/>the best to create the happy supervision office for you.</text:span><text:span text:style-name="T173"><text:s/>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color="#000000"/>
    </style:style>
    <style:style style:name="WW_CharLFO26LVL1" style:family="text">
      <style:text-properties fo:color="#000000"/>
    </style:style>
    <style:style style:name="WW_CharLFO30LVL1" style:family="text">
      <style:text-properties fo:color="#000000"/>
    </style:style>
    <style:style style:name="WW_CharLFO34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style:num-suffix=".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莊千慧</meta:initial-creator>
    <dc:creator>莊千慧</dc:creator>
    <meta:creation-date>2016-02-02T07:31:00Z</meta:creation-date>
    <dc:date>2016-02-02T07:31:00Z</dc:date>
    <meta:template xlink:href="Normal.dotm" xlink:type="simple"/>
    <meta:editing-cycles>2</meta:editing-cycles>
    <meta:editing-duration>PT0S</meta:editing-duration>
    <meta:document-statistic meta:page-count="3" meta:paragraph-count="10" meta:word-count="822" meta:character-count="5498" meta:row-count="39" meta:non-whitespace-character-count="4686"/>
  </office:meta>
</office:document-meta>
</file>