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文鼎特明" svg:font-family="文鼎特明, 'Arial Unicode MS'"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size-complex="11pt"/>
    </style:style>
    <style:style style:name="P2" style:family="paragraph" style:parent-style-name="Standard" style:list-style-name="WW8Num1">
      <style:paragraph-properties fo:margin-left="1.847cm" fo:margin-right="0cm" fo:text-indent="-0.686cm" style:auto-text-indent="false"/>
      <style:text-properties style:font-size-complex="11pt"/>
    </style:style>
    <style:style style:name="P3" style:family="paragraph" style:parent-style-name="Standard" style:list-style-name="WW8Num2">
      <style:paragraph-properties fo:margin-left="1.847cm" fo:margin-right="0cm" fo:text-indent="-0.686cm" style:auto-text-indent="false"/>
      <style:text-properties style:font-size-complex="11pt"/>
    </style:style>
    <style:style style:name="P4" style:family="paragraph" style:parent-style-name="Standard" style:list-style-name="WW8Num2">
      <style:paragraph-properties fo:margin-left="1.847cm" fo:margin-right="0cm" fo:text-indent="-0.686cm" style:auto-text-indent="false"/>
    </style:style>
    <style:style style:name="P5" style:family="paragraph" style:parent-style-name="Footer">
      <style:paragraph-properties fo:text-align="center" style:justify-single-word="false"/>
    </style:style>
    <style:style style:name="P6" style:family="paragraph" style:parent-style-name="章" style:master-page-name="Standard">
      <style:paragraph-properties style:page-number="1"/>
    </style:style>
    <style:style style:name="P7" style:family="paragraph" style:parent-style-name="內文小小標">
      <style:text-properties style:font-size-complex="11pt"/>
    </style:style>
    <style:style style:name="T1"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中文摘要</text:p>
      <text:p text:style-name="P1">中國經濟的崛起、企業全球化的佈局、國際經濟版圖的變動，經濟結盟的趨勢，乃至於新興市場的崛起，都使台灣過去賴以成功的發展模式面臨挑戰。而新興市場的開拓與利用將是台灣未來產業發展的一個重要方向。</text:p>
      <text:p text:style-name="Standard"><text:span text:style-name="T1">在眾所矚目的新興市場中，除了中國之外，其餘各國對於台灣而言，都相對較為陌生，但是他們的崛起，正重塑國際經濟版圖，對於台灣帶來機會與挑戰。有鑑於此，本研究是以與我國相對較為鄰近但又隔閡多年的印度作為報告案例。</text:span></text:p>
      <text:p text:style-name="Standard"><text:span text:style-name="T1">印度近十餘年來的改革轉型，使其經濟發展取得相當的成就，但是，結構性的因素也使得其經濟發展面臨一些瓶頸，使經濟發展的風貌在很多方面呈現強烈對比的落差。再者，我國過去與印度來往有限，使國內普遍對於印度的經濟發展所知有限。為了要積極因應印度深具潛力的發展趨勢對於我國的機會與影響，本計畫旨在透過深入的分析，達成下列研究目的：1.以1991年以來的改革為重心，探討印度經濟發展之現況與展望；2.深入與持平地分析印度經濟發展之成就與相關因素，並探討其發展模式對於經濟發展的意涵；3.研提我國與印度經貿合作可能採行的模式及策略建議。</text:span></text:p>
      <text:p text:style-name="Standard"><text:span text:style-name="T1">在過去數年間，印度無視於全球性的經濟衰退，1998-2003會計年度每年平均實質經濟成長為5.4％，而且2003年的經濟成長率更高達8.2％。儘管貧富和城鄉發展差距懸殊，印度十億人口中，據估計有三億以上屬於擁有消費能力的中產階級。同時，高盛（Goldman Sachs）在2003年十月發表眾所矚目的“BRIC Report”，將印度與巴西、俄羅斯、和中國齊列為從現在到2050年間四大深具發展潛力國家，將可在2040年前，在經濟規模上超越或直逼現有六大先進國家（美國、日本、英國、德國、法國、和義大利），使印度的經濟發展成為國際關注的焦點。</text:span></text:p>
      <text:p text:style-name="Standard"><text:soft-page-break/><text:span text:style-name="T1">如眾所週知，印度的資訊服務與軟體產業在世界上舉足輕重，為第二大軟體出口國，而軟體出口約占印度總出口22％。以IT為核心的高科技在印度的興起和發展，與印度政府政策的引導和以美國為主跨國企業的業務外包密不可分。根據資策會MIC整理自印度軟體協會（NACOOM）的資料，印度整體資訊服務業在1998年至2003年間都呈現快速成長，產值規模由1998至1999年間的40.11億美元，成長到2002至2003年間的124.55億美元。</text:span></text:p>
      <text:p text:style-name="Standard"><text:span text:style-name="T1">印度產業發展另一個值得注意的特色是跨國企業在當地設立研發中心的趨勢，而且這個趨勢也與印度本身在軟體開發的實力有關。根據Asia Times Online在2003年2月20日一份報導，在過去五年間，已有超過七十家的跨國企業在印度設立研發機構，包括Deliphi、Eli Lilly、HP、Heinz、Honeywell和DaimlerChrysler等。另一方面，印度也是相當重要的跨國企業研發外包（R&amp;D outsourcing）的據點。甚且，印度在這方面的發展也可能對台灣有所影響。例如，Motorola在2004年三月宣布，決定關閉台灣、新加坡和香港三地的晶片設計中心，並將原有的業務移轉到中國、印度和澳洲，其中中國的蘇州將以研發微控制器為主，印度則以無線通訊為主。不過，也有台灣業者認為，在半導體領域中，印度目前仍是軟體強於晶片設計，而軟體則是以無線通訊領域的韌體程式碼為優勢；而台灣則強於晶片硬體設計，故兩者目前仍屬於互補狀態。</text:span></text:p>
      <text:p text:style-name="Standard"><text:span text:style-name="T1">另外，印度的製藥產業也有值得注目的表現。事實上，印度為世界最大藥品製造國之一，在2003年製藥產業營業額達49億美元，產量占全球市場8.5%，居全球第四，表現最佳者為學名藥，2001年已佔全球1/4。同時，印度符合美國FDA生產標準的藥品製造廠有61家，僅次於美國，為海外所認證最多的藥廠，而且國內藥廠卻能滿足國內市場70％的需要。其成功因素為：相對快速與寬鬆管制環境、與藥品生產相關專利保護制度、逆向工程。目前，印度政府正積極發展製藥產業政策，積極推進藥物實驗、爭取委外服務。但是，未來所面對的挑戰包括：自由化與管制規範國際接軌等問題。</text:span></text:p>
      <text:p text:style-name="Standard"><text:soft-page-break/><text:span text:style-name="T1">我國與印度的貿易往來相當少，以貿易總額看，2002年及2003年與印度之貿易總額占我國貿易總額的比重僅0.49％及0.51％。但以貿易金額而言，台印雙邊貿易近年來有相當程度的增長。在1999年，我國對印出口5.94億美元，進口3.9億美元，台灣享有約2億元的貿易順差；但是到了2003年，台灣對印出口增加到7.7億美元，自印進口更增加6.24億美元，使台灣的貿易順差縮小到約1.5億美元。台商對印度的投資始自1991年印度經濟改革開放後，累計至2003年2月為止，全部的投資件數共138件，金額達1.147億美元，但卻佔不到台商對外投資總金額1％。對印度而言，自1991年後，來自台灣的外資僅佔全部外資的0.2％，比例也相當低，顯見台灣對印度的投資活動非常不活躍。</text:span></text:p>
      <text:p text:style-name="Standard"><text:span text:style-name="T1">台灣公司投資印度的產業部門以IT產業為主（34％），而這些公司的商業活動中，81％集中在製造部門。兩個原因包括：一是印度本地市場的需求，另一則是印度在軟體方面的優勢。而台灣公司的對印度的投資案中，次高的是國際貿易和服務，佔15％，主要原因為印度的跨國商業潛力，可觸及本地與世界兩個市場，加上擁有Mumbai（原稱孟買）和Madras兩個港口做為世界商業轉運點的優勢。</text:span></text:p>
      <text:p text:style-name="Standard"><text:span text:style-name="T1">根據高盛的“BRIC Report”，印度在2005至2050年間的經濟成長率將介於6.1~5.2％間，將有可能在GDP規模上超越美國之外的其他五個先進國。屆時，印度的（以現值估計之實質）國民平均所得將由2003年的486美元，提高到2050年的17,000美元，並在2043年突破10,000美元的先進國門檻；而巴西與中國則會在2031年，俄羅斯會在2017年，分別突破這個門檻。但是，美國Boston Consulting Group的主席，Mr. Arun Maria則認為高盛的報告過於樂觀，只注意到人口結構所產生的勞力供給情形，忽略了勞力的需求與勞力的品質問題。</text:span></text:p>
      <text:p text:style-name="Standard"><text:span text:style-name="T1">根據國際機構（BERI）的評估，印度屬於中度風險的商業投資環境，代表小額投資獲利不大，所獲利潤會被其他投資費用抵消掉，但一些風險高的投資，可能產生高報酬。</text:span></text:p>
      <text:p text:style-name="Standard"><text:span text:style-name="T1">另外，印度新一代具消費能力的族群已經形成，印度將近一千兩百</text:span><text:soft-page-break/><text:span text:style-name="T1">萬戶居民年收入12,000美元屬於中產階級，此家庭為有能力購買冷氣機、照相機、洗衣機等，30,000美元年收入的家庭有能力購買自用轎車。印度中產階級的消費力提升，是主要帶動印度國內經濟加速發展的因素。但印度消費者最喜歡比價，是低價導向的市場。而且，儘管市場潛力不容忽視，但是，印度政府對於三萬三千項商品採取進口數量限制，且多為消費財，進口商品同時採取分類管制，區分為開放進口、禁止進口、限制進口、與由國營企業指定特定業者進口四大類。另外，印度的內需市場區域的隔離相當明顯，不能以整合性的國家市場視之。</text:span></text:p>
      <text:p text:style-name="P1">整體而言，對印度貿易、投資之主要優缺點可歸納如下：</text:p>
      <text:p text:style-name="P7">優點</text:p>
      <text:list xml:id="list6142919820152232547" text:style-name="WW8Num1">
        <text:list-item>
          <text:p text:style-name="P2">中產階級消費人口估計在3億人以上</text:p>
        </text:list-item>
        <text:list-item>
          <text:p text:style-name="P2">基礎建設待開發</text:p>
        </text:list-item>
        <text:list-item>
          <text:p text:style-name="P2">市場需求具躍進式潛力</text:p>
        </text:list-item>
        <text:list-item>
          <text:p text:style-name="P2">軟體、中高階人力生產力具國際水準</text:p>
        </text:list-item>
        <text:list-item>
          <text:p text:style-name="P2">農村存在過剩勞力</text:p>
        </text:list-item>
        <text:list-item>
          <text:p text:style-name="P2">軟體與研發外包已受國際矚目</text:p>
        </text:list-item>
        <text:list-item>
          <text:p text:style-name="P2">政府對出口產業給予優惠</text:p>
        </text:list-item>
        <text:list-item>
          <text:p text:style-name="P2">部分產業（如汽車、生技、機械）基礎已具</text:p>
        </text:list-item>
      </text:list>
      <text:p text:style-name="P7">缺點</text:p>
      <text:list xml:id="list2783992886813881225" text:style-name="WW8Num2">
        <text:list-item>
          <text:p text:style-name="P3">市場幅員廣大，區域市場區隔明顯</text:p>
        </text:list-item>
        <text:list-item>
          <text:p text:style-name="P3">內需市場仍受政府政策管制</text:p>
        </text:list-item>
        <text:list-item>
          <text:p text:style-name="P3">低階人力，文盲比例偏高，生產力偏低</text:p>
        </text:list-item>
        <text:list-item>
          <text:p text:style-name="P3"><text:soft-page-break/>政府、工會、及階級制度對勞動條件有諸多限制</text:p>
        </text:list-item>
        <text:list-item>
          <text:p text:style-name="P3">勞動市場具區域僵固性</text:p>
        </text:list-item>
        <text:list-item>
          <text:p text:style-name="P3">實體基礎建設不足（水、電、高速公路、鐵路、港口設施）</text:p>
        </text:list-item>
        <text:list-item>
          <text:p text:style-name="P3">政府效率緩慢</text:p>
        </text:list-item>
        <text:list-item>
          <text:p text:style-name="P4"><text:span text:style-name="T1">土地產權不清，土地價格相對偏高</text:span></text:p>
        </text:list-item>
        <text:list-item>
          <text:p text:style-name="P3">文化產異</text:p>
        </text:list-item>
        <text:list-item>
          <text:p text:style-name="P3">官方語言眾多，英文有本土口音</text:p>
        </text:list-item>
        <text:list-item>
          <text:p text:style-name="P3">總體生產成本比中國大陸高出28％-33％</text:p>
        </text:list-item>
        <text:list-item>
          <text:p text:style-name="P3">稅制複雜</text:p>
        </text:list-item>
      </text:list>
      <text:p text:style-name="P1">將印度與中國相對照，兩國的經濟發展近年來都相當受到矚目，但是卻也存在一些明顯的差異（相對而言）：</text:p>
      <text:p text:style-name="Standard"><text:span text:style-name="T1">第一、中國的改革開放比印度早，時間落差約十餘年，但是兩國的經濟發展路徑相當不同。基本上，中國大抵上是循著工業化的路徑來推動其經濟發展，但是印度儘管在重化工業已有相當的基礎，卻某種程度跳脫工業化的歷程，而以服務業為經濟結構的主體。因此，2003年中國的工業占GDP比重已達45.82％（含營建業則達52.26％），而印度這個比重仍然只有27.1％。</text:span></text:p>
      <text:p text:style-name="Standard"><text:span text:style-name="T1">第二、中國對於外人直接投資採取大幅開放和爭取的態度，因此成為開發中國家中最大的外人投資流入國。相對地，印度過去對於外人直接投資，抱持著比較謹慎的接納態度，直到「八五計畫」（1992-97）後，才轉向吸引外資、發展出口導向產業。以2002年而言，根據世界投資報告，中國的外人直接投資金額達527億美元，而印度只有34.49億美元。甚至於，在中國部分產業中，外商扮演著相當重要的角色，例如，2002年，在中國高新技術產品出口中三資企業所占的比重達到82.2％，特別是外</text:span><text:soft-page-break/><text:span text:style-name="T1">商獨資企業所占的比重首次超過50％，達到55.4％。相對地，印度的主要出口產業中，本土企業仍然扮演著主導者的角色。</text:span></text:p>
      <text:p text:style-name="P1">第三、相對而言，中國的改革開放雖然較早，但是整體而言，政府主導經濟發展的色彩仍然高過於印度。特別是，中國政府著重於提升實體基礎建設，並透過對於資本市場的影響力來扶持特定的企業。相對地，印度政府對於資本市場的管制較少，同時對於一些與無形資產密切相關的產業（如軟體、生技、媒體）給予較寬鬆的制度規範（如勞動條件）。因此，中國在“硬的”（hard）的基礎建設優於印度，而相對地，在“軟的”（soft）的基礎建設遜於印度。所以，就目前來看，一些強調“及時生產”（just-in-time）、仰賴硬體基礎建設與大量資金投入的產業在中國蓬勃發展；而像軟體、生技、企業流程外包等仰賴軟性基礎建設的產業在印度則表現較為出色。也因為這樣，印度的創業氣氛較為濃厚，像生技的Biocon、軟體的Infosys和Wipro都是民間創業的典型代表。</text:p>
      <text:p text:style-name="P1">另外，中、印兩國的經濟發展差異可深入到產業層次來觀察。一般認為印度的產業發展以IT、軟體、服務外包業的生產力表現最為突出，其次為汽車業（以設計為核心能力），最差者為消費性電子與食品零售等業。而這些產業在生產力的差異主要是因為政府的管制程度不同所致。相對地，中國最具競爭力的產業消費性電子部門，其次為汽車產業（以大規模投資為特色），但是在IT、企業流程外包等業則仍有待急起直追。</text:p>
      <text:p text:style-name="P1">印度作為新興市場同時兼具一般新興市場所具有的兩大特色：即國內消費者眾而市場潛力有待開發和透過經濟改革，脫離過去濃厚管制經濟或內向發展經濟，而呈現相當經濟成長潛力。雖然這兩個特色都可以為台商所利用，但是不僅印度的經濟發展有其特殊點，而且台商也需從國際經濟環境的變遷趨勢來界定面對印度快速發展的策略。</text:p>
      <text:p text:style-name="P1">首先，就後者而論，台灣廠商一向擅長於沒有品牌和專業分工的國際代工業務，一旦對外投資卻可能產生連鎖反應，帶動上、下游廠商一起對外投資。而且，台商因為大多缺乏品牌沒有掌握最終市場，故其客戶可能會基於接近市場或成本控制的考量，而驅使台商對外投資。所以，在先<text:soft-page-break/>天上台商的對外投資有潛在加速的動力。對外投資可視為台灣廠商持續掌握國際品牌大廠訂單的一種應變方向，而形成台灣企業可藉此營運升級的國際性企業連結關係，但是台商的對外投資，若只是將代工價值鏈向海外延伸，將會變成「逐低成本而居」的惡性循環，不利於台灣的產業升級。</text:p>
      <text:p text:style-name="P1">從這個角度來看，印度的崛起對台灣產業發展的積極意義應在於其亟待開發之市場潛力。誠然，印度政府正致力於發展出口導向之製造業，但是，過去一、二十年來國際經濟最大的特色就是製造生產能力跨國分散化，由已開發國家擴及新興工業化國家，進一步擴及新興開發中國家。這意味著代工製造的微利競爭將越演越烈。因此，若仍自限於代工製造，台商終究將會面臨嚴苛的市場淘汰賽。事實上，印度已成為一些有品牌台商開拓市場的新戰場，例如，友訊的自營品牌D-Link已經穩居印度市場的網路交換器第一品牌，宏碁的Acer也已躍居為印度個人電腦前三大品牌。尤其是印度在電腦與手機的普及率目前都仍然偏低，但受惠於印度本身資訊軟體業的發展和電信自由化，印度的ICT內需市場將具有相當大的成長潛力，而且印度目前所有的ICT市場幾乎都聚集在Bangalore、Chennai等五大城市。另外，印度在軟體與研發方面的優勢目前和台灣的產業可以形成互補與互利合作的發展。例如，在半導體領域中，印度目前仍是軟體強於晶片設計，而軟體則是以無線通訊領域的韌體程式碼為優勢；而台灣則強於晶片硬體設計，故兩者目前仍屬於互補狀態。</text:p>
      <text:p text:style-name="P1">本研究建議台灣與印度在這些方面的交流應掌握幾個關鍵點：</text:p>
      <text:p text:style-name="P1">第一、積極思考如何結合台灣高科技硬體與印度軟體方面的優勢，為台灣的產業發展開創新的創新價值。</text:p>
      <text:p text:style-name="P1">第二、台灣在運用印度的優勢時，應採取「技術搜尋」（technology sourcing）的策略觀點，而非只是傳統所重的技術移轉，使印度在研發與軟體方面的優勢成為台商國際創新網絡中的一個重要環節。</text:p>
      <text:p text:style-name="P1">第三、跨國企業在運用印度的優勢時，常會採取國際外包的方式<text:soft-page-break/>（offshoring），而這種方式相當仰賴資訊通訊網路作為溝通整合的平台，故台商也不能忽略資訊通訊網路在台印雙方互動過程的重要性。</text:p>
      <text:p text:style-name="P1">第四、台印的經貿合作不必然一定是台灣廠商到當地投資，也有可能透過引進印度高階人力或吸引印度廠商來台設點的方式為之。台印雙方未來的產業合作模式可以是多元的、雙向的，而非只是台商赴當地投資。</text:p>
      <text:p text:style-name="P1">台印雙方隔閡多年，而且又受限於國際政治因素，以致於台印間的經貿交流仍然存在許多有待克服的瓶頸。前面的分析顯示，台灣廠商認為投資印度的主要進入障礙包括：缺乏投資訊息、對印度的地理不熟、緩慢的政府效率。另外，從台商投資印度的失敗因素來看，對當地法令規章的陌生、雙方商業習慣與交易文化的差異、印度市場未臻成熟與多元化、印度政府的效率遲緩等因素，都會左右台商投資印度的成敗。因此，本研究建議政府可以從下列幾方面協助業者開拓印度市場與發展雙邊關係。</text:p>
      <text:p text:style-name="P1">第一、政府應有系統地建立印度及台印經貿關係相關資訊，並透過研究單位建立相關的研究能量，以突破雙邊交流的資訊瓶頸。</text:p>
      <text:p text:style-name="P1">第二、政府可推動中印雙方各個層級（政府、產業協會、民間機構等）的定期交流與互訪，以建立雙方持續互動的動能。</text:p>
      <text:p text:style-name="P1">第三、拓展印度內需市場為台商揮軍印度的重要策略之一，但是印度市場仍然存在相當多的進入障礙。因此，政府應透過雙邊與多邊（WTO）的諮商與談判，促使印度政府能夠進一步降低貿易障礙。</text:p>
      <text:p text:style-name="P1">第四、廠商要利用印度的軟體與研發優勢，可能會相當仰賴資訊通訊網路作為溝通整合的平台，因此政府可鼓勵與協助廠商逐步將印度納入產業電子化平台。</text:p>
      <text:p text:style-name="P1">第五、以印度為代表，新興市場一大優勢為充沛的科技人力資本，以致於會形成國際創新網絡板塊的移動，故台灣在增強印度的經貿關係過程中，必須重視如何利用印度的科技人才，所以政府的外籍人士引進、相關簽證移民機制的改革應將印度納入考量。</text:p>
      <text:p text:style-name="P1"><text:soft-page-break/>第六、如前所述，中印雙方的互利發展可能會牽涉到印度的軟體與服務業者來台設點問題，就此政府的對印策略應包括招商與協助來台投資等措施。</text:p>
      <text:p text:style-name="章"/>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文鼎特明" svg:font-family="文鼎特明, 'Arial Unicode MS'"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fo:line-height="0.776cm" fo:text-align="justify" style:justify-single-word="false" fo:orphans="0" fo:widows="0" fo:text-indent="1cm" style:auto-text-indent="false" style:vertical-align="baseline" style:snap-to-layout-grid="false" style:writing-mode="lr-tb"/>
      <style:text-properties style:use-window-font-color="true" style:font-name="Times New Roman" fo:font-size="13pt" fo:letter-spacing="0.018cm" fo:language="en" fo:country="US" style:letter-kerning="true" style:font-name-asian="標楷體" style:font-size-asian="13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71cm" fo:margin-bottom="0.282cm" fo:line-height="150%" fo:keep-with-next="always" style:text-autospace="none"/>
      <style:text-properties fo:font-size="15pt" fo:letter-spacing="0.018cm" fo:font-weight="bold" style:letter-kerning="true" style:font-name-asian="細明體" style:font-size-asian="15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423cm" fo:text-align="start" style:justify-single-word="false" fo:text-indent="0cm" style:auto-text-indent="false" fo:keep-with-next="always" style:text-autospace="none"/>
      <style:text-properties fo:font-size="14pt" fo:font-weight="bold" style:letter-kerning="true"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282cm" fo:margin-bottom="0.071cm" fo:line-height="0.423cm" fo:text-align="start" style:justify-single-word="false" fo:text-indent="0cm" style:auto-text-indent="false" fo:keep-with-next="always"/>
      <style:text-properties style:font-name="Arial" fo:letter-spacing="normal" style:font-name-asian="文鼎特明"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格註" style:family="paragraph" style:parent-style-name="Standard">
      <style:paragraph-properties fo:margin-left="0cm" fo:margin-right="0cm" fo:margin-top="0cm" fo:margin-bottom="0.706cm" fo:line-height="100%" fo:text-indent="0cm" style:auto-text-indent="false" style:text-autospace="none" style:snap-to-layout-grid="false"/>
      <style:text-properties fo:font-size="9pt" style:letter-kerning="true" style:font-size-asian="9pt"/>
    </style:style>
    <style:style style:name="節" style:family="paragraph" style:parent-style-name="Standard" style:next-style-name="Standard">
      <style:paragraph-properties fo:margin-left="0cm" fo:margin-right="0cm" fo:margin-top="0.423cm" fo:margin-bottom="0.635cm" style:line-height-at-least="1.058cm" fo:text-align="center" style:justify-single-word="false" fo:text-indent="0cm" style:auto-text-indent="false"/>
      <style:text-properties fo:font-size="18pt" fo:letter-spacing="normal" fo:font-weight="bold" style:letter-kerning="true" style:font-size-asian="18pt" style:font-weight-asian="bold" style:font-size-complex="18pt"/>
    </style:style>
    <style:style style:name="表標題" style:family="paragraph" style:parent-style-name="Standard">
      <style:paragraph-properties fo:margin-left="0cm" fo:margin-right="0cm" fo:margin-top="0.423cm" fo:margin-bottom="0.423cm" fo:line-height="100%" fo:text-align="center" style:justify-single-word="false" fo:text-indent="0cm" style:auto-text-indent="false"/>
      <style:text-properties fo:font-weight="bold" style:letter-kerning="true" style:font-weight-asian="bold"/>
    </style:style>
    <style:style style:name="表單位" style:family="paragraph" style:parent-style-name="表格註">
      <style:paragraph-properties fo:margin-top="0cm" fo:margin-bottom="0cm" fo:text-align="end" style:justify-single-word="false"/>
      <style:text-properties fo:font-size="9pt" style:font-size-asian="9pt"/>
    </style:style>
    <style:style style:name="Footer" style:family="paragraph" style:parent-style-name="Standard" style:class="extra">
      <style:paragraph-properties style:vertical-align="auto" style:snap-to-layout-grid="false">
        <style:tab-stops>
          <style:tab-stop style:position="7.325cm" style:type="center"/>
          <style:tab-stop style:position="14.651cm" style:type="right"/>
        </style:tab-stops>
      </style:paragraph-properties>
      <style:text-properties fo:font-size="10pt" style:font-size-asian="10pt"/>
    </style:style>
    <style:style style:name="章" style:family="paragraph">
      <style:paragraph-properties fo:margin-top="0.212cm" fo:margin-bottom="0.635cm" fo:text-align="center" style:justify-single-word="false" fo:orphans="2" fo:widows="2"/>
      <style:text-properties style:use-window-font-color="true" style:font-name="Times New Roman" fo:font-size="24pt" fo:letter-spacing="0.018cm" fo:language="en" fo:country="US" style:font-name-asian="文鼎特明" style:font-size-asian="24pt" style:language-asian="zh" style:country-asian="TW" style:font-name-complex="Times New Roman" style:font-size-complex="24pt" style:language-complex="ar" style:country-complex="SA"/>
    </style:style>
    <style:style style:name="圖標題" style:family="paragraph" style:parent-style-name="表標題">
      <style:paragraph-properties fo:margin-top="0.212cm" fo:margin-bottom="0.423cm" fo:line-height="100%"/>
      <style:text-properties style:font-name-asian="標楷體"/>
    </style:style>
    <style:style style:name="Contents_20_8" style:display-name="Contents 8" style:family="paragraph" style:parent-style-name="Standard" style:next-style-name="Standard" style:class="index">
      <style:paragraph-properties fo:margin-left="0cm" fo:margin-right="0cm" fo:line-height="0.847cm" fo:text-indent="1cm" style:auto-text-indent="false"/>
      <style:text-properties fo:font-size="14pt" style:font-name-asian="標楷體" style:font-size-asian="14pt"/>
    </style:style>
    <style:style style:name="表格文字_ff08_3_20_pt_ff09_" style:display-name="表格文字（3 pt）" style:family="paragraph" style:parent-style-name="Standard" style:next-style-name="Standard">
      <style:paragraph-properties fo:margin-left="0cm" fo:margin-right="0cm" fo:margin-top="0.106cm" fo:margin-bottom="0.106cm" fo:line-height="100%" fo:text-indent="0cm" style:auto-text-indent="false"/>
      <style:text-properties fo:font-size="10pt" style:font-size-asian="10pt" style:font-name-complex="Courier New" style:font-size-complex="10pt"/>
    </style:style>
    <style:style style:name="表格文字_ff08_2_20_pt_ff09_" style:display-name="表格文字（2 pt）" style:family="paragraph" style:parent-style-name="表格文字_ff08_3_20_pt_ff09_">
      <style:paragraph-properties fo:margin-top="0.071cm" fo:margin-bottom="0.071cm" style:snap-to-layout-grid="false"/>
    </style:style>
    <style:style style:name="內文小標題" style:family="paragraph" style:parent-style-name="Heading_20_2" style:next-style-name="Standard" style:default-outline-level="" style:list-style-name="">
      <style:paragraph-properties fo:line-height="0.847cm"/>
      <style:text-properties fo:font-size="16pt" style:font-name-asian="標楷體" style:font-size-asian="16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內文小小標" style:family="paragraph" style:parent-style-name="Standard">
      <style:text-properties fo:font-weight="bold" style:font-weight-asian="bold"/>
    </style:style>
    <style:style style:name="表格文字" style:family="paragraph" style:parent-style-name="Standard">
      <style:paragraph-properties fo:margin-left="0cm" fo:margin-right="0cm" fo:margin-top="0.071cm" fo:margin-bottom="0.071cm" fo:line-height="100%" fo:text-indent="0cm" style:auto-text-indent="false"/>
      <style:text-properties fo:font-size="10pt" fo:letter-spacing="normal" style:font-size-asian="10pt" style:font-size-complex="10pt"/>
    </style:style>
    <style:style style:name="分段用的1字型" style:family="paragraph" style:parent-style-name="圖標題">
      <style:paragraph-properties fo:margin-top="0cm" fo:margin-bottom="0cm" fo:text-align="start" style:justify-single-word="false"/>
      <style:text-properties fo:font-size="1pt" style:font-size-asian="1pt" style:font-size-complex="1pt"/>
    </style:style>
    <style:style style:name="參考文獻" style:family="paragraph" style:parent-style-name="Standard">
      <style:paragraph-properties fo:margin-left="1.058cm" fo:margin-right="0cm" fo:text-align="justify" style:justify-single-word="false" fo:text-indent="-1.058cm" style:auto-text-indent="false"/>
      <style:text-properties fo:font-size="11pt" style:font-size-asian="11pt" style:font-size-complex="11pt"/>
    </style:style>
    <style:style style:name="註" style:family="paragraph" style:parent-style-name="Standard">
      <style:paragraph-properties fo:margin-left="0cm" fo:margin-right="0cm" fo:margin-top="0cm" fo:margin-bottom="0cm" fo:line-height="100%" fo:text-align="start" style:justify-single-word="false" fo:text-indent="0cm" style:auto-text-indent="false" style:vertical-align="auto" style:snap-to-layout-grid="true"/>
      <style:text-properties fo:font-size="10pt" fo:letter-spacing="normal" style:font-name-asian="新細明體1" style:font-size-asian="10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標題_ff08_工業局_ff09__20_字元" style:display-name="標題（工業局） 字元" style:family="text" style:parent-style-name="預設段落字型">
      <style:text-properties fo:font-size="14pt" fo:letter-spacing="0.018cm" fo:language="en" fo:country="US" fo:font-weight="bold" style:font-name-asian="新細明體1" style:font-size-asian="14pt" style:language-asian="zh" style:country-asian="TW" style:font-weight-asian="bold" style:language-complex="ar" style:country-complex="SA"/>
    </style:style>
    <style:style style:name="表格文字_ff08_3_20_pt_ff09__20_字元" style:display-name="表格文字（3 pt） 字元" style:family="text" style:parent-style-name="預設段落字型">
      <style:text-properties fo:letter-spacing="0.018cm" fo:language="en" fo:country="US" style:letter-kerning="true" style:font-name-asian="標楷體" style:language-asian="zh" style:country-asian="TW" style:font-name-complex="Courier New" style:language-complex="ar" style:country-complex="SA"/>
    </style:style>
    <style:style style:name="表格文字_ff08_2_20_pt_ff09__20_字元" style:display-name="表格文字（2 pt） 字元" style:family="text" style:parent-style-name="表格文字_ff08_3_20_pt_ff09__20_字元"/>
    <style:style style:name="表標題_20_字元" style:display-name="表標題 字元" style:family="text" style:parent-style-name="預設段落字型">
      <style:text-properties fo:font-size="14pt" fo:letter-spacing="0.018cm" fo:language="en" fo:country="US" fo:font-weight="bold" style:font-name-asian="標楷體" style:font-size-asian="14pt" style:language-asian="zh" style:country-asian="TW" style:font-weight-asian="bold" style:font-size-complex="14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5cm" fo:text-indent="-0.847cm" fo:margin-left="1.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5cm" fo:text-indent="-0.847cm" fo:margin-left="1.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3cm" fo:margin-bottom="1.75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I"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IX</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知識經濟時代的產業政策</dc:title>
    <meta:initial-creator>pc512</meta:initial-creator>
    <meta:creation-date>2006-09-15T15:16:00</meta:creation-date>
    <dc:creator>Administrator</dc:creator>
    <dc:date>2006-09-15T15:17:00</dc:date>
    <meta:print-date>2004-11-23T12:09:00</meta:print-date>
    <meta:editing-cycles>3</meta:editing-cycles>
    <meta:editing-duration>PT4M</meta:editing-duration>
    <meta:document-statistic meta:table-count="0" meta:image-count="0" meta:object-count="0" meta:page-count="9" meta:paragraph-count="57" meta:word-count="5594" meta:character-count="6090"/>
    <meta:generator>OpenOffice/4.1.1$Win32 OpenOffice.org_project/411m6$Build-9775</meta:generator>
  </office:meta>
</office:document-meta>
</file>