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951in" text:min-label-width="0.3333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951in" text:min-label-width="0.25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12">
      <text:list-level-style-bullet text:level="1" text:style-name="WW_CharLFO12LVL1" text:bullet-char="－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." style:num-format="1">
        <style:list-level-properties text:space-before="0.7652in" text:min-label-width="0.6666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263in" text:min-label-width="0.3333in"/>
      </text:list-level-style-number>
      <text:list-level-style-number text:level="2" style:num-prefix="(" style:num-suffix=")" style:num-format="1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7">
      <text:list-level-style-bullet text:level="1" text:style-name="WW_CharLFO27LVL1" text:bullet-char="－">
        <style:list-level-properties text:space-before="0.7875in" text:min-label-width="0.3333in"/>
        <style:text-properties style:font-name="新細明體"/>
      </text:list-level-style-bullet>
      <text:list-level-style-bullet text:level="2" text:style-name="WW_CharLFO27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top" fo:margin-bottom="0.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top="0.125in" fo:line-height="0.3194in"/>
      <style:text-properties style:font-name="微軟正黑體" style:font-name-asian="微軟正黑體" style:font-name-complex="Times New Roman" style:font-size-complex="12pt"/>
    </style:style>
    <style:style style:name="P8" style:parent-style-name="內文" style:family="paragraph">
      <style:paragraph-properties fo:text-align="end" fo:line-height="0.3194in"/>
      <style:text-properties style:font-name="微軟正黑體" style:font-name-asian="微軟正黑體" style:font-name-complex="Times New Roman" style:font-size-complex="12pt"/>
    </style:style>
    <style:style style:name="P9" style:parent-style-name="內文" style:family="paragraph">
      <style:paragraph-properties style:snap-to-layout-grid="false" fo:text-align="justify" fo:margin-top="0.0625in" fo:margin-bottom="0.0625in" fo:line-height="0.2916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0" style:parent-style-name="內文" style:family="paragraph">
      <style:paragraph-properties style:snap-to-layout-grid="false" fo:text-align="justify" fo:margin-top="0.125in" fo:margin-bottom="0.125in" fo:line-height="0.2916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margin-top="0.0625in" fo:margin-bottom="0.0625in" fo:line-height="0.2916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2" style:parent-style-name="內文" style:family="paragraph">
      <style:paragraph-properties style:snap-to-layout-grid="false" fo:text-align="justify" fo:margin-top="0.125in" fo:margin-bottom="0.125in" fo:line-height="0.2916in" fo:margin-left="0.2305in" fo:text-indent="-0.3125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13" style:parent-style-name="內文" style:family="paragraph">
      <style:paragraph-properties style:snap-to-layout-grid="false" fo:text-align="justify" fo:margin-top="0.0625in" fo:margin-bottom="0.0625in" fo:line-height="0.2916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4" style:parent-style-name="內文" style:family="paragraph">
      <style:paragraph-properties style:snap-to-layout-grid="false" fo:text-align="justify" fo:margin-top="0.125in" fo:margin-bottom="0.125in" fo:line-height="0.2916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15" style:parent-style-name="內文" style:family="paragraph">
      <style:paragraph-properties style:snap-to-layout-grid="false" fo:text-align="justify" fo:margin-top="0.0625in" fo:margin-bottom="0.0625in" fo:line-height="0.2916in" fo:text-indent="0.4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028in" svg:height="0.24653in" style:rel-width="scale" style:rel-height="scale"><draw:image xlink:href="media/image2.png" xlink:type="simple" xlink:show="embed" xlink:actuate="onLoad"/><svg:title/><svg:desc/></draw:frame></text:span></text:p>
      <text:p text:style-name="P5">國家發展委員會 新聞稿</text:p>
      <text:p text:style-name="P6">「消費提振措施」後續推動作法</text:p>
      <text:p text:style-name="P7"><text:s/>[吳明蕙/國家發展委員會經濟發展處處長，電話：2316-5851]</text:p>
      <text:p text:style-name="P8">105年2月4日</text:p>
      <text:p text:style-name="P9">104年10月30日行政院宣布實施「消費提振措施」(期程104年11月7日至105年2月29日)以來，民眾反應熱烈，行政院今日由杜副院長召開會議，討論本措施之執行情形及後續推動作法。</text:p>
      <text:p text:style-name="P10">(一)截至2月29日預期可達成既訂目標者，按原規劃如期截止</text:p>
      <text:p text:style-name="P11">補助購置節能、省水產品、國內旅遊住宿優惠、主題樂園優惠等措施，經評估於2月29日前可達成預訂目標，故不延長實施期間，亦不加碼。</text:p>
      <text:p text:style-name="P12">(二) 截至2月29日預估尚有餘額可供申請者，延長實施期限至105年6月底</text:p>
      <text:p text:style-name="P13">補助購置小型農機具、補助固網寬頻升級、2G升速4G及2G換購4G手機、大眾交通運輸優惠等措施，經評估屆期尚有餘額可供申請，將延長補助期限至6月30日止，以促進消費；惟實施期間屆滿前，倘經費用罄，主管機關得公告終止補助與提前截止申請。</text:p>
      <text:p text:style-name="P14">(三)新增「國內旅遊活絡措施」，提高國人旅遊意願</text:p>
      <text:p text:style-name="P15"><text:span text:style-name="T16">為增進國內旅遊市場熱度，交通部(觀光局)預計於2月底前推出「國內旅遊活絡措施」，建立北、中、南、東四區媒合平臺、結合旅行業、旅宿業、觀光遊樂業等相關產業，由政府擴大行銷推廣，推出價格優惠之國內旅遊商品，以提高國人旅遊意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snap-to-layout-grid="false" fo:margin-bottom="0.0347in" style:line-height-at-least="0.3055in" fo:margin-left="0.3333in" fo:text-indent="0.1388in">
        <style:tab-stops/>
      </style:paragraph-properties>
      <style:text-properties style:font-name="Arial Unicode MS" style:font-name-asian="微軟正黑體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1" style:display-name="內文1" style:family="paragraph" style:parent-style-name="內文">
      <style:paragraph-properties fo:widows="2" fo:orphans="2"/>
      <style:text-properties style:font-name="Calibri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use-window-font-color="true" style:text-underline-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text-underline-color="#FF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fo:language="en" fo:country="U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 fo:language="en" fo:country="US"/>
    </style:style>
    <style:style style:name="WW_CharLFO25LVL1" style:family="text">
      <style:text-properties fo:language="en" fo:country="U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Symbol"/>
    </style:style>
    <style:style style:name="WW_CharLFO30LVL6" style:family="text">
      <style:text-properties style:font-name="Symbol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Symbol"/>
    </style:style>
    <style:style style:name="WW_CharLFO30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951in" text:min-label-width="0.3333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951in" text:min-label-width="0.25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12">
      <text:list-level-style-bullet text:level="1" text:style-name="WW_CharLFO12LVL1" text:bullet-char="－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." style:num-format="1">
        <style:list-level-properties text:space-before="0.7652in" text:min-label-width="0.6666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263in" text:min-label-width="0.3333in"/>
      </text:list-level-style-number>
      <text:list-level-style-number text:level="2" style:num-prefix="(" style:num-suffix=")" style:num-format="1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7">
      <text:list-level-style-bullet text:level="1" text:style-name="WW_CharLFO27LVL1" text:bullet-char="－">
        <style:list-level-properties text:space-before="0.7875in" text:min-label-width="0.3333in"/>
        <style:text-properties style:font-name="新細明體"/>
      </text:list-level-style-bullet>
      <text:list-level-style-bullet text:level="2" text:style-name="WW_CharLFO27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win-1432814595223</dc:creator>
    <meta:creation-date>2016-02-24T03:53:00Z</meta:creation-date>
    <dc:date>2016-02-24T03:53:00Z</dc:date>
    <meta:print-date>2016-02-04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