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paragraph-properties style:punctuation-wrap="hanging"/>
      <style:text-properties fo:font-size="20pt" fo:font-weight="bold" style:font-name-asian="標楷體1" style:font-size-asian="20pt" style:font-weight-asian="bold" style:font-size-complex="16pt" style:language-complex="hi" style:country-complex="IN" style:font-weight-complex="bold"/>
    </style:style>
    <style:style style:name="P3" style:family="paragraph" style:parent-style-name="Standard">
      <style:paragraph-properties style:punctuation-wrap="hanging"/>
      <style:text-properties fo:font-size="16pt" style:font-name-asian="標楷體1" style:font-size-asian="16pt" style:font-size-complex="16pt"/>
    </style:style>
    <style:style style:name="P4" style:family="paragraph" style:parent-style-name="Standard">
      <style:text-properties fo:font-size="16pt" style:font-name-asian="標楷體1" style:font-size-asian="16pt" style:font-size-complex="13pt"/>
    </style:style>
    <style:style style:name="P5" style:family="paragraph" style:parent-style-name="Standard">
      <style:paragraph-properties fo:margin-left="-0.847cm" fo:margin-right="-0.847cm" fo:margin-top="3.598cm" fo:margin-bottom="0.212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5.913cm" fo:margin-right="0cm" fo:margin-top="0.635cm" fo:margin-bottom="0.423cm" loext:contextual-spacing="false" fo:line-height="1.164cm" fo:text-align="center" style:justify-single-word="false" fo:text-indent="-5.91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top="0.423cm" fo:margin-bottom="0cm" loext:contextual-spacing="false" fo:line-height="1.164cm" fo:text-align="center" style:justify-single-word="false" style:punctuation-wrap="hanging"/>
      <style:text-properties fo:font-size="20pt" fo:letter-spacing="0.018cm" fo:language="zh" fo:country="TW" fo:font-weight="bold" style:font-name-asian="標楷體1" style:font-size-asian="20pt" style:font-weight-asian="bold" style:font-size-complex="20pt" style:font-weight-complex="bold"/>
    </style:style>
    <style:style style:name="P8" style:family="paragraph" style:parent-style-name="Standard">
      <style:paragraph-properties fo:margin-top="2.54cm" fo:margin-bottom="0cm" loext:contextual-spacing="false" fo:line-height="1.164cm" fo:text-align="center" style:justify-single-word="false" style:punctuation-wrap="hanging"/>
    </style:style>
    <style:style style:name="P9" style:family="paragraph" style:parent-style-name="Standard" style:master-page-name="Standard">
      <style:paragraph-properties fo:line-height="1.164cm" fo:text-align="justify" style:justify-single-word="false" style:page-number="1" style:punctuation-wrap="hanging"/>
    </style:style>
    <style:style style:name="P10" style:family="paragraph" style:parent-style-name="Standard">
      <style:paragraph-properties fo:margin-top="0.494cm" fo:margin-bottom="0.494cm" loext:contextual-spacing="false" fo:text-align="center" style:justify-single-word="false" style:punctuation-wrap="hanging"/>
      <style:text-properties fo:font-size="16pt" fo:letter-spacing="0.018cm" fo:font-weight="bold" style:font-name-asian="標楷體1" style:font-size-asian="16pt" style:language-asian="zh" style:country-asian="HK" style:font-weight-asian="bold" style:font-size-complex="18pt"/>
    </style:style>
    <style:style style:name="P11" style:family="paragraph" style:parent-style-name="Standard">
      <style:paragraph-properties fo:margin-left="0.423cm" fo:margin-right="0cm" fo:line-height="0.953cm" fo:text-align="justify" style:justify-single-word="false" fo:text-indent="1.129cm" style:auto-text-indent="false" style:punctuation-wrap="hanging" style:vertical-align="middle"/>
    </style:style>
    <style:style style:name="P12" style:family="paragraph" style:parent-style-name="Standard">
      <style:paragraph-properties fo:margin-left="0.423cm" fo:margin-right="0cm" fo:line-height="0.988cm" fo:text-align="justify" style:justify-single-word="false" fo:text-indent="1.129cm" style:auto-text-indent="false" style:punctuation-wrap="hanging" style:vertical-align="auto"/>
    </style:style>
    <style:style style:name="P13" style:family="paragraph" style:parent-style-name="Standard">
      <style:paragraph-properties fo:margin-left="1.647cm" fo:margin-right="0cm" fo:line-height="0.953cm" fo:text-align="justify" style:justify-single-word="false" fo:text-indent="-1.224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Standard">
      <style:paragraph-properties fo:margin-left="1.647cm" fo:margin-right="0cm" fo:line-height="0.917cm" fo:text-align="justify" style:justify-single-word="false" fo:text-indent="-1.224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Standard">
      <style:paragraph-properties fo:margin-left="1.722cm" fo:margin-right="0cm" fo:line-height="0.917cm" fo:text-align="justify" style:justify-single-word="false" fo:text-indent="-0.452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 style:family="paragraph" style:parent-style-name="Standard">
      <style:paragraph-properties fo:margin-left="1.27cm" fo:margin-right="0cm" fo:line-height="0.953cm" fo:text-align="justify" style:justify-single-word="false" fo:text-indent="1.129cm" style:auto-text-indent="false" style:punctuation-wrap="hanging" style:vertical-align="middle"/>
    </style:style>
    <style:style style:name="P17" style:family="paragraph" style:parent-style-name="k1a">
      <style:paragraph-properties fo:margin-top="0.318cm" fo:margin-bottom="0.318cm" loext:contextual-spacing="false"/>
    </style:style>
    <style:style style:name="P18" style:family="paragraph" style:parent-style-name="k1a">
      <style:paragraph-properties fo:margin-top="0.318cm" fo:margin-bottom="0.318cm" loext:contextual-spacing="false">
        <style:tab-stops>
          <style:tab-stop style:position="0.847cm"/>
          <style:tab-stop style:position="1.693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k1a">
      <style:paragraph-properties fo:margin-top="0.318cm" fo:margin-bottom="0.318cm" loext:contextual-spacing="false" fo:line-height="0.988cm"/>
    </style:style>
    <style:style style:name="P20" style:family="paragraph" style:parent-style-name="k1a">
      <style:paragraph-properties fo:margin-top="0.318cm" fo:margin-bottom="0.318cm" loext:contextual-spacing="false" fo:line-height="1.005cm"/>
    </style:style>
    <style:style style:name="P21" style:family="paragraph" style:parent-style-name="k1a">
      <style:paragraph-properties fo:margin-top="0.318cm" fo:margin-bottom="0.318cm" loext:contextual-spacing="false" fo:line-height="0.991cm"/>
    </style:style>
    <style:style style:name="P22" style:family="paragraph" style:parent-style-name="k1a">
      <style:paragraph-properties fo:margin-left="1.187cm" fo:margin-right="0cm" fo:margin-top="0.318cm" fo:margin-bottom="0.318cm" loext:contextual-spacing="false" fo:line-height="0.988cm" fo:text-indent="-1.187cm" style:auto-text-indent="false"/>
    </style:style>
    <style:style style:name="P23" style:family="paragraph" style:parent-style-name="k1a">
      <style:paragraph-properties fo:margin-top="0cm" fo:margin-bottom="0.318cm" loext:contextual-spacing="false" fo:line-height="0.984cm"/>
    </style:style>
    <style:style style:name="P24" style:family="paragraph" style:parent-style-name="k02" style:master-page-name="Converted2">
      <style:paragraph-properties fo:margin-left="0cm" fo:margin-right="0cm" fo:text-indent="0cm" style:auto-text-indent="false" style:page-number="1"/>
    </style:style>
    <style:style style:name="P25" style:family="paragraph" style:parent-style-name="k02">
      <style:paragraph-properties fo:margin-left="0cm" fo:margin-right="0cm" fo:text-indent="1.199cm" style:auto-text-indent="false"/>
    </style:style>
    <style:style style:name="P26" style:family="paragraph" style:parent-style-name="k02">
      <style:paragraph-properties fo:margin-left="0cm" fo:margin-right="0cm" fo:text-indent="1.199cm" style:auto-text-indent="false">
        <style:tab-stops>
          <style:tab-stop style:position="0.847cm"/>
          <style:tab-stop style:position="1.693cm"/>
          <style:tab-stop style:position="3.387cm"/>
          <style:tab-stop style:position="5.08cm"/>
          <style:tab-stop style:position="6.773cm"/>
          <style:tab-stop style:position="8.467cm"/>
          <style:tab-stop style:position="10.16cm"/>
        </style:tab-stops>
      </style:paragraph-properties>
    </style:style>
    <style:style style:name="P27" style:family="paragraph" style:parent-style-name="k02">
      <style:paragraph-properties fo:margin-left="0cm" fo:margin-right="0cm" fo:line-height="0.917cm" fo:text-indent="1.199cm" style:auto-text-indent="false"/>
    </style:style>
    <style:style style:name="P28" style:family="paragraph" style:parent-style-name="k02">
      <style:paragraph-properties fo:margin-left="0cm" fo:margin-right="0cm" fo:line-height="0.935cm" fo:text-indent="1.199cm" style:auto-text-indent="false"/>
    </style:style>
    <style:style style:name="P29" style:family="paragraph" style:parent-style-name="k02">
      <style:paragraph-properties fo:margin-left="0cm" fo:margin-right="0cm" fo:line-height="1.005cm" fo:text-indent="1.199cm" style:auto-text-indent="false"/>
    </style:style>
    <style:style style:name="P30" style:family="paragraph" style:parent-style-name="k02">
      <style:paragraph-properties fo:margin-left="0cm" fo:margin-right="0cm" fo:line-height="0.981cm" fo:text-indent="1.199cm" style:auto-text-indent="false"/>
    </style:style>
    <style:style style:name="P31" style:family="paragraph" style:parent-style-name="k00">
      <style:paragraph-properties fo:margin-left="1.413cm" fo:margin-right="0cm" fo:margin-top="0.635cm" fo:margin-bottom="0.088cm" loext:contextual-spacing="false" fo:text-align="center" style:justify-single-word="false" fo:text-indent="-1.413cm" style:auto-text-indent="false" style:vertical-align="auto"/>
    </style:style>
    <style:style style:name="P32" style:family="paragraph" style:parent-style-name="k00">
      <style:paragraph-properties fo:margin-left="1.411cm" fo:margin-right="0cm" fo:margin-top="0.635cm" fo:margin-bottom="0.088cm" loext:contextual-spacing="false" fo:text-align="center" style:justify-single-word="false" fo:text-indent="-1.411cm" style:auto-text-indent="false" style:vertical-align="auto"/>
      <style:text-properties fo:font-weight="normal" style:font-weight-asian="normal" style:font-size-complex="16pt" style:language-complex="hi" style:country-complex="IN" style:font-weight-complex="bold"/>
    </style:style>
    <style:style style:name="P33" style:family="paragraph" style:parent-style-name="k00t18">
      <style:paragraph-properties fo:margin-top="0.445cm" fo:margin-bottom="0.445cm" loext:contextual-spacing="false"/>
    </style:style>
    <style:style style:name="P34" style:family="paragraph" style:parent-style-name="k00t18">
      <style:paragraph-properties fo:margin-top="0.445cm" fo:margin-bottom="0.445cm" loext:contextual-spacing="false" fo:line-height="0.935cm"/>
    </style:style>
    <style:style style:name="P35" style:family="paragraph" style:parent-style-name="k00t18">
      <style:paragraph-properties fo:margin-top="0.445cm" fo:margin-bottom="0.445cm" loext:contextual-spacing="false" fo:line-height="1.005cm"/>
    </style:style>
    <style:style style:name="P36" style:family="paragraph" style:parent-style-name="Footer">
      <style:paragraph-properties fo:text-align="center" style:justify-single-word="false"/>
    </style:style>
    <style:style style:name="P37" style:family="paragraph" style:parent-style-name="Footer">
      <style:paragraph-properties fo:text-align="center" style:justify-single-word="false"/>
    </style:style>
    <style:style style:name="P38" style:family="paragraph" style:parent-style-name="Footer">
      <style:paragraph-properties fo:text-align="center" style:justify-single-word="false"/>
      <style:text-properties fo:font-size="15pt" style:font-size-asian="15pt" style:font-size-complex="15pt"/>
    </style:style>
    <style:style style:name="P39" style:family="paragraph" style:parent-style-name="k4a">
      <style:paragraph-properties fo:margin-left="2.17cm" fo:margin-right="0cm" fo:line-height="1.005cm" fo:text-indent="-0.621cm" style:auto-text-indent="false"/>
    </style:style>
    <style:style style:name="P40" style:family="paragraph" style:parent-style-name="koot-22" style:list-style-name="WWNum10">
      <style:paragraph-properties fo:margin-left="1.752cm" fo:margin-right="-0.3cm" fo:margin-top="0.212cm" fo:margin-bottom="0cm" loext:contextual-spacing="false" fo:line-height="0.953cm" fo:text-align="justify" style:justify-single-word="false" fo:text-indent="-0.67cm" style:auto-text-indent="false" style:punctuation-wrap="hanging"/>
    </style:style>
    <style:style style:name="P41" style:family="paragraph" style:parent-style-name="koot-22" style:list-style-name="WWNum10">
      <style:paragraph-properties fo:margin-left="1.752cm" fo:margin-right="-0.3cm" fo:margin-top="0.212cm" fo:margin-bottom="0cm" loext:contextual-spacing="false" fo:line-height="0.988cm" fo:text-align="justify" style:justify-single-word="false" fo:text-indent="-0.67cm" style:auto-text-indent="false" style:punctuation-wrap="hanging"/>
    </style:style>
    <style:style style:name="P42" style:family="paragraph" style:parent-style-name="koot-22" style:list-style-name="WWNum11">
      <style:paragraph-properties fo:margin-left="1.752cm" fo:margin-right="-0.3cm" fo:margin-top="0.212cm" fo:margin-bottom="0cm" loext:contextual-spacing="false" fo:line-height="0.988cm" fo:text-align="justify" style:justify-single-word="false" fo:text-indent="-0.67cm" style:auto-text-indent="false" style:punctuation-wrap="hanging"/>
    </style:style>
    <style:style style:name="P43" style:family="paragraph" style:parent-style-name="k2a">
      <style:paragraph-properties fo:margin-left="1.647cm" fo:margin-right="0cm" fo:margin-top="0.318cm" fo:margin-bottom="0cm" loext:contextual-spacing="false" fo:text-indent="-1.224cm" style:auto-text-indent="false"/>
    </style:style>
    <style:style style:name="P44" style:family="paragraph" style:parent-style-name="k2a">
      <style:paragraph-properties fo:margin-left="1.647cm" fo:margin-right="0cm" fo:margin-top="0.318cm" fo:margin-bottom="0cm" loext:contextual-spacing="false" fo:text-indent="-1.224cm" style:auto-text-indent="false">
        <style:tab-stops>
          <style:tab-stop style:position="0.847cm"/>
          <style:tab-stop style:position="3.387cm"/>
          <style:tab-stop style:position="5.08cm"/>
          <style:tab-stop style:position="6.773cm"/>
          <style:tab-stop style:position="8.467cm"/>
          <style:tab-stop style:position="10.16cm"/>
        </style:tab-stops>
      </style:paragraph-properties>
    </style:style>
    <style:style style:name="P45" style:family="paragraph" style:parent-style-name="k2a">
      <style:paragraph-properties fo:margin-left="1.647cm" fo:margin-right="0cm" fo:margin-top="0.318cm" fo:margin-bottom="0cm" loext:contextual-spacing="false" fo:line-height="0.917cm" fo:text-indent="-1.224cm" style:auto-text-indent="false">
        <style:tab-stops>
          <style:tab-stop style:position="0.847cm"/>
          <style:tab-stop style:position="3.387cm"/>
          <style:tab-stop style:position="5.08cm"/>
          <style:tab-stop style:position="6.773cm"/>
          <style:tab-stop style:position="8.467cm"/>
          <style:tab-stop style:position="10.16cm"/>
        </style:tab-stops>
      </style:paragraph-properties>
    </style:style>
    <style:style style:name="P46" style:family="paragraph" style:parent-style-name="k2a">
      <style:paragraph-properties fo:margin-left="1.647cm" fo:margin-right="0cm" fo:margin-top="0.318cm" fo:margin-bottom="0cm" loext:contextual-spacing="false" fo:line-height="0.988cm" fo:text-indent="-1.224cm" style:auto-text-indent="false"/>
    </style:style>
    <style:style style:name="P47" style:family="paragraph" style:parent-style-name="k2a">
      <style:paragraph-properties fo:margin-left="1.647cm" fo:margin-right="0cm" fo:margin-top="0.318cm" fo:margin-bottom="0cm" loext:contextual-spacing="false" fo:line-height="0.935cm" fo:text-indent="-1.224cm" style:auto-text-indent="false"/>
    </style:style>
    <style:style style:name="P48" style:family="paragraph" style:parent-style-name="k2a">
      <style:paragraph-properties fo:margin-left="1.647cm" fo:margin-right="0cm" fo:margin-top="0.318cm" fo:margin-bottom="0cm" loext:contextual-spacing="false" fo:line-height="1.005cm" fo:text-indent="-1.224cm" style:auto-text-indent="false"/>
    </style:style>
    <style:style style:name="P49" style:family="paragraph" style:parent-style-name="k2a">
      <style:paragraph-properties fo:margin-left="1.647cm" fo:margin-right="0cm" fo:margin-top="0.318cm" fo:margin-bottom="0cm" loext:contextual-spacing="false" fo:line-height="1.023cm" fo:text-indent="-1.224cm" style:auto-text-indent="false"/>
    </style:style>
    <style:style style:name="P50" style:family="paragraph" style:parent-style-name="k2a">
      <style:paragraph-properties fo:margin-left="1.647cm" fo:margin-right="0cm" fo:margin-top="0.318cm" fo:margin-bottom="0cm" loext:contextual-spacing="false" fo:text-indent="-1.224cm" style:auto-text-indent="false"/>
      <style:text-properties fo:color="#00000a" style:font-name="標楷體"/>
    </style:style>
    <style:style style:name="P51" style:family="paragraph" style:parent-style-name="k2a">
      <style:paragraph-properties fo:margin-left="1.647cm" fo:margin-right="0cm" fo:margin-top="0cm" fo:margin-bottom="0cm" loext:contextual-spacing="false" fo:text-indent="-1.224cm" style:auto-text-indent="false"/>
    </style:style>
    <style:style style:name="P52" style:family="paragraph" style:parent-style-name="k2a">
      <style:paragraph-properties fo:margin-left="1.647cm" fo:margin-right="0cm" fo:margin-top="0cm" fo:margin-bottom="0cm" loext:contextual-spacing="false" fo:line-height="0.917cm" fo:text-indent="-1.224cm" style:auto-text-indent="false"/>
    </style:style>
    <style:style style:name="P53" style:family="paragraph" style:parent-style-name="k2a">
      <style:paragraph-properties fo:margin-left="1.647cm" fo:margin-right="0cm" fo:margin-top="0cm" fo:margin-bottom="0cm" loext:contextual-spacing="false" fo:line-height="1.005cm" fo:text-indent="-1.224cm" style:auto-text-indent="false"/>
    </style:style>
    <style:style style:name="P54" style:family="paragraph" style:parent-style-name="k2a">
      <style:paragraph-properties fo:margin-left="1.647cm" fo:margin-right="0cm" fo:margin-top="0cm" fo:margin-bottom="0cm" loext:contextual-spacing="false" fo:line-height="0.995cm" fo:text-indent="-1.224cm" style:auto-text-indent="false"/>
    </style:style>
    <style:style style:name="P55" style:family="paragraph" style:parent-style-name="k2a">
      <style:paragraph-properties fo:margin-left="1.647cm" fo:margin-right="0cm" fo:margin-top="0cm" fo:margin-bottom="0cm" loext:contextual-spacing="false" fo:line-height="1.023cm" fo:text-indent="-1.224cm" style:auto-text-indent="false"/>
    </style:style>
    <style:style style:name="P56" style:family="paragraph" style:parent-style-name="k00t26">
      <style:paragraph-properties fo:margin-top="0.423cm" fo:margin-bottom="0cm" loext:contextual-spacing="false" fo:line-height="1.164cm" style:punctuation-wrap="hanging"/>
      <style:text-properties fo:font-size="20pt" fo:letter-spacing="0.018cm" fo:font-weight="bold" style:font-name-asian="標楷體1" style:font-size-asian="20pt" style:font-weight-asian="bold" style:font-size-complex="20pt" style:font-weight-complex="bold"/>
    </style:style>
    <style:style style:name="P57" style:family="paragraph" style:parent-style-name="Contents_20_1">
      <style:paragraph-properties>
        <style:tab-stops>
          <style:tab-stop style:position="14.661cm" style:type="right" style:leader-style="dotted" style:leader-text="."/>
        </style:tab-stops>
      </style:paragraph-properties>
    </style:style>
    <style:style style:name="P58" style:family="paragraph" style:parent-style-name="Contents_20_2">
      <style:paragraph-properties>
        <style:tab-stops>
          <style:tab-stop style:position="14.661cm" style:type="right" style:leader-style="dotted" style:leader-text="."/>
        </style:tab-stops>
      </style:paragraph-properties>
    </style:style>
    <style:style style:name="P59" style:family="paragraph" style:parent-style-name="TOC_20_Heading" style:master-page-name="Converted1">
      <style:paragraph-properties fo:margin-left="0cm" fo:margin-right="-0.589cm" fo:text-align="center" style:justify-single-word="false" fo:text-indent="0.847cm" style:auto-text-indent="false" style:page-number="1" fo:break-before="page" style:punctuation-wrap="hanging"/>
    </style:style>
    <style:style style:name="P60" style:family="paragraph" style:parent-style-name="k00t20">
      <style:paragraph-properties fo:margin-top="0.318cm" fo:margin-bottom="0.318cm" loext:contextual-spacing="false"/>
    </style:style>
    <style:style style:name="P61" style:family="paragraph" style:parent-style-name="k00t20">
      <style:paragraph-properties fo:margin-top="0.318cm" fo:margin-bottom="0.318cm" loext:contextual-spacing="false" fo:line-height="0.917cm"/>
    </style:style>
    <style:style style:name="P62" style:family="paragraph" style:parent-style-name="k00t20">
      <style:paragraph-properties fo:margin-top="0.318cm" fo:margin-bottom="0.318cm" loext:contextual-spacing="false" fo:line-height="0.981cm"/>
    </style:style>
    <style:style style:name="P63" style:family="paragraph" style:parent-style-name="k22">
      <style:paragraph-properties fo:margin-left="1.27cm" fo:margin-right="0cm" fo:text-indent="1.129cm" style:auto-text-indent="false"/>
    </style:style>
    <style:style style:name="P64" style:family="paragraph" style:parent-style-name="k22">
      <style:paragraph-properties fo:margin-left="1.27cm" fo:margin-right="0cm" fo:line-height="0.917cm" fo:text-indent="1.129cm" style:auto-text-indent="false"/>
    </style:style>
    <style:style style:name="P65" style:family="paragraph" style:parent-style-name="k22">
      <style:paragraph-properties fo:margin-left="1.27cm" fo:margin-right="0cm" fo:line-height="0.97cm" fo:text-indent="1.129cm" style:auto-text-indent="false"/>
    </style:style>
    <style:style style:name="P66" style:family="paragraph" style:parent-style-name="k22">
      <style:paragraph-properties fo:margin-left="1.27cm" fo:margin-right="0cm" fo:line-height="0.935cm" fo:text-indent="1.129cm" style:auto-text-indent="false"/>
    </style:style>
    <style:style style:name="P67" style:family="paragraph" style:parent-style-name="k22">
      <style:paragraph-properties fo:margin-left="1.27cm" fo:margin-right="0cm" fo:line-height="1.005cm" fo:text-indent="1.129cm" style:auto-text-indent="false"/>
    </style:style>
    <style:style style:name="P68" style:family="paragraph" style:parent-style-name="k22">
      <style:paragraph-properties fo:margin-left="1.27cm" fo:margin-right="0cm" fo:line-height="1.023cm" fo:text-indent="1.129cm" style:auto-text-indent="false"/>
    </style:style>
    <style:style style:name="P69" style:family="paragraph" style:parent-style-name="k3a">
      <style:paragraph-properties fo:margin-left="1.722cm" fo:margin-right="0cm" fo:text-indent="-0.452cm" style:auto-text-indent="false"/>
    </style:style>
    <style:style style:name="P70" style:family="paragraph" style:parent-style-name="k3a">
      <style:paragraph-properties fo:margin-left="1.722cm" fo:margin-right="0cm" fo:line-height="0.935cm" fo:text-indent="-0.452cm" style:auto-text-indent="false"/>
    </style:style>
    <style:style style:name="P71" style:family="paragraph" style:parent-style-name="k3a">
      <style:paragraph-properties fo:margin-left="1.722cm" fo:margin-right="0cm" fo:line-height="1.023cm" fo:text-indent="-0.452cm" style:auto-text-indent="false"/>
    </style:style>
    <style:style style:name="P72" style:family="paragraph" style:parent-style-name="k3a">
      <style:paragraph-properties fo:margin-left="1.722cm" fo:margin-right="0cm" fo:line-height="1.005cm" fo:text-indent="-0.452cm" style:auto-text-indent="false"/>
    </style:style>
    <style:style style:name="P73" style:family="paragraph" style:parent-style-name="k3a">
      <style:paragraph-properties fo:margin-left="0.631cm" fo:margin-right="0cm" fo:text-indent="-0.141cm" style:auto-text-indent="false"/>
    </style:style>
    <style:style style:name="P74" style:family="paragraph" style:parent-style-name="k3a">
      <style:paragraph-properties fo:margin-left="0.631cm" fo:margin-right="0cm" fo:line-height="0.988cm" fo:text-indent="-0.141cm" style:auto-text-indent="false"/>
    </style:style>
    <style:style style:name="P75" style:family="paragraph" style:parent-style-name="k3a">
      <style:paragraph-properties fo:margin-left="0.96cm" fo:margin-right="0cm" fo:line-height="0.988cm" fo:text-indent="-0.469cm" style:auto-text-indent="false"/>
    </style:style>
    <style:style style:name="P76" style:family="paragraph" style:parent-style-name="k12">
      <style:paragraph-properties fo:margin-left="0.423cm" fo:margin-right="0cm" fo:text-indent="1.129cm" style:auto-text-indent="false"/>
    </style:style>
    <style:style style:name="P77" style:family="paragraph" style:parent-style-name="k12">
      <style:paragraph-properties fo:margin-left="0.423cm" fo:margin-right="0cm" fo:line-height="0.917cm" fo:text-indent="1.129cm" style:auto-text-indent="false"/>
    </style:style>
    <style:style style:name="P78" style:family="paragraph" style:parent-style-name="k12">
      <style:paragraph-properties fo:margin-left="0.423cm" fo:margin-right="0cm" fo:line-height="0.988cm" fo:text-indent="1.129cm" style:auto-text-indent="false"/>
    </style:style>
    <style:style style:name="P79" style:family="paragraph" style:parent-style-name="k12">
      <style:paragraph-properties fo:margin-left="0.423cm" fo:margin-right="0cm" fo:line-height="1.005cm" fo:text-indent="1.129cm" style:auto-text-indent="false"/>
    </style:style>
    <style:style style:name="P80" style:family="paragraph" style:parent-style-name="k12">
      <style:paragraph-properties fo:margin-left="0.423cm" fo:margin-right="0cm" fo:line-height="0.991cm" fo:text-indent="1.129cm" style:auto-text-indent="false"/>
    </style:style>
    <style:style style:name="P81" style:family="paragraph" style:parent-style-name="k12">
      <style:paragraph-properties fo:margin-left="0.423cm" fo:margin-right="0cm" fo:line-height="1.023cm" fo:text-indent="1.129cm" style:auto-text-indent="false"/>
    </style:style>
    <style:style style:name="P82" style:family="paragraph" style:parent-style-name="k12">
      <style:paragraph-properties fo:margin-left="0.423cm" fo:margin-right="0cm" fo:line-height="0.963cm" fo:text-indent="1.129cm" style:auto-text-indent="false"/>
    </style:style>
    <style:style style:name="P83" style:family="paragraph" style:parent-style-name="k12">
      <style:paragraph-properties fo:margin-left="0.423cm" fo:margin-right="0cm" fo:line-height="0.945cm" fo:text-indent="1.129cm" style:auto-text-indent="false"/>
    </style:style>
    <style:style style:name="P84" style:family="paragraph" style:parent-style-name="k12">
      <style:paragraph-properties fo:margin-left="1.748cm" fo:margin-right="0cm" fo:line-height="0.988cm" fo:text-indent="1.129cm" style:auto-text-indent="false"/>
    </style:style>
    <style:style style:name="T1" style:family="text">
      <style:text-properties fo:font-size="20pt" fo:letter-spacing="0.021cm" fo:font-weight="bold" style:font-name-asian="標楷體1" style:font-size-asian="20pt" style:font-weight-asian="bold" style:font-size-complex="22pt" style:font-weight-complex="bold"/>
    </style:style>
    <style:style style:name="T2" style:family="text">
      <style:text-properties fo:font-size="20pt" fo:letter-spacing="0.529cm" fo:font-weight="bold" style:font-name-asian="標楷體1" style:font-size-asian="20pt" style:font-weight-asian="bold" style:font-size-complex="22pt" style:font-weight-complex="bold"/>
    </style:style>
    <style:style style:name="T3" style:family="text">
      <style:text-properties fo:font-size="20pt" fo:font-weight="bold" style:font-name-asian="標楷體1" style:font-size-asian="20pt" style:font-weight-asian="bold" style:font-size-complex="22pt" style:font-weight-complex="bold"/>
    </style:style>
    <style:style style:name="T4" style:family="text">
      <style:text-properties fo:font-size="28pt" fo:letter-spacing="0.011cm" fo:font-weight="bold" style:font-name-asian="標楷體1" style:font-size-asian="28pt" style:font-weight-asian="bold" style:font-size-complex="28pt" style:font-weight-complex="bold"/>
    </style:style>
    <style:style style:name="T5" style:family="text">
      <style:text-properties fo:font-size="28pt" fo:font-weight="bold" style:font-name-asian="標楷體1" style:font-size-asian="28pt" style:font-weight-asian="bold" style:font-size-complex="28pt" style:font-weight-complex="bold"/>
    </style:style>
    <style:style style:name="T6" style:family="text">
      <style:text-properties fo:font-size="28pt" fo:font-weight="bold" style:font-name-asian="標楷體1" style:font-size-asian="28pt" style:language-asian="zh" style:country-asian="HK" style:font-weight-asian="bold" style:font-size-complex="28pt" style:font-weight-complex="bold"/>
    </style:style>
    <style:style style:name="T7" style:family="text">
      <style:text-properties fo:font-size="22pt" fo:letter-spacing="0.018cm" fo:font-weight="bold" style:font-name-asian="標楷體1" style:font-size-asian="22pt" style:font-weight-asian="bold" style:font-size-complex="22pt" style:font-weight-complex="bold"/>
    </style:style>
    <style:style style:name="T8" style:family="text">
      <style:text-properties fo:font-size="22pt" fo:letter-spacing="0.018cm" fo:font-weight="bold" style:font-name-asian="標楷體1" style:font-size-asian="22pt" style:language-asian="zh" style:country-asian="HK" style:font-weight-asian="bold" style:font-size-complex="22pt" style:font-weight-complex="bold"/>
    </style:style>
    <style:style style:name="T9" style:family="text">
      <style:text-properties style:font-size-complex="16pt"/>
    </style:style>
    <style:style style:name="T10" style:family="text">
      <style:text-properties style:font-size-complex="16pt" style:language-complex="hi" style:country-complex="IN" style:font-weight-complex="bold"/>
    </style:style>
    <style:style style:name="T11" style:family="text">
      <style:text-properties fo:font-weight="normal" style:font-weight-asian="normal" style:font-size-complex="16pt" style:language-complex="hi" style:country-complex="IN" style:font-weight-complex="bold"/>
    </style:style>
    <style:style style:name="T12" style:family="text">
      <style:text-properties fo:color="#00000a" style:font-name="Times New Roman" fo:font-size="24pt" fo:language="zh" fo:country="TW" style:font-name-asian="標楷體1" style:font-size-asian="24pt" style:font-size-complex="24pt"/>
    </style:style>
    <style:style style:name="T13" style:family="text">
      <style:text-properties fo:color="#00000a" style:font-name="標楷體"/>
    </style:style>
    <style:style style:name="T14" style:family="text">
      <style:text-properties fo:color="#00000a" style:font-name="標楷體" style:language-asian="zh" style:country-asian="HK"/>
    </style:style>
    <style:style style:name="T15" style:family="text">
      <style:text-properties fo:color="#00000a" style:font-name="標楷體" style:font-size-complex="16pt"/>
    </style:style>
    <style:style style:name="T16" style:family="text">
      <style:text-properties fo:color="#00000a"/>
    </style:style>
    <style:style style:name="T17" style:family="text">
      <style:text-properties fo:color="#00000a" style:font-size-complex="16pt"/>
    </style:style>
    <style:style style:name="T18" style:family="text">
      <style:text-properties fo:color="#00000a" style:language-asian="zh" style:country-asian="HK"/>
    </style:style>
    <style:style style:name="T19" style:family="text">
      <style:text-properties style:language-asian="zh" style:country-asian="HK"/>
    </style:style>
    <style:style style:name="T20" style:family="text">
      <style:text-properties style:language-asian="zh" style:country-asian="HK" style:font-size-complex="16pt"/>
    </style:style>
    <style:style style:name="T21" style:family="text">
      <style:text-properties style:language-asian="zh" style:country-asian="HK" style:font-size-complex="14pt"/>
    </style:style>
    <style:style style:name="T22" style:family="text">
      <style:text-properties fo:font-size="16pt" style:font-name-asian="標楷體1" style:font-size-asian="16pt" style:font-size-complex="13pt"/>
    </style:style>
    <style:style style:name="T23" style:family="text">
      <style:text-properties fo:font-size="16pt" style:font-name-asian="標楷體1" style:font-size-asian="16pt" style:language-asian="zh" style:country-asian="HK" style:font-size-complex="13pt"/>
    </style:style>
    <style:style style:name="T24" style:family="text">
      <style:text-properties fo:font-size="16pt" fo:letter-spacing="0.018cm" style:font-name-asian="標楷體1" style:font-size-asian="16pt"/>
    </style:style>
    <style:style style:name="T25" style:family="text">
      <style:text-properties fo:font-size="16pt" fo:letter-spacing="0.018cm" style:font-name-asian="標楷體1" style:font-size-asian="16pt" style:font-size-complex="16pt"/>
    </style:style>
    <style:style style:name="T26" style:family="text">
      <style:text-properties fo:font-size="16pt" style:letter-kerning="true" style:font-name-asian="標楷體1" style:font-size-asian="16pt"/>
    </style:style>
    <style:style style:name="T27" style:family="text">
      <style:text-properties fo:font-size="16pt" fo:letter-spacing="0.007cm" style:letter-kerning="true" style:font-name-asian="標楷體1" style:font-size-asian="16pt"/>
    </style:style>
    <style:style style:name="T28" style:family="text">
      <style:text-properties fo:font-size="16pt" fo:letter-spacing="0.014cm" style:letter-kerning="true" style:font-name-asian="標楷體1" style:font-size-asian="16pt"/>
    </style:style>
    <style:style style:name="T29" style:family="text">
      <style:text-properties fo:font-size="16pt" fo:font-weight="normal" style:font-size-asian="16pt" style:language-asian="zh" style:country-asian="HK" style:font-weight-asian="normal" style:font-size-complex="16pt"/>
    </style:style>
    <style:style style:name="T30" style:family="text">
      <style:text-properties fo:font-size="16pt" fo:font-weight="normal" style:font-size-asian="16pt" style:font-weight-asian="normal" style:font-size-complex="11pt"/>
    </style:style>
    <style:style style:name="T31" style:family="text">
      <style:text-properties fo:font-size="16pt" fo:font-weight="normal" style:font-size-asian="16pt" style:font-weight-asian="normal" style:font-size-complex="16pt"/>
    </style:style>
    <style:style style:name="T32" style:family="text">
      <style:text-properties style:font-name="標楷體" fo:font-size="16pt" fo:letter-spacing="0.018cm" style:font-name-asian="標楷體1" style:font-size-asian="16pt"/>
    </style:style>
    <style:style style:name="T33" style:family="text">
      <style:text-properties style:font-name="標楷體" fo:font-size="16pt" fo:letter-spacing="0.018cm" style:font-name-asian="標楷體1" style:font-size-asian="16pt" style:language-asian="zh" style:country-asian="HK"/>
    </style:style>
    <style:style style:name="T34" style:family="text">
      <style:text-properties style:font-name="標楷體" fo:font-size="16pt" style:font-name-asian="標楷體1" style:font-size-asian="16pt" style:font-size-complex="16pt"/>
    </style:style>
    <style:style style:name="T35" style:family="text">
      <style:text-properties style:font-name="標楷體" fo:font-size="16pt" style:font-name-asian="標楷體1" style:font-size-asian="16pt" style:language-asian="zh" style:country-asian="HK" style:font-size-complex="16pt"/>
    </style:style>
    <style:style style:name="T36" style:family="text">
      <style:text-properties fo:font-weight="bold" style:font-weight-asian="bold" style:font-size-complex="16pt"/>
    </style:style>
    <style:style style:name="T37" style:family="text">
      <style:text-properties style:language-asian="zh" style:country-asian="TW"/>
    </style:style>
    <style:style style:name="T38" style:family="text">
      <style:text-properties fo:letter-spacing="0.018cm"/>
    </style:style>
    <style:style style:name="T39" style:family="text">
      <style:text-properties style:text-position="super 58%" style:language-asian="zh" style:country-asian="HK" style:font-size-complex="16pt"/>
    </style:style>
    <style:style style:name="T40" style:family="text">
      <style:text-properties style:font-size-complex="14pt"/>
    </style:style>
    <style:style style:name="T41" style:family="text">
      <style:text-properties style:letter-kerning="true" style:language-asian="zh" style:country-asian="HK" style:font-size-complex="16pt"/>
    </style:style>
    <style:style style:name="T42" style:family="text">
      <style:text-properties style:letter-kerning="true" style:font-size-complex="16pt"/>
    </style:style>
    <style:style style:name="T43" style:family="text">
      <style:text-properties style:letter-kerning="true" style:language-asian="ar" style:country-asian="SA" style:font-size-complex="16pt"/>
    </style:style>
    <style:style style:name="T44" style:family="text">
      <style:text-properties fo:font-size="15pt" fo:font-weight="bold" style:letter-kerning="true" style:font-size-asian="15pt" style:font-weight-asian="bold" style:font-size-complex="15pt"/>
    </style:style>
    <style:style style:name="T45"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立法院第10屆第3會期</text:span></text:p>
      <text:p text:style-name="P1"><text:span text:style-name="T2">經濟委員</text:span><text:span text:style-name="T3">會</text:span></text:p>
      <text:p text:style-name="P56"/>
      <text:p text:style-name="P5"><text:span text:style-name="T4">國家發展委員會</text:span><text:span text:style-name="T5">業務報告</text:span></text:p>
      <text:p text:style-name="P6"><text:span text:style-name="T6">書面</text:span><text:span text:style-name="T5">報告</text:span></text:p>
      <text:p text:style-name="P7"/>
      <text:p text:style-name="P7"/>
      <text:p text:style-name="P7"/>
      <text:p text:style-name="P7"/>
      <text:p text:style-name="P8"><text:span text:style-name="T7">主任委員　</text:span><text:span text:style-name="T8">龔明鑫</text:span></text:p>
      <text:p text:style-name="P31"><text:span text:style-name="T10">中華民國 110 年 3 月 15 日</text:span></text:p>
      <text:p text:style-name="P32"/>
      <text:p text:style-name="P2"><text:soft-page-break/></text:p>
      <text:p text:style-name="P59"><text:span text:style-name="T12">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2341_1756067592">壹、當前經濟情勢<text:tab/>1</text:a></text:p>
          <text:p text:style-name="P58"><text:a xlink:type="simple" xlink:href="#__RefHeading___Toc2343_1756067592">一、全球經濟逐漸復甦<text:tab/>1</text:a></text:p>
          <text:p text:style-name="P58"><text:a xlink:type="simple" xlink:href="#__RefHeading___Toc2345_1756067592">二、國內經濟明顯增溫<text:tab/>4</text:a></text:p>
          <text:p text:style-name="P57"><text:a xlink:type="simple" xlink:href="#__RefHeading___Toc2347_1756067592">貳、施政方向與重點<text:tab/>6</text:a></text:p>
          <text:p text:style-name="P58"><text:a xlink:type="simple" xlink:href="#__RefHeading___Toc2349_1756067592">創新導向，成為全球經濟關鍵力量<text:tab/>6</text:a></text:p>
          <text:p text:style-name="P58"><text:a xlink:type="simple" xlink:href="#__RefHeading___Toc2351_1756067592">一、協調推動六大核心戰略產業<text:tab/>6</text:a></text:p>
          <text:p text:style-name="P58"><text:a xlink:type="simple" xlink:href="#__RefHeading___Toc2353_1756067592">二、落實執行亞洲．矽谷計畫<text:tab/>9</text:a></text:p>
          <text:p text:style-name="P58"><text:a xlink:type="simple" xlink:href="#__RefHeading___Toc2355_1756067592">三、強化產業及金融鏈結<text:tab/>12</text:a></text:p>
          <text:p text:style-name="P58"><text:a xlink:type="simple" xlink:href="#__RefHeading___Toc2357_1756067592">四、深化數位經濟國際合作<text:tab/>15</text:a></text:p>
          <text:p text:style-name="P58"><text:a xlink:type="simple" xlink:href="#__RefHeading___Toc2359_1756067592">延攬精英，成為國際人才匯集中心<text:tab/>18</text:a></text:p>
          <text:p text:style-name="P58"><text:a xlink:type="simple" xlink:href="#__RefHeading___Toc2361_1756067592">一、打造2030雙語國家<text:tab/>18</text:a></text:p>
          <text:p text:style-name="P58"><text:a xlink:type="simple" xlink:href="#__RefHeading___Toc2363_1756067592">二、積極培育本土數位人才<text:tab/>22</text:a></text:p>
          <text:p text:style-name="P58"><text:a xlink:type="simple" xlink:href="#__RefHeading___Toc2365_1756067592">三、致力延攬國際專業人才<text:tab/>23</text:a></text:p>
          <text:p text:style-name="P58"><text:a xlink:type="simple" xlink:href="#__RefHeading___Toc2367_1756067592">精進治理，落實區域永續平衡發展<text:tab/>27</text:a></text:p>
          <text:p text:style-name="P58"><text:a xlink:type="simple" xlink:href="#__RefHeading___Toc2369_1756067592">一、規劃、審議及管考前瞻基礎建設計畫<text:tab/>27</text:a></text:p>
          <text:p text:style-name="P58"><text:a xlink:type="simple" xlink:href="#__RefHeading___Toc2371_1756067592">二、精實推動地方創生<text:tab/>28</text:a></text:p>
          <text:p text:style-name="P58"><text:a xlink:type="simple" xlink:href="#__RefHeading___Toc2373_1756067592">三、優化花東離島建設<text:tab/>30</text:a></text:p>
          <text:p text:style-name="P58"><text:a xlink:type="simple" xlink:href="#__RefHeading___Toc2375_1756067592">四、加速中興新村活化<text:tab/>32</text:a></text:p>
          <text:p text:style-name="P58"><text:a xlink:type="simple" xlink:href="#__RefHeading___Toc2377_1756067592">五、協調推動健全房地產市場方案<text:tab/>33</text:a></text:p>
          <text:p text:style-name="P58"><text:soft-page-break/><text:a xlink:type="simple" xlink:href="#__RefHeading___Toc2379_1756067592">數位政府，提升全方位施政效能<text:tab/>35</text:a></text:p>
          <text:p text:style-name="P58"><text:a xlink:type="simple" xlink:href="#__RefHeading___Toc2381_1756067592">一、優化服務型智慧政府<text:tab/>36</text:a></text:p>
          <text:p text:style-name="P58"><text:a xlink:type="simple" xlink:href="#__RefHeading___Toc2383_1756067592">二、推展開放政府國家行動方案<text:tab/>37</text:a></text:p>
          <text:p text:style-name="P58"><text:a xlink:type="simple" xlink:href="#__RefHeading___Toc2385_1756067592">三、積極推動政府服務創新<text:tab/>38</text:a></text:p>
          <text:p text:style-name="P58"><text:a xlink:type="simple" xlink:href="#__RefHeading___Toc2387_1756067592">四、推動績效管理智慧化<text:tab/>40</text:a></text:p>
          <text:p text:style-name="P58"><text:a xlink:type="simple" xlink:href="#__RefHeading___Toc2389_1756067592">五、建構優質經商法制環境<text:tab/>40</text:a></text:p>
          <text:p text:style-name="P58"><text:a xlink:type="simple" xlink:href="#__RefHeading___Toc2391_1756067592">六、推動檔案整合、創新與智慧服務<text:tab/>42</text:a></text:p>
          <text:p text:style-name="P57"><text:a xlink:type="simple" xlink:href="#__RefHeading___Toc2393_1756067592">參、結語<text:tab/>44</text:a></text:p>
        </text:index-body>
      </text:table-of-content>
      <text:p text:style-name="P3"/>
      <text:p text:style-name="P10"/>
      <text:p text:style-name="P4"/>
      <text:p text:style-name="P24">主席、各位委員先進：大家好！</text:p>
      <text:p text:style-name="P25"><text:bookmark-start text:name="_Toc475696325"/><text:bookmark-start text:name="_Toc32861844"/>今天很榮幸應邀就國<text:span text:style-name="T19">家</text:span>發<text:span text:style-name="T19">展委員</text:span>會業務向貴<text:span text:style-name="T19">委員</text:span>會提出報告並備詢。首先，要感謝<text:span text:style-name="T19">各位</text:span>委員<text:span text:style-name="T19">先進</text:span>在上一會期對本會施政的<text:span text:style-name="T19">多方</text:span>協助，同時也期盼本會期持續給予<text:span text:style-name="T19">鼎力</text:span>支持。以下謹就「當前經濟情勢」及「施政方向與重點」等兩大部分提出報告，敬請指教。</text:p>
      <text:h text:style-name="P60" text:outline-level="1"><text:bookmark-start text:name="_Toc66465037"/><text:bookmark-start text:name="__RefHeading___Toc2341_1756067592"/>壹、<text:bookmark-end text:name="_Toc475696325"/><text:bookmark-end text:name="_Toc32861844"/>當前經濟情勢<text:bookmark-end text:name="_Toc66465037"/><text:bookmark-end text:name="__RefHeading___Toc2341_1756067592"/></text:h>
      <text:p text:style-name="P26">109年武漢肺炎(COVID-19)疫情<text:span text:style-name="T19">下</text:span>全球經濟<text:span text:style-name="T19">深受打擊</text:span>，但我國因優異的防疫表現及紓困措施<text:span text:style-name="T19">及</text:span>時到位，經濟成長率達3.11%，為近3年新高，<text:span text:style-name="T19">穩居亞洲四小龍第1名，領先全球所有已開發</text:span>國家。<text:span text:style-name="T19">展望</text:span>110<text:span text:style-name="T19">年</text:span>，隨全球經濟逐漸復甦，行政院主計總處預測110年我國經濟成長率為4.64%，可望創近7年新高，<text:span text:style-name="T19">為此</text:span>政府將密切關注疫情發展及國際潛存風險，積極引導民間資金投入實體建設，持續協助產業創新轉型，促進臺灣經濟堅定大步前行。</text:p>
      <text:h text:style-name="P17" text:outline-level="2"><text:bookmark-start text:name="_Toc51920561"/><text:bookmark-start text:name="__RefHeading___Toc2343_1756067592"/><text:bookmark-start text:name="_Toc66465038"/>一、全球經濟<text:bookmark-end text:name="_Toc51920561"/>逐漸復甦<text:bookmark-end text:name="__RefHeading___Toc2343_1756067592"/><text:bookmark-end text:name="_Toc66465038"/></text:h>
      <text:p text:style-name="P43"><text:span text:style-name="T13">(一)全球經貿恢復正成長</text:span></text:p>
      <text:p text:style-name="P63">110年全球經濟可望從武漢肺炎疫情造成的嚴重衰<text:soft-page-break/>退中逐漸復甦。由於多國陸續開始疫苗接種計畫，加上主要經濟體之經濟刺激方案仍持續執行，消費、投資信心與商品貿易動能都漸漸恢復，主要國際機構預測，110年全球經濟成長率可達4.0%以上。</text:p>
      <text:p text:style-name="P69">1.先進經濟體恢復正成長：國際機構普遍預測，疫苗可較快在先進<text:span text:style-name="T19">經濟體</text:span>普遍施打，並逐漸產生成效，加上各國政府持續推出疫情紓困與經濟振興計畫，經濟展望顯著好轉。其中，IHS Markit預測美國與歐元區110年經濟成長率分別為5.7%與3.8%，惟日本疫情持續延燒，為醫療體系帶來沉重壓力，110年經濟成長率僅2.2%。</text:p>
      <text:p text:style-name="P69">2.新興市場復甦力度不均：IHS Markit預測，110年新興及開發中<text:span text:style-name="T19">國家</text:span>經濟成長率將恢復至5.9%，其中，中國大陸可回升至7.6%、印度回升至9.8%。惟其他中低所得國家，因獲得疫苗並施打的能力有限，經濟復甦腳步相對緩慢。</text:p>
      <text:p text:style-name="P69">3.商品貿易恢復成長，但服務貿易仍顯疲軟：隨著全球對個人衛生防護設備與IT相關產品需求增加，加上中國大陸復甦刺激原物料需求，110年全球商品貿<text:soft-page-break/>易可望恢復正成長，但服務貿易因國際旅行限制仍未解除，相對疲軟。</text:p>
      <text:p text:style-name="P43"><text:span text:style-name="T13">(二)</text:span><text:span text:style-name="T16">經濟風險仍高</text:span><text:bookmark text:name="_Toc475696329"/></text:p>
      <text:p text:style-name="P69">1.疫情短期難平息：全球疫苗需求遠大於供給，加上目前疫苗多由先進<text:span text:style-name="T19">經濟體</text:span>取得，分配與施打時程不及病毒變異與傳播速度，不利全球群體免疫，倘各國加強防疫封鎖措施，經濟前景將受威脅，不確定性仍高。</text:p>
      <text:p text:style-name="P69">2.美中衝突長期化：美中兩國經貿角力長期化，短期內美國不會取消已實施的制裁措施，將促使全球供應鏈持續朝美中兩大陣營脫鉤方向發展，對企業投資與生產佈局，難免造成影響。</text:p>
      <text:p text:style-name="P69">3.全球債務攀升與金融風險升高：各國為因應疫情推出各項緊急紓困方案，致使政府債務加速累積，加上寬鬆貨幣政策注入大量流動性，助長泡沫與金融市場風險，增添經濟復甦的不確定性。</text:p>
      <text:p text:style-name="P69">4.不均衡復甦：倘疫情蔓延時間更長，恐造成生產力與潛在產出下滑，對不同產業與社會階層造成不同<text:soft-page-break/>程度影響，尤其是仰賴社交接觸的勞力密集型服務業嚴重萎縮，呈現不均衡復甦態勢。</text:p>
      <text:h text:style-name="P18" text:outline-level="2"><text:bookmark-start text:name="_Toc19810948"/><text:bookmark-start text:name="__RefHeading___Toc2345_1756067592"/><text:bookmark-start text:name="_Toc66465039"/>二、國內經濟<text:bookmark-end text:name="_Toc19810948"/>明顯增溫<text:bookmark-end text:name="__RefHeading___Toc2345_1756067592"/><text:bookmark-end text:name="_Toc66465039"/></text:h>
      <text:p text:style-name="P76">依據行政院主計總處110年2月預測，110年我國經濟成長率可望達4.64%，高於109年3.11%，將創近7年新高，主因係全球經濟將從疫情引發的嚴重衰退中逐漸復甦，將帶動我國出口表現，固定投資成長率受惠於國內外科技大廠持續深化在地投資、臺商回臺擴增國內產能等，仍將穩健成長。近期國內外機構對110年臺灣經濟<text:span text:style-name="T19">成長率</text:span>預測值則介於4.0%~5.9%。</text:p>
      <text:p text:style-name="P44"><text:span text:style-name="T13">(一)</text:span><text:span text:style-name="T16">輸出動能大幅擴增</text:span></text:p>
      <text:p text:style-name="P63">受惠5G、車用、高效能運算應用及遠距商機，加上回流臺商提高在臺產能，109年我國商品出口逆勢成長，<text:span text:style-name="T19">並創歷史新高</text:span>。展望110年，隨著全球貿易量逐漸回升與供應鏈重組態勢持續，以及數位及新興科技商機，臺商回臺擴增國內產能，有助延續出口動能，行政院主計總處110<text:span text:style-name="T19">年2月</text:span>預測110年商品出口成長9.58%，為近4年新高；併計服務輸出及剔除物價變動<text:soft-page-break/>因素後，預估110年實質輸出成長率為5.05%，高於109年的1.06%。</text:p>
      <text:p text:style-name="P44"><text:span text:style-name="T13">(二)</text:span><text:span text:style-name="T16">民間消費恢復成長</text:span></text:p>
      <text:p text:style-name="P64">109年國人在國外之消費大幅衰退，惟國人在國內消費增加，加上疫情催化宅經濟蓬勃發展，股市交易熱絡並屢創新高，以及政府振興措施等帶動，緩解疫情對民間消費衝擊。展望110年，隨國內就業市場穩定，國內外股市仍續活絡，預測110年民間消費實質成長3.74%，高於109年的-2.37%。</text:p>
      <text:p text:style-name="P45"><text:span text:style-name="T13">(三)</text:span><text:span text:style-name="T16">固定投資動能穩健</text:span></text:p>
      <text:p text:style-name="P64">國內半導體業者加大投資先進製程，帶動國內外相關供應鏈深化在地投資，加上廠商擴增在臺產能態勢延續，以及5G網路布建、離岸風電、太陽光電、危老重建與都市更新、航空業者擴增機隊等投資活動積極推展，民間投資可望突破4兆元。此外，政府積極改善國內投資環境，並強化公共建設執行，預測110年整體固定投資實質成長率為3.50%，投資率續升至23.47%，可望創100年來新高。</text:p>
      <text:h text:style-name="P61" text:outline-level="1"><text:bookmark-start text:name="_Toc66465040"/><text:bookmark-start text:name="__RefHeading___Toc2347_1756067592"/><text:soft-page-break/>貳、施政方向與重點<text:bookmark-end text:name="_Toc66465040"/><text:bookmark-end text:name="__RefHeading___Toc2347_1756067592"/></text:h>
      <text:p text:style-name="P27"><text:span text:style-name="T19">過去兩年間，</text:span>美中貿易戰與武漢肺炎疫情嚴重衝擊全球經濟，我國由於積極推動經濟發展新模式，並成功守住疫情，紓困、振興措施亦皆發揮效果，臺灣經濟表現亮眼，在百年大疫中寫下另一個新「臺灣奇蹟」。為持續推進國家發展進程，本會將持續推動創新經濟，並兼顧社會公義、環境永續，讓國家大步向前。以下謹從「創新導向」、「延攬精英」、「精進治理」、「數位政府」等面向，扼要說明本會當前的施政方向與重點：</text:p>
      <text:h text:style-name="P33" text:outline-level="2"><text:bookmark-start text:name="_Toc66465041"/><text:bookmark-start text:name="__RefHeading___Toc2349_1756067592"/>創新導向，成為全球經濟關鍵力量<text:bookmark-end text:name="_Toc66465041"/><text:bookmark-end text:name="__RefHeading___Toc2349_1756067592"/></text:h>
      <text:p text:style-name="P25">面對武漢肺炎疫情後的<text:span text:style-name="T19">全球</text:span>經濟<text:span text:style-name="T19">新局勢</text:span>，推動數位轉型，以創新驅動成長，將是提升臺灣經濟動能的重要關鍵，<text:span text:style-name="T19">為此</text:span>本會積極推動下列工作：</text:p>
      <text:h text:style-name="P17" text:outline-level="2"><text:bookmark-start text:name="_Toc66465042"/><text:bookmark-start text:name="__RefHeading___Toc2351_1756067592"/><text:span text:style-name="T19">一、協調推動</text:span>六大核心戰略產業<text:bookmark-end text:name="_Toc66465042"/><text:bookmark-end text:name="__RefHeading___Toc2351_1756067592"/></text:h>
      <text:p text:style-name="P11"><text:span text:style-name="T22">為因應美中貿易戰及武漢肺炎疫情對全球經貿版圖與供應鏈結構帶來的重大衝擊，並順應全球工業4.0的推展、掌握國際產業分工型態轉變及供應鏈重組契機，政府將在</text:span><text:soft-page-break/><text:span text:style-name="T22">「五加二」產業創新的既有基礎上，推動六大核心戰略產業。本會自109年5月底起，邀集經濟部、科技部、衛福部等相關部會</text:span><text:span text:style-name="T23">已</text:span><text:span text:style-name="T22">召開6次跨部會研商會議，</text:span><text:span text:style-name="T23">後</text:span><text:span text:style-name="T22">於109年12月10日行政院第3730次院會報告「六大核心戰略產業推動方案」，獲行政院准予備查；本會並與經濟部、科技部等各產業主政部會研商推動方案細部規劃，於110年3月陳報行政院核定。六大核心戰略產業推動策略如下：</text:span></text:p>
      <text:p text:style-name="P13"><text:span text:style-name="T32">(一)</text:span><text:span text:style-name="T24">資訊及數位產業：(1)研發新世代半導體技術；(2)促成AIoT應用場域；(3)整合國產5G Open RAN解決方案，期使臺灣成為貢獻全球繁榮與安定的數位基地。</text:span></text:p>
      <text:p text:style-name="P13"><text:span text:style-name="T32">(</text:span><text:span text:style-name="T33">二</text:span><text:span text:style-name="T32">)</text:span><text:span text:style-name="T24">資安卓越產業：(1)強化新興領域(如半導體、5G與AIoT等)防護；(2)打造高階實戰場域；(3)各核心產業導入資安，期打造世界信賴的資安系統。</text:span></text:p>
      <text:p text:style-name="P14"><text:span text:style-name="T32">(</text:span><text:span text:style-name="T33">三</text:span><text:span text:style-name="T32">)</text:span><text:span text:style-name="T24">臺灣精準健康產業：(1)建構基因及健保巨量資料庫；(2)開發精準預防、診斷及治療照護系統；(3)開發精準防疫產品；(4)拓展國際生醫商機，建構臺灣為全球精準健康及科技防疫標竿。</text:span></text:p>
      <text:p text:style-name="P14"><text:span text:style-name="T32">(</text:span><text:span text:style-name="T33">四</text:span><text:span text:style-name="T32">)</text:span><text:span text:style-name="T24">國防及戰略產業</text:span></text:p>
      <text:p text:style-name="P15"><text:soft-page-break/><text:span text:style-name="T26">1.</text:span><text:span text:style-name="T27">航太和船艦產業：(1)F16自主維修；</text:span><text:span text:style-name="T26">(2)軍民合作；(3)完備航太船艦產業供應鏈，推動國防自主，使臺灣成為全球航太船艦產業重要供應鏈。</text:span></text:p>
      <text:p text:style-name="P15"><text:span text:style-name="T26">2.</text:span><text:span text:style-name="T28">太空產業：(1)精進遙測衛星技術；</text:span><text:span text:style-name="T26">(2)建立B5G通訊衛星技術；(3)提供太空產品檢測驗證；(4)行銷太空國家品牌，期使臺灣成為全球太空產業重要供應鏈。</text:span></text:p>
      <text:p text:style-name="P14"><text:span text:style-name="T32">(</text:span><text:span text:style-name="T33">五</text:span><text:span text:style-name="T32">)</text:span><text:span text:style-name="T25">綠電</text:span><text:span text:style-name="T24">及再生能源產業：(1)建構產業專區及研發基地；(2)健全綠電參與制度；(3)打造離岸風電國家隊；(4)切入亞太風電產業鏈，以打造臺灣成為亞太綠能典範。</text:span></text:p>
      <text:p text:style-name="P52"><text:span text:style-name="T13">(六)</text:span><text:span text:style-name="T16">民生及戰備產業：為確保臺灣關鍵物資無虞，將完備5大民生相關供應鏈：(1)穩定能源自主；(2)優化糧食安全；(3)強化民生物資；(4)完備醫療物資；(5)健全救災及砂石水泥調度；並提升重大產業關鍵原物料自主性；(6)推動半導體材料及設備自主；</text:span><text:span text:style-name="T17">(7)</text:span><text:span text:style-name="T16"> </text:span><text:span text:style-name="T17">強化車用電池自主開發；(8)提升原料藥自給；(9)</text:span><text:span text:style-name="T16"> </text:span><text:span text:style-name="T17">確保15項重要工業物資供應(鋼鐵、製銅、製鋁、造船、機械、電機、汽車、通信電子、食品、水泥、</text:span><text:soft-page-break/><text:span text:style-name="T17">化工原料、橡膠、塑膠製品、日用品、航空)，以提升國家戰略物資儲備或生產能量。</text:span></text:p>
      <text:p text:style-name="P77">本會將協調各<text:span text:style-name="T19">相關</text:span>部會積極推動，並強化跨部會之橫向聯繫與整合，期使臺灣在後疫情時代，掌握全球供應鏈重組先機，使臺灣成為全球經濟的關鍵力量。</text:p>
      <text:h text:style-name="P17" text:outline-level="2"><text:bookmark-start text:name="_Toc66465043"/><text:bookmark-start text:name="__RefHeading___Toc2353_1756067592"/><text:span text:style-name="T19">二、落實執行亞洲．矽谷計畫</text:span><text:bookmark-end text:name="_Toc66465043"/><text:bookmark-end text:name="__RefHeading___Toc2353_1756067592"/></text:h>
      <text:p text:style-name="P76"><text:span text:style-name="T20">為連結全球先進科技研發能量，搶進下世代數位創新應用，加速國內產業轉型升級，本會與經濟部、科技部等相關部會</text:span><text:span text:style-name="T9">，自105年起積極推動亞洲．矽谷1.0，執行迄今</text:span><text:span text:style-name="T20">已</text:span><text:span text:style-name="T9">獲優良成果，如世界經濟論壇(WEF)於107、108連續兩年評比臺灣為全球4大超級創新國之一；物聯網產值109年估達新臺幣1.47兆元；創業天使投資已投資131家。</text:span><text:span text:style-name="T20">近年來</text:span><text:span text:style-name="T9">隨著</text:span><text:span text:style-name="T20">AI、5G的發展</text:span><text:span text:style-name="T9">，已</text:span><text:span text:style-name="T20">使物聯網應用</text:span><text:span text:style-name="T9">不斷創新</text:span><text:span text:style-name="T20">，且新創</text:span><text:span text:style-name="T9">事業</text:span><text:span text:style-name="T20">成長及出場</text:span><text:span text:style-name="T9">亦</text:span><text:span text:style-name="T20">須加速推動，</text:span><text:span text:style-name="T9">本會已協調各相關部會共同</text:span><text:span text:style-name="T20">規劃亞洲．矽谷</text:span><text:span text:style-name="T9">2</text:span><text:span text:style-name="T20">.0</text:span><text:span text:style-name="T9">推動方案。以下就亞矽1.0推動成果及2.0規劃方向，分別說明如次：</text:span></text:p>
      <text:p text:style-name="P43"><text:span text:style-name="T13">(一)亞洲．矽谷1.0推動成果</text:span></text:p>
      <text:p text:style-name="P73">1.在物聯網方面：</text:p>
      <text:list xml:id="list576337846784684059" text:style-name="WWNum10">
        <text:list-item>
          <text:p text:style-name="P40"><text:soft-page-break/><text:span text:style-name="T29">促使物聯網</text:span><text:span text:style-name="T30">成為</text:span><text:span text:style-name="T29">兆元產業：107年我國物聯網產值首度突破兆元，達</text:span><text:span text:style-name="T31">新臺幣</text:span><text:span text:style-name="T29">1.17兆元，108年續創新高達1.31兆元，109年預估達1.47兆元，全球市占率由107年的4.24%、108年的4.33%，預估109年提升至4.39%。</text:span></text:p>
        </text:list-item>
        <text:list-item>
          <text:p text:style-name="P40"><text:span text:style-name="T29">吸引國際</text:span><text:span text:style-name="T31">大廠來臺投入創新資源</text:span><text:span text:style-name="T29">：Google、微軟、亞馬遜AWS、思科均已來臺</text:span><text:span text:style-name="T31">投入創新資源</text:span><text:span text:style-name="T29">，如</text:span><text:span text:style-name="T31">亞矽執行中心已協助</text:span><text:span text:style-name="T29">思科於桃園設立智慧創新應用示範中心，與國內業者合作開發智慧商業、智慧能源解決方案。</text:span></text:p>
        </text:list-item>
        <text:list-item>
          <text:p text:style-name="P41"><text:span text:style-name="T31">與經濟部共同推動</text:span><text:span text:style-name="T29">智慧城鄉應用：</text:span><text:span text:style-name="T31">本會與經濟部共同合作，</text:span><text:span text:style-name="T29">鼓勵業者發展智慧交通、智慧商業等解決方案，已有223項企業提案獲審查通過，提升民眾生活品質。</text:span></text:p>
        </text:list-item>
        <text:list-item>
          <text:p text:style-name="P41"><text:span text:style-name="T29">促進企業交流：透過「物聯網產業大聯盟」鼓勵企業跨域</text:span><text:span text:style-name="T31">交流</text:span><text:span text:style-name="T29">，迄</text:span><text:span text:style-name="T31">110</text:span><text:span text:style-name="T29">年2月底已有超過400位成員加入，透過SIG會議、聯盟年會等活動，促成產官學研之交流。</text:span></text:p>
        </text:list-item>
        <text:list-item>
          <text:p text:style-name="P41"><text:span text:style-name="T29">推廣物聯網創新應用成果：協助國內業者參與台灣創新技術博覽會、智慧城市展等，向國際展示智慧應用</text:span><text:soft-page-break/><text:span text:style-name="T29">之亮點解決方案，協助廠商拓展國內外商機。</text:span></text:p>
        </text:list-item>
      </text:list>
      <text:p text:style-name="P74">2.在創新創業方面：</text:p>
      <text:list xml:id="list6303551401910480140" text:style-name="WWNum11">
        <text:list-item>
          <text:p text:style-name="P42"><text:span text:style-name="T29">擴大投融資：「創業天使投資方案」迄110年2月已通過131家，投資19.18億，帶動投資50.48億元。另辦理COVID-19投資專案，已通過181家，投資29.4億元。</text:span></text:p>
        </text:list-item>
        <text:list-item>
          <text:p text:style-name="P42"><text:span text:style-name="T29">拓展國際市場：亞矽相關部會已協助逾600家次新創參與國際展會，其中109年協助174家次線上參展</text:span><text:span text:style-name="T31">。</text:span></text:p>
        </text:list-item>
        <text:list-item>
          <text:p text:style-name="P42"><text:span text:style-name="T29">活絡新創人才：亞矽相關部會共邀請逾480家次國際新創來</text:span><text:span text:style-name="T31">臺</text:span><text:span text:style-name="T29">交流、參展，</text:span><text:span text:style-name="T31">並</text:span><text:span text:style-name="T29">參與</text:span><text:span text:style-name="T31">如</text:span><text:span text:style-name="T29">COMPUTEX、Meet Taipei等。此外，就業金卡核發逾2千張，首位持卡人YouTube創辦人陳士駿已回臺協助新創發展。</text:span></text:p>
        </text:list-item>
        <text:list-item>
          <text:p text:style-name="P42"><text:span text:style-name="T29">完備法規制度：「新創法規調適平臺」已協調處理34案，如平臺業者得銷售旅遊及健康保險、外送平臺業者得為外送員投保團體傷害保險等。</text:span></text:p>
        </text:list-item>
      </text:list>
      <text:p text:style-name="P46"><text:span text:style-name="T13">(</text:span><text:span text:style-name="T14">二</text:span><text:span text:style-name="T13">)亞洲．矽谷2.0規劃方向</text:span></text:p>
      <text:p text:style-name="P84"><text:span text:style-name="T20">亞矽2.0將以亞矽1.0之推動成果做為基礎，納入AI及5G等數位科技，並加速新創成長及出場，</text:span><text:soft-page-break/><text:span text:style-name="T20">期打造臺灣成為亞洲數位創新的關鍵力量。目前規劃之策略方向，說明如次：</text:span></text:p>
      <text:p text:style-name="P75">1.擴大AIoT科技應用：加速發展次世代AIoT關鍵核心技術，以及推動國產化5G開放網路解決方案，並運用5G、AI等數位科技，加強發展智慧交通、智慧商業、智慧物流等創新服務，與促進智慧城鄉應用。</text:p>
      <text:p text:style-name="P75"><text:span text:style-name="T9">2.精進新創發展環境：將擴大投融資（如國發基金創業天使投資100億元、經濟部青創貸款600億元）；</text:span><text:span text:style-name="T20">協調金管會110年</text:span>下半年推出「臺灣創新板」及「戰略新板」，鼓勵具發展性的新創事業及六大核心戰略產業掛牌；形塑國家新創品牌Startup Island TAIWAN，強化協助新創對外行銷及拓展商機。</text:p>
      <text:p text:style-name="P75">3.匯聚系統輸出能量：協助國內物聯網或新創業者深化與國際企業之合作，開發AIoT創新產品或智慧化服務，並藉由參與國際活動、與當地業者合作等方式，協助國內AIoT解決<text:span text:style-name="T9">方案輸出新南向等國際市場。</text:span></text:p>
      <text:h text:style-name="P19" text:outline-level="2"><text:bookmark-start text:name="_Toc66465044"/><text:bookmark-start text:name="__RefHeading___Toc2355_1756067592"/><text:span text:style-name="T19">三、強化產業及金融鏈結</text:span><text:bookmark-end text:name="_Toc66465044"/><text:bookmark-end text:name="__RefHeading___Toc2355_1756067592"/></text:h>
      <text:p text:style-name="P78"><text:span text:style-name="T20">為提升資金有效運用及經濟成長動能</text:span><text:span text:style-name="T9">，</text:span><text:span text:style-name="T20">有必要將資金</text:span><text:soft-page-break/><text:span text:style-name="T20">導入民間實體投資或公共建設</text:span><text:span text:style-name="T9">，</text:span><text:span text:style-name="T20">並強化國發基金所投資事業進行數位轉型</text:span><text:span text:style-name="T9">。</text:span></text:p>
      <text:p text:style-name="P44"><text:span text:style-name="T13">(</text:span><text:span text:style-name="T14">一</text:span><text:span text:style-name="T13">)</text:span><text:span text:style-name="T14">推動</text:span><text:span text:style-name="T16">國家融資保證機制</text:span></text:p>
      <text:p text:style-name="P16"><text:span text:style-name="T22">為促進國內離岸風電等綠能及重大公共建設順利推動，行政院業於109年11月2日核定本會所報「國家融資保證機制推動方案」。本會委請中國輸出入銀行擔任本機制執行單位，輸銀於110年1月20日成立「國家融資保證中心」以受理申請。本機制由國發基金與銀行共同提供專款，最高可提供銀行融資計畫6成之授信保證，以適度降低銀行融資風險，促成綠能等融資計畫的成案與成功。保證對象包括3類，第1類為從事國內綠能建設開發業者，將就業者用於採購國產化設備、系統、海事工程、整合及其他服務所需融資提供保證。第2類為綠能設備及服務業者。第3類則為參與國內重大公共建設或前瞻基礎建設計畫業者。本會將協助業者與銀行善用本機制，促進融資計畫的完成，落實重大離岸風電建設。</text:span></text:p>
      <text:p text:style-name="P44"><text:span text:style-name="T13">(</text:span><text:span text:style-name="T14">二</text:span><text:span text:style-name="T13">)</text:span><text:span text:style-name="T16">促進私募股權基金投資產業</text:span></text:p>
      <text:p text:style-name="P63"><text:soft-page-break/>為促進私募股權基金投資六大核心戰略<text:span text:style-name="T19">產業</text:span>、「五加二」產業、前瞻基礎建設計畫及具升級或轉型需求之產業等重要策略性產業及建設，本會刻正研擬「促進私募股權基金投資產業輔導要點(草案)」，將就符合資格之私募股權基金，包括該基金應由具產業與投資管理經驗的團隊經營，資本額達10億元以上，且投資在重要策略性產業及建設，由本會出具資格函，以協助其獲得保險業等<text:span text:style-name="T19">民間</text:span>資金投入，透過結合私募股權基金的專業知識與國內資金，支持重要策略性產業發展。</text:p>
      <text:p text:style-name="P44"><text:span text:style-name="T13">(</text:span><text:span text:style-name="T14">三</text:span><text:span text:style-name="T13">)</text:span><text:span text:style-name="T16">國發基金投融資計畫</text:span></text:p>
      <text:p text:style-name="P63"><text:span text:style-name="T9">國發基金為我國推動產業投資的主要平臺，為改善產業結構，依企業業務發展不同階段之資金需求，透過直接投資、投資創</text:span>業投資事業、專案投資、創業天使投資方案等多元投資方式，協助企業取得營運發展所需資金。截至109年12月31日，國發基金各項投資方案累積投資707家企業，總投資金額860.03億元。</text:p>
      <text:p text:style-name="P63">國發基金另委由金融機構辦理歡迎<text:span text:style-name="T19">臺</text:span>商回<text:span text:style-name="T19">臺</text:span>投資<text:soft-page-break/>專案貸款、根留<text:span text:style-name="T19">臺</text:span>灣企業加速投資專案貸款、海外投資融資貸款及其他促進產業<text:span text:style-name="T9">發展相關貸款計畫，協助企業取得營運所需資金。截至109年12月，各項貸款計畫累計核貸4,288</text:span><text:span text:style-name="T20">件</text:span><text:span text:style-name="T9">，累計核貸金額4,426億元。</text:span></text:p>
      <text:p text:style-name="P63"><text:span text:style-name="T20">此外</text:span><text:span text:style-name="T9">，國發基金為強化轉投資事業數位轉型，將透過國發基金董事代表於董事會提案要求轉投資事業提出未來3至4年數位轉型計畫，說明公司如何強化數位投資及轉型。</text:span></text:p>
      <text:h text:style-name="P17" text:outline-level="2"><text:bookmark-start text:name="_Toc66465045"/><text:bookmark-start text:name="__RefHeading___Toc2357_1756067592"/><text:span text:style-name="T19">四</text:span>、深化數位經濟國際合作<text:bookmark-end text:name="_Toc66465045"/><text:bookmark-end text:name="__RefHeading___Toc2357_1756067592"/></text:h>
      <text:p text:style-name="P76">武漢肺炎疫情雖大幅改變世人的生活型態，卻也帶動數位經濟的蓬蓬發展，鑒於數位經濟中的各種機會與挑戰，常具跨國與跨領域特性，因此跨國夥伴關係的建立與強化，<text:span text:style-name="T19">為</text:span>提升數位競爭力的重要環節。為此，本會持續深化與策略夥伴的數位經濟對話與合作，加速臺灣經濟的數位轉型，打造具韌性與包容性的數位國家，並擴大我國在國際上的影響力。</text:p>
      <text:p text:style-name="P43"><text:span text:style-name="T13">(一)</text:span><text:span text:style-name="T16">臺美數位經濟論壇</text:span></text:p>
      <text:p text:style-name="P65">「臺美數位經濟論壇」(Digital Economy Forum, <text:soft-page-break/>DEF)為臺美數位經濟高層次政策交流與合作平臺，由本會與美國在台協會(AIT)共同推動辦理。此一上位政策對話機制，主要由雙方政府官員針對當前主流並具前瞻性的數位經濟議題進行廣泛政策討論，同時亦視議題邀請私部門代表與會交流。</text:p>
      <text:p text:style-name="P65">臺美DEF自104年起已輪流在<text:span text:style-name="T19">臺</text:span>美兩地合辦3屆DEF會議，獲致豐碩成果。DEF已成功發展成臺美雙方政府對政府(G2G)於數位經濟領域對話合作之重要平臺，也是臺美經濟繁榮夥伴對話」（Taiwan-US Economic Prosperity Partnership Dialogue）之中一項重要工作，討論之數位經濟議題具高度前瞻性，討論議題面向涵蓋數位貿易與投資、創新創業、智慧技術、網路安全及全球合作等。第3屆會議於108年12月於<text:span text:style-name="T19">臺</text:span>北舉行，會後臺美雙方發表聯合聲明，確認數位時代下臺美經濟關係的共同戰略重點，並進一步拓展臺灣與美國之間的數位經濟合作。</text:p>
      <text:p text:style-name="P65">本會刻規劃與美方共同籌辦第4屆臺美DEF，可望於110年召開，持續在雙方共同關切之數位經濟議題，拓展並深化臺美雙邊<text:span text:style-name="T19">之</text:span>實質經貿夥伴關係。</text:p>
      <text:p text:style-name="P47"><text:soft-page-break/><text:span text:style-name="T13">(二)</text:span><text:span text:style-name="T16">臺歐盟數位經濟對話</text:span></text:p>
      <text:p text:style-name="P66">為擴大我國數位經濟與國際連結，我國亦展開與歐盟進行「臺歐盟數位經濟對話」(Taiwan-EU Dialogue on Digital Economy, DDE)，由本會及歐盟執委會資通訊網絡暨科技總署(簡稱DG CONNECT)共同舉辦，成功建立臺灣與歐盟雙邊高階數位經濟政策對話平台，並深化雙邊數位經濟領域之合作。</text:p>
      <text:p text:style-name="P70">1.第1屆臺歐盟DDE於108年6月於歐盟總部布魯塞爾召開，臺灣與歐盟雙邊代表就總體數位政策，以及產業數位轉型與人工智慧、數位科技基礎建設、數位技能與工作、數位治理等4大主題進行<text:span text:style-name="T19">政策</text:span>交流，並分別針對金融科技與我方申請「一般資料保護規則」(GDPR)的「適足性認定」(Adequacy Decision)，進行討論及技術性諮商，雙方均藉此奠定數位經濟對話交流之基礎，並共同期待延續此對話。</text:p>
      <text:p text:style-name="P70">2.奠基於首屆DDE成果，第2屆臺歐盟DDE於109年12月以視訊方式召開，雙方就數位經濟發展總體政策交換意見，並<text:span text:style-name="T19">針</text:span>對研究與科技合作、區塊鏈、AI、資安產業認證、資料經濟、歐亞數位連結等議<text:soft-page-break/>題進行深入、實質的政策討論與對話；雙方亦體認透過DDE將能強化及拓展中長期雙邊數位經濟合作；未來<text:span text:style-name="T19">臺灣將與歐盟</text:span>持續召開第3屆DDE會議。</text:p>
      <text:h text:style-name="P34" text:outline-level="2"><text:bookmark-start text:name="_Toc66465046"/><text:bookmark-start text:name="__RefHeading___Toc2359_1756067592"/>延攬精英，成為國際人才匯集中心<text:bookmark-end text:name="_Toc66465046"/><text:bookmark-end text:name="__RefHeading___Toc2359_1756067592"/></text:h>
      <text:p text:style-name="P28">優質人才的培植及延攬，是經濟創新轉型的重中之重，為此本會的工作重點包括：</text:p>
      <text:h text:style-name="P17" text:outline-level="2"><text:bookmark-start text:name="_Toc66465047"/><text:bookmark-start text:name="__RefHeading___Toc2361_1756067592"/>一、打造2030雙語國家<text:bookmark-end text:name="_Toc66465047"/><text:bookmark-end text:name="__RefHeading___Toc2361_1756067592"/></text:h>
      <text:p text:style-name="P76">面對全球化及國際化的浪潮，世界各國積極競逐人才，如新加坡、印度、羅馬尼亞等國因當地人民具良好英文能力，因而爭取跨國企業進駐，提供當地優質工作機會，進而促進經濟發展。而臺灣地處要衝，並以經貿立國，優秀人才要與國際接軌，雙語力至關重要。過去臺灣產業多以中國市場為主，但自2016年起，政府啟動5+2產業創新計畫，為臺灣產業升級發展打下厚實根基，並在世界供應鏈，尤為許多戰略物資生產上占有關鍵地位，未來將可開展更多國際合作機會；再者，臺灣防疫有成，正值供應鏈回流及海外菁英回臺契機，政府更應善用臺灣產業及人才<text:soft-page-break/>優勢，透過雙語加值專業，以全世界共同語言及思維接軌國際進而留才，提升我國國際競爭力。</text:p>
      <text:p text:style-name="P76">總統於109年5月20日就職演說強調，政府將在雙語國家及數位領域上，培養更多的本土人才和菁英，讓產業有更強的國際競爭力。院長復指示，雙語國家政策在未來3年，規劃各項策略，達到政策目的，以培育雙語專業人才，如經貿外交領域人才、律師、會計師、醫療從業人員等，並營造大學國際化環境、推動雙語教育，深化臺灣的競爭新優勢。爰為培養臺灣走向世界的英語人才，提升我國人才及產業之競爭力，<text:span text:style-name="T19">本</text:span>會及教育部遵照總統及院長指示，偕同相關部會植基於以往推動雙語各項措施之成果上，積極規劃推動各項雙語國家策略。</text:p>
      <text:p text:style-name="P76">過去各部會推動各項雙語工作係以原有公務預算額度支應，自110年起，本會與教育部於前瞻基礎建設計畫第三期特別預算110至111年共同編列41億元，以培育各專業領域的雙語人才，及處理國際組織及使用英語國家之涉外業務公務人員為優先目標，透過雙語加值專業，讓臺灣人才可進一步發揮所長，作為臺灣與國際接軌的重要橋樑。此外，數位學習乃為本次雙語國家政策之重要助攻，以善<text:soft-page-break/>用數位科技結合雙語教育，提供偏遠地區學校數位英語學習資源，縮短城鄉資源落差，並透過數位學習平臺學習國內外學校<text:span text:style-name="T19">及民間部門</text:span>所開設之線上課程，擴大英語學習管道。</text:p>
      <text:p text:style-name="P76">本會除主責2030雙語國家政策相關統籌協調、資源整合工作外，並與教育部及相關部會就各業管部分辦理相關雙語措施，涉本會重要工作項目如下：</text:p>
      <text:p text:style-name="P51"><text:span text:style-name="T13">(一)成立專責單位(行政法人)：考量雙語政策具有普遍性、持續性、公益性及專業性，牽涉層面廣泛，推動期程長，且須與利害關係人多方溝通，故為提升雙語國家政策之整體推動成效，將成立雙語國家政策專責單位(行政法人)，期導入民間之活力及創意，並透過內、外部適當監督機制及績效評鑑機制，以確保雙語國家政策遂行。本會已研擬雙語國家發展中心設置條例草案，賦予行政法人重點任務，目標於第10屆第3會期送立法院審議，以專責推動雙語國家政策。</text:span></text:p>
      <text:p text:style-name="P53"><text:span text:style-name="T13">(</text:span><text:span text:style-name="T14">二</text:span><text:span text:style-name="T13">)</text:span><text:span text:style-name="T16">擴充英語檢測量能：</text:span><text:span text:style-name="T13">為提供國人平價便利之檢測工具，評量自身英語能力與學習成果，未來行政法人</text:span><text:soft-page-break/><text:span text:style-name="T13">將規劃與國際英語檢測(如雅思、托福等)研商降低費用之可能性；此外，本會將與教育部1999年出資予「財團法人語言訓練測驗中心」(LTTC)所研發之「全民英語能力分級檢定測驗」(簡稱全民英檢)合作，在既有良好的基礎上持續擴充我國英語檢測量能，例如：增加考試場次，強化服務全臺各地考生；開發分眾英語檢測，評量不同年齡族群之英語能力及學習成果，並進一步擴大取得國際認證，提高我國英語檢測之效用等，俾支持雙語國家政策推動。</text:span></text:p>
      <text:p text:style-name="P53"><text:span text:style-name="T13">(</text:span><text:span text:style-name="T14">三</text:span><text:span text:style-name="T13">)運用數位科技提升英語力：為善用民間及國際間已開發可供使用之數位學習資源及APP，提供國人更多元之英語學習管道，本會已建置「雙語資料庫學習網」，目前已彙整全球1,200餘項免費英語學習資源，將持續搜尋更新資源，另亦將評估研議相關補助機制，讓我國人可利用全球數位學習資源學習</text:span><text:span text:style-name="T14">英語</text:span><text:span text:style-name="T13">，或以英語進行教室外之學科學習。</text:span></text:p>
      <text:p text:style-name="P53"><text:span text:style-name="T13">(</text:span><text:span text:style-name="T14">四</text:span><text:span text:style-name="T13">)專業英文領域能力檢測：優先以我國具國際競爭力之專業領域，如半導體、經貿、金融、法律、醫療</text:span><text:soft-page-break/><text:span text:style-name="T13">等，培育各專業領域的雙語人才，並透過公私協力合作辦理專業領域之英文檢測，發給證照或證書。</text:span></text:p>
      <text:p text:style-name="P53"><text:span text:style-name="T13">(</text:span><text:span text:style-name="T14">五</text:span><text:span text:style-name="T13">)營造英語使用環境：本會已推動「外國專業人才延攬及僱用法」修法，放寬高中以下學校得聘僱外籍學科教師、鬆綁工作、居留及依親規定及優化社會保障與延長租稅優惠等，加強延攬外籍專業人才來臺就業。</text:span></text:p>
      <text:p text:style-name="P53"><text:span text:style-name="T13">(</text:span><text:span text:style-name="T14">六</text:span><text:span text:style-name="T13">)另本會統合協調各部會相關資源，以協助教育部推動各項雙語政策：如跨部會盤點英語數位學習所需基礎建置、結合現有外籍人士來臺計畫擴增英語教學輔助人力等事宜。</text:span></text:p>
      <text:h text:style-name="P17" text:outline-level="2"><text:bookmark-start text:name="_Toc66465048"/><text:bookmark-start text:name="__RefHeading___Toc2363_1756067592"/>二、積極培育<text:span text:style-name="T19">本土數位</text:span>人才<text:bookmark-end text:name="_Toc66465048"/><text:bookmark-end text:name="__RefHeading___Toc2363_1756067592"/></text:h>
      <text:p text:style-name="P78">蔡總統於就職演說宣示，政府將在數位領域上，培養更多的本土人才，讓產業更具國際競爭力。於此同時，因應AI、5G、物聯網及大數據等技術快速興起，加上後疫情時代全球新變局，未來許多型態的工作機會亟需具備數位技能。本會奉行政院指示，規劃「關鍵人才培育及延攬戰略」，<text:span text:style-name="T19">並</text:span>提報109年10月15日行政院第3722次會議通<text:soft-page-break/>過；復依院長<text:span text:style-name="T19">裁</text:span>示，協同相關部會研擬「關鍵人才培育及延攬方案(草案)」，並於110年2月22日提報本會第84次委員會議通過。俟報院核定後，由本會積極協調相關部會全力落實推動方案，提升國家整體競爭力。</text:p>
      <text:p text:style-name="P12"><text:span text:style-name="T34">其中為培育更多臺灣產業數位轉型所需重點領域人才，本會將協調教育部、科技部、經濟部、勞動部等部會共同推動「強化培育本土數位人才」策略，重點工作包括：教育部擴增科學、技術、工程及數學(STEM)</text:span><text:span text:style-name="T35">等領域</text:span><text:span text:style-name="T34">師生名額與教學量能、鼓勵非資通訊系所開設跨領域數位科技微學程，擴展高教培育量能；其次，為促進產學通力合作共育人才，教育部推動專法設立國家重點領域研究學院，由企業與政府(國發基金)共同支持長期運作經費，並與科技部強化重點產業人才培育；此外，勞動部透過精進職能基準應用以及經濟部推動數位人才能力鑑定，強化企業人力資本，期有效回應產業人才殷切需求，創造競爭優勢及就業機會，驅動產業數位轉型</text:span><text:span text:style-name="T22">。</text:span></text:p>
      <text:h text:style-name="P22" text:outline-level="2"><text:bookmark-start text:name="_Toc50979919"/><text:bookmark-start text:name="__RefHeading___Toc2365_1756067592"/><text:bookmark-start text:name="_Toc66465049"/>三、<text:bookmark-end text:name="_Toc50979919"/>致力延攬國際專業人才<text:bookmark-end text:name="__RefHeading___Toc2365_1756067592"/><text:bookmark-end text:name="_Toc66465049"/></text:h>
      <text:p text:style-name="P46"><text:span text:style-name="T13">(一)</text:span><text:span text:style-name="T16">推動「外國專業人才延攬及僱用法」修法(下稱外國</text:span><text:soft-page-break/><text:span text:style-name="T16">人才專法)</text:span></text:p>
      <text:p text:style-name="P67">外國人才專法自107年2月8日施行，以專法形式鬆綁外國專業人才簽證、工作、居留等相關規定，並優化保險、租稅、退休等待遇，施行迄今已核發逾2,000張就業金卡，獲各界高度正面評價。為建構優質攬才、留才環境，並進一步強化攬才力道，<text:span text:style-name="T19">本</text:span>會刻著手推動外國人才專法修法作業，以強化延攬國際優秀專業人才及青年學子，讓他們可以「來臺」、願意「留臺」。該修正草案已於109年11月14日完成預告，並於110年1月29日陳報行政院審查，修正重點包括：</text:p>
      <text:p text:style-name="P71">1.放寬工作條件：鬆綁外國專業人才來臺工作條件，爭取國際優秀青年學子來臺，全球前500大大學畢業生來臺工作免除2年工作經驗；高中以下外國教師來臺由原先只限外文教師擴及學科教師，以因應2030雙語國家政策等。</text:p>
      <text:p text:style-name="P71">2.鬆綁永居規定：縮短國際優秀人才取得永居年限，外國特定專業人才由5年降至3年；外籍學生取得本國博、碩士學位後留臺工作，可折抵、縮減取得永居年限1~2年等。</text:p>
      <text:p text:style-name="P71"><text:soft-page-break/>3.優化社會保障：鬆綁優化健保納保條件及延長租稅減免優惠，外國特定專業及高級專業人才屬雇主或自營業主，免除其本人及依親親屬納入健保6個月等待期規定。</text:p>
      <text:p text:style-name="P71">4.提供租稅優惠：外國特定專業人才租稅減免由3年延長至5年等。</text:p>
      <text:p text:style-name="P48"><text:span text:style-name="T13">(二)協調相關部會實施攬才配套，發揮外國人才專法推動綜效</text:span></text:p>
      <text:p text:style-name="P72">1.強化攬才力道</text:p>
      <text:p text:style-name="P39">(1)鎖定所需人才，精準延攬：<text:span text:style-name="T19">本會</text:span>盤點「五加二」產業及六大核心戰略產業人才需求，運用大數據掌握臺灣所需高階人才全球布局圖像，以及曾與臺灣有鏈結之海外人才，俾利鎖定目標，推動專案性攬才計畫，精準延攬我國所需人才。</text:p>
      <text:p text:style-name="P39">(2)強化海外行銷與廣宣，打造國家品牌形象：<text:span text:style-name="T19">本會</text:span>建立國際人才海外延攬網絡，介接我國Contact TAIWAN、台灣就業金卡等攬才入口網，強化整合性海外行銷與廣宣，建立臺灣國際人才匯集中心之<text:soft-page-break/>國家品牌形象。</text:p>
      <text:p text:style-name="P39">(3)協助對接在臺創業、研究或與企業合作所需相關資源：<text:span text:style-name="T19">本會</text:span>偕同經濟部、科技部、教育部、文化部等相關部會，協助國際人才對接在臺創業、研究或與企業合作所需相關資源，提升渠等來臺、留臺誘因，舉如辦理「五加二」產業及六大核心戰略產業相關議題活動，洽邀就業金卡持卡者參與，以利渠等投入相關產業發展。</text:p>
      <text:p text:style-name="P39">(4)強化吸引外國學生來臺就讀STEM或重點領域相關科系：<text:span text:style-name="T19">本會</text:span>協調教育部提高學雜費減免、獎學金等誘因，擴大招收新南向學生、港澳生及外國學生來臺就讀STEM或重點領域相關科系，以及雙聯學制，並研議透過G2G合作管道辦理。</text:p>
      <text:p text:style-name="P39">(5)優化國際化新創生態，吸引青創人才來臺發展：<text:span text:style-name="T19">本會</text:span>協調經濟部、科技部建置國際新創聚落、國際青創基地，辦理國際創業交流活動，協助國際創新團隊臺取得資金，以招募國際創業家或人才來臺發展。</text:p>
      <text:p text:style-name="P72">2.<text:tab/>優化攬才環境</text:p>
      <text:p text:style-name="P39">(1)優化單一線上申辦服務：<text:span text:style-name="T19">本會</text:span>協調整合「就業金<text:soft-page-break/>卡」單一線上申辦平臺，擴及至「就業PASS」、「創業家簽證」之申辦作業，未來所有外國專業人才、創業家來臺，無須親臨外交部、勞動部、經濟部及內政部移民署等，大幅縮減作業時間。預計於110年建置完成。</text:p>
      <text:p text:style-name="P39">(2)提供高階關鍵人才一條龍專案服務：<text:span text:style-name="T19">本</text:span>會於109年10月成立「台灣就業金卡辦公室」，提供就業金卡持卡人子女教育、住屋等各類在臺生活的協助，使其能快速融入臺灣社會。</text:p>
      <text:p text:style-name="P39">(3)強化友善生活環境的打造：<text:span text:style-name="T19">本會</text:span>協調教育部研議增設雙語班(部)，滿足海外人才來臺子女教育需求。</text:p>
      <text:h text:style-name="P35" text:outline-level="2"><text:bookmark-start text:name="_Toc66465050"/><text:bookmark-start text:name="__RefHeading___Toc2367_1756067592"/>精進治理，落實區域永續平衡發展<text:bookmark-end text:name="_Toc66465050"/><text:span text:style-name="T37"> <text:s/></text:span><text:bookmark-end text:name="__RefHeading___Toc2367_1756067592"/></text:h>
      <text:p text:style-name="P29">為加強區域整合及資源配置，促進城鄕平衡發展，本會重點工作如下：</text:p>
      <text:h text:style-name="P20" text:outline-level="2"><text:bookmark-start text:name="_Toc66465051"/><text:bookmark-start text:name="__RefHeading___Toc2369_1756067592"/><text:span text:style-name="T19">一、規劃、審議及管考前瞻基礎建設計畫</text:span><text:bookmark-end text:name="_Toc66465051"/><text:bookmark-end text:name="__RefHeading___Toc2369_1756067592"/></text:h>
      <text:p text:style-name="P79">為因應美中貿易戰及後疫情時代趨勢，並強化5G及數位發展建設，本會109年已完成前瞻基礎建設計畫第二<text:soft-page-break/>個四年期(110年9月至113年12月)滾動式檢討及第3期特別預算籌編。</text:p>
      <text:p text:style-name="P79">感謝大院110年1月19日三讀通過前瞻基礎建設計畫第3期特別預算2,298億餘元，本期特別預算將著重數位建設及5G發展，也將積極投入AI、資安等6大核心戰略產業、強化產業創新轉型，推動產業振興發展所需基礎建設，以厚植國家競爭力；同時亦將支應均衡區域發展之城鄉建設計畫、2030雙語國家政策、國中小學加裝冷氣及強化電路設備等相關經費，<text:span text:style-name="T19">屬於</text:span>軟性的長照、幼托、食安等計畫，也將持續推動。</text:p>
      <text:p text:style-name="P79">為掌握計畫執行進度及品質，本會已訂定「前瞻基礎建設計畫績效管考作業準則」，公共建設及科技發展計畫分由行政院公共工程委員會及科技部管考，本會統籌專案列管，持續按月追蹤、按季檢討執行進度及按年檢討總績效，並將奉行政院核定之季報與年報公開於該院全球資訊網及函送<text:span text:style-name="T19">貴</text:span>經濟委員會參考。</text:p>
      <text:h text:style-name="P21" text:outline-level="2"><text:bookmark-start text:name="_Toc66465052"/><text:bookmark-start text:name="__RefHeading___Toc2371_1756067592"/><text:span text:style-name="T19">二、</text:span>精實推動地方創生<text:bookmark-end text:name="_Toc66465052"/><text:bookmark-end text:name="__RefHeading___Toc2371_1756067592"/></text:h>
      <text:p text:style-name="P80">為鼓勵青年留鄉或返鄉，讓地方產業有適當配套建設<text:soft-page-break/>支持，本會積極思考地方創生政策之精進，提出「加速推動地方創生計畫」，自110年起進一步統合跨部會地方創生資源，編列5年60億元預算，並從五大方向著手強化：</text:p>
      <text:p text:style-name="P51"><text:span text:style-name="T13">(一)</text:span><text:span text:style-name="T16">多元徵案：為擴大地方提案能量，未來地方青年、團體等如有好的創生事業提案構想，在兼顧在地性、公共性、持續自主營運等前提下，得透過就近之青年工作站或分區輔導中心諮詢協助後，提出申請，由分區輔導中心視事業提案涉及地方政府權責情形，協助納入該管地方創生計畫；或協助整合當地其他事業提案需求，匯集為當地地方創生計畫後，循程序辦理。</text:span></text:p>
      <text:p text:style-name="P51"><text:span text:style-name="T13">(二)</text:span><text:span text:style-name="T16">設置青年工作站：為強化青年留鄉或返鄉支持系統，110年預計設置30處，實質鼓勵具在地蹲點經營地方創生事業經驗者，陪伴輔導青年留鄉或返鄉紮根開創地方創生事業，並串聯地方公私部門協助永續經營。</text:span></text:p>
      <text:p text:style-name="P51"><text:span text:style-name="T13">(三)</text:span><text:span text:style-name="T16">活化公有空間：補助地方政府辦理公有空間環境整備活化，110年預計補助20處，作為地方創生推動經營場域，發揮永續性、公益性及在地共好效益，</text:span><text:soft-page-break/><text:span text:style-name="T16">共創地方發展契機。另透過中興新村閒置空間活化再生，作為創生培能平臺，串連在地法人及社群，促進跨領域合作。</text:span></text:p>
      <text:p text:style-name="P51"><text:span text:style-name="T13">(四)</text:span><text:span text:style-name="T16">成立分區輔導中心：建構北、中、南、東分區輔導中心，整合產、學、研、社，建構區域型輔導網絡系統，加大外部輔導能量，協助地方團隊及鄉鎮公所發想，加速提出地方創生計畫。</text:span></text:p>
      <text:p text:style-name="P54"><text:span text:style-name="T13">(五)</text:span><text:span text:style-name="T16">設置專案辦公室：強化部會及地方政府間之溝通與聯繫整合，協助追蹤執行情形，並適時提供必要協助，加速計畫落實。</text:span></text:p>
      <text:h text:style-name="P23" text:outline-level="2"><text:bookmark-start text:name="_Toc66465053"/><text:bookmark-start text:name="__RefHeading___Toc2373_1756067592"/><text:span text:style-name="T20">三、優化花東離島建設</text:span><text:bookmark-end text:name="_Toc66465053"/><text:bookmark-end text:name="__RefHeading___Toc2373_1756067592"/></text:h>
      <text:p text:style-name="P43"><text:span text:style-name="T15">(一)</text:span><text:span text:style-name="T17">花東建設</text:span></text:p>
      <text:p text:style-name="P63">為維護花東地區自然生態景觀，發展多元文化特色，及促進當地繁榮與發展，110年國庫編列255.8億元撥充花東地區永續發展基金，以符「花東地區發展條例」10年400億元之基金額度規定；另為協助地方政府落實推動花蓮及臺東縣第三期(109至112年)綜合發展實施方案，基金110年編列補助預算27億元，持<text:soft-page-break/>續促進觀光、文化、原民、環境、產業、交通、醫療、社福及教育等各面向發展，並配合花東二縣政府辦理之上開方案滾動檢討，適時提供經費挹注，以滿足地方發展需求，讓資源更有效運用。未來本會將持續善用花東地區自然環境及多元文化之發展優勢，積極整合跨部會資源推動相關建設，以打造更具創力、活力、魅力的幸福家園。</text:p>
      <text:p text:style-name="P43"><text:span text:style-name="T15">(二)</text:span><text:span text:style-name="T17">離島建設</text:span></text:p>
      <text:p text:style-name="P63">為持續推動離島地區永續發展，本會於110年編列離島建設基金9億元，將會同有關部會協助各離島縣政府賡續推動「第五期(108至111年)離島綜合建設實施方案」，以促進產業、文化、交通、社福、觀光、環境、資源、教育、消防、警政、醫療等基礎建設發展；同時，亦配合地方實際發展需要，辦理方案110年滾動檢討，機動調整方案內容，符合地方需求。另本會為擘劃離島地區長遠發展藍圖，指導各縣下一期(第六期，<text:span text:style-name="T9">112-115年)離島綜合建設實施方案，將蒐整離島建設條例實行20年以來之相關發展與建設，並將</text:span><text:soft-page-break/><text:span text:style-name="T9">結合國際發展趨勢、國內地方創生發展以及未來新科技的導入，為離島地區進行整體發展策略規劃，以引導離島朝向永續發展。</text:span></text:p>
      <text:h text:style-name="P17" text:outline-level="2"><text:bookmark-start text:name="_Toc66465054"/><text:bookmark-start text:name="__RefHeading___Toc2375_1756067592"/><text:span text:style-name="T19">四、</text:span>加速中興新村活化<text:bookmark-end text:name="_Toc66465054"/><text:bookmark-end text:name="__RefHeading___Toc2375_1756067592"/></text:h>
      <text:p text:style-name="P76">本會108年起承接中興新村北核心(行政區)及中核心(生活區)224.92公頃維運管理及活化業務，為加速中興新村整體活化，配合行政院組織改造契機，並媒合組改及有辦公空間需求機關進駐閒置廳舍，刻正進行閒置倉庫修繕作為公共檔案庫房，辦理<text:span text:style-name="T19">原</text:span>省民<text:span text:style-name="T19">服務中心</text:span>、聯合服務中心委外服務案，改善中興新村入口意象外，並<text:span text:style-name="T19">積極</text:span>規劃地方創生青年創業設置孵化基地，以活化運用更多廳舍及房舍空間使用。</text:p>
      <text:p text:style-name="P76">本會訂定「中興新村宿舍配住管理原則」，持續配合行政院組織改造機關進駐的進程，瞭解各機關之需求進行宿舍核配，依宿舍修繕原則，簡化文資審議通過程序，辦理宿舍修繕及管理維護，截至110年2月底已完成139戶宿舍核配，並建置中興新村維運平臺，輔助整體維運管理，兼顧文化景觀保存與活化宿舍之目的。並賡續辦理各公共<text:soft-page-break/>區域清潔維護、修繕、綠美化，機關及住戶垃圾清運，公共場所租借管理維運及其他公設(如公園、道路、公共設施等)維護管理事項，以提供中興新村良好環境清潔與生活品質。</text:p>
      <text:p text:style-name="P76">本會依行政院指示，從國家發展的角度盤點資源，妥善規劃中興新村，廣納民意，配合地方需要，帶動地方發展和收益，與附近學術機構中興大學結合，<text:span text:style-name="T19">擘</text:span>劃推動中興新村整體發展。</text:p>
      <text:p text:style-name="P76">為<text:span text:style-name="T19">了加速</text:span>中興新村整體規劃及推動，本會亦多次拜訪南投縣政府，該府表示同意依文資法相關規定，結合中興新村整體發展檢討變更文化景觀區範圍，期能朝解編或縮小文化景觀保護區範圍方向辦理，未來將俟整體規劃案完成，配合文化景觀區範圍與規定，提出具體活化方向，以達加速中興新村活化之目標。</text:p>
      <text:h text:style-name="P17" text:outline-level="2"><text:bookmark-start text:name="_Toc66465055"/><text:bookmark-start text:name="__RefHeading___Toc2377_1756067592"/>五、<text:span text:style-name="T19">協調推動</text:span>健全房地產<text:span text:style-name="T19">市場方案</text:span><text:bookmark-end text:name="_Toc66465055"/><text:bookmark-end text:name="__RefHeading___Toc2377_1756067592"/></text:h>
      <text:p text:style-name="P43"><text:span text:style-name="T13">(一)規劃、協調提出「健全房地產市場方案」</text:span></text:p>
      <text:p text:style-name="P63">因應美中貿易戰等國際局勢政經變化，又逢全球爆發武漢肺炎疫情，主要國家央行採取強力寬鬆貨幣<text:soft-page-break/>政策，加以我國因疫情控制得當，提升臺商回流意願，在資金充裕與需求增加的情況下，我國房地產市場逐漸呈現升溫狀態。</text:p>
      <text:p text:style-name="P63">政府密切關注房地產市場變化，<text:span text:style-name="T19">由本</text:span>會邀集內政部、財政部、金管會、中央銀行等相關單位，召開多次會議，審視我國房巿現況與課題，並跨部會協力規劃因應對策，由本會規劃<text:span text:style-name="T19">與</text:span>協調提出「健全房地產市場方案」，並於109年12月3日提報行政院院會通過「健全房地產市場方案」，展現政府對外宣示穩定房市的決心。</text:p>
      <text:p text:style-name="P63">方案重點對策包括：內政部強化預售屋稽查及完成實價登錄2.0修法；財政部為防杜藉公司或分割房屋規避稅負，已啟動營利事業不動產交易專案查核計畫及完成相關修法作為；央行針對不動產貸款啟動選擇性信用管制；金管會加強不動產業務風險控管與金融檢查；內政部強化社會住宅及租金補貼，落實居住正義打造優質居住環境等，以達到防炒作房市、防逃漏稅、防止房市資金泛濫，落實居住正義等四大目標。</text:p>
      <text:p text:style-name="P43"><text:soft-page-break/><text:span text:style-name="T13">(二)</text:span><text:span text:style-name="T16">政府</text:span><text:span text:style-name="T18">持續</text:span><text:span text:style-name="T16">落實各項措施，必要時採取更積極措施</text:span></text:p>
      <text:p text:style-name="P63">各部會啟動健全房市各項作為，舉例而言，內政部於平均地權條例第47-3條明定預售屋買受人不得將預售屋紅單轉售予第3人，違反者地方主管機關可按戶(棟)處15萬元~100萬元罰鍰，有助於防杜預售屋投機炒作。</text:p>
      <text:p text:style-name="P63">此外，為精準打擊房巿短期炒作，加碼第2波作為，財政部再提出「所得稅法」修正草案，修正房地合一稅制，提報行政院110年3月11日院會通過。政府重申，政策目的係打炒房非打房，打有效非打高空，遏止房價不當哄抬，落實居住正義，有效健全不動產交易市場發展。</text:p>
      <text:p text:style-name="P63">政府相關部門持續落實各項政策措施，並通力合作及密切觀察房巿措施成效，必要時提出更積極的作為，確保房巿健全發展。</text:p>
      <text:h text:style-name="P33" text:outline-level="2"><text:bookmark-start text:name="_Toc66465056"/><text:bookmark-start text:name="__RefHeading___Toc2379_1756067592"/>數位政府，提升全方位施政效能<text:bookmark-end text:name="_Toc66465056"/><text:bookmark-end text:name="__RefHeading___Toc2379_1756067592"/></text:h>
      <text:p text:style-name="P25">政府效能是<text:span text:style-name="T19">決定</text:span>各項政務推動成效的關鍵，因此本會持續推動下列工作：</text:p>
      <text:h text:style-name="P17" text:outline-level="2"><text:bookmark-start text:name="_Toc66465057"/><text:bookmark-start text:name="__RefHeading___Toc2381_1756067592"/><text:soft-page-break/>一、優化服務型智慧政府<text:bookmark-end text:name="_Toc66465057"/><text:bookmark-end text:name="__RefHeading___Toc2381_1756067592"/></text:h>
      <text:p text:style-name="P76">為接軌世界先進國家數位服務轉型趨勢，本會以「數位國家‧創新經濟發展方案」(106-114年)為上位指導方案，自106年起執行「服務型智慧政府推動計畫」，聚焦「發展跨域一站式整合服務」及「打造多元協作環境」，至今已有顯著成果，並獲國際肯定，如瑞士洛桑管理學院(IMD) 2020世界數位競爭力調查評比，我國在全球63個主要國家<text:span text:style-name="T19">及經濟體</text:span>中排名第11名。</text:p>
      <text:p text:style-name="P81">為把握數位科技衍生之國家發展機會及因應各種挑戰，本會110年起啟動「服務型智慧政府2.0推動計畫」，以民眾需求為出發點，在現有成果基礎上，積極推動政府開放資料制度及民眾資料自主應用機制，完備資料治理生態，強調以民生需求為依歸，善用科技打造智慧政府服務，加強資通安全、個人資料隱私保護及人才培育，聚焦精進跨機關服務、加速開放資料釋出及加強循證式決策，深化智慧政府各項作為，強化數位治理效能，打造精準可信賴的智慧政府。</text:p>
      <text:p text:style-name="P81">「服務型智慧政府2.0推動計畫」重點工作包括：</text:p>
      <text:p text:style-name="P55"><text:soft-page-break/><text:span text:style-name="T13">(一)</text:span><text:span text:style-name="T16">精進跨機關服務</text:span></text:p>
      <text:p text:style-name="P71">1.針對民生領域精進數位服務，簡化民眾申辦程序，透過智能應用提供民眾更好的體驗。</text:p>
      <text:p text:style-name="P71">2.利用新興科技強化民眾對政府的信任，善用多元身分識別技術，建構跨機關全程線上程序，以資料為基礎，提供個人精準服務。</text:p>
      <text:p text:style-name="P55"><text:span text:style-name="T13">(二)</text:span><text:span text:style-name="T16">加速開放資料釋出</text:span></text:p>
      <text:p text:style-name="P71">1.建立政府資料申請、授權、收費等原則性規定及開放資料諮詢、輔導機制，並擴大釋出高價資料集、資料再利用程序化、跨領域資料互通使用。</text:p>
      <text:p text:style-name="P71">2.優先推動民生相關的資料集，例如大眾運輸、金融商品等，並導引政府機關善用資料，樹立資料應用典範。</text:p>
      <text:p text:style-name="P49"><text:span text:style-name="T13">(三)</text:span><text:span text:style-name="T16">加強循證式決策</text:span></text:p>
      <text:p text:style-name="P68">聚焦民生關切議題，串聯跨機關、跨業務之資料，運用分析模式與演算法，釐清政策推動瓶頸或民意焦點，提供決策輔助，以證據導向訂定政府施政作為。</text:p>
      <text:h text:style-name="P19" text:outline-level="2"><text:bookmark-start text:name="_Toc66465058"/><text:bookmark-start text:name="__RefHeading___Toc2383_1756067592"/>二、推展開放政府國家行動方案<text:bookmark-end text:name="_Toc66465058"/><text:bookmark-end text:name="__RefHeading___Toc2383_1756067592"/></text:h>
      <text:p text:style-name="P82"><text:soft-page-break/>為展現我國落實開放政府決心，並向國際社會展現政策推動成果，行政院於109年8月成立開放政府國家行動方案推動小組，由本會擔任幕僚機關，參照國際組織「開放政府夥伴關係聯盟(Open Government Partnership)」規範，秉持公私協力精神，邀集民間代表及相關政府機關，共同擬定我國首部開放政府國家行動方案。</text:p>
      <text:p text:style-name="P82"><text:span text:style-name="T19">方案</text:span>內容以「推動資料開放與資訊公開」、「擴大公共參與機制」、「增加性別及族群包容性對話」、「落實清廉施政」及「執行洗錢防制」等5大範疇為主，含括推動完備政府資料開放與再利用制度、青年政策參與、促進性別包容對話與參與、強化政治獻金透明化及實質受益人資訊透明化等19項承諾事項。</text:p>
      <text:p text:style-name="P82">開放政府國家行動方案為我國推動開放政府重要里程碑，未來各承諾事項除由各該權責機關據以推動外，本會將辦理相關培力宣導，提升大眾對開放政府的認知及行動能力，並依方案推動期程，規劃後續各承諾事項之執行評估作業。</text:p>
      <text:h text:style-name="P17" text:outline-level="2"><text:bookmark-start text:name="_Toc66465059"/><text:bookmark-start text:name="__RefHeading___Toc2385_1756067592"/>三、積極推動政府服務創新<text:bookmark-end text:name="_Toc66465059"/><text:bookmark-end text:name="__RefHeading___Toc2385_1756067592"/></text:h>
      <text:p text:style-name="P83"><text:soft-page-break/>面對當前環境的挑戰及不確定性，政府機關應積極以創新思維調整服務策略及措施，為拓展各機關創新與整合服務，提升服務效能，本會持續推動「政府服務躍升方案」，辦理「政府服務獎」，期能運用評獎機制鼓勵機關主動發掘問題，推動民眾有感且具關鍵性的服務措施。</text:p>
      <text:p text:style-name="P76">為引導政府機關運用數位科技創新加值，以及加強社會人文關懷的政府服務，110年第4屆「政府服務獎」分以「數位創新加值」及「社會關懷服務」評獎項別，獎勵各機關扣合施政主軸，結合數位科技創新，兼顧經濟、環境與社會永續發展，並依不同對象，提供多元服務。本會並於「政府服務獎」專屬網頁提供評獎資訊、歷屆服務績優標竿，<text:span text:style-name="T38">以及政府服務創新案例，提供機關經驗交流及改進服務參考。</text:span></text:p>
      <text:p text:style-name="P76">未來政府服務以滿<text:span text:style-name="T19">足</text:span>民眾生活需求為出發，本會將結合政府施政主軸，強化機關服務作為與政府施政連結性，引導政府服務更切合數位科技發展與民眾需要，並整合政府的資源與民間的力量，提出創新加值服務策略，讓服務更有感。</text:p>
      <text:h text:style-name="P17" text:outline-level="2"><text:bookmark-start text:name="_Toc66465060"/><text:bookmark-start text:name="__RefHeading___Toc2387_1756067592"/><text:soft-page-break/>四、推動績效管理智慧化<text:bookmark-end text:name="_Toc66465060"/><text:bookmark-end text:name="__RefHeading___Toc2387_1756067592"/></text:h>
      <text:p text:style-name="P76">為加速推動各項公共建設計畫，本會目前以政府計畫管理作業平臺，輔以全生命週期概念，推動「公共建設計畫審議、預警及退場機制」，結合線上即時資訊，每季進行預警管理並隨時提供協助。在本會及各部會共同合作努力下，109年公共建設計畫經費達成率95.48%，更創下近13年新高。</text:p>
      <text:p text:style-name="P76">為強化績效評估結果與計畫審議之鏈結，本會將持續推動建置計畫資料庫及空間管理系統，完備跨系統資料整合及介接機制，進行跨系統及跨領域計畫系統之垂直及水平整合，以推動績效管理智慧化，提升計畫管理效能。</text:p>
      <text:p text:style-name="P76">政府施政管理的強化，將持續透過軟體及硬體整合及跨機關協調並進推動，本會與工程會將積極協助各部會加速計畫執行，並透過績效管理智慧化，<text:span text:style-name="T19">進一步</text:span>提升公共建設執行效率。</text:p>
      <text:h text:style-name="P17" text:outline-level="2"><text:bookmark-start text:name="_Toc50979931"/><text:bookmark-start text:name="__RefHeading___Toc2389_1756067592"/><text:bookmark-start text:name="_Toc66465061"/>五、建構優質經商法制環境<text:bookmark-end text:name="_Toc50979931"/><text:bookmark-end text:name="__RefHeading___Toc2389_1756067592"/><text:bookmark-end text:name="_Toc66465061"/></text:h>
      <text:p text:style-name="P78">因應<text:span text:style-name="T19">武漢肺炎</text:span>疫情威脅、美中貿易戰及多變的國際經貿局勢，本會持續推動法規鬆綁工作，積極協調各部會主<text:soft-page-break/>動檢討鬆綁管制性的函釋、行政規則及法規命令等規定，以提供產業及人民所需協助。自106年10月推動迄今，各部會已完成共777項鬆綁成果，新近109年第4季重要成果包括：在落實安居樂業方面，內政部針對符合一定條件之危老小基地重建，給予基準容積2%的容積獎勵，以提升民眾居住安全；在協助產業紓困及資金融通方面，財政部核釋醫療(事)機構、營利事業或機關團體自政府領取之各項補助，列為取得年度之免稅收入，協助企業度過難關；金管會開放境內企業可於國際金融業務分行(OBU)開立授信目的帳戶進行與授信目的相關之資金收付，以滿足其拓展國際市場之資金融通及調度需求等。</text:p>
      <text:p text:style-name="P78">此外，本會擔任在臺外國商會及國內企業團體<text:span text:style-name="T19">所提建言之跨</text:span>部會<text:span text:style-name="T19">處理</text:span>協調窗口，持續針對業界關注議題，強化跨部會協調，以提升建言處理成效。近期重要協調成果，<text:span text:style-name="T19">以</text:span>友善外人在<text:span text:style-name="T19">臺</text:span>生活<text:span text:style-name="T19">為例</text:span>，本會已盤點並協調相關部會鬆綁一般法律文件無須檢附中文譯本及自110年1月起換發新式外來人口統一證號等。</text:p>
      <text:p text:style-name="P78">本會將持續加強法規鬆綁力道，研議商會關注議題，促請部會積極檢討與精進法規措施，以優化企業投資及經<text:soft-page-break/>營之環境。</text:p>
      <text:h text:style-name="P19" text:outline-level="2"><text:bookmark-start text:name="_Toc66465062"/><text:bookmark-start text:name="__RefHeading___Toc2391_1756067592"/>六、推動檔案整合、創新與智慧服務<text:bookmark-end text:name="_Toc66465062"/><text:bookmark-end text:name="__RefHeading___Toc2391_1756067592"/></text:h>
      <text:p text:style-name="P78"><text:span text:style-name="T20">為追求檔案卓越管理效能，滿足民眾便捷檔案應用需求，</text:span><text:span text:style-name="T9">本會檔案局</text:span>規劃<text:span text:style-name="T9">以</text:span><text:span text:style-name="T20">檔案整合、創新及智慧(Archives Integration, Innovation and Intelligence, AI</text:span><text:span text:style-name="T39">3</text:span><text:span text:style-name="T20">)為核心，推動數位轉型</text:span><text:span text:style-name="T9">及提升</text:span><text:span text:style-name="T20">數位服務，讓檔案成為全民共有共享的資產。</text:span></text:p>
      <text:p text:style-name="P46"><text:span text:style-name="T13">(一)策進專業</text:span></text:p>
      <text:p text:style-name="P63"><text:span text:style-name="T40">全國計13萬餘人次完成檔案管理專業培訓實體課程參訓，35.6萬人次完成數位課程認證。預定110年研提檔案管理人員專業認證計畫及配套措施，循序推動檔案專業職能。銜接109年頒布之機關檔案管理評鑑要點，110年將研訂及試辦評鑑工具並啟動機關人員訓練，</text:span><text:span text:style-name="T21">建構機關評鑑能力，</text:span><text:span text:style-name="T40">落實機關</text:span><text:span text:style-name="T21">自行檢核、主管機關考評及本</text:span><text:span text:style-name="T40">會檔案</text:span><text:span text:style-name="T21">局評鑑</text:span><text:span text:style-name="T40">之</text:span><text:span text:style-name="T21">分級</text:span><text:span text:style-name="T40">管理</text:span><text:span text:style-name="T21">機制，</text:span><text:span text:style-name="T40">並賡續舉辦金檔獎</text:span><text:span text:style-name="T21">評獎，</text:span><text:span text:style-name="T40">雙軌激勵、</text:span><text:span text:style-name="T21">強化機關檔案管理效能。</text:span></text:p>
      <text:p text:style-name="P43"><text:span text:style-name="T13">(</text:span><text:span text:style-name="T14">二</text:span><text:span text:style-name="T13">)優化徵集</text:span></text:p>
      <text:p text:style-name="P63"><text:span text:style-name="T41">自10</text:span><text:span text:style-name="T42">5</text:span><text:span text:style-name="T41">年起</text:span><text:span text:style-name="T42">啟</text:span><text:span text:style-name="T41">動</text:span><text:span text:style-name="T42">計2千多個</text:span><text:span text:style-name="T41">機關</text:span><text:span text:style-name="T42">81年以前</text:span><text:span text:style-name="T41">永久保存檔案</text:span><text:span text:style-name="T42">屆期鑑選與移轉</text:span><text:span text:style-name="T41">，已完成892機關次</text:span><text:span text:style-name="T42">。110</text:span><text:span text:style-name="T41">年將</text:span><text:soft-page-break/><text:span text:style-name="T42">賡</text:span><text:span text:style-name="T41">續完成150機關次</text:span><text:span text:style-name="T42">，</text:span><text:span text:style-name="T41">並研析國</text:span><text:span text:style-name="T42">外檔案</text:span><text:span text:style-name="T43">徵集</text:span><text:span text:style-name="T41">政策</text:span><text:span text:style-name="T42">及檢討</text:span><text:span text:style-name="T40">分析</text:span><text:span text:style-name="T41">歷年國家檔案審選原則</text:span><text:span text:style-name="T42">，強化</text:span><text:span text:style-name="T41">徵集具關聯互補性</text:span><text:span text:style-name="T42">之</text:span><text:span text:style-name="T41">私人、民間珍貴文書</text:span><text:span text:style-name="T42">，並</text:span><text:span text:style-name="T41">試辦人工智慧協助</text:span><text:span text:style-name="T42">檔案鑑定與審核業務</text:span><text:span text:style-name="T41">，</text:span><text:span text:style-name="T42">期</text:span><text:span text:style-name="T41">增強國家檔案徵集效</text:span><text:span text:style-name="T42">益</text:span><text:span text:style-name="T41">。</text:span></text:p>
      <text:p text:style-name="P43"><text:span text:style-name="T13">(</text:span><text:span text:style-name="T14">三</text:span><text:span text:style-name="T13">)躍升典藏</text:span></text:p>
      <text:p text:style-name="P63"><text:span text:style-name="T40">典藏國家檔案已達25.5公里，110年啟動國家檔案館興建工程實質建設，預定114年啟用，並規劃運用識別標籤(QR Code)連結國家檔案實體與資訊系統，研訂自動化管理標準作業流程。另政治檔案典藏量達2.5公里，已完成數位化726萬頁，110年將賡續辦理政治檔案整編400公尺及數位化至少100萬頁。</text:span></text:p>
      <text:p text:style-name="P50"/>
      <text:p text:style-name="P43"><text:span text:style-name="T13">(</text:span><text:span text:style-name="T14">四</text:span><text:span text:style-name="T13">)整合應用</text:span></text:p>
      <text:p text:style-name="P63"><text:span text:style-name="T41">為便捷檔案應用，110年預定整合流程提升臨櫃申請即時提供的服務量能，擴增國家檔案影像公開上網數量至150萬頁，及推動國家檔案加值素材圖像服務，優化現有加值型網站功能，並舉辦10場次國家檔案實體及網路推廣活動。</text:span></text:p>
      <text:p text:style-name="P43"><text:soft-page-break/><text:span text:style-name="T13">(</text:span><text:span text:style-name="T14">五</text:span><text:span text:style-name="T13">)智能文檔</text:span></text:p>
      <text:p text:style-name="P63"><text:span text:style-name="T41">為推動全國各機關文書及檔案數位化管理工作，已完成新一代機關檔案管理資訊系統及文書檔案資訊整合管理服務平臺建置。110年將續強化整合平臺一站式系統服務功能，並持續運用人工智慧強化公文檔案資訊系統客服品質，及導入區塊鏈技術建構公文交換紀錄倉儲，提升資訊安全防護等工作。</text:span></text:p>
      <text:h text:style-name="P62" text:outline-level="1"><text:bookmark-start text:name="_Toc66465063"/><text:bookmark-start text:name="__RefHeading___Toc2393_1756067592"/>參、結語<text:bookmark-end text:name="_Toc66465063"/><text:bookmark-end text:name="__RefHeading___Toc2393_1756067592"/><text:bookmark text:name="_Toc84055006"/><text:bookmark text:name="_Toc84055007"/></text:h>
      <text:p text:style-name="P30">各位委員先進，面對後疫情時代的國際新情勢，本會肩負擘劃國家發展的重責大任，自當以前瞻視野與創新思維，推動國家體質的持續進化，讓臺灣能充分掌握疫後新契機，並力求經濟、社會及環境等面向兼籌並顧，以確保經濟創新成長、人民幸福有感。</text:p>
      <text:p text:style-name="P30">最後，再次感謝貴委員會給予本會業務報告的機會，相信經由立法與行政部門的齊心合力、攜手合作之下，定能為臺灣創造無限可能，也讓全球看見臺灣的堅韌實力。以上報告，敬請指教，並敬祝各位委員先進身體健康，平安如意。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line-height="0.953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fo:letter-spacing="0.018cm" style:font-name-asian="標楷體1" style:font-family-asian="標楷體" style:font-family-generic-asian="system" style:font-pitch-asian="variable" style:font-size-asian="16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0.536cm" fo:margin-right="0cm" fo:margin-top="0.088cm" fo:margin-bottom="0cm" loext:contextual-spacing="false" fo:line-height="0.953cm" fo:text-align="justify" style:justify-single-word="false" fo:orphans="0" fo:widows="0" fo:text-indent="-0.36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0.67cm" fo:margin-right="0cm" fo:line-height="0.953cm" fo:text-align="justify" style:justify-single-word="false" fo:text-indent="-0.14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letter-kerning="true"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0.953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0.84cm" fo:margin-right="0cm" fo:line-height="0.953cm" fo:text-align="justify" style:justify-single-word="false" fo:orphans="0" fo:widows="0" fo:text-indent="-0.194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176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1.058cm">
        <style:tab-stops>
          <style:tab-stop style:position="15.014cm" style:type="right" style:leader-style="dotted" style:leader-text="."/>
        </style:tab-stops>
      </style:paragraph-properties>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1.977cm" fo:margin-right="0cm" fo:margin-top="0.042cm" fo:margin-bottom="0.042cm" loext:contextual-spacing="false" fo:line-height="1.058cm" fo:text-align="justify" style:justify-single-word="false" fo:text-indent="-1.131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k22" style:family="paragraph" style:default-outline-level="">
      <style:paragraph-properties fo:margin-left="0.529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footnote_20_text" style:display-name="footnote text" style:family="paragraph" style:parent-style-name="Standard" style:default-outline-level="">
      <style:paragraph-properties fo:line-height="100%"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Date" style:family="paragraph" style:parent-style-name="Standard" style:default-outline-level="">
      <style:paragraph-properties fo:text-align="end" style:justify-single-word="false"/>
    </style:style>
    <style:style style:name="k1a" style:family="paragraph" style:default-outline-level="2" style:list-style-name="">
      <style:paragraph-properties fo:margin-top="0.088cm" fo:margin-bottom="0.088cm" loext:contextual-spacing="false" fo:line-height="0.95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fo:orphans="2" fo:widows="2" style:vertical-align="auto"/>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k00t18" style:family="paragraph" style:parent-style-name="k00t20" style:default-outline-level="2" style:list-style-name="">
      <style:paragraph-properties fo:margin-top="0.123cm" fo:margin-bottom="0.123cm" loext:contextual-spacing="false" fo:text-align="start" style:justify-single-word="false"/>
      <style:text-properties style:language-asian="zh" style:country-asian="HK"/>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k22_20_字元" style:display-name="k2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k1a_20_字元" style:display-name="k1a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acopre1" style:family="text" style:parent-style-name="Default_20_Paragraph_20_Font"/>
    <style:style style:name="ListLabel_20_1" style:display-name="ListLabel 1" style:family="text">
      <style:text-properties fo:language="en" fo:country="US"/>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2.11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text:span text:style-name="MT1">-</text:span><text:span text:style-name="MT1"><text:page-number text:select-page="current">44</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12</meta:editing-cycles>
    <meta:print-date>2021-03-12T10:49:00</meta:print-date>
    <meta:creation-date>2021-03-12T08:28:00</meta:creation-date>
    <dc:date>2021-03-12T10:49:00</dc:date>
    <meta:editing-duration>PT1H8M</meta:editing-duration>
    <meta:generator>LibreOffice/5.1.2.2$Windows_x86 LibreOffice_project/d3bf12ecb743fc0d20e0be0c58ca359301eb705f</meta:generator>
    <meta:document-statistic meta:table-count="0" meta:image-count="0" meta:object-count="0" meta:page-count="48" meta:paragraph-count="223" meta:word-count="16702" meta:character-count="17834" meta:non-whitespace-character-count="17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