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4" svg:font-family="華康楷書體W4"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粗魏碑" svg:font-family="文鼎粗魏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楷書體W41" svg:font-family="華康楷書體W4" style:font-family-generic="system" style:font-pitch="variable"/>
  </office:font-face-decls>
  <office:automatic-styles>
    <style:style style:name="P1" style:family="paragraph" style:parent-style-name="Standard">
      <style:paragraph-properties fo:line-height="1.164cm" fo:text-align="justify" style:justify-single-word="false" style:punctuation-wrap="hanging"/>
    </style:style>
    <style:style style:name="P2" style:family="paragraph" style:parent-style-name="Standard">
      <style:text-properties fo:font-size="20pt" fo:font-weight="bold" style:font-name-asian="標楷體1" style:font-size-asian="20pt" style:font-weight-asian="bold" style:font-size-complex="16pt" style:language-complex="hi" style:country-complex="IN" style:font-weight-complex="bold"/>
    </style:style>
    <style:style style:name="P3" style:family="paragraph" style:parent-style-name="Standard">
      <style:text-properties fo:font-size="16pt" style:font-name-asian="標楷體1" style:font-size-asian="16pt" style:font-size-complex="16pt"/>
    </style:style>
    <style:style style:name="P4" style:family="paragraph" style:parent-style-name="Standard">
      <style:paragraph-properties fo:margin-left="-0.847cm" fo:margin-right="-0.847cm" fo:margin-top="3.598cm" fo:margin-bottom="0.212cm" loext:contextual-spacing="false" fo:line-height="1.411cm" fo:text-align="center" style:justify-single-word="false" fo:text-indent="0cm" style:auto-text-indent="false" style:punctuation-wrap="hanging">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5" style:family="paragraph" style:parent-style-name="Standard">
      <style:paragraph-properties fo:margin-left="5.913cm" fo:margin-right="0cm" fo:margin-top="0.635cm" fo:margin-bottom="0.423cm" loext:contextual-spacing="false" fo:line-height="1.164cm" fo:text-align="center" style:justify-single-word="false" fo:text-indent="-5.913cm" style:auto-text-indent="false" style:punctuation-wrap="hanging">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6" style:family="paragraph" style:parent-style-name="Standard">
      <style:paragraph-properties fo:margin-top="0.423cm" fo:margin-bottom="0cm" loext:contextual-spacing="false" fo:line-height="1.164cm" fo:text-align="center" style:justify-single-word="false" style:punctuation-wrap="hanging"/>
      <style:text-properties fo:font-size="20pt" fo:letter-spacing="0.018cm" fo:language="zh" fo:country="TW" fo:font-weight="bold" style:font-name-asian="標楷體1" style:font-size-asian="20pt" style:font-weight-asian="bold" style:font-size-complex="20pt" style:font-weight-complex="bold"/>
    </style:style>
    <style:style style:name="P7" style:family="paragraph" style:parent-style-name="Standard">
      <style:paragraph-properties fo:margin-top="2.54cm" fo:margin-bottom="0cm" loext:contextual-spacing="false" fo:line-height="1.164cm" fo:text-align="center" style:justify-single-word="false" style:punctuation-wrap="hanging"/>
    </style:style>
    <style:style style:name="P8" style:family="paragraph" style:parent-style-name="Standard" style:master-page-name="Standard">
      <style:paragraph-properties fo:line-height="1.164cm" fo:text-align="justify" style:justify-single-word="false" style:page-number="1" style:punctuation-wrap="hanging"/>
    </style:style>
    <style:style style:name="P9" style:family="paragraph" style:parent-style-name="k22">
      <style:paragraph-properties fo:margin-left="1.27cm" fo:margin-right="0cm" fo:text-indent="1.129cm" style:auto-text-indent="false"/>
    </style:style>
    <style:style style:name="P10" style:family="paragraph" style:parent-style-name="Footer">
      <style:paragraph-properties fo:text-align="center" style:justify-single-word="false"/>
    </style:style>
    <style:style style:name="P11" style:family="paragraph" style:parent-style-name="Footer">
      <style:paragraph-properties fo:text-align="center" style:justify-single-word="false"/>
    </style:style>
    <style:style style:name="P12" style:family="paragraph" style:parent-style-name="Footer">
      <style:paragraph-properties fo:text-align="center" style:justify-single-word="false"/>
      <style:text-properties fo:font-size="15pt" style:font-size-asian="15pt" style:font-size-complex="15pt"/>
    </style:style>
    <style:style style:name="P13" style:family="paragraph" style:parent-style-name="k00t26">
      <style:paragraph-properties fo:margin-top="0.423cm" fo:margin-bottom="0cm" loext:contextual-spacing="false" fo:line-height="1.164cm" style:punctuation-wrap="hanging"/>
      <style:text-properties fo:font-size="20pt" fo:letter-spacing="0.018cm" fo:font-weight="bold" style:font-name-asian="標楷體1" style:font-size-asian="20pt" style:font-weight-asian="bold" style:font-size-complex="20pt" style:font-weight-complex="bold"/>
    </style:style>
    <style:style style:name="P14" style:family="paragraph" style:parent-style-name="k2a">
      <style:paragraph-properties fo:margin-left="1.647cm" fo:margin-right="0cm" fo:margin-top="0.318cm" fo:margin-bottom="0.318cm" loext:contextual-spacing="false" fo:text-indent="-1.224cm" style:auto-text-indent="false"/>
    </style:style>
    <style:style style:name="P15" style:family="paragraph" style:parent-style-name="k2a">
      <style:paragraph-properties fo:margin-left="1.647cm" fo:margin-right="0cm" fo:margin-top="0.318cm" fo:margin-bottom="0cm" loext:contextual-spacing="false" fo:text-indent="-1.224cm" style:auto-text-indent="false"/>
    </style:style>
    <style:style style:name="P16" style:family="paragraph" style:parent-style-name="k2a">
      <style:paragraph-properties fo:margin-left="1.647cm" fo:margin-right="0cm" fo:margin-top="0cm" fo:margin-bottom="0cm" loext:contextual-spacing="false" fo:text-indent="-1.224cm" style:auto-text-indent="false"/>
    </style:style>
    <style:style style:name="P17" style:family="paragraph" style:parent-style-name="k1a">
      <style:paragraph-properties fo:margin-top="0.318cm" fo:margin-bottom="0.318cm" loext:contextual-spacing="false"/>
    </style:style>
    <style:style style:name="P18" style:family="paragraph" style:parent-style-name="k00t20">
      <style:paragraph-properties fo:margin-top="0.318cm" fo:margin-bottom="0.318cm" loext:contextual-spacing="false"/>
    </style:style>
    <style:style style:name="P19" style:family="paragraph" style:parent-style-name="k00t20">
      <style:paragraph-properties fo:margin-top="0.635cm" fo:margin-bottom="0.318cm" loext:contextual-spacing="false"/>
    </style:style>
    <style:style style:name="P20" style:family="paragraph" style:parent-style-name="k02" style:master-page-name="Converted2">
      <style:paragraph-properties fo:margin-left="0cm" fo:margin-right="0cm" fo:text-indent="0cm" style:auto-text-indent="false" style:page-number="1"/>
    </style:style>
    <style:style style:name="P21" style:family="paragraph" style:parent-style-name="k02">
      <style:paragraph-properties fo:margin-left="0cm" fo:margin-right="0cm" fo:text-indent="1.199cm" style:auto-text-indent="false"/>
    </style:style>
    <style:style style:name="P22" style:family="paragraph" style:parent-style-name="k12">
      <style:paragraph-properties fo:margin-left="0.423cm" fo:margin-right="0cm" fo:text-indent="1.129cm" style:auto-text-indent="false"/>
    </style:style>
    <style:style style:name="P23" style:family="paragraph" style:parent-style-name="k12">
      <style:paragraph-properties fo:margin-left="0.423cm" fo:margin-right="0cm" fo:margin-top="0.318cm" fo:margin-bottom="0cm" loext:contextual-spacing="false" fo:text-indent="1.129cm" style:auto-text-indent="false"/>
    </style:style>
    <style:style style:name="P24" style:family="paragraph" style:parent-style-name="k12">
      <style:paragraph-properties fo:margin-left="0.423cm" fo:margin-right="0cm" fo:text-indent="1.199cm" style:auto-text-indent="false"/>
    </style:style>
    <style:style style:name="P25" style:family="paragraph" style:parent-style-name="Contents_20_1">
      <style:paragraph-properties>
        <style:tab-stops>
          <style:tab-stop style:position="14.661cm" style:type="right" style:leader-style="dotted" style:leader-text="."/>
        </style:tab-stops>
      </style:paragraph-properties>
    </style:style>
    <style:style style:name="P26" style:family="paragraph" style:parent-style-name="k00t18">
      <style:paragraph-properties fo:margin-top="0.318cm" fo:margin-bottom="0.318cm" loext:contextual-spacing="false"/>
    </style:style>
    <style:style style:name="P27" style:family="paragraph" style:parent-style-name="k00">
      <style:paragraph-properties fo:margin-left="1.413cm" fo:margin-right="0cm" fo:margin-top="0.635cm" fo:margin-bottom="0.088cm" loext:contextual-spacing="false" fo:text-align="center" style:justify-single-word="false" fo:text-indent="-1.413cm" style:auto-text-indent="false" style:vertical-align="auto"/>
    </style:style>
    <style:style style:name="P28" style:family="paragraph" style:parent-style-name="k00">
      <style:paragraph-properties fo:margin-left="1.411cm" fo:margin-right="0cm" fo:margin-top="0.635cm" fo:margin-bottom="0.088cm" loext:contextual-spacing="false" fo:text-align="center" style:justify-single-word="false" fo:text-indent="-1.411cm" style:auto-text-indent="false" style:vertical-align="auto"/>
      <style:text-properties fo:font-weight="normal" style:font-weight-asian="normal" style:font-size-complex="16pt" style:language-complex="hi" style:country-complex="IN" style:font-weight-complex="bold"/>
    </style:style>
    <style:style style:name="P29" style:family="paragraph" style:parent-style-name="TOC_20_Heading" style:master-page-name="Converted1">
      <style:paragraph-properties fo:margin-left="0cm" fo:margin-right="-0.589cm" fo:text-align="center" style:justify-single-word="false" fo:text-indent="0.847cm" style:auto-text-indent="false" style:page-number="1" fo:break-before="page"/>
    </style:style>
    <style:style style:name="P30" style:family="paragraph" style:parent-style-name="Contents_20_2">
      <style:paragraph-properties>
        <style:tab-stops>
          <style:tab-stop style:position="14.661cm" style:type="right" style:leader-style="dotted" style:leader-text="."/>
        </style:tab-stops>
      </style:paragraph-properties>
    </style:style>
    <style:style style:name="P31" style:family="paragraph" style:parent-style-name="k3a">
      <style:paragraph-properties fo:margin-left="1.722cm" fo:margin-right="0cm" fo:text-indent="-0.452cm" style:auto-text-indent="false"/>
    </style:style>
    <style:style style:name="T1" style:family="text">
      <style:text-properties fo:font-size="20pt" fo:letter-spacing="0.021cm" fo:font-weight="bold" style:font-name-asian="標楷體1" style:font-size-asian="20pt" style:font-weight-asian="bold" style:font-size-complex="22pt" style:font-weight-complex="bold"/>
    </style:style>
    <style:style style:name="T2" style:family="text">
      <style:text-properties fo:font-size="20pt" fo:letter-spacing="0.529cm" fo:font-weight="bold" style:font-name-asian="標楷體1" style:font-size-asian="20pt" style:font-weight-asian="bold" style:font-size-complex="22pt" style:font-weight-complex="bold"/>
    </style:style>
    <style:style style:name="T3" style:family="text">
      <style:text-properties fo:font-size="20pt" fo:font-weight="bold" style:font-name-asian="標楷體1" style:font-size-asian="20pt" style:font-weight-asian="bold" style:font-size-complex="22pt" style:font-weight-complex="bold"/>
    </style:style>
    <style:style style:name="T4" style:family="text">
      <style:text-properties fo:font-size="28pt" fo:letter-spacing="0.011cm" fo:font-weight="bold" style:font-name-asian="標楷體1" style:font-size-asian="28pt" style:font-weight-asian="bold" style:font-size-complex="28pt" style:font-weight-complex="bold"/>
    </style:style>
    <style:style style:name="T5" style:family="text">
      <style:text-properties fo:font-size="28pt" fo:font-weight="bold" style:font-name-asian="標楷體1" style:font-size-asian="28pt" style:font-weight-asian="bold" style:font-size-complex="28pt" style:font-weight-complex="bold"/>
    </style:style>
    <style:style style:name="T6" style:family="text">
      <style:text-properties fo:font-size="28pt" fo:font-weight="bold" style:font-name-asian="標楷體1" style:font-size-asian="28pt" style:language-asian="zh" style:country-asian="HK" style:font-weight-asian="bold" style:font-size-complex="28pt" style:font-weight-complex="bold"/>
    </style:style>
    <style:style style:name="T7" style:family="text">
      <style:text-properties fo:font-size="22pt" fo:letter-spacing="0.018cm" fo:font-weight="bold" style:font-name-asian="標楷體1" style:font-size-asian="22pt" style:font-weight-asian="bold" style:font-size-complex="22pt" style:font-weight-complex="bold"/>
    </style:style>
    <style:style style:name="T8" style:family="text">
      <style:text-properties fo:font-size="22pt" fo:letter-spacing="0.018cm" fo:font-weight="bold" style:font-name-asian="標楷體1" style:font-size-asian="22pt" style:language-asian="zh" style:country-asian="HK" style:font-weight-asian="bold" style:font-size-complex="22pt" style:font-weight-complex="bold"/>
    </style:style>
    <style:style style:name="T9" style:family="text">
      <style:text-properties style:font-size-complex="16pt"/>
    </style:style>
    <style:style style:name="T10" style:family="text">
      <style:text-properties style:font-size-complex="16pt" style:language-complex="hi" style:country-complex="IN" style:font-weight-complex="bold"/>
    </style:style>
    <style:style style:name="T11" style:family="text">
      <style:text-properties fo:font-weight="normal" style:font-weight-asian="normal" style:font-size-complex="16pt" style:language-complex="hi" style:country-complex="IN" style:font-weight-complex="bold"/>
    </style:style>
    <style:style style:name="T12" style:family="text">
      <style:text-properties fo:color="#00000a" style:font-name="Times New Roman" fo:font-size="24pt" fo:language="zh" fo:country="TW" style:font-name-asian="標楷體1" style:font-size-asian="24pt" style:font-size-complex="24pt"/>
    </style:style>
    <style:style style:name="T13" style:family="text">
      <style:text-properties fo:color="#00000a" style:font-name="標楷體"/>
    </style:style>
    <style:style style:name="T14" style:family="text">
      <style:text-properties fo:color="#00000a" style:font-name="標楷體" style:language-asian="zh" style:country-asian="HK"/>
    </style:style>
    <style:style style:name="T15" style:family="text">
      <style:text-properties fo:color="#00000a"/>
    </style:style>
    <style:style style:name="T16" style:family="text">
      <style:text-properties fo:color="#00000a" style:font-size-complex="16pt"/>
    </style:style>
    <style:style style:name="T17" style:family="text">
      <style:text-properties style:font-size-complex="20pt"/>
    </style:style>
    <style:style style:name="T18" style:family="text">
      <style:text-properties style:language-asian="zh" style:country-asian="HK"/>
    </style:style>
    <style:style style:name="T19" style:family="text">
      <style:text-properties style:language-asian="zh" style:country-asian="HK" style:font-size-complex="20pt"/>
    </style:style>
    <style:style style:name="T20" style:family="text">
      <style:text-properties fo:font-size="18pt" style:font-size-asian="18pt"/>
    </style:style>
    <style:style style:name="T21" style:family="text">
      <style:text-properties fo:font-size="18pt" style:font-size-asian="18pt" style:language-asian="zh" style:country-asian="HK"/>
    </style:style>
    <style:style style:name="T22" style:family="text">
      <style:text-properties style:font-name="標楷體"/>
    </style:style>
    <style:style style:name="T23" style:family="text">
      <style:text-properties style:font-name="標楷體" style:font-size-complex="16pt"/>
    </style:style>
    <style:style style:name="T24" style:family="text">
      <style:text-properties style:language-asian="zh" style:country-asian="TW"/>
    </style:style>
    <style:style style:name="T25" style:family="text">
      <style:text-properties fo:letter-spacing="0.018cm" style:font-size-complex="10pt"/>
    </style:style>
    <style:style style:name="T26" style:family="text">
      <style:text-properties style:font-name="新細明體" style:font-name-asian="新細明體1"/>
    </style:style>
    <style:style style:name="T27" style:family="text">
      <style:text-properties style:font-weight-complex="bold"/>
    </style:style>
    <style:style style:name="T28" style:family="text">
      <style:text-properties fo:font-size="12pt" style:font-size-asian="12pt" style:font-size-complex="12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立法院第10屆第2會期</text:span></text:p>
      <text:p text:style-name="P1"><text:span text:style-name="T2">經濟委員</text:span><text:span text:style-name="T3">會</text:span></text:p>
      <text:p text:style-name="P13"/>
      <text:p text:style-name="P4"><text:span text:style-name="T4">國家發展委員會</text:span><text:span text:style-name="T5">業務報告</text:span></text:p>
      <text:p text:style-name="P5"><text:span text:style-name="T6">書面</text:span><text:span text:style-name="T5">報告</text:span></text:p>
      <text:p text:style-name="P6"/>
      <text:p text:style-name="P6"/>
      <text:p text:style-name="P6"/>
      <text:p text:style-name="P6"/>
      <text:p text:style-name="P7"><text:span text:style-name="T7">主任委員　</text:span><text:span text:style-name="T8">龔明鑫</text:span></text:p>
      <text:p text:style-name="P27"><text:span text:style-name="T10">中華民國109年 9 月 30 日</text:span></text:p>
      <text:p text:style-name="P28"/>
      <text:p text:style-name="P2"><text:soft-page-break/></text:p>
      <text:p text:style-name="P29"><text:span text:style-name="T12">目　錄</text:span></text:p>
      <text:table-of-content text:style-name="Sect1" text:protected="true" text:name="表格內容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5"><text:a xlink:type="simple" xlink:href="#__RefHeading___Toc2051_1406219838">壹、當前經濟情勢<text:tab/>1</text:a></text:p>
          <text:p text:style-name="P30"><text:a xlink:type="simple" xlink:href="#__RefHeading___Toc2053_1406219838">一、全球經濟嚴重衰退<text:tab/>1</text:a></text:p>
          <text:p text:style-name="P30"><text:a xlink:type="simple" xlink:href="#__RefHeading___Toc2055_1406219838">二、國內經濟穩定成長<text:tab/>4</text:a></text:p>
          <text:p text:style-name="P25"><text:a xlink:type="simple" xlink:href="#__RefHeading___Toc2057_1406219838">貳、施政方向與重點<text:tab/>6</text:a></text:p>
          <text:p text:style-name="P30"><text:a xlink:type="simple" xlink:href="#__RefHeading___Toc2059_1406219838">數位創新，成為全球經濟關鍵力量<text:tab/>6</text:a></text:p>
          <text:p text:style-name="P30"><text:a xlink:type="simple" xlink:href="#__RefHeading___Toc2061_1406219838">一、協調推動六大核心戰略產業<text:tab/>6</text:a></text:p>
          <text:p text:style-name="P30"><text:a xlink:type="simple" xlink:href="#__RefHeading___Toc2063_1406219838">二、積極落實亞洲．矽谷計畫<text:tab/>8</text:a></text:p>
          <text:p text:style-name="P30"><text:a xlink:type="simple" xlink:href="#__RefHeading___Toc2065_1406219838">三、充沛經濟發展資金動能<text:tab/>12</text:a></text:p>
          <text:p text:style-name="P30"><text:a xlink:type="simple" xlink:href="#__RefHeading___Toc2067_1406219838">四、推展數位經濟國際鏈結<text:tab/>14</text:a></text:p>
          <text:p text:style-name="P30"><text:a xlink:type="simple" xlink:href="#__RefHeading___Toc2069_1406219838">厚植國力，延攬及培力新世代優質人才<text:tab/>17</text:a></text:p>
          <text:p text:style-name="P30"><text:a xlink:type="simple" xlink:href="#__RefHeading___Toc2071_1406219838">一、打造2030雙語國家<text:tab/>17</text:a></text:p>
          <text:p text:style-name="P30"><text:a xlink:type="simple" xlink:href="#__RefHeading___Toc2073_1406219838">二、建構六大核心戰略產業人才配套措施<text:tab/>18</text:a></text:p>
          <text:p text:style-name="P30"><text:a xlink:type="simple" xlink:href="#__RefHeading___Toc2075_1406219838">三、推動「外國專業人才延攬及僱用法」修法<text:tab/>19</text:a></text:p>
          <text:p text:style-name="P30"><text:a xlink:type="simple" xlink:href="#__RefHeading___Toc2077_1406219838">四、強化延攬國際人才<text:tab/>20</text:a></text:p>
          <text:p text:style-name="P30"><text:a xlink:type="simple" xlink:href="#__RefHeading___Toc2079_1406219838">永續國土，全方位落實區域均衡發展<text:tab/>20</text:a></text:p>
          <text:p text:style-name="P30"><text:a xlink:type="simple" xlink:href="#__RefHeading___Toc2081_1406219838">一、強化前瞻基礎建設計畫<text:tab/>21</text:a></text:p>
          <text:p text:style-name="P30"><text:a xlink:type="simple" xlink:href="#__RefHeading___Toc2083_1406219838">二、推動地方創生<text:tab/>22</text:a></text:p>
          <text:p text:style-name="P30"><text:a xlink:type="simple" xlink:href="#__RefHeading___Toc2085_1406219838">三、推動花東離島建設<text:tab/>24</text:a></text:p>
          <text:p text:style-name="P30"><text:a xlink:type="simple" xlink:href="#__RefHeading___Toc2087_1406219838">四、活化中興新村<text:tab/>25</text:a></text:p>
          <text:p text:style-name="P30"><text:soft-page-break/><text:a xlink:type="simple" xlink:href="#__RefHeading___Toc2089_1406219838">智慧政府，強化政府施政治理功能<text:tab/>27</text:a></text:p>
          <text:p text:style-name="P30"><text:a xlink:type="simple" xlink:href="#__RefHeading___Toc2091_1406219838">一、打造服務型智慧政府2.0<text:tab/>27</text:a></text:p>
          <text:p text:style-name="P30"><text:a xlink:type="simple" xlink:href="#__RefHeading___Toc2093_1406219838">二、推動開放政府國家行動方案<text:tab/>29</text:a></text:p>
          <text:p text:style-name="P30"><text:a xlink:type="simple" xlink:href="#__RefHeading___Toc2095_1406219838">三、推動政府服務躍升方案<text:tab/>30</text:a></text:p>
          <text:p text:style-name="P30"><text:a xlink:type="simple" xlink:href="#__RefHeading___Toc2097_1406219838">四、強化公共建設執行效能<text:tab/>31</text:a></text:p>
          <text:p text:style-name="P30"><text:a xlink:type="simple" xlink:href="#__RefHeading___Toc2099_1406219838">五、推動法規鬆綁與革新<text:tab/>32</text:a></text:p>
          <text:p text:style-name="P30"><text:a xlink:type="simple" xlink:href="#__RefHeading___Toc2101_1406219838">六、加速政治檔案開放應用<text:tab/>35</text:a></text:p>
          <text:p text:style-name="P25"><text:a xlink:type="simple" xlink:href="#__RefHeading___Toc2103_1406219838">參、結語<text:tab/>37</text:a></text:p>
        </text:index-body>
      </text:table-of-content>
      <text:p text:style-name="P3"/>
      <text:p text:style-name="P20"><text:span text:style-name="T9">主席、各位委員先進：大家好！</text:span></text:p>
      <text:p text:style-name="P21"><text:bookmark-start text:name="_Toc475696325"/><text:bookmark-start text:name="_Toc32861844"/><text:span text:style-name="T17">今天</text:span><text:span text:style-name="T19">明鑫</text:span><text:span text:style-name="T17">首度以國家發展委員會主任委員身分，應邀至貴委員會提出報告</text:span><text:span text:style-name="T19">並備詢</text:span><text:span text:style-name="T17">，深感榮幸。首先，謹對</text:span><text:span text:style-name="T19">大</text:span><text:span text:style-name="T17">院在上一會期對</text:span><text:span text:style-name="T19">本會</text:span><text:span text:style-name="T17">的支持與策勵，表達誠摯的謝意，同時也</text:span><text:span text:style-name="T19">期盼本會期持續給予協助</text:span><text:span text:style-name="T17">與指正。以下謹就「</text:span><text:span text:style-name="T19">當前經濟情勢</text:span><text:span text:style-name="T17">」</text:span><text:span text:style-name="T19">及</text:span><text:span text:style-name="T17">「施政</text:span><text:span text:style-name="T19">方向與</text:span><text:span text:style-name="T17">重點」等</text:span><text:span text:style-name="T19">兩大</text:span><text:span text:style-name="T17">部分提出報告，敬請指教。</text:span></text:p>
      <text:h text:style-name="P18" text:outline-level="1"><text:bookmark-start text:name="_Toc52379038"/><text:bookmark-start text:name="__RefHeading___Toc2051_1406219838"/><text:span text:style-name="T20">壹、</text:span><text:bookmark-end text:name="_Toc475696325"/><text:bookmark-end text:name="_Toc32861844"/><text:span text:style-name="T21">當前</text:span><text:span text:style-name="T20">經濟情勢</text:span><text:bookmark-end text:name="_Toc52379038"/><text:bookmark-end text:name="__RefHeading___Toc2051_1406219838"/></text:h>
      <text:p text:style-name="P21">受「武漢肺炎(COVID-19)」疫情衝擊，109年多數經濟體將陷入衰退，但國內經濟仍可望維持正成長，行政院主計總處8月14日微幅下修109年我國經濟成長率預測至1.56%，表現相較亞鄰國家穩健。<text:span text:style-name="T18">惟</text:span>鑒於全球疫情尚未緩解，政府除持續協助艱困產業，並積極推動刺激消費、帶動國旅等振興措施，同時因應疫情後的國際經貿趨勢，進一步提出新的產業戰略布局，全力提升<text:span text:style-name="T18">景氣復甦</text:span>力道。</text:p>
      <text:h text:style-name="P17" text:outline-level="2"><text:bookmark-start text:name="_Toc52379039"/><text:bookmark-start text:name="__RefHeading___Toc2053_1406219838"/><text:bookmark-start text:name="_Toc475696329"/>一、全球經濟嚴重衰退<text:bookmark-end text:name="_Toc52379039"/><text:bookmark-end text:name="__RefHeading___Toc2053_1406219838"/></text:h>
      <text:p text:style-name="P14"><text:span text:style-name="T13">(一)</text:span><text:span text:style-name="T15">全球經貿負成長</text:span></text:p>
      <text:p text:style-name="P9"><text:soft-page-break/>全球持續受武漢肺炎(COVID-19)疫情肆虐，先進與新興經濟體都受到嚴重衝擊，加上美中貿易摩擦升溫等風險，IHS Markit 2020年9月預測，2020年全球經濟成長率為-4.8%，衰退幅度大於2009年全球金融海嘯時期。</text:p>
      <text:p text:style-name="P31">1.先進經濟體景氣重挫：美國疫情確診人數高居全球之冠，封鎖措施嚴重衝擊經濟活動，預估2020年美國經濟成長率為-4.0%；歐元區因德國、法國、義大利與西班牙等國家大幅衰退，預估2020年經濟成長率為-8.5%；日本因外需急凍，預估2020年經濟成長率為-5.7%。</text:p>
      <text:p text:style-name="P31">2.新興經濟體成長減緩：巴西、印度、俄羅斯等新興國家，疫情確診人數居高不下，2020年經濟將呈現衰退。越南因疫情控制相對佳，經濟活動恢復較快，預估2020年經濟成長率可望微幅成長1.1%；中國大陸因陸續放寬管制，第2季經濟恢復正成長，預估全年可望小幅正成長1.7%。</text:p>
      <text:p text:style-name="P31">3.貿易動能衰退：各國封鎖措施導致經貿往來中斷，造成停工停產、物流受阻、供應短缺等，嚴重衝擊<text:soft-page-break/>全球貿易動能，預估2020年全球商品出口將衰退11.9%。</text:p>
      <text:p text:style-name="P15"><text:span text:style-name="T13">(二)</text:span><text:span text:style-name="T15">經濟風險仍高</text:span></text:p>
      <text:p text:style-name="P31">1.疫情反覆爆發風險：雖然目前各國隔離與封鎖措施已逐步取消，但全球確診人數不斷攀升，疫情並未真正平息，部分國家已宣布或考慮重啟管制措施，未來隨著北半球進入秋冬季節，疫情反覆爆發風險仍高，不利經濟復甦。</text:p>
      <text:p text:style-name="P31">2.美中貿易衝突加劇：疫情蔓延、香港議題與地緣政治衝突，加速美中兩國關係惡化，雙方在關稅、外資監管、科技管制等方面相互制裁，美國宣布擴大「淨網行動」，排除中國大陸網路與通訊企業，總統川普也表示無意與中國大陸再達成第二階段經貿協定，不利全球貿易擴張。</text:p>
      <text:p text:style-name="P31">3.各國與中國大陸經貿摩擦：中國大陸推動港版國安法，加上近期在邊境地區部分軍事行動，引發許多國家對其經貿政策轉變，例如：英國、澳洲限制華為參與5G業務，印度禁用中國大陸近百款APP等。</text:p>
      <text:p text:style-name="P31"><text:soft-page-break/>4.地緣政治風險上升、各項天災頻傳：中印在邊境爆發零星流血衝突，美中頻頻在南海舉行軍事演習，升高地緣政治風險，加上2020年全球各地洪水、乾旱、蝗災與畜牧養殖業傳染病等災害頻傳，衝擊原本復甦力道不足的全球經濟。</text:p>
      <text:h text:style-name="P17" text:outline-level="2"><text:bookmark-end text:name="_Toc475696329"/><text:bookmark-start text:name="__RefHeading___Toc2055_1406219838"/><text:bookmark-start text:name="_Toc52379040"/>二、國內經濟穩定成長<text:bookmark-end text:name="__RefHeading___Toc2055_1406219838"/><text:bookmark-end text:name="_Toc52379040"/></text:h>
      <text:p text:style-name="P22">雖然全球疫情仍嚴峻，但我國疫情控制得宜，加上紓困措施即時到位，國內經濟受影響程度已漸縮減，行政院主計總處109年8月預估我國經濟成長率為1.56%，其中上半年成長率為0.78%，高居亞洲四小龍第一，並預測109年國內經濟可望在第2季落底，下半年起逐季回升。展望明年，預估經濟成長率將彈升至3.92%，為104年以來新高。</text:p>
      <text:p text:style-name="P15"><text:bookmark-start text:name="_Toc475696331"/><text:span text:style-name="T13">(一)固定投資穩健成長</text:span><text:bookmark-end text:name="_Toc475696331"/></text:p>
      <text:p text:style-name="P9">國內半導體產業資本支出續增，加以投資臺灣三大方案漸次落實，5G網路布建、離岸風電等綠能投資持續推展，民間投資動能可望維持；此外，為振興疫後經濟，政府擴大推動公共建設與提升公共建設執行<text:soft-page-break/>率，並積極推動民間參與公共建設，以及危老重建與都更等，均有助強化投資動能。預估109年固定投資實質成長率為4.65%，明年為1.86%。</text:p>
      <text:p text:style-name="P15"><text:bookmark-start text:name="_Toc475696332"/><text:span text:style-name="T13">(二)民間消費小幅衰</text:span><text:bookmark-end text:name="_Toc475696332"/><text:span text:style-name="T13">退</text:span></text:p>
      <text:p text:style-name="P9">受疫情衝擊影響，國人出國旅遊劇減，惟國內消費人口增加，疫情催化宅經濟蓬勃發展，國人因疫情壓抑之消費需求將可在國內鬆綁防疫管制下逐漸釋放，以及政府積極推動<text:span text:style-name="T18">包括振興三倍券、安心旅遊補助等</text:span>刺激國內消費與活絡商圈<text:span text:style-name="T18">之</text:span>振興措施，均有助緩解疫情對民間消費之不利影響。預估109年民間消費實質成長-1.44%，明年隨國內外景氣漸趨復甦，成長動能可望恢復，預測為3.55%。</text:p>
      <text:p text:style-name="P15"><text:bookmark-start text:name="_Toc475696330"/><text:span text:style-name="T13">(三)輸出動能</text:span><text:bookmark-end text:name="_Toc475696330"/><text:span text:style-name="T13">仍受抑制</text:span></text:p>
      <text:p text:style-name="P9">受惠於半導體高階製程需求強勁，加上遠距商機持續發酵，109年上半年我國商品出口仍微幅成長，下半年隨著新興科技應用需求仍殷，有助延續電子資通訊產品出口動能，傳統產業亦可望在國際原物料止跌回穩下走出谷底。惟疫情持續籠罩全球，加上來臺旅<text:soft-page-break/>客劇減，衝擊我國旅行收入。行政院主計總處預測109年商品及服務輸出實質輸出成長率為-2.74%，明年隨全球經濟逐漸復甦，輸出力道可望回升，預估為5.61%。</text:p>
      <text:h text:style-name="P18" text:outline-level="1"><text:bookmark-start text:name="_Toc52379041"/><text:bookmark-start text:name="__RefHeading___Toc2057_1406219838"/>貳、施政方向與重點<text:bookmark-end text:name="_Toc52379041"/><text:bookmark-end text:name="__RefHeading___Toc2057_1406219838"/></text:h>
      <text:p text:style-name="P21">為降低武漢肺炎疫情(COVID-19)對國內經社的衝擊，並形塑決勝後疫情時代的競爭新優勢，本會除將密切觀察景氣動向，適時採取必要因應對策外，亦將持續推動經濟、社會與環境面的各項體質改造工程，以強化臺灣未來面對外在風險的抗壓性。以下謹由「數位創新」、「<text:span text:style-name="T18">厚植國</text:span>力」、「永續國土」、「智慧政府」等面向，扼要說明本會當前的施政方向與重點：</text:p>
      <text:h text:style-name="P26" text:outline-level="2"><text:bookmark-start text:name="_Toc52379042"/><text:bookmark-start text:name="__RefHeading___Toc2059_1406219838"/>數位創新，成為全球經濟關鍵力量<text:bookmark-end text:name="_Toc52379042"/><text:bookmark-end text:name="__RefHeading___Toc2059_1406219838"/></text:h>
      <text:p text:style-name="P21">為掌握後疫情時代的發展契機，強化臺灣在全球經貿版圖的不可取代性，本會積極推動下列工作：</text:p>
      <text:h text:style-name="P17" text:outline-level="2"><text:bookmark-start text:name="_Toc52379043"/><text:bookmark-start text:name="__RefHeading___Toc2061_1406219838"/>一、協調推動六大核心戰略產業<text:bookmark-end text:name="_Toc52379043"/><text:bookmark-end text:name="__RefHeading___Toc2061_1406219838"/></text:h>
      <text:p text:style-name="P22">面對全球經濟劇烈變動和供應鏈加速重組，在5+2產<text:soft-page-break/>業創新的既有基礎上，政府打造資訊及數位相關等「六大核心戰略產業」，其發展策略依推動產業拔尖、強化科技創新、擴大國際合作等方向規劃，讓臺灣成為未來全球關鍵力量。各產業主要推動策略如下：</text:p>
      <text:p text:style-name="P16"><text:span text:style-name="T13">(一)</text:span><text:span text:style-name="T15">資訊及數位相關：研發beyond 1奈米半導體製程技術等新世代核心科技，籌組5G國家隊打入電信設備及系統國際供應商，發展AIoT應用之系統解決方案輸出國際。</text:span></text:p>
      <text:p text:style-name="P16"><text:span text:style-name="T13">(二)</text:span><text:span text:style-name="T15">資安卓越：開發半導體、AIoT等新興領域資安防護之國際解決方案，並發展國際攻防場域及高階資安人才基地。</text:span></text:p>
      <text:p text:style-name="P15"><text:span text:style-name="T15">(三)臺灣精準健康戰略：以ICT結合生醫和防疫開發精準健康和防疫產品，開發癌症、心血管等精準健康國際級解決方案，拓展國際生醫商機。</text:span></text:p>
      <text:p text:style-name="P16"><text:span text:style-name="T13">(四)</text:span><text:span text:style-name="T15">國防及戰略：成立F-16戰機維修中心，達成自主維修F-16戰機，建立B5G(beyond 5G)通訊衛星技術及供應鏈，爭取低軌道衛星商機。</text:span></text:p>
      <text:p text:style-name="P16"><text:span text:style-name="T13">(五)</text:span><text:span text:style-name="T15">綠電及再生能源：打造離岸風電國家隊，與國際開</text:span><text:soft-page-break/><text:span text:style-name="T15">發商、系統商策略聯盟，形成供應鏈體系，協同輸出保證信用機構，促使風電產業輸出亞太風電市場。</text:span></text:p>
      <text:p text:style-name="P16"><text:span text:style-name="T13">(六)</text:span><text:span text:style-name="T15">民生及戰備：盤點、監控及建立長約搭配採購現貨等機制，確保臺灣糧食、民生等關鍵物資無虞。</text:span></text:p>
      <text:p text:style-name="P23">本會將發揮六大核心戰略產業政策協調平臺功能，按季掌握執行進度，協調各方案之橫向聯繫與整合，俾落實成效。</text:p>
      <text:h text:style-name="P17" text:outline-level="2"><text:bookmark-start text:name="_Toc52379044"/><text:bookmark-start text:name="__RefHeading___Toc2063_1406219838"/>二、積極落實亞洲．矽谷計畫<text:bookmark-end text:name="_Toc52379044"/><text:bookmark-end text:name="__RefHeading___Toc2063_1406219838"/></text:h>
      <text:p text:style-name="P22">為協助國內產業朝向數位轉型創新，本會與經濟部、科技部等相關部會自105年9月起積極執行「亞洲·矽谷推動方案」，以物聯網及創新創業為兩大主軸，執行迄今之重要成果如<text:span text:style-name="T18">下</text:span>：</text:p>
      <text:p text:style-name="P15"><text:span text:style-name="T13">(一)</text:span><text:span text:style-name="T15">在物聯網方面</text:span></text:p>
      <text:p text:style-name="P31">1.物聯網產值再創新高：107年我國物聯網產值首度突破兆元，達1.17兆元，108年更續創新高至1.31兆元，全球市占率也從107年的4.24%成長到108年的4.33%，未來應可順利達成亞洲·矽谷方案所訂之114年全球市占率達5%的既定目標。</text:p>
      <text:p text:style-name="P31"><text:soft-page-break/>2.引進國際巨擘創新資源：微軟、Google、思科、亞馬遜AWS均在臺設立研發或創新中心，如思科已於108年底於桃園設立智慧創新應用示範中心，與國內業者合作開發智慧工廠、智慧零售等解決方案。</text:p>
      <text:p text:style-name="P31">3.發展智慧城鄉解決方案：鼓勵業者連結在地需求，以AI、物聯網等科技發展智慧交通、智慧醫療等創新應用。已有229項企業提案獲審查通過，帶動整體投入達119.5億元，促進民眾生活智慧化。</text:p>
      <text:p text:style-name="P31">4.促進企業交流合作：透過「物聯網產業大聯盟」鼓勵企業跨域交流，105年<text:span text:style-name="T18">至</text:span>109年9月已有逾400名企業、新創及公協會成員加入，並透過辦理智慧商業、智慧農業等主題式活動及舉辦防疫科技論壇，促進聯盟會員交流合作。</text:p>
      <text:p text:style-name="P31">5.協助業者掌握商機：自107年起邀請業者參與「TIE臺灣創新技術博覽會」、「智慧城市展」，如109年於「2020智慧城市線上展」設置「亞洲·矽谷主題館」，展示43項國內企業開發之亮點解決方案。亞矽執行中心並於109年4月與「Go SMART全球智慧城市聯盟」建立策略夥伴關係，並合辦防疫科技線<text:soft-page-break/>上媒合會，協助國內業者對外推廣。</text:p>
      <text:p text:style-name="P15"><text:span text:style-name="T13">(二)</text:span><text:span text:style-name="T15">在創新創業方面</text:span></text:p>
      <text:p text:style-name="P31">1.充裕新創資金：推動創業天使投資方案，迄109年9月23日已通過114家，帶動投資<text:span text:style-name="T18">逾</text:span>39.84億元。另辦理武漢肺炎(COVID-19)投資專案，以認購特別股方式提供新創營運所需資金，<text:span text:style-name="T18">截至</text:span>109年9月23日已通過164<text:span text:style-name="T18">家</text:span>，投資額<text:span text:style-name="T18">逾</text:span>27.81億元。此外，天使投資人依「產業創新條例」規定投資經濟部通過之99家新創事業，得享綜合所得總額最高得減除300萬元之租稅優惠。</text:p>
      <text:p text:style-name="P31">2.活絡新創人才：迄今已<text:span text:style-name="T18">核發</text:span>逾1,000<text:span text:style-name="T18">張</text:span>就業金卡，吸引外國專業人才來臺，首位就業金卡持卡人YouTube創辦人陳士駿已回臺協助新創發展。此外，選送152位博士級學員赴NVIDIA、Berkeley等矽谷企業、學校實習。另與矽谷創業學校Draper University合作，培訓27名青年。</text:p>
      <text:p text:style-name="P31">3.完備法規制度：新創法規調適平臺已協調處理32案，如解決共享停車位適用租稅法規疑義等。此外，107<text:soft-page-break/>年11月修正「公司法」，提出可發行無面額股票、複數表決權等10大有助新創發展措施，<text:span text:style-name="T18">截至</text:span>109年9月止，公司採無面額股已逾1,300家。另完成金融科技、無人載具監理沙盒之立法，通過14例申請案，提供新型態商業模式測試環境。</text:p>
      <text:p text:style-name="P31">4.活絡新創生態：透過臺灣科技新創基地(TTA)、林口新創園等國際新創聚落引進美國Techstars、微軟等頂尖加速器，並協助新創赴美國、香港、泰國參展，如連續3年赴美國消費電子展(CES)，累計爭取逾155億元商機。此外，發表國家新創品牌「Startup Island TAIWAN」，並在國際展會曝光，向國際傳達我國新創統一形象。</text:p>
      <text:p text:style-name="P23">亞洲·矽谷<text:span text:style-name="T18">計畫</text:span>未來將積極推動物聯網結合AI、5G等前瞻科技，發展更多創新應用，並促進智慧城鄉解決方案輸出國際，讓臺灣能在全球物聯網相關領域扮演關鍵性角色。此外，為進一步協助新創成長，政府將提供100億元創業天使投資及600億元青創貸款，並預計110年底前創設上市櫃新板，讓新創從早期到出場都能取得所需資金；<text:soft-page-break/><text:span text:style-name="T18">同時</text:span>擴大國家新創品牌Startup Island TAIWAN<text:span text:style-name="T18">廣宣力道</text:span>，協助新創參加國際專業展會及新創展，爭取全球百億訂單。</text:p>
      <text:h text:style-name="P17" text:outline-level="2"><text:bookmark-start text:name="_Toc52379045"/><text:bookmark-start text:name="__RefHeading___Toc2065_1406219838"/>三、充沛經濟發展資金動能<text:bookmark-end text:name="_Toc52379045"/><text:bookmark-end text:name="__RefHeading___Toc2065_1406219838"/></text:h>
      <text:p text:style-name="P15"><text:span text:style-name="T13">(一)</text:span><text:span text:style-name="T15">國家融資保證機制</text:span></text:p>
      <text:p text:style-name="P9">政府近年積極推動各項重大公共建設，包括綠能與前瞻基礎建設等，為促進各項建設計畫順利取得融資，本會刻正研擬「國家融資保證機制推動方案(草案)」，規劃由國發基金與銀行共同出資，成立初期規模100億元，可承作總融資額度達1,000億元之保證機制，以導引資金進入國家重大建設，並透過培養我國大型建設專案融資及保證專業金融人才，協助我國綠能與工程產業之國際輸出。</text:p>
      <text:p text:style-name="P15"><text:span text:style-name="T13">(二)</text:span><text:span text:style-name="T15">創業天使投資方案</text:span></text:p>
      <text:p text:style-name="P9">為提供新創企業創立初期及後續發展營運資金，國發基金於107年辦理「創業天使投資方案」，截至109年9月23日止，已通過投資114家新創事業，核准投資金額逾16.56億元，民間投資人共同投資逾23.28億元，促進新創產業總投資金額逾39.84億元，<text:soft-page-break/>投資事業涵蓋電子科技、電子商務、生物科技、光學材料、文化休閒、機電與機械等產業。</text:p>
      <text:p text:style-name="P15"><text:span text:style-name="T13">(三)</text:span><text:span text:style-name="T15">新創事業特別股投資方案</text:span></text:p>
      <text:p text:style-name="P9">為協助受武漢肺炎(COVID-19)疫情影響之新創事業取得營運發展所需資金，國發基金於109年辦理「新創事業特別股投資方案」，截至109年9月23日止，已通過投資164家公司，投資金額逾27.81億元，藉由本專案投資於武漢肺炎(COVID-19)影響之我國新創事業或主要營業活動於我國之境外新創事業，期與新創事業共同度過此次疫情衝擊，促進我國新創事業永續發展。</text:p>
      <text:p text:style-name="P15"><text:span text:style-name="T13">(四)</text:span><text:span text:style-name="T15">產業創新轉型基金</text:span></text:p>
      <text:p text:style-name="P9">為協助國內企業創新轉型，引導民間投資人共同參與投資國內企業，國發基金於105年辦理「產業創新轉型基金」，截至109年9月23日止，已通過投資14家公司，核准投資金額48.5億元，帶動248.8億元民間投資，加速國內企業創新轉型及企業競爭力，協助臺灣企業在全球化環境中，取得領先的位置。</text:p>
      <text:h text:style-name="P17" text:outline-level="2"><text:bookmark-start text:name="_Toc52379046"/><text:bookmark-start text:name="__RefHeading___Toc2067_1406219838"/><text:soft-page-break/>四、推展數位經濟國際鏈結<text:bookmark-end text:name="_Toc52379046"/><text:bookmark-end text:name="__RefHeading___Toc2067_1406219838"/></text:h>
      <text:p text:style-name="P22">因數位經濟時代所帶來的機會與挑戰多具跨國、跨領域及快速變動性，我國有必要強化與國際間的對話，以掌握最新趨勢，並透過強化與策略夥伴的合作，利用我國在資通訊產業的優勢，創造經濟成長新動能，加速國家數位轉型，並擴大我國在國際上的影響力。</text:p>
      <text:p text:style-name="P15"><text:span text:style-name="T13">(一)</text:span><text:span text:style-name="T15">臺美數位經濟論壇</text:span></text:p>
      <text:p text:style-name="P9">本會與美國在台協會(AIT)自104年起共同推動「臺美數位經濟論壇」(Digital Economy Forum, DEF)，此一臺美數位經濟相關議題之上位政策對話機制，主要由雙方政府官員針對當前主流的數位經濟議題進行廣泛政策討論，同時亦視議題邀請私部門代表與會交流。DEF自104年起，已成功發展成臺美雙方於數位經濟領域對話合作之重要平臺，臺灣作為美國推展數位經濟之重要夥伴，未來角色益趨重要。</text:p>
      <text:p text:style-name="P31">1.奠基於DEF第一屆及第二屆會議的豐碩成果，臺美108年底在臺召開第三屆DEF，以確認數位時代下臺美經濟關係的共同戰略重點，並於會議後發表聯合<text:soft-page-break/>聲明，確立雙方將在既有基礎下，持續推動數位經濟領域的相關合作，包括加深半導體產業的整合、支持多元化的5G供應鏈、積極與第三國合作辦理資安能力建構、促進資料經濟相關實務應用、促成高標準臺美數位經濟協定、整合臺美人工智慧(AI)／物聯網(IoT)相關產業與防止敏感科技的洩漏、透過新創生態系合作鼓勵社會和技術創新、促進人才培育及交流、提升網路治理體系的包容開放及透明、強化智慧財產權保護等10項數位經濟政策重點，並同意在DEF既有的基礎下，賡續推動「中小企業工作計畫」、「全球合作訓練架構(GCTF)」、「人才循環大聯盟(TCA)」等，進一步拓展臺灣與美國之間的數位經濟合作。</text:p>
      <text:p text:style-name="P31">2.臺美DEF係雙方政府對政府(G2G)的重要平臺，討論之數位經濟議題具高度前瞻性。本會規劃與美方共同籌辦第四屆臺美DEF，持續在雙方共同關切之數位經濟議題，包括創新創業、智慧技術、網路安全及全球合作等面向，拓展並深化臺美雙邊<text:span text:style-name="T18">之</text:span>實質經貿夥伴關係。</text:p>
      <text:p text:style-name="P15"><text:soft-page-break/><text:span text:style-name="T13">(二)</text:span><text:span text:style-name="T15">臺歐盟數位經濟對話</text:span></text:p>
      <text:p text:style-name="P9">基於DEF的成功經驗，臺灣也與歐盟展開「臺歐盟數位經濟對話」(Taiwan-EU Dialogue on Digital Economy, DDE)，<text:span text:style-name="T18">透過此一</text:span>高階政策對話平臺，強化臺灣與歐盟在數位經濟政策議題之合作交流。</text:p>
      <text:p text:style-name="P9">本會與歐盟執委會資通訊網絡暨科技總署(Directorate - General for Communications Networks, Content and Technology, DG CONNECT)於108年6月4日至5日共同舉辦第<text:span text:style-name="T18">一</text:span>屆臺歐盟DDE，會中臺歐盟雙方針對總體數位政策，以及產業數位轉型<text:span text:style-name="T18">與</text:span>人工智慧、數位科技基礎建設、數位技能與工作、數位治理等四大主題，說明雙方數位經濟相關政策，亦分別就金融科技與我方申請「一般資料保護規則(GDPR)」的「適足性認定(Adequacy Decision)」，展開討論與進行技術性諮商，除加深臺灣與歐盟間數位經濟政策之交流互動，雙方亦期待奠基於首屆會議之基礎，持續辦理並共同籌劃第<text:span text:style-name="T18">二</text:span><text:bookmark text:name="_GoBack"/>屆臺歐盟DDE，擴大與深化雙邊合作<text:span text:style-name="T18">關係</text:span>。</text:p>
      <text:h text:style-name="P26" text:outline-level="2"><text:bookmark-start text:name="_Toc52379047"/><text:bookmark-start text:name="__RefHeading___Toc2069_1406219838"/><text:soft-page-break/>厚植國力，延攬及培力新世代優質人才<text:bookmark-end text:name="_Toc52379047"/><text:bookmark-end text:name="__RefHeading___Toc2069_1406219838"/></text:h>
      <text:p text:style-name="P21">面對疫情導致的全球供應鏈的轉移，人才的創新與國際化程度，將是決定經濟實力消長的關鍵，為此本會的工作重點包括：</text:p>
      <text:h text:style-name="P17" text:outline-level="2"><text:bookmark-start text:name="_Toc52379048"/><text:bookmark-start text:name="__RefHeading___Toc2071_1406219838"/>一、打造2030雙語國家<text:bookmark-end text:name="_Toc52379048"/><text:bookmark-end text:name="__RefHeading___Toc2071_1406219838"/></text:h>
      <text:p text:style-name="P22">面對全球化及國際化的浪潮，政府應從政策面打造雙語環境，培養臺灣走向世界的英語人才，作為臺灣與國際接軌的重要橋樑，將臺灣人才與產業推向國際。</text:p>
      <text:p text:style-name="P22">總統於就職演說宣示，政府將在雙語國家領域上，培養更多的本土人才，讓產業更有國際競爭力；院長復指示，雙語國家政策在未來3年，須結合「教、考、訓、用」四個原則，規劃各項策略，達到政策目的。本會與教育部遵照總統及院長指示協同相關單位，110年起擴大雙語國家政策之推動力道，以推動大學教學雙語化，徵求具意願與條件之高中運用英語進行多領域學習、結合科技建置英語自主學習及檢測系統、提供偏鄉及弱勢學生學習支持、提升英語教學能量、提供平價便利之英語檢測、並由公私協力辦理專業領域英語檢測等，來培養各專業領域的雙語人<text:soft-page-break/>才，及提升處理國際組織及使用英語國家之涉外業務公務人員之英語力，擴增渠等國際溝通能力及國際化視野，讓我國人才可進一步發揮所長；並成立專責單位，推動各項雙語國家政策，期提升雙語國家政策之整體推動成效。</text:p>
      <text:p text:style-name="P22">考量「雙語國家」政策的推動效益，對國家人才與產業的國際競爭力至關重要，在我國現有的人才與產業基礎上，透過擴大學生國際視野、營造大學國際化環境、建構人才循環體系，以及實現英語生活環境，均有助於進一步開展我國在國際舞臺扮演之重要角色，爰政府將戮力推動雙語國家政策，逐步達成2030雙語國家目標。</text:p>
      <text:h text:style-name="P17" text:outline-level="2"><text:bookmark-start text:name="_Toc52379049"/><text:bookmark-start text:name="__RefHeading___Toc2073_1406219838"/>二、建構六大核心戰略產業人才配套措施<text:bookmark-end text:name="_Toc52379049"/><text:bookmark-end text:name="__RefHeading___Toc2073_1406219838"/></text:h>
      <text:p text:style-name="P22">依據蔡總統就職演說中指示，政府要在5+2產業創新的既有基礎上，推動「六大核心戰略產業」。數位科技為驅動產業發展的基礎，國際交流可提升產業技術的能量，為使產業擁有更強的國際競爭力，我國亟需充裕數位及雙語人才，本會已配合「六大核心戰略產業」研提人才配套措施，<text:span text:style-name="T18">包括</text:span>下列三個面向：在「培育本土數位人才」方面，推動「擴展高教體系人才培育量能」、「增設產學共育專<text:soft-page-break/>業學院」、「深化在職人才技術能力」及「提供企業投資人才培育誘因」；在「延攬國際數位菁英」方面，推動「精準延攬產業所需數位人才」、「擴大招收新南向國家及外國學生來臺就讀數位科系」及「鬆綁外國大學畢業生來臺實習及留臺工作規定」；在「深化人才雙語能力及國際視野」方面，推動「厚植人才英語力，打造國際化環境」及「培育具國際視野之產業人才，增強英語交流機會」，藉此積極延攬及培育優質人才，讓臺灣成為全球經濟<text:span text:style-name="T18">的</text:span>關鍵力量。</text:p>
      <text:h text:style-name="P17" text:outline-level="2"><text:bookmark-start text:name="_Toc50979919"/><text:bookmark-start text:name="__RefHeading___Toc2075_1406219838"/><text:bookmark-start text:name="_Toc52379050"/>三、推動「外國專業人才延攬及僱用法」修法<text:bookmark-end text:name="_Toc50979919"/><text:bookmark-end text:name="__RefHeading___Toc2075_1406219838"/><text:bookmark-end text:name="_Toc52379050"/></text:h>
      <text:p text:style-name="P22">「外國專業人才延攬及僱用法」自107年2月8日施行，以專法形式鬆綁外國專業人才簽證、工作、居留等相關規定，並優化保險、租稅、退休等待遇，施行迄今已核發逾1,000張就業金卡，獲各界高度正面評價。為強化攬才力道及因應雙語環境建構，簡化外國專業人才申請工作及居留之程序及規定，並優化渠等家庭團聚及相關社會保障權益，<text:span text:style-name="T18">衡平</text:span>現行已在臺受聘之外籍人才生活優惠措施，本會爰針對放寬工作條件、鬆綁居留及依親規定、優化社<text:soft-page-break/>會保障與延長租稅優惠等，擬具修正草案，並於109<text:span text:style-name="T18">年9</text:span>月14日辦理上網預告，期增加渠等長期留臺及申請歸化國籍之誘因，進而完備我國攬才法規架構。</text:p>
      <text:h text:style-name="P17" text:outline-level="2"><text:bookmark-start text:name="_Toc50979920"/><text:bookmark-start text:name="__RefHeading___Toc2077_1406219838"/><text:bookmark-start text:name="_Toc52379051"/>四、強化延攬國際人才<text:bookmark-end text:name="_Toc50979920"/><text:bookmark-end text:name="__RefHeading___Toc2077_1406219838"/><text:bookmark-end text:name="_Toc52379051"/></text:h>
      <text:p text:style-name="P22">為強化延攬我國產業升級及轉型所需之優秀人才，將積極提升Contact TAIWAN國家攬才網功能，及盤點產業需求，舉辦攬才活動、建立學用合作平臺，推動專案攬才行動，並加強落實就業金卡政策，規劃建置專屬網站行銷廣宣、辦理海外延攬國際重量級人才事宜、滾動檢討就業金卡<text:span text:style-name="T18">的</text:span>八大領域資格條件，吸引高階人才申辦就業金卡，以及提供申請外國特定專業人才在臺工作生活一條龍服務；此外，將推動外來人口統一證號格式改採國人身分證號編碼修正，以及提供外國人於線上平臺除可申辦「就業金卡」外，亦能申辦「就業PASS卡」及「創業家簽證」，簡化渠等申請及審核程序，進而充實外國人來臺申辦平臺功能。</text:p>
      <text:h text:style-name="P26" text:outline-level="2"><text:bookmark-start text:name="_Toc52379052"/><text:bookmark-start text:name="__RefHeading___Toc2079_1406219838"/>永續國土，全方位落實區域均衡發展<text:bookmark-end text:name="_Toc52379052"/><text:bookmark-end text:name="__RefHeading___Toc2079_1406219838"/></text:h>
      <text:p text:style-name="P21">為全方位落實區域均衡發展，消弭區域發展落差，本<text:soft-page-break/>會刻積極推動：</text:p>
      <text:h text:style-name="P17" text:outline-level="2"><text:bookmark-start text:name="_Toc52379053"/><text:bookmark-start text:name="__RefHeading___Toc2081_1406219838"/>一、強化前瞻基礎建設計畫<text:bookmark-end text:name="_Toc52379053"/><text:bookmark-end text:name="__RefHeading___Toc2081_1406219838"/></text:h>
      <text:p text:style-name="P22">前瞻基礎建設計畫第<text:span text:style-name="T18">一</text:span>期(106-107年度)特別預算編列1,070.7億元，計畫經費達成率為92.4%；第<text:span text:style-name="T18">二</text:span>期(108-109年度)特別預算編列2,229.5億元，截至109年8月底止，計畫經費執行率為93.4%。計畫之推動業大幅提升地方交通、環境整備、<text:span text:style-name="T18">數位、綠能、</text:span>教育社福等基礎設施水準，後續在中央與地方攜手努力、政府與民間共同合作下，積極推動各項計畫，將可有效帶動經濟發展及提升生活環境品質，強化臺灣競爭力。 </text:p>
      <text:p text:style-name="P22">前瞻基礎建設計畫後續4年(110至114年度)特別預算，業於109年7月2日經<text:span text:style-name="T18">大</text:span>院同意辦理預算籌編，連同前期未編足900億元，將再續編5,100億元，其中規劃第<text:span text:style-name="T18">三</text:span>期(110-111年度)編列2,300億元，將採滾動式檢討，並因應後武漢肺炎(COVID-19)時期國家發展建設，以前瞻視野規劃，並契合國家未來發展，民眾、產業及地方急迫需求之公共建設優先推動。</text:p>
      <text:p text:style-name="P22">爰此，政府將繼續推動後續4年的前瞻基礎建設計畫，<text:soft-page-break/>除前4年推動計畫項目若有延續必要者支持賡續推動，並優先支應114年可完成之重大建設外，配合後疫情時代數位發展建設，大幅增加5G、AI及企業數位轉型等計畫經費，提高六大核心戰略產業基礎建設、產業振興發展建設、均衡區域發展強化偏鄉建設等相關經費比例，同時要求建設計畫納入永續轉型、綠色振興及生態檢核的概念，兼顧國家永續發展目標。</text:p>
      <text:h text:style-name="P17" text:outline-level="2"><text:bookmark-start text:name="_Toc52379054"/><text:bookmark-start text:name="__RefHeading___Toc2083_1406219838"/>二、<text:span text:style-name="T18">推動</text:span>地方創生<text:bookmark-end text:name="_Toc52379054"/><text:bookmark-end text:name="__RefHeading___Toc2083_1406219838"/></text:h>
      <text:p text:style-name="P22">為促進人口回流，均衡臺灣發展，本會將持續推動「地方創生國家戰略計畫」，整合中央部會與民間資源，透過盤點地方DNA，找出自身優勢，秉持以人為本精神，結合創新能量，復興地方產業，創造就業機會，與地方共同努力攜手合作，營造地方幸福生活。</text:p>
      <text:p text:style-name="P22">截至109年9月23日止，地方政府提送本會之地方創生計畫共計111案，經「行政院地方創生會報」工作會議媒合完成46案，其餘65案，刻正持續輔導中。</text:p>
      <text:p text:style-name="P22">為加速推動地方創生，將從下列四大方向著手強化：</text:p>
      <text:p text:style-name="P16"><text:span text:style-name="T13">(一)</text:span><text:span text:style-name="k2a_20_字元"><text:span text:style-name="T22">多元徵案：地方創生計畫之徵案方式，除以區公所</text:span></text:span><text:soft-page-break/><text:span text:style-name="k2a_20_字元"><text:span text:style-name="T22">為提案平台外，未來可由地方團隊透過就近之分區輔導中心諮詢協助後提案申請，以利提案內容各為多元符合地方發展需求，並兼具在地性、公共性及適當的商業運營，以有效落實地方創生之政策目標。</text:span></text:span></text:p>
      <text:p text:style-name="P16"><text:span text:style-name="T13">(</text:span><text:span text:style-name="T14">二</text:span><text:span text:style-name="T13">)</text:span><text:span text:style-name="k2a_20_字元"><text:span text:style-name="T22">強調在地青年主體性：青年是在地推動地方創生政策不可或缺之主力，地方創生要落地要深耕，需透過在地青年的網絡串聯，未來將著重長年在地方經營的團隊，形成強力相互支持體系。</text:span></text:span></text:p>
      <text:p text:style-name="P16"><text:span text:style-name="T13">(</text:span><text:span text:style-name="T14">三</text:span><text:span text:style-name="T13">)</text:span><text:span text:style-name="k2a_20_字元"><text:span text:style-name="T22">設立創生青年培力工作站：強化地方創生青年留鄉或返鄉支持系統，陪伴輔導在地青年紮根開創地方創生事業，並鼓勵青年團體參與地方之創生相關發展議題討論，提供具體行動建議，串聯協助地方公私部門協助永續推動經營地方創生事業。</text:span></text:span></text:p>
      <text:p text:style-name="P16"><text:span text:style-name="T13">(</text:span><text:span text:style-name="T14">四</text:span><text:span text:style-name="T13">)</text:span><text:span text:style-name="k2a_20_字元"><text:span text:style-name="T22">成立專案辦公室及分區輔導中心：藉由專業協助強化部會及地方政府間之溝通與聯繫整合，並加大輔導協助地方團體及鄉鎮市區公所發想及整合，以有效提出好的地方創生計畫並予落實。</text:span></text:span></text:p>
      <text:p text:style-name="P23">預期未來將可為地方注入年輕活水，累積地方發展能<text:soft-page-break/>量，導入創新觀念，發展新經濟、新商業模式，協助發揮地方特色與優勢，並改善偏遠弱勢地區之基本生活機能，提高居住品質，營造良好產業發展環境，逐步協助地方自立，振興地方經濟，吸引人口回流，平衡區域發展，加速達成「均衡臺灣」目標。</text:p>
      <text:h text:style-name="P17" text:outline-level="2"><text:bookmark-start text:name="_Toc52379055"/><text:bookmark-start text:name="__RefHeading___Toc2085_1406219838"/>三、推動花東離島建設<text:bookmark-end text:name="_Toc52379055"/><text:bookmark-end text:name="__RefHeading___Toc2085_1406219838"/></text:h>
      <text:p text:style-name="P15"><text:span text:style-name="T13">(一)</text:span><text:span text:style-name="T15">花東地區</text:span></text:p>
      <text:p text:style-name="P9">為促進花東地區繁榮與發展，本會109年度已編列花東地區永續發展基金12.5億元，協助地方政府落實推動花蓮及臺東縣第三期(109至112年)綜合發展實施方案，促進觀光及文化、原住民族群生活條件及環境之改善、生態環境保護、基礎建設、產業發展、交通建設、醫療、社會福利、災害防治、治安維護及教育設施等各面向發展；另配合地方實際推動需要，依花東二縣政府提案辦理滾動檢討，讓資源能更有效運用，透過推動花東地區相關建設，導入數位科技結合公共服務及在地文化特色，打造更優質、安心及便利的生活環境，並藉由保存及發揚在地多元文化價值，<text:soft-page-break/>營造具國際魅力之幸福家園。</text:p>
      <text:p text:style-name="P15"><text:span text:style-name="T13">(二)</text:span><text:span text:style-name="T15">離島地區</text:span></text:p>
      <text:p text:style-name="P9">為推動離島地區相關建設、健全產業發展，維護自然生態環境，保存文化特色，改善生活品質並提升居民生活環境品質，本會除持續積極協調整合跨部會資源，推動「離島建設條例」所規定工作外，於109年度亦已編列離島建設基金9億元，並會同相關部會持續協助各地方政府落實推動「第五期(108至111年)離島綜合建設實施方案」，包括善用離島豐沛的綠能及觀光資源，持續推動交通、觀光、環境、產業、資源、教育、文化、社福、資訊、消防、警政、醫療、衛生等建設，以落實離島地區永續發展之願景；另目前刻依離島縣政府提案辦理第五期(108至111年)離島綜合建設實施方案109年滾動檢討，以機動調整方案內容，更加符合地方需求。</text:p>
      <text:h text:style-name="P17" text:outline-level="2"><text:bookmark-start text:name="_Toc52379056"/><text:bookmark-start text:name="__RefHeading___Toc2087_1406219838"/>四、活化中興新村<text:bookmark-end text:name="_Toc52379056"/><text:bookmark-end text:name="__RefHeading___Toc2087_1406219838"/></text:h>
      <text:p text:style-name="P22">本會於107年7月20日成立「中興新村活化專案辦公室」，以穩健踏實的規劃推動，從恢復行政機能帶動活化，<text:soft-page-break/>108年起承接中興新村北核心(行政區)及中核心(生活區)224.92公頃維運管理及活化業務，期望透過相關部會通力合作、整合政府及民間資源，全力推動活化中興新村工作。</text:p>
      <text:p text:style-name="P22">為促進中興新村整體活化，除配合行政院組織改造契機，媒合組改及有辦公空間需求機關優先進駐閒置廳舍，<text:span text:style-name="T18">本會</text:span>刻正進行閒置倉庫及前省民服務中心等廳舍修繕，作為公共檔案庫房及改善中興新村入口意象，以活化運用更多辦公空間使用。</text:p>
      <text:p text:style-name="P22"><text:span text:style-name="T18">本會</text:span>訂定「中興新村宿舍配住管理原則」，依據各機關需求配置宿舍，制定修繕原則，簡化文資審議通過程序，辦理宿舍修繕及管理維護，<text:span text:style-name="T18">截</text:span>至109年8月底已完成127戶宿舍核配，並建置中興新村維運平台，輔助整體維運管理，兼顧文化景觀保存與活化宿舍之目的。另亦訂定「中興新村公共場所管理要點」及建置公共場所租借管理系統，以維護管理及活化中興新村公共場所，有效提升其效益，並穩健推動環境清潔、綠美化維護及防災搶險管理業務，提供良好環境品質。</text:p>
      <text:p text:style-name="P22">中興新村擁有豐富的植物生態環境、輝煌的歷史場景、<text:soft-page-break/>在地特色美食等資源，目前正依院長109年7月27日至中興新村視察指示，從國家發展的角度盤點資源，妥善規劃中興新村，同時宜多聽取各方意見，配合地方需要，帶動地方發展和收益，亦可與附近學術機構、中興大學結合，期透過公私協力及結合地方創生相關發展，以在地及創新思維，優化生活環境及機能，兼顧園區維護，創造雙贏，達活化中興新村之目標。</text:p>
      <text:h text:style-name="P26" text:outline-level="2"><text:bookmark-start text:name="_Toc52379057"/><text:bookmark-start text:name="__RefHeading___Toc2089_1406219838"/>智慧政府，強化政府施政治理功能<text:bookmark-end text:name="_Toc52379057"/><text:bookmark-end text:name="__RefHeading___Toc2089_1406219838"/></text:h>
      <text:p text:style-name="P21">智慧政府是數位經濟發展的重要一環，也是本會的重點施政之一，重要業務包括：</text:p>
      <text:h text:style-name="P17" text:outline-level="2"><text:bookmark-start text:name="_Toc52379058"/><text:bookmark-start text:name="__RefHeading___Toc2091_1406219838"/>一、打造服務型智慧政府2.0<text:bookmark-end text:name="_Toc52379058"/><text:bookmark-end text:name="__RefHeading___Toc2091_1406219838"/></text:h>
      <text:p text:style-name="P22">為接軌國際推動政府數位轉型趨勢，行政院於108年6月6日<text:span text:style-name="T18">核定</text:span>本會提報「智慧政府行動方案」，截至109年8月上旬本會召開「智慧政府推動小組第4次會議」，各部會回報之民眾或企業1,290項申辦業務中，已有996項可全程線上申辦，達成率77%，預期至109年底可達80%之目標。</text:p>
      <text:p text:style-name="P22">為賡續推動政府數位轉型任務，行政院於109年8月<text:soft-page-break/>3日核定<text:span text:style-name="T18">本會提報</text:span>「服務型智慧政府2.0推動計畫」(110年至114年)，由本會與29個機關共同推動30項計畫。計畫主軸聚焦於「加速資料釋出，驅動資料再利用」、「活用民生資料，開創施政新視野」、「連結科技應用、創新服務新紀元」三大目標，優先以民眾關切議題推動數位服務，契合民眾的需要，並提升國家數位競爭力，計畫亮點工作摘要如下：</text:p>
      <text:p text:style-name="P16"><text:span text:style-name="k2a_20_字元"><text:span text:style-name="T13">(一)</text:span></text:span><text:span text:style-name="k2a_20_字元"><text:span text:style-name="T15">健保資料AI應用加值服務：以人工智慧分析大量檢查報告及醫療影像資料，再結合全民健保醫療費用申報大數據，協助醫療服務及審查作業的精準及效率化。</text:span></text:span></text:p>
      <text:p text:style-name="P16"><text:span text:style-name="k2a_20_字元"><text:span text:style-name="T13">(二)</text:span></text:span><text:span text:style-name="k2a_20_字元"><text:span text:style-name="T15">地方稅智慧線上服務：將不動產移轉作業及賦稅作業連成一線，促進稅務、地政機關及金融輔助業者之資料流通。以人工智慧建構公共數位服務，提供民眾24小時全天候之稅務諮詢。</text:span></text:span></text:p>
      <text:p text:style-name="P16"><text:span text:style-name="k2a_20_字元"><text:span text:style-name="T13">(三)</text:span></text:span><text:span text:style-name="k2a_20_字元"><text:span text:style-name="T15">經濟數位書證區塊鏈：建構經濟業務公開資料，如廠商申請補助履歷，作為跨機關資訊查核應用。以區塊鏈技術打造資料交換保存與追踨機制，提供申辦登記與跨機關查證，發展便民之經濟申辦服務，</text:span></text:span><text:soft-page-break/><text:span text:style-name="k2a_20_字元"><text:span text:style-name="T15">提升資料公開透明。</text:span></text:span></text:p>
      <text:p text:style-name="P16"><text:span text:style-name="k2a_20_字元"><text:span text:style-name="T13">(四)</text:span></text:span><text:span text:style-name="k2a_20_字元"><text:span text:style-name="T15">廢車回收及獎勵金線上申領：整合回收業者進行車體回收、車籍報廢、繳納燃料稅和罰單，及回收獎勵金之申領作業，朝向一鍵辦理完成之目標進行申辦程序之流程改造。</text:span></text:span></text:p>
      <text:p text:style-name="P16"><text:span text:style-name="k2a_20_字元"><text:span text:style-name="T13">(五)</text:span></text:span><text:span text:style-name="k2a_20_字元"><text:span text:style-name="T15">數位服務個人化平臺：打造資料自主平臺，由當事人自主決定個人資料運用，踐行法規「經當事人同意」之利用意旨，鎖定高度監管且具應用價值之行業優先試行，諸如民眾最關心的健康醫療、能源、金融、通訊等領域。</text:span></text:span></text:p>
      <text:h text:style-name="P17" text:outline-level="2"><text:bookmark-start text:name="_Toc52379059"/><text:bookmark-start text:name="__RefHeading___Toc2093_1406219838"/>二、推動開放政府國家行動方案<text:bookmark-end text:name="_Toc52379059"/><text:bookmark-end text:name="__RefHeading___Toc2093_1406219838"/></text:h>
      <text:p text:style-name="P24"><text:span text:style-name="k2a_20_字元"><text:span text:style-name="T25">開放政府夥伴關係聯盟(Open Government Partnership, OGP)係於2011年由英、美等8個國家創設，目前成員已增至78個國家及20個地方政府，在OGP的倡議及推廣下，以透明、課責、參與為核心價值的公共治理，已在國際間蔚為風潮。</text:span></text:span></text:p>
      <text:p text:style-name="P24"><text:span text:style-name="k2a_20_字元"><text:span text:style-name="T25">我國目前雖然還不是OGP的成員，但近年來積極參與相關活動。</text:span></text:span>為充分展現推動開放政府的決心，已於<text:soft-page-break/>2019年5月OGP全球峰會，宣示將自主研提首次OGP國家行動方案，提出具體的政府承諾事項，彰顯民眾參與、開放透明的政策價值，進而促進國際交流與發展空間。</text:p>
      <text:p text:style-name="P22"><text:span text:style-name="T9">行政院業於109年8月核定「行政院開放政府國家行動方案推動小組設置要點」，由唐鳳政委擔任召集人，本會龔主委明鑫及民間代表1人擔任共同召集人，並由相關機關副首長、關注與熟悉OGP國際組織運作之專家學者及民間團體代表擔任委員，推動小組預定於10月28日召開第1次會議，目前刻正辦理會前諮商等作業，後續將透過公私協力合作，就國家行動方案撰擬程序及內容進行研商確認。</text:span></text:p>
      <text:p text:style-name="P22">方案撰擬過程，本會於官網建置「開放政府」專屬網頁，公開各場次多元利害關係人論壇開會資訊及會議紀錄，使各界充分瞭解最新進度。</text:p>
      <text:h text:style-name="P17" text:outline-level="2"><text:bookmark-start text:name="_Toc52379060"/><text:bookmark-start text:name="__RefHeading___Toc2095_1406219838"/>三、推動政府服務躍升方案<text:bookmark-end text:name="_Toc52379060"/><text:bookmark-end text:name="__RefHeading___Toc2095_1406219838"/></text:h>
      <text:p text:style-name="P22">隨著公共服務需求漸趨複雜及多元化，政府服務應與時俱進調整思維做法，本會推動「政府服務躍升方案」，辦理「政府服務獎」，期能藉由樹立標竿學習，發揮擴散<text:soft-page-break/>效益，引導各機關投入服務改善及創新。</text:p>
      <text:p text:style-name="P22">為強化機關服務與政府當前施政連結，第<text:span text:style-name="T18">三</text:span>屆「政府服務獎」改採主題設定方式，以「創新<text:span text:style-name="T22">·</text:span>包容的政府服務」為評獎主題，並分成「數位創新加值」及「社會關懷服務」2評獎項別，鼓勵機關善用資通訊科技打造智慧化服務，並能在數位時代，依不同對象之服務落差，提供在地化、客製化的服務。另為使評獎作業更臻周延，本會建置「政府服務獎」專屬網頁，提供評獎主題、項別、對象等參獎程序說明，評獎後亦會將得獎機關績優服務內容上線，讓民眾瞭解政府部門推動服務創新的努力。</text:p>
      <text:p text:style-name="P22">未來本會將結合社會前瞻議題及政府重大政策，以評獎機制適時鼓勵機關推動民眾有感且具關鍵性的服務措施，藉以帶動政府服務轉型，讓政府服務更切合時代發展與民眾需要。</text:p>
      <text:p text:style-name="P22"/>
      <text:h text:style-name="P17" text:outline-level="2"><text:bookmark-start text:name="_Toc52379061"/><text:bookmark-start text:name="__RefHeading___Toc2097_1406219838"/><text:span text:style-name="T18">四</text:span>、強化公共建設執行效能<text:bookmark-end text:name="_Toc52379061"/><text:bookmark-end text:name="__RefHeading___Toc2097_1406219838"/></text:h>
      <text:p text:style-name="P22">為加速公共建設推動及因應疫情對經濟之衝擊，本會研訂「109年度加速公共建設計畫執行成效措施」，經行<text:soft-page-break/>政院核定於109年3月18日頒布施行，主要採取「提前發包」及「加速執行」措施，協同工程會督導各機關加速執行公共建設計畫，並依「分級獎勵、提升獎度、另予獎金、增加重大傑出貢獻、不重複獎勵」原則辦理獎勵，期能激勵同仁士氣，務使109年度經費達成率達到95%以上目標。</text:p>
      <text:p text:style-name="P22">目前本會委員會議及<text:span text:style-name="T18">行政院公共</text:span>工程<text:span text:style-name="T18">委員</text:span>會督導會報已按月列管公共建設計畫推動，截至109年8月底止，公共建設計畫經費達成率為52.53%，較108年度同期49.68%增加2.85個百分點；自109年3月推動「109年度加速公共建設計畫執行成效措施」至今，已連續5個月優於108年同期實績。</text:p>
      <text:p text:style-name="P22">公共建設扮演刺激國內景氣、穩定經濟成長之重要角色，本會與<text:span text:style-name="T18">政院公共</text:span>工程<text:span text:style-name="T18">委員</text:span>會將持續督導公共建設計畫推動，並由各部會研訂下半年各月經費達成率目標值，透過逐月列管追蹤，期使公共建設計畫年度經費達成率在95%基礎上，再創新高。</text:p>
      <text:h text:style-name="P17" text:outline-level="2"><text:bookmark-start text:name="_Toc52379062"/><text:bookmark-start text:name="__RefHeading___Toc2099_1406219838"/><text:span text:style-name="T18">五</text:span>、推動法規鬆綁與革新<text:bookmark-end text:name="_Toc52379062"/><text:bookmark-end text:name="__RefHeading___Toc2099_1406219838"/></text:h>
      <text:p text:style-name="P22">為因應產業數位化發展之需求，協助企業面臨全球經<text:soft-page-break/>濟情勢劇烈變動之挑戰，建構有利產業發展之法規環境，本會自106年10月起，推動法規鬆綁工作，積極協調各部會主動檢討鬆綁管制性的函釋、行政規則及法規命令等規定，並推動「新創法規調適平臺」，協助新創業者解決新商業模式所涉法規適用疑義，以降低法規遵循成本。迄今，各部會已完成提高行政效率203項、賦予企業經營彈性153項、促進金融產業發展104項及完備租稅法制環境99項等，共624項鬆綁成果。</text:p>
      <text:p text:style-name="P22">例如在完備租稅法制環境方面，為利臺商調整海外布局，引導資金回流投資，財政部核釋「境外資金匯回管理運用及課稅條例」，將營利事業因其具有控制能力或重大影響力之境外轉投資事業解散清算而獲分配之賸餘財產，超過其原出資額部分之所得，認定屬於「境外轉投資收益」，匯回者可依該條例享優惠稅率。在提高行政效率方面，內政部發布令釋，新增不動產登記線上聲明措施，免除民眾須親自臨櫃核對身分或檢附印鑑證明，以簡政便民。在賦予企業經營彈性方面，金管會修正「保險業保險代理人保險經紀人與異業合作推廣附屬保險商品業務應注意事項」，新增3項保險業得與異業合作推廣之附屬性保險商<text:soft-page-break/>品種類，包括：1.中華郵政-火災及地震保險。2.電動機車製造業者- UBI機車保險。3.糖尿病服務管理業者-糖尿病患者健康保險。另在「新創法規調適平臺」部分，受理旅遊平臺新創業者反映，限制旅行業營業處所不得共同使用之規定，已不符新創旅遊交易與經營型態一案；經本會協調，交通部同意鬆綁上開限制，並進行「旅行業管理規則」第16條修正作業。</text:p>
      <text:p text:style-name="P22">此外，本會亦積極擔任商會及各部會間的溝通平臺，經由檢視美、歐、日、工總等商會年度白皮書建言，進行跨部會協調，強化政府與國內外商會間的交流聯繫。109年已召開11場跨部會協調會議，檢討議題約581項。近期重要協調成果包括：於109年6月底開放包含投資型年金保險得以網路投保、消費者得以電子支付帳戶繳交保險費，積極鬆綁保險業電子商務規範；放寬證券商與海外關係企業自行買賣有價證券之限制，凡符合一定條件之證券商，得與海外關係企業自行買賣有價證券；增加新藥申請納入健保給付前的溝通管道，自109年起，若廠商對於<text:span text:style-name="T26">「</text:span>醫療科技評估報告(HTA)<text:span text:style-name="T26">」</text:span>報告有疑義，得申請會前諮詢等。未來本會仍將持續推動法規鬆綁工作，促請各部會<text:soft-page-break/>精進相關法規措施與國際接軌，協助企業解決經商投資所遇法規障礙，以完善我國的經商法制環境。</text:p>
      <text:h text:style-name="P17" text:outline-level="2"><text:bookmark-start text:name="_Toc52379063"/><text:bookmark-start text:name="__RefHeading___Toc2101_1406219838"/><text:span text:style-name="T18">六</text:span>、加速政治檔案開放應用<text:bookmark-end text:name="_Toc52379063"/><text:bookmark-end text:name="__RefHeading___Toc2101_1406219838"/></text:h>
      <text:p text:style-name="P22">為符合各界對轉型正義之期待，「政治檔案條例」於108年7月24日總統公布施行後，<text:span text:style-name="T18">本會</text:span>檔案局即會同政府各級機關(構)全面展開政治檔案徵集保存及加速開放應用等工作，期透過歷史真相公開，促進社會和解。</text:p>
      <text:p text:style-name="P15"><text:span text:style-name="T13">(</text:span><text:span text:style-name="T14">一</text:span><text:span text:style-name="T13">)</text:span><text:span text:style-name="T15">全面清查政治檔案</text:span></text:p>
      <text:p text:style-name="P9"><text:span text:style-name="T18">本會</text:span>檔案局自89年籌備處時期開始，即陸續進行228事件等政治類國家檔案之徵集作業，至108年業完成6度政治檔案徵集移轉，迄今累計典藏政治檔案<text:span text:style-name="T18">約</text:span>2,460公尺，約占所有國家檔案10%；「政治檔案條例」施行後並即提供作業指引，輔導機關落實全面性清查與擴大清查，及會同學者專家啟動重點機關實地訪查，計2,725個機關完成清查，198個機關報送政治檔案目錄40,735筆，持續積極辦理審定中。</text:p>
      <text:p text:style-name="P15"><text:span text:style-name="T13">(二)</text:span><text:span text:style-name="T15">加速政治檔案解密</text:span></text:p>
      <text:p text:style-name="P9">「政治檔案條例」施行後，促請移轉機關檢討機<text:soft-page-break/>密檔案，除有法律限制者外，應全數解密。經檢討後，228事件及美麗島事件等檔案，已全數解密；其他重大政治事件檔案，原列密等檔案73,535案又2,494件，尚餘5案又208件未解密。</text:p>
      <text:p text:style-name="P15"><text:span text:style-name="T13">(三)</text:span><text:span text:style-name="T15">促進政治檔案開放</text:span></text:p>
      <text:p text:style-name="P31">1.加速開放：已實施先閱覽抄錄、後分離複製機制，縮短應用准駁程序；明定不同性質之政治檔案至遲開放年限，且改以案卷中最早文件產生日為計算基準，提前公開檔案。</text:p>
      <text:p text:style-name="P31">2.擴大範圍：區分申請對象類型，給予檔案當事人及依法有權調用機關最大之檔案應用範圍，且減免檔案當事人或其繼承人應用檔案費用；政治檔案中所載公務員、證人、檢舉人及消息來源之姓名、化名、代號及職稱，應予公開。</text:p>
      <text:p text:style-name="P31">3.意見附卷：檔案當事人或其繼承人認為檔案中與檔案當事人相關之敘述有誤或不完整時，得檢附證明文件，申請加註補充意見附卷；檔案局持續編製公告檔案當事人人名索引，提高查找方便性。</text:p>
      <text:p text:style-name="P31"><text:soft-page-break/>4.爭議處理：為建立政治檔案開放爭議處理機制，業於109年3月16日函頒「政治檔案開放爭議事項處理要點」，將轉型正義、人權及檔案管理等專家學者及檔案當事人或其繼承人代表等納入徵詢對象，以尊重多元意見。</text:p>
      <text:p text:style-name="P15"><text:span text:style-name="T13">(四)</text:span><text:span text:style-name="T15">政治檔案開放成果</text:span></text:p>
      <text:p text:style-name="P9">截至109年9月20日止，於國家檔案資訊網「政治檔案應用專區」主動公開去識別化之政治檔案影像近70萬頁、逐頁內容分析136萬頁及47萬餘筆檔案當事人人名索引，以作為轉型正義研究及推廣教育基礎，累計提供各界應用政治檔案逾263萬件，約3,885萬頁。</text:p>
      <text:h text:style-name="P19" text:outline-level="1"><text:bookmark-start text:name="_Toc52379064"/><text:bookmark-start text:name="__RefHeading___Toc2103_1406219838"/><text:span text:style-name="T18">參、結語</text:span><text:bookmark-end text:name="_Toc52379064"/><text:bookmark-end text:name="__RefHeading___Toc2103_1406219838"/><text:bookmark text:name="_Toc84055006"/><text:bookmark text:name="_Toc84055007"/></text:h>
      <text:p text:style-name="P21">各位委員先進，面對美中貿易戰、武漢肺炎(COVID-19)疫情、<text:span text:style-name="T18">工</text:span>業4.0發展及全球產業鏈重組等挑戰與契機，本會肩負國家發展規劃、協調、審議與管考等重責，自當全力以赴。為此<text:span text:style-name="T17">，本會一方面精進國家發展之全方位規劃能力，並強化跨部會的整合協調與政策執行的追蹤管考，以全面提升政府施政效能；另方面，積極推動六大核心戰</text:span><text:soft-page-break/><text:span text:style-name="T17">略產業，全力打造經濟發展新模式2.0，讓臺灣成為全球經濟的關鍵力量。</text:span></text:p>
      <text:p text:style-name="P21"><text:span text:style-name="T17">最後，再次感謝貴委員會給予本會業務報告的機會，相信在立法與行政部門的通力合作、團結打拼之下，必能讓臺灣躍向</text:span>高峰、再創新局。以上報告，敬請指教，並敬祝各位委員先進身體健康，萬事如意。謝謝大家！</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4" svg:font-family="華康楷書體W4"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粗魏碑" svg:font-family="文鼎粗魏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楷書體W41" svg:font-family="華康楷書體W4"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style:vertical-align="baseline" style:writing-mode="lr-tb"/>
      <style:text-properties style:font-name="Times New Roman" fo:font-family="'Times New Roman'" style:font-family-generic="roman" style:font-pitch="variable" style:letter-kerning="false" style:font-name-asian="華康楷書體W41" style:font-family-asian="華康楷書體W4"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vertical-align="auto"/>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style:line-height-at-least="1.27cm"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er" style:family="paragraph" style:parent-style-name="Standard" style:default-outline-level="" style:class="extra">
      <style:paragraph-properties fo:line-height="100%" style:vertical-align="auto"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true" style:font-name-asian="新細明體1" style:font-family-asian="新細明體" style:font-family-generic-asian="system" style:font-pitch-asian="variable" style:font-size-asian="10pt" style:font-name-complex="F" style:font-family-generic-complex="system" style:font-pitch-complex="variable"/>
    </style:style>
    <style:style style:name="Footer" style:family="paragraph" style:parent-style-name="Standard" style:default-outline-level="" style:class="extra">
      <style:paragraph-properties fo:line-height="100%" style:vertical-align="auto"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true" style:font-name-asian="新細明體1" style:font-family-asian="新細明體" style:font-family-generic-asian="system" style:font-pitch-asian="variable" style:font-size-asian="10pt" style:font-name-complex="F" style:font-family-generic-complex="system" style:font-pitch-complex="variable"/>
    </style:style>
    <style:style style:name="k02" style:family="paragraph" style:parent-style-name="Standard" style:default-outline-level="">
      <style:paragraph-properties fo:margin-left="0cm" fo:margin-right="0cm" fo:line-height="0.953cm" fo:text-align="justify" style:justify-single-word="false" fo:text-indent="0.353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16pt" fo:letter-spacing="0.018cm" style:font-name-asian="標楷體1" style:font-family-asian="標楷體" style:font-family-generic-asian="system" style:font-pitch-asian="variable" style:font-size-asian="16pt"/>
    </style:style>
    <style:style style:name="k00" style:family="paragraph" style:parent-style-name="Standard" style:default-outline-level="">
      <style:paragraph-properties fo:margin-left="0cm" fo:margin-right="0cm" fo:margin-top="0.423cm" fo:margin-bottom="0.088cm" loext:contextual-spacing="false" fo:line-height="1.058cm" fo:text-align="justify" style:justify-single-word="false" fo:orphans="2" fo:widows="2" fo:text-indent="-0.353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20pt" fo:font-weight="bold" style:font-name-asian="標楷體1" style:font-family-asian="標楷體" style:font-family-generic-asian="system" style:font-pitch-asian="variable" style:font-size-asian="20pt" style:font-weight-asian="bold"/>
    </style:style>
    <style:style style:name="k00t26" style:family="paragraph" style:parent-style-name="Standard" style:default-outline-level="">
      <style:paragraph-properties fo:margin-top="0.423cm" fo:margin-bottom="0.847cm" loext:contextual-spacing="false" fo:line-height="0.988cm" fo:text-align="center" style:justify-single-word="false">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26pt" style:font-name-asian="文鼎粗魏碑" style:font-family-asian="文鼎粗魏碑" style:font-family-generic-asian="system" style:font-pitch-asian="variable" style:font-size-asian="26pt"/>
    </style:style>
    <style:style style:name="koot-22" style:family="paragraph" style:parent-style-name="Standard" style:default-outline-level="">
      <style:paragraph-properties fo:margin-top="0.423cm" fo:margin-bottom="0.423cm" loext:contextual-spacing="false" fo:line-height="1.058cm" fo:text-align="center" style:justify-single-word="false"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22pt" fo:font-weight="bold" style:font-name-asian="標楷體1" style:font-family-asian="標楷體" style:font-family-generic-asian="system" style:font-pitch-asian="variable" style:font-size-asian="22pt" style:font-weight-asian="bold" style:font-weight-complex="bold"/>
    </style:style>
    <style:style style:name="k2a" style:family="paragraph" style:default-outline-level="">
      <style:paragraph-properties fo:margin-left="0.536cm" fo:margin-right="0cm" fo:margin-top="0.088cm" fo:margin-bottom="0cm" loext:contextual-spacing="false" fo:line-height="0.953cm" fo:text-align="justify" style:justify-single-word="false" fo:orphans="0" fo:widows="0" fo:text-indent="-0.36cm" style:auto-text-indent="false" style:punctuation-wrap="hanging" style:vertical-align="middle" style:writing-mode="lr-tb">
        <style:tab-stops>
          <style:tab-stop style:position="3.387cm"/>
          <style:tab-stop style:position="5.08cm"/>
          <style:tab-stop style:position="6.773cm"/>
          <style:tab-stop style:position="8.467cm"/>
          <style:tab-stop style:position="10.16cm"/>
        </style:tab-stops>
      </style:paragraph-properties>
      <style:text-properties fo:color="#000000" style:font-name="Times New Roman" fo:font-family="'Times New Roman'" style:font-family-generic="roman" style:font-pitch="variable" fo:font-size="16pt" fo:letter-spacing="0.018cm"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k3a" style:family="paragraph" style:parent-style-name="Standard" style:default-outline-level="">
      <style:paragraph-properties fo:margin-left="0.67cm" fo:margin-right="0cm" fo:line-height="0.953cm" fo:text-align="justify" style:justify-single-word="false" fo:text-indent="-0.141cm" style:auto-text-indent="false" style:punctuation-wrap="hanging">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16pt" style:letter-kerning="true" style:font-name-asian="標楷體1" style:font-family-asian="標楷體" style:font-family-generic-asian="system" style:font-pitch-asian="variable" style:font-size-asian="16pt"/>
    </style:style>
    <style:style style:name="Normal_20__28_Web_29_" style:display-name="Normal (Web)" style:family="paragraph" style:parent-style-name="Standard" style:default-outline-level="">
      <style:paragraph-properties fo:margin-top="0.494cm" fo:margin-bottom="0.25cm" loext:contextual-spacing="false" fo:line-height="120%" fo:orphans="2" fo:widows="2" style:vertical-align="auto"/>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paragraph-properties fo:line-height="100%" style:vertical-align="auto"/>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k00t20" style:family="paragraph" style:default-outline-level="1" style:list-style-name="">
      <style:paragraph-properties fo:margin-top="0.088cm" fo:margin-bottom="0.088cm" loext:contextual-spacing="false" fo:line-height="0.953cm" fo:text-align="center" style:justify-single-word="false" fo:orphans="0" fo:widows="0" style:punctuation-wrap="hanging" style:vertical-align="middle" style:writing-mode="lr-tb">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20pt" fo:font-weight="bold" style:letter-kerning="false" style:font-name-asian="標楷體1" style:font-family-asian="標楷體" style:font-family-generic-asian="system" style:font-pitch-asian="variable" style:font-size-asian="20pt" style:font-weight-asian="bold" style:font-name-complex="Times New Roman1" style:font-family-complex="'Times New Roman'" style:font-family-generic-complex="system" style:font-pitch-complex="variable"/>
    </style:style>
    <style:style style:name="k4a" style:family="paragraph" style:default-outline-level="">
      <style:paragraph-properties fo:margin-left="1.182cm" fo:margin-right="0cm" fo:line-height="0.882cm" fo:text-align="justify" style:justify-single-word="false" fo:orphans="0" fo:widows="0" fo:text-indent="-0.212cm" style:auto-text-indent="false" style:punctuation-wrap="hanging" style:writing-mode="lr-tb">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16pt" style:font-name-asian="標楷體1" style:font-family-asian="標楷體" style:font-family-generic-asian="system" style:font-pitch-asian="variable" style:font-size-asian="16pt"/>
    </style:style>
    <style:style style:name="k32" style:family="paragraph" style:default-outline-level="">
      <style:paragraph-properties fo:margin-left="0.977cm" fo:margin-right="0cm" fo:line-height="0.882cm" fo:text-align="justify" style:justify-single-word="false" fo:orphans="0" fo:widows="0" fo:text-indent="0.332cm" style:auto-text-indent="false" style:punctuation-wrap="hanging" style:vertical-align="middle" style:writing-mode="lr-tb"/>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清單段落-cjk" style:family="paragraph" style:parent-style-name="Standard" style:default-outline-level="">
      <style:paragraph-properties fo:margin-left="0.85cm" fo:margin-right="0cm" fo:margin-top="0.494cm" fo:margin-bottom="0cm" loext:contextual-spacing="false" style:line-height-at-least="0.64cm" fo:orphans="2" fo:widows="2" fo:text-indent="0cm" style:auto-text-indent="false" style:vertical-align="auto"/>
      <style:text-properties style:font-name="華康楷書體W4" fo:font-family="華康楷書體W4" style:font-family-generic="roman" style:font-pitch="variable" style:font-name-complex="新細明體1" style:font-family-complex="新細明體" style:font-family-generic-complex="system" style:font-pitch-complex="variable" style:font-size-complex="12pt"/>
    </style:style>
    <style:style style:name="cjk" style:family="paragraph" style:parent-style-name="Standard" style:default-outline-level="">
      <style:paragraph-properties fo:margin-top="0.494cm" fo:margin-bottom="0cm" loext:contextual-spacing="false" style:line-height-at-least="0.64cm" fo:orphans="2" fo:widows="2" style:vertical-align="auto"/>
      <style:text-properties style:font-name="華康楷書體W4" fo:font-family="華康楷書體W4" style:font-family-generic="roman" style:font-pitch="variable" style:font-name-complex="新細明體1" style:font-family-complex="新細明體" style:font-family-generic-complex="system" style:font-pitch-complex="variable" style:font-size-complex="12pt"/>
    </style:style>
    <style:style style:name="k12" style:family="paragraph" style:default-outline-level="">
      <style:paragraph-properties fo:margin-left="0.176cm" fo:margin-right="0cm" fo:line-height="0.953cm" fo:text-align="justify" style:justify-single-word="false" fo:orphans="0" fo:widows="0" fo:text-indent="0.353cm" style:auto-text-indent="false" style:punctuation-wrap="hanging" style:vertical-align="middle" style:writing-mode="lr-tb"/>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3pt"/>
    </style:style>
    <style:style style:name="Contents_20_1" style:display-name="Contents 1" style:family="paragraph" style:parent-style-name="Standard" style:auto-update="true" style:default-outline-level="" style:class="index">
      <style:paragraph-properties fo:margin-top="0.212cm" fo:margin-bottom="0.212cm" loext:contextual-spacing="false" fo:line-height="1.058cm">
        <style:tab-stops>
          <style:tab-stop style:position="15.014cm" style:type="right" style:leader-style="dotted" style:leader-text="."/>
        </style:tab-stops>
      </style:paragraph-properties>
      <style:text-properties style:font-name="標楷體" fo:font-family="標楷體" style:font-family-generic="roman" style:font-pitch="variable" fo:font-size="18pt" fo:letter-spacing="0.018cm" fo:font-weight="bold" style:font-name-asian="標楷體1" style:font-family-asian="標楷體" style:font-family-generic-asian="system" style:font-pitch-asian="variable" style:font-size-asian="18pt" style:language-asian="zh" style:country-asian="HK" style:font-weight-asian="bold" style:font-size-complex="20pt"/>
    </style:style>
    <style:style style:name="Contents_20_2" style:display-name="Contents 2" style:family="paragraph" style:parent-style-name="Standard" style:auto-update="true" style:default-outline-level="" style:class="index">
      <style:paragraph-properties fo:margin-left="1.977cm" fo:margin-right="0cm" fo:margin-top="0.042cm" fo:margin-bottom="0.042cm" loext:contextual-spacing="false" fo:line-height="1.058cm" fo:text-align="justify" style:justify-single-word="false" fo:text-indent="-1.131cm" style:auto-text-indent="false">
        <style:tab-stops>
          <style:tab-stop style:position="15.014cm" style:type="right" style:leader-style="dotted" style:leader-text="."/>
        </style:tab-stops>
      </style:paragraph-properties>
      <style:text-properties fo:font-size="16pt" fo:letter-spacing="0.018cm" fo:font-weight="bold" style:font-name-asian="標楷體1" style:font-family-asian="標楷體" style:font-family-generic-asian="system" style:font-pitch-asian="variable" style:font-size-asian="16pt" style:language-asian="zh" style:country-asian="HK" style:font-weight-asian="bold" style:font-size-complex="18pt"/>
    </style:style>
    <style:style style:name="TOC_20_Heading" style:display-name="TOC Heading" style:family="paragraph" style:parent-style-name="Heading_20_1" style:default-outline-level="">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style:letter-kerning="false" style:font-name-asian="新細明體1" style:font-family-asian="新細明體" style:font-family-generic-asian="system" style:font-pitch-asian="variable" style:font-size-asian="14pt" style:font-name-complex="F" style:font-family-generic-complex="system" style:font-pitch-complex="variable" style:font-size-complex="14pt"/>
    </style:style>
    <style:style style:name="Contents_20_3" style:display-name="Contents 3" style:family="paragraph" style:parent-style-name="Standard" style:auto-update="true" style:default-outline-level="" style:class="index">
      <style:paragraph-properties fo:margin-left="1.693cm" fo:margin-right="0cm" fo:line-height="0.882cm" fo:text-indent="0cm" style:auto-text-indent="false">
        <style:tab-stops>
          <style:tab-stop style:position="15.014cm" style:type="right" style:leader-style="dotted" style:leader-text="."/>
        </style:tab-stops>
      </style:paragraph-properties>
      <style:text-properties fo:font-size="16pt" fo:letter-spacing="0.018cm" fo:font-weight="bold" style:font-name-asian="標楷體1" style:font-family-asian="標楷體" style:font-family-generic-asian="system" style:font-pitch-asian="variable" style:font-size-asian="16pt" style:font-weight-asian="bold" style:font-size-complex="16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k22" style:family="paragraph" style:default-outline-level="">
      <style:paragraph-properties fo:margin-left="0.529cm" fo:margin-right="0cm" fo:line-height="0.953cm" fo:text-align="justify" style:justify-single-word="false" fo:orphans="0" fo:widows="0" fo:text-indent="0.353cm" style:auto-text-indent="false" style:punctuation-wrap="hanging" style:vertical-align="middle" style:writing-mode="lr-tb"/>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3pt"/>
    </style:style>
    <style:style style:name="footnote_20_text" style:display-name="footnote text" style:family="paragraph" style:parent-style-name="Standard" style:default-outline-level="">
      <style:paragraph-properties fo:line-height="100%" style:vertical-align="auto" style:snap-to-layout-grid="false"/>
      <style:text-properties style:font-name="Calibri" fo:font-family="Calibri" style:font-family-generic="roman" style:font-pitch="variable" fo:font-size="10pt" style:letter-kerning="true" style:font-name-asian="新細明體1" style:font-family-asian="新細明體" style:font-family-generic-asian="system" style:font-pitch-asian="variable" style:font-size-asian="10pt" style:font-name-complex="F" style:font-family-generic-complex="system" style:font-pitch-complex="variable"/>
    </style:style>
    <style:style style:name="Date" style:family="paragraph" style:parent-style-name="Standard" style:default-outline-level="">
      <style:paragraph-properties fo:text-align="end" style:justify-single-word="false"/>
    </style:style>
    <style:style style:name="k1a" style:family="paragraph" style:default-outline-level="2" style:list-style-name="">
      <style:paragraph-properties fo:margin-top="0.088cm" fo:margin-bottom="0.088cm" loext:contextual-spacing="false" fo:line-height="0.953cm" fo:text-align="justify" style:justify-single-word="false" fo:orphans="0" fo:widows="0" style:punctuation-wrap="hanging" style:vertical-align="middle" style:writing-mode="lr-tb">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style>
    <style:style style:name="koot-22-cjk" style:family="paragraph" style:parent-style-name="Standard" style:default-outline-level="">
      <style:paragraph-properties fo:margin-top="0.42cm" fo:margin-bottom="0.42cm" loext:contextual-spacing="false" style:line-height-at-least="1.06cm" fo:text-align="center" style:justify-single-word="false" fo:orphans="2" fo:widows="2" style:vertical-align="auto"/>
      <style:text-properties style:font-name="標楷體" fo:font-family="標楷體" style:font-family-generic="roman" style:font-pitch="variable" fo:font-size="22pt" fo:font-weight="bold" style:font-name-asian="標楷體1" style:font-family-asian="標楷體" style:font-family-generic-asian="system" style:font-pitch-asian="variable" style:font-size-asian="22pt" style:font-weight-asian="bold" style:font-name-complex="新細明體1" style:font-family-complex="新細明體" style:font-family-generic-complex="system" style:font-pitch-complex="variable" style:font-size-complex="22pt" style:font-weight-complex="bold"/>
    </style:style>
    <style:style style:name="k00t18" style:family="paragraph" style:parent-style-name="k00t20" style:default-outline-level="2" style:list-style-name="">
      <style:paragraph-properties fo:text-align="start" style:justify-single-word="false"/>
      <style:text-properties fo:font-size="18pt" style:font-size-asian="18pt" style:language-asian="zh" style:country-asian="HK"/>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k02_20_字元" style:display-name="k02 字元" style:family="text">
      <style:text-properties style:font-name="Times New Roman" fo:font-family="'Times New Roman'" style:font-family-generic="roman" style:font-pitch="variable" fo:font-size="16pt" fo:letter-spacing="0.018cm"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k2a_20_字元1" style:display-name="k2a 字元1" style:family="text">
      <style:text-properties fo:color="#000000" style:font-name="Times New Roman" fo:font-family="'Times New Roman'" style:font-family-generic="roman" style:font-pitch="variable" fo:font-size="16pt" fo:letter-spacing="0.018cm"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k3a_20_字元" style:display-name="k3a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k2a_20_字元" style:display-name="k2a 字元" style:family="text">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fals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st1" style:family="text" style:parent-style-name="Default_20_Paragraph_20_Font"/>
    <style:style style:name="標題_20_1_20_字元" style:display-name="標題 1 字元" style:family="text" style:parent-style-name="Default_20_Paragraph_20_Font">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k4a_20_字元" style:display-name="k4a 字元" style:family="text">
      <style:text-properties fo:font-size="16pt" style:font-name-asian="標楷體1" style:font-family-asian="標楷體" style:font-family-generic-asian="system" style:font-pitch-asian="variable" style:font-size-asian="16pt"/>
    </style:style>
    <style:style style:name="Emphasis" style:family="text" style:parent-style-name="Default_20_Paragraph_20_Font">
      <style:text-properties fo:color="#dd4b39" fo:font-style="normal" fo:font-weight="normal" style:font-style-asian="normal" style:font-weight-asian="normal" style:font-style-complex="normal" style:font-weight-complex="normal"/>
    </style:style>
    <style:style style:name="Internet_20_link" style:display-name="Internet link" style:family="text" style:parent-style-name="Default_20_Paragraph_20_Font"/>
    <style:style style:name="k12_20_字元" style:display-name="k12 字元" style:family="text">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3pt"/>
    </style:style>
    <style:style style:name="k22_20_字元" style:display-name="k22 字元" style:family="text">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3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日期_20_字元" style:display-name="日期 字元" style:family="text" style:parent-style-name="Default_20_Paragraph_20_Font">
      <style:text-properties style:font-name="Times New Roman" fo:font-family="'Times New Roman'" style:font-family-generic="roman" style:font-pitch="variable" style:letter-kerning="false" style:font-name-asian="華康楷書體W41" style:font-family-asian="華康楷書體W4" style:font-family-generic-asian="system" style:font-pitch-asian="variable" style:font-name-complex="Times New Roman1" style:font-family-complex="'Times New Roman'" style:font-family-generic-complex="system" style:font-pitch-complex="variable" style:font-size-complex="10pt"/>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letter-kerning="false"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k1a_20_字元" style:display-name="k1a 字元" style:family="text">
      <style:text-properties style:font-name="Times New Roman" fo:font-family="'Times New Roman'"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style>
    <style:style style:name="ListLabel_20_1" style:display-name="ListLabel 1" style:family="text">
      <style:text-properties fo:color="#00000a" fo:language="en" fo:country="US"/>
    </style:style>
    <style:style style:name="ListLabel_20_2" style:display-name="ListLabel 2" style:family="text">
      <style:text-properties fo:language="en" fo:country="US"/>
    </style:style>
    <style:style style:name="ListLabel_20_3" style:display-name="ListLabel 3" style:family="text">
      <style:text-properties fo:font-size="16pt" style:font-name-asian="標楷體1" style:font-family-asian="標楷體" style:font-family-generic-asian="system" style:font-pitch-asian="variable" style:font-size-asian="16pt"/>
    </style:style>
    <style:style style:name="ListLabel_20_4" style:display-name="ListLabel 4" style:family="text">
      <style:text-properties fo:font-size="16pt" style:font-name-asian="標楷體1" style:font-family-asian="標楷體" style:font-family-generic-asian="system" style:font-pitch-asian="variable" style:font-size-asian="16pt"/>
    </style:style>
    <style:style style:name="ListLabel_20_5" style:display-name="ListLabel 5" style:family="text">
      <style:text-properties fo:font-size="16pt" fo:language="en" fo:country="US" style:font-name-asian="標楷體1" style:font-family-asian="標楷體" style:font-family-generic-asian="system" style:font-pitch-asian="variable" style:font-size-asian="16pt"/>
    </style:style>
    <style:style style:name="ListLabel_20_6" style:display-name="ListLabel 6" style:family="text">
      <style:text-properties fo:font-size="16pt" style:font-name-asian="標楷體1" style:font-family-asian="標楷體" style:font-family-generic-asian="system" style:font-pitch-asian="variable" style:font-size-asian="16pt"/>
    </style:style>
    <style:style style:name="ListLabel_20_7" style:display-name="ListLabel 7" style:family="text">
      <style:text-properties fo:font-size="16pt" style:font-name-asian="標楷體1" style:font-family-asian="標楷體" style:font-family-generic-asian="system" style:font-pitch-asian="variable" style:font-size-asian="16pt"/>
    </style:style>
    <style:style style:name="ListLabel_20_8" style:display-name="ListLabel 8" style:family="text">
      <style:text-properties fo:font-weight="bold" style:font-weight-asian="bold"/>
    </style:style>
    <style:style style:name="ListLabel_20_9" style:display-name="ListLabel 9" style:family="text">
      <style:text-properties fo:font-size="16pt" style:font-name-asian="標楷體1" style:font-family-asian="標楷體" style:font-family-generic-asian="system" style:font-pitch-asian="variable" style:font-size-asian="16pt"/>
    </style:style>
    <style:style style:name="ListLabel_20_10" style:display-name="ListLabel 10" style:family="text">
      <style:text-properties fo:font-size="16pt" style:font-name-asian="標楷體1" style:font-family-asian="標楷體" style:font-family-generic-asian="system" style:font-pitch-asian="variable" style:font-size-asian="16pt"/>
    </style:style>
    <style:style style:name="ListLabel_20_11" style:display-name="ListLabel 11" style:family="text">
      <style:text-properties fo:font-size="16pt" style:font-name-asian="標楷體1" style:font-family-asian="標楷體" style:font-family-generic-asian="system" style:font-pitch-asian="variable" style:font-size-asian="16pt"/>
    </style:style>
    <style:style style:name="ListLabel_20_12" style:display-name="ListLabel 12" style:family="text">
      <style:text-properties fo:color="#00000a"/>
    </style:style>
    <style:style style:name="ListLabel_20_13" style:display-name="ListLabel 13" style:family="text">
      <style:text-properties fo:color="#00000a" fo:font-weight="normal" style:font-weight-asian="normal"/>
    </style:style>
    <style:style style:name="ListLabel_20_14" style:display-name="ListLabel 14" style:family="text">
      <style:text-properties style:font-name-asian="標楷體1" style:font-family-asian="標楷體" style:font-family-generic-asian="system" style:font-pitch-asian="variable"/>
    </style:style>
    <style:style style:name="ListLabel_20_15" style:display-name="ListLabel 15" style:family="text">
      <style:text-properties style:font-name-asian="標楷體1" style:font-family-asian="標楷體" style:font-family-generic-asian="system" style:font-pitch-asian="variable"/>
    </style:style>
    <style:style style:name="ListLabel_20_16" style:display-name="ListLabel 16" style:family="text">
      <style:text-properties style:font-name-asian="Times New Roman1" style:font-family-asian="'Times New Roman'" style:font-family-generic-asian="system" style:font-pitch-asian="variabl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402cm" fo:margin-left="1.4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text:start-value="3">
        <style:list-level-properties text:list-level-position-and-space-mode="label-alignment">
          <style:list-level-label-alignment text:label-followed-by="listtab" fo:text-indent="-1.482cm" fo:margin-left="3.7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 style:num-suffix="、" style:num-format="壹, 貳, 參,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0"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1"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1.5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1.27cm" fo:margin-left="1.9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1.5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1.27cm" fo:margin-left="1.9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1.4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1.27cm" fo:margin-left="1.8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1.5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1.27cm" fo:margin-left="1.9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1.513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7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1.27cm" fo:margin-left="1.9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1.5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1.27cm" fo:margin-left="1.9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1.27cm" fo:margin-left="1.9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1.6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1.27cm" fo:margin-left="2.0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1.5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1.513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1.513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1.513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listtab" fo:text-indent="-0.847cm" fo:margin-left="2.36cm"/>
        </style:list-level-properties>
      </text:list-level-style-number>
      <text:list-level-style-number text:level="2" text:style-name="ListLabel_20_14" style:num-suffix="." style:num-format="1">
        <style:list-level-properties text:list-level-position-and-space-mode="label-alignment">
          <style:list-level-label-alignment text:label-followed-by="listtab" fo:text-indent="-0.847cm" fo:margin-left="3.2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fo:text-indent="-0.847cm" fo:margin-left="2.36cm"/>
        </style:list-level-properties>
      </text:list-level-style-number>
      <text:list-level-style-number text:level="2" text:style-name="ListLabel_20_15" style:num-suffix="." style:num-format="1">
        <style:list-level-properties text:list-level-position-and-space-mode="label-alignment">
          <style:list-level-label-alignment text:label-followed-by="listtab" fo:text-indent="-0.847cm" fo:margin-left="3.2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一, 二, 三, ...">
        <style:list-level-properties text:list-level-position-and-space-mode="label-alignment">
          <style:list-level-label-alignment text:label-followed-by="listtab" fo:text-indent="-0.847cm" fo:margin-left="2.3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2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3.2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fo:text-indent="-0.847cm" fo:margin-left="1.6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6"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fo:font-size="15pt" style:font-size-asian="15pt" style:font-size-complex="15pt"/>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2"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54cm" fo:margin-bottom="1.75cm" fo:margin-left="3.17cm" fo:margin-right="3.17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3">
      <style:page-layout-properties fo:page-width="21.001cm" fo:page-height="29.7cm" style:num-format="1" style:print-orientation="portrait" fo:margin-top="2.501cm" fo:margin-bottom="1.75cm" fo:margin-left="3.17cm" fo:margin-right="3.17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Footer"/>
      </style:footer>
    </style:master-page>
    <style:master-page style:name="Converted2" style:page-layout-name="Mpm3">
      <style:footer>
        <text:p text:style-name="MP1"><text:span text:style-name="MT1">-</text:span><text:span text:style-name="MT1"><text:page-number text:select-page="current">38</text:page-number></text:span><text:span text:style-name="MT1">-</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政達</meta:initial-creator>
    <dc:creator>陳美菊</dc:creator>
    <meta:editing-cycles>7</meta:editing-cycles>
    <meta:print-date>2020-09-30T09:08:00</meta:print-date>
    <meta:creation-date>2020-09-30T09:19:00</meta:creation-date>
    <dc:date>2020-09-30T09:33:00</dc:date>
    <meta:editing-duration>PT7M</meta:editing-duration>
    <meta:generator>LibreOffice/5.1.2.2$Windows_x86 LibreOffice_project/d3bf12ecb743fc0d20e0be0c58ca359301eb705f</meta:generator>
    <meta:document-statistic meta:table-count="0" meta:image-count="0" meta:object-count="0" meta:page-count="42" meta:paragraph-count="183" meta:word-count="14301" meta:character-count="15445" meta:non-whitespace-character-count="1537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