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4pt" style:font-size-asian="14pt"/>
    </style:style>
    <style:style style:name="P3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0pt"/>
    </style:style>
    <style:style style:name="P4" style:family="paragraph" style:parent-style-name="Standard">
      <style:paragraph-properties style:text-autospace="none"/>
      <style:text-properties fo:font-size="14pt" style:letter-kerning="true" style:font-name-asian="標楷體" style:font-size-asian="14pt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letter-kerning="true" style:font-name-asian="標楷體" style:font-size-asian="14pt" style:font-size-complex="10pt"/>
    </style:style>
    <style:style style:name="P6" style:family="paragraph" style:parent-style-name="Standard">
      <style:paragraph-properties style:text-autospace="none"/>
      <style:text-properties fo:font-size="14pt" style:font-name-asian="標楷體" style:font-size-asian="14pt"/>
    </style:style>
    <style:style style:name="P7" style:family="paragraph" style:parent-style-name="Standard">
      <style:paragraph-properties style:text-autospace="none"/>
      <style:text-properties fo:color="#000000" fo:font-size="14pt" style:letter-kerning="true" style:font-name-asian="標楷體" style:font-size-asian="14pt" style:font-size-complex="10pt"/>
    </style:style>
    <style:style style:name="P8" style:family="paragraph" style:parent-style-name="Standard">
      <style:paragraph-properties style:text-autospace="none" style:snap-to-layout-grid="false"/>
      <style:text-properties fo:color="#000000" fo:font-size="14pt" style:letter-kerning="true" style:font-name-asian="標楷體" style:font-size-asian="14pt" style:font-size-complex="10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4pt" style:letter-kerning="true" style:font-name-asian="標楷體" style:font-size-asian="14pt" style:font-name-complex="Times New Roman" style:font-size-complex="10pt"/>
    </style:style>
    <style:style style:name="P10" style:family="paragraph" style:parent-style-name="Standard">
      <style:paragraph-properties fo:margin-left="0.898cm" fo:margin-right="0cm" fo:text-indent="-0.949cm" style:auto-text-indent="false" style:text-autospace="none"/>
    </style:style>
    <style:style style:name="P11" style:family="paragraph" style:parent-style-name="Standard">
      <style:paragraph-properties fo:margin-left="0.9cm" fo:margin-right="0cm" fo:text-indent="-0.9cm" style:auto-text-indent="false" style:text-autospace="none"/>
    </style:style>
    <style:style style:name="P12" style:family="paragraph" style:parent-style-name="Standard">
      <style:paragraph-properties fo:margin-left="0.903cm" fo:margin-right="0cm" fo:text-indent="-0.903cm" style:auto-text-indent="false" style:text-autospace="none"/>
    </style:style>
    <style:style style:name="P13" style:family="paragraph" style:parent-style-name="Standard">
      <style:paragraph-properties fo:margin-left="0.903cm" fo:margin-right="0cm" fo:text-indent="-0.903cm" style:auto-text-indent="false" style:text-autospace="none"/>
      <style:text-properties fo:font-size="14pt" style:letter-kerning="true" style:font-name-asian="標楷體" style:font-size-asian="14pt" style:font-size-complex="10pt"/>
    </style:style>
    <style:style style:name="P14" style:family="paragraph" style:parent-style-name="Standard">
      <style:paragraph-properties fo:margin-left="0.953cm" fo:margin-right="0cm" fo:text-indent="-0.953cm" style:auto-text-indent="false" style:text-autospace="none"/>
    </style:style>
    <style:style style:name="P15" style:family="paragraph" style:parent-style-name="Standard" style:master-page-name="Standard">
      <style:paragraph-properties style:page-number="auto" style:text-autospace="none"/>
      <style:text-properties fo:color="#000000" fo:font-size="14pt" style:letter-kerning="true" style:font-name-asian="標楷體" style:font-size-asian="14pt" style:font-size-complex="10pt"/>
    </style:style>
    <style:style style:name="P16" style:family="paragraph" style:parent-style-name="內文_20__28_Web_29_">
      <style:paragraph-properties fo:margin-top="0cm" fo:margin-bottom="0cm" loext:contextual-spacing="false"/>
    </style:style>
    <style:style style:name="P17" style:family="paragraph" style:parent-style-name="內文_20__28_Web_29_">
      <style:paragraph-properties fo:margin-top="0cm" fo:margin-bottom="0cm" loext:contextual-spacing="false"/>
      <style:text-properties style:font-name="Times New Roman" style:font-name-asian="標楷體" style:font-name-complex="Times New Roman"/>
    </style:style>
    <style:style style:name="P18" style:family="paragraph" style:parent-style-name="內文_20__28_Web_29_">
      <style:paragraph-properties fo:margin-left="0.953cm" fo:margin-right="0cm" fo:margin-top="0cm" fo:margin-bottom="0cm" loext:contextual-spacing="false" fo:text-indent="-0.953cm" style:auto-text-indent="false"/>
    </style:style>
    <style:style style:name="T1" style:family="text">
      <style:text-properties fo:font-size="14pt" style:letter-kerning="true" style:font-name-asian="標楷體" style:font-size-asian="14pt" style:font-size-complex="10pt"/>
    </style:style>
    <style:style style:name="T2" style:family="text">
      <style:text-properties fo:font-size="14pt" style:letter-kerning="true" style:font-name-asian="標楷體" style:font-size-asian="14pt" style:font-size-complex="10pt"/>
    </style:style>
    <style:style style:name="T3" style:family="text">
      <style:text-properties fo:font-size="14pt" style:letter-kerning="true" style:font-name-asian="標楷體" style:font-size-asian="14pt" style:font-size-complex="14pt"/>
    </style:style>
    <style:style style:name="T4" style:family="text">
      <style:text-properties fo:font-size="14pt" style:letter-kerning="true" style:font-name-asian="Times New Roman" style:font-size-asian="14pt" style:font-size-complex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 style:font-size-complex="10pt"/>
    </style:style>
    <style:style style:name="T11" style:family="text">
      <style:text-properties style:letter-kerning="true" style:font-name-asian="標楷體" style:font-size-complex="10pt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size-complex="10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3pt"/>
    </style:style>
    <style:style style:name="T16" style:family="text">
      <style:text-properties style:font-name-asian="標楷體" style:font-size-complex="13pt"/>
    </style:style>
    <style:style style:name="T17" style:family="text">
      <style:text-properties fo:color="#000000" fo:font-size="14pt" style:letter-kerning="true" style:font-name-asian="標楷體" style:font-size-asian="14pt" style:font-size-complex="10pt"/>
    </style:style>
    <style:style style:name="T18" style:family="text">
      <style:text-properties style:font-name-asian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font-name-asian="標楷體"/>
    </style:style>
    <style:style style:name="T22" style:family="text">
      <style:text-properties style:font-name="Times New Roman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現行國營事業機構一覽表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主管機關</text:p>
            </table:table-cell>
            <table:table-cell table:style-name="表格1.A1" office:value-type="string">
              <text:p text:style-name="P5">事業機構</text:p>
            </table:table-cell>
            <table:table-cell table:style-name="表格1.A1" office:value-type="string">
              <text:p text:style-name="P5">網址</text:p>
            </table:table-cell>
            <table:table-cell table:style-name="表格1.D1" office:value-type="string">
              <text:p text:style-name="P5">地址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3">中央銀行</text:p>
          </table:table-cell>
          <table:table-cell table:style-name="表格1.A1" office:value-type="string">
            <text:p text:style-name="P3">一、中央銀行</text:p>
          </table:table-cell>
          <table:table-cell table:style-name="表格1.A1" office:value-type="string">
            <text:p text:style-name="P3">http://www.cbc.gov.tw/</text:p>
            <text:p text:style-name="P3"/>
          </table:table-cell>
          <table:table-cell table:style-name="表格1.D1" office:value-type="string">
            <text:p text:style-name="P1"><text:span text:style-name="T1">台北市</text:span><text:span text:style-name="T4"> </text:span><text:span text:style-name="T1">100 </text:span><text:span text:style-name="T1">羅斯福路1段</text:span><text:span text:style-name="T4"> </text:span><text:span text:style-name="T1">2 </text:span><text:span text:style-name="T1">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二、中央造幣廠</text:p>
          </table:table-cell>
          <table:table-cell table:style-name="表格1.A1" office:value-type="string">
            <text:p text:style-name="P3">http://www.cmc.gov.tw/</text:p>
          </table:table-cell>
          <table:table-cell table:style-name="表格1.D1" office:value-type="string">
            <text:p text:style-name="P1"><text:span text:style-name="T5">桃園縣</text:span><text:span text:style-name="T1">333</text:span><text:span text:style-name="T5">龜山鄉振興路</text:span><text:span text:style-name="T8"> </text:span><text:span text:style-name="T5">577 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三、中央印製廠</text:p>
          </table:table-cell>
          <table:table-cell table:style-name="表格1.A1" office:value-type="string">
            <text:p text:style-name="P3">http://www.cepp.gov.tw/</text:p>
          </table:table-cell>
          <table:table-cell table:style-name="表格1.D1" office:value-type="string">
            <text:p text:style-name="P1"><text:span text:style-name="T1">新北市23156</text:span><text:span text:style-name="T1"> </text:span><text:span text:style-name="T1">新店區安康路3段</text:span><text:span text:style-name="T4"> </text:span><text:span text:style-name="T1">235 </text:span><text:span text:style-name="T1">號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3">財政部</text:p>
          </table:table-cell>
          <table:table-cell table:style-name="表格1.A1" office:value-type="string">
            <text:p text:style-name="P10"><text:span text:style-name="T1">一、臺灣金融控股股份有限公司</text:span></text:p>
          </table:table-cell>
          <table:table-cell table:style-name="表格1.A1" office:value-type="string">
            <text:p text:style-name="P3">http://www.twfhc.com.tw/Pages/Index.aspx</text:p>
          </table:table-cell>
          <table:table-cell table:style-name="表格1.D1" office:value-type="string">
            <text:p text:style-name="P2"><text:span text:style-name="T14">台北市10007中正區寶慶路1號</text:span><text:span text:style-name="T18">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二、臺灣土地銀行股份有限公司</text:span></text:p>
          </table:table-cell>
          <table:table-cell table:style-name="表格1.A1" office:value-type="string">
            <text:p text:style-name="P2">http://www.landbank.com.tw/</text:p>
          </table:table-cell>
          <table:table-cell table:style-name="表格1.D1" office:value-type="string">
            <text:p text:style-name="P1"><text:span text:style-name="T1">台北市</text:span><text:span text:style-name="T4"> </text:span><text:span text:style-name="T1">100</text:span><text:span text:style-name="T1">47</text:span><text:span text:style-name="T1"> </text:span><text:span text:style-name="T1">館前路</text:span><text:span text:style-name="T4"> </text:span><text:span text:style-name="T1">46 </text:span><text:span text:style-name="T1">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三、中國輸出入銀行</text:p>
          </table:table-cell>
          <table:table-cell table:style-name="表格1.A1" office:value-type="string">
            <text:p text:style-name="P3">http://www.eximbank.com.tw/</text:p>
          </table:table-cell>
          <table:table-cell table:style-name="表格1.D1" office:value-type="string">
            <text:p text:style-name="P1"><text:span text:style-name="T1">台北市</text:span><text:span text:style-name="T4"> </text:span><text:span text:style-name="T1">100</text:span><text:span text:style-name="T1">66</text:span><text:span text:style-name="T1"> </text:span><text:span text:style-name="T1">南海路</text:span><text:span text:style-name="T4"> </text:span><text:span text:style-name="T1">3 </text:span><text:span text:style-name="T1">號</text:span><text:span text:style-name="T4"> </text:span><text:span text:style-name="T1">8 </text:span><text:span text:style-name="T1">樓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四、臺灣菸酒股份有限公司</text:span></text:p>
          </table:table-cell>
          <table:table-cell table:style-name="表格1.A1" office:value-type="string">
            <text:p text:style-name="P1"><text:span text:style-name="T1">http://www.ttl.com.tw</text:span><text:span text:style-name="T1">/</text:span></text:p>
          </table:table-cell>
          <table:table-cell table:style-name="表格1.D1" office:value-type="string">
            <text:p text:style-name="P1"><text:span text:style-name="T1">台北市10066南昌路1段</text:span><text:span text:style-name="T4"> </text:span><text:span text:style-name="T1">4 </text:span><text:span text:style-name="T1">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1">五、財政部印刷廠</text:span></text:p>
          </table:table-cell>
          <table:table-cell table:style-name="表格1.A1" office:value-type="string">
            <text:p text:style-name="P3">http://www.ppmof.gov.tw</text:p>
          </table:table-cell>
          <table:table-cell table:style-name="表格1.D1" office:value-type="string">
            <text:p text:style-name="P1"><text:span text:style-name="T1">台中縣大里市</text:span><text:span text:style-name="T4"> </text:span><text:span text:style-name="T1">412</text:span><text:span text:style-name="T1">67</text:span><text:span text:style-name="T1"> </text:span><text:span text:style-name="T1">中興路1段</text:span><text:span text:style-name="T4"> </text:span><text:span text:style-name="T1">288 </text:span><text:span text:style-name="T1">號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3">經濟部</text:p>
          </table:table-cell>
          <table:table-cell table:style-name="表格1.A1" office:value-type="string">
            <text:p text:style-name="P11"><text:span text:style-name="T1">一、台灣電力股份有限公司</text:span></text:p>
          </table:table-cell>
          <table:table-cell table:style-name="表格1.A1" office:value-type="string">
            <text:p text:style-name="P3">http://www.taipower.com.tw/</text:p>
          </table:table-cell>
          <table:table-cell table:style-name="表格1.D1" office:value-type="string">
            <text:p text:style-name="P1"><text:span text:style-name="T1">台北市</text:span><text:span text:style-name="T4"> </text:span><text:span text:style-name="T1">100</text:span><text:span text:style-name="T1">16</text:span><text:span text:style-name="T1"> </text:span><text:span text:style-name="T1">羅斯福路3段</text:span><text:span text:style-name="T4"> </text:span><text:span text:style-name="T1">242 </text:span><text:span text:style-name="T1">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二、台灣中油股份有限公司</text:p>
          </table:table-cell>
          <table:table-cell table:style-name="表格1.A1" office:value-type="string">
            <text:p text:style-name="P3">http://www.cpc.com.tw</text:p>
          </table:table-cell>
          <table:table-cell table:style-name="表格1.D1" office:value-type="string">
            <text:p text:style-name="P3">台北市信義區松仁路三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三、台灣糖業股份有限公司</text:span></text:p>
          </table:table-cell>
          <table:table-cell table:style-name="表格1.A1" office:value-type="string">
            <text:p text:style-name="P3">http://www.taisugar.com.tw</text:p>
          </table:table-cell>
          <table:table-cell table:style-name="表格1.D1" office:value-type="string">
            <text:p text:style-name="P6">台南市東區70176生產路68號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<text:span text:style-name="T1">四、台灣自來水股份有限公司</text:span></text:p>
          </table:table-cell>
          <table:table-cell table:style-name="表格1.A1" office:value-type="string">
            <text:p text:style-name="P3">http://www.water.gov.tw</text:p>
          </table:table-cell>
          <table:table-cell table:style-name="表格1.D1" office:value-type="string">
            <text:p text:style-name="P1"><text:span text:style-name="T1">台中市40425雙十路2段</text:span><text:span text:style-name="T4"> </text:span><text:span text:style-name="T1">2 </text:span><text:span text:style-name="T1">-1號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3">交通部</text:p>
          </table:table-cell>
          <table:table-cell table:style-name="表格1.A1" office:value-type="string">
            <text:p text:style-name="P11"><text:span text:style-name="T1">一、中華郵政股份有限公司</text:span></text:p>
          </table:table-cell>
          <table:table-cell table:style-name="表格1.A1" office:value-type="string">
            <text:p text:style-name="P3">http://www.post.gov.tw</text:p>
          </table:table-cell>
          <table:table-cell table:style-name="表格1.D1" office:value-type="string">
            <text:p text:style-name="P1"><text:span text:style-name="T1">台北市</text:span><text:span text:style-name="T4"> </text:span><text:span text:style-name="T1">106</text:span><text:span text:style-name="T1">03</text:span><text:span text:style-name="T1"> </text:span><text:span text:style-name="T1">金山南路2段</text:span><text:span text:style-name="T4"> </text:span><text:span text:style-name="T1">55 </text:span><text:span text:style-name="T1">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二、臺灣鐵路管理局</text:p>
          </table:table-cell>
          <table:table-cell table:style-name="表格1.A1" office:value-type="string">
            <text:p text:style-name="P3">http://www.railway.gov.tw</text:p>
          </table:table-cell>
          <table:table-cell table:style-name="表格1.D1" office:value-type="string">
            <text:p text:style-name="P1"><text:span text:style-name="T1">台北市10041北平西路</text:span><text:span text:style-name="T4"> </text:span><text:span text:style-name="T1">3 </text:span><text:span text:style-name="T1">號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1"><text:span text:style-name="T1">三、臺灣港務股份有限公司</text:span></text:p>
          </table:table-cell>
          <table:table-cell table:style-name="表格1.A1" office:value-type="string">
            <text:p text:style-name="P1"><text:span text:style-name="T1">http://www.</text:span><text:span text:style-name="T1">twport.com</text:span><text:span text:style-name="T1">.tw/</text:span></text:p>
          </table:table-cell>
          <table:table-cell table:style-name="表格1.D1" office:value-type="string">
            <text:p text:style-name="P1"><text:span text:style-name="T1">高雄市80750三民區建國三路2-2號4樓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<text:span text:style-name="T1">四、桃園國際機場股份有限公司</text:span></text:p>
          </table:table-cell>
          <table:table-cell table:style-name="表格1.A1" office:value-type="string">
            <text:p text:style-name="P3">http://www.taoyuan-airport.com</text:p>
          </table:table-cell>
          <table:table-cell table:style-name="表格1.D1" office:value-type="string">
            <text:p text:style-name="P1"><text:span text:style-name="down_5f_font_5f_02"><text:span text:style-name="T6">桃園縣</text:span></text:span><text:span text:style-name="down_5f_font_5f_02"><text:span text:style-name="T7">33758</text:span></text:span><text:span text:style-name="down_5f_font_5f_02"><text:span text:style-name="T6">大園鄉航站南路</text:span></text:span><text:span text:style-name="down_5f_font_5f_02"><text:span text:style-name="T7">9</text:span></text:span><text:span text:style-name="down_5f_font_5f_02"><text:span text:style-name="T6">號</text:span></text:span></text:p>
          </table:table-cell>
        </table:table-row>
        <table:table-row table:style-name="表格1.1">
          <table:table-cell table:style-name="表格1.A1" office:value-type="string">
            <text:p text:style-name="P3">行政院金融監督管<text:soft-page-break/>理委員會</text:p>
          </table:table-cell>
          <table:table-cell table:style-name="表格1.A1" office:value-type="string">
            <text:p text:style-name="P1"><text:span text:style-name="T1">中央存款保險股份有限公司</text:span></text:p>
          </table:table-cell>
          <table:table-cell table:style-name="表格1.A1" office:value-type="string">
            <text:p text:style-name="P3">http://www.cdic.gov.tw/</text:p>
          </table:table-cell>
          <table:table-cell table:style-name="表格1.D1" office:value-type="string">
            <text:p text:style-name="P1"><text:span text:style-name="T1">台北市</text:span><text:span text:style-name="T4"> </text:span><text:span text:style-name="T1">100</text:span><text:span text:style-name="T1">66</text:span><text:span text:style-name="T1"> </text:span><text:span text:style-name="T1">南海路</text:span><text:span text:style-name="T4"> </text:span><text:span text:style-name="T1">3 </text:span><text:span text:style-name="T1">號</text:span><text:span text:style-name="T4"> </text:span><text:span text:style-name="T1">11 </text:span><text:span text:style-name="T1">樓</text:span></text:p>
          </table:table-cell>
        </table:table-row>
      </table:table>
      <text:p text:style-name="P1"><text:span text:style-name="T14">註1：</text:span><text:span text:style-name="T9">台灣中油股份有限公司原為中國石油公司，</text:span><text:span text:style-name="T9">96</text:span><text:span text:style-name="T9">年</text:span><text:span text:style-name="T9">2 </text:span><text:span text:style-name="T9">月</text:span><text:span text:style-name="T9">9 </text:span><text:span text:style-name="T9">日更名。</text:span></text:p>
      <text:p text:style-name="P14"><text:span text:style-name="T14">註2：</text:span><text:span text:style-name="T9">台灣自來水股份有限公司原為台灣省自來水股份有限公司，</text:span><text:span text:style-name="T9">96 </text:span><text:span text:style-name="T9">年</text:span><text:span text:style-name="T9">5 </text:span><text:span text:style-name="T9">月</text:span><text:span text:style-name="T9">31 </text:span><text:span text:style-name="T9">日更名。</text:span></text:p>
      <text:p text:style-name="P1"><text:span text:style-name="T14">註3：</text:span><text:span text:style-name="T15">臺灣金控公司條例於97年11月26日公布，並溯及自97年1月1日施行。</text:span></text:p>
      <text:p text:style-name="P16"><text:span text:style-name="T19">註</text:span><text:span text:style-name="T19">4</text:span><text:span text:style-name="T19">：桃園國際機場股份有限公司於99年11月1日成立。</text:span></text:p>
      <text:p text:style-name="P16"><text:span text:style-name="T19">註</text:span><text:span text:style-name="T19">5</text:span><text:span text:style-name="T19">：</text:span><text:span text:style-name="T19">原財政部</text:span><text:span text:style-name="T21">所屬中央存款保險公司，奉行政院核定自</text:span><text:span text:style-name="T22">100</text:span><text:span text:style-name="T21">年起移撥至金管會。</text:span></text:p>
      <text:p text:style-name="P18"><text:span text:style-name="T21">註6</text:span><text:span text:style-name="T19">：</text:span><text:span text:style-name="T19">臺灣港務股份有限公司於101年3月1日成立，由基隆港、臺中港、高雄港務花蓮港4個港務局合併成立。</text:span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down_5f_font_5f_02" style:display-name="down_font_0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行國營事業機構一覽表</dc:title>
    <meta:initial-creator>georgina_陳佳君</meta:initial-creator>
    <meta:creation-date>2016-05-03T09:42:00</meta:creation-date>
    <dc:creator>georgina</dc:creator>
    <dc:date>2016-05-03T10:03:00</dc:date>
    <meta:editing-cycles>8</meta:editing-cycles>
    <meta:editing-duration>PT6M</meta:editing-duration>
    <meta:document-statistic meta:table-count="1" meta:image-count="0" meta:object-count="0" meta:page-count="2" meta:paragraph-count="67" meta:word-count="664" meta:character-count="1212" meta:non-whitespace-character-count="1163"/>
    <meta:generator>LibreOffice/5.4.7.2$Windows_x86 LibreOffice_project/c838ef25c16710f8838b1faec480ebba495259d0</meta:generator>
  </office:meta>
</office:document-meta>
</file>