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文鼎中楷" svg:font-family="文鼎中楷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4" svg:font-family="華康楷書體W4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楷1" svg:font-family="文鼎中楷" style:font-family-generic="system" style:font-pitch="variable"/>
    <style:font-face style:name="文鼎粗魏碑" svg:font-family="文鼎粗魏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41" svg:font-family="華康楷書體W4" style:font-family-generic="system" style:font-pitch="variable"/>
  </office:font-face-decls>
  <office:automatic-styles>
    <style:style style:name="P1" style:family="paragraph" style:parent-style-name="Standard">
      <style:paragraph-properties fo:line-height="1.164cm" fo:orphans="2" fo:widows="2" style:punctuation-wrap="hanging" style:vertical-align="auto"/>
      <style:text-properties fo:font-size="22pt" fo:letter-spacing="0.018cm" fo:font-weight="bold" style:font-name-asian="標楷體1" style:font-size-asian="22pt" style:font-weight-asian="bold" style:font-size-complex="22pt" style:font-weight-complex="bold"/>
    </style:style>
    <style:style style:name="P2" style:family="paragraph" style:parent-style-name="Standard">
      <style:paragraph-properties fo:line-height="1.164cm" fo:orphans="2" fo:widows="2" style:punctuation-wrap="hanging" style:vertical-align="auto"/>
      <style:text-properties fo:font-size="22pt" fo:letter-spacing="0.018cm" fo:font-weight="bold" style:font-name-asian="標楷體1" style:font-size-asian="22pt" style:font-weight-asian="bold" style:font-size-complex="20pt" style:font-weight-complex="bold"/>
    </style:style>
    <style:style style:name="P3" style:family="paragraph" style:parent-style-name="Standard">
      <style:paragraph-properties fo:margin-left="0cm" fo:margin-right="7.158cm" fo:line-height="1.058cm" fo:text-align="start" style:justify-single-word="false" fo:text-indent="0cm" style:auto-text-indent="false" style:punctuation-wrap="hanging" style:vertical-align="auto">
        <style:tab-stops>
          <style:tab-stop style:position="7.251cm"/>
        </style:tab-stops>
      </style:paragraph-properties>
    </style:style>
    <style:style style:name="P4" style:family="paragraph" style:parent-style-name="Standard">
      <style:paragraph-properties fo:margin-left="2.533cm" fo:margin-right="0cm" fo:margin-top="3.598cm" fo:margin-bottom="0.423cm" loext:contextual-spacing="false" fo:line-height="1.164cm" fo:text-align="center" style:justify-single-word="false" fo:text-indent="-2.533cm" style:auto-text-indent="false" style:punctuation-wrap="hanging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5" style:family="paragraph" style:parent-style-name="Standard">
      <style:paragraph-properties fo:margin-left="2.531cm" fo:margin-right="0cm" fo:margin-top="0.635cm" fo:margin-bottom="0.423cm" loext:contextual-spacing="false" fo:line-height="1.164cm" fo:text-align="center" style:justify-single-word="false" fo:text-indent="-2.531cm" style:auto-text-indent="false" style:punctuation-wrap="hanging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6" style:family="paragraph" style:parent-style-name="Standard">
      <style:paragraph-properties fo:margin-top="0.423cm" fo:margin-bottom="0cm" loext:contextual-spacing="false" fo:line-height="1.164cm" fo:text-align="center" style:justify-single-word="false" style:punctuation-wrap="hanging"/>
      <style:text-properties fo:font-size="20pt" fo:letter-spacing="0.018cm" fo:language="zh" fo:country="TW" fo:font-weight="bold" style:font-name-asian="標楷體1" style:font-size-asian="20pt" style:font-weight-asian="bold" style:font-size-complex="20pt" style:font-weight-complex="bold"/>
    </style:style>
    <style:style style:name="P7" style:family="paragraph" style:parent-style-name="Standard">
      <style:paragraph-properties fo:margin-top="2.54cm" fo:margin-bottom="0cm" loext:contextual-spacing="false" fo:line-height="1.164cm" fo:text-align="center" style:justify-single-word="false" style:punctuation-wrap="hanging"/>
    </style:style>
    <style:style style:name="P8" style:family="paragraph" style:parent-style-name="Standard" style:master-page-name="First_20_Page">
      <style:paragraph-properties fo:line-height="1.164cm" fo:text-align="justify" style:justify-single-word="false" style:page-number="1" style:punctuation-wrap="hanging"/>
    </style:style>
    <style:style style:name="P9" style:family="paragraph" style:parent-style-name="Standard">
      <style:paragraph-properties fo:margin-left="0cm" fo:margin-right="0cm" fo:margin-top="0.423cm" fo:margin-bottom="0.088cm" loext:contextual-spacing="false" fo:line-height="1.129cm" fo:text-align="justify" style:justify-single-word="false" fo:text-indent="1.482cm" style:auto-text-indent="false" style:punctuation-wrap="hanging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0" style:family="paragraph" style:parent-style-name="Standard">
      <style:paragraph-properties fo:margin-left="1.483cm" fo:margin-right="0cm" fo:margin-top="0.423cm" fo:margin-bottom="0.088cm" loext:contextual-spacing="false" fo:line-height="1.129cm" fo:text-align="justify" style:justify-single-word="false" fo:text-indent="-1.483cm" style:auto-text-indent="false" style:punctuation-wrap="hanging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1" style:family="paragraph" style:parent-style-name="Standard">
      <style:paragraph-properties fo:margin-left="0.423cm" fo:margin-right="0cm" fo:line-height="1.129cm" fo:text-align="justify" style:justify-single-word="false" fo:text-indent="1.482cm" style:auto-text-indent="false" style:punctuation-wrap="hanging" style:vertical-align="auto" style:snap-to-layout-grid="false"/>
    </style:style>
    <style:style style:name="P12" style:family="paragraph" style:parent-style-name="Standard">
      <style:paragraph-properties fo:margin-left="0.423cm" fo:margin-right="0cm" fo:line-height="1.129cm" fo:text-align="justify" style:justify-single-word="false" fo:text-indent="1.482cm" style:auto-text-indent="false" style:punctuation-wrap="hanging" style:snap-to-layout-grid="false"/>
    </style:style>
    <style:style style:name="P13" style:family="paragraph" style:parent-style-name="Standard">
      <style:paragraph-properties fo:margin-left="1.164cm" fo:margin-right="0cm" fo:line-height="1.129cm" fo:text-align="justify" style:justify-single-word="false" fo:text-indent="-0.741cm" style:auto-text-indent="false" style:punctuation-wrap="hanging" style:vertical-align="auto" style:snap-to-layout-grid="false"/>
    </style:style>
    <style:style style:name="P14" style:family="paragraph" style:parent-style-name="Standard">
      <style:paragraph-properties fo:margin-left="0.423cm" fo:margin-right="0cm" fo:line-height="1.129cm" fo:text-align="justify" style:justify-single-word="false" fo:text-indent="0cm" style:auto-text-indent="false" style:punctuation-wrap="hanging" style:snap-to-layout-grid="false"/>
    </style:style>
    <style:style style:name="P15" style:family="paragraph" style:parent-style-name="Standard">
      <style:paragraph-properties fo:margin-left="0.847cm" fo:margin-right="0cm" fo:line-height="1.129cm" fo:text-align="justify" style:justify-single-word="false" fo:text-indent="1.482cm" style:auto-text-indent="false" style:punctuation-wrap="hanging" style:snap-to-layout-grid="false"/>
    </style:style>
    <style:style style:name="P16" style:family="paragraph" style:parent-style-name="Standard">
      <style:paragraph-properties fo:margin-left="0.847cm" fo:margin-right="0cm" fo:line-height="1.129cm" fo:text-align="justify" style:justify-single-word="false" fo:text-indent="1.296cm" style:auto-text-indent="false" style:punctuation-wrap="hanging" style:snap-to-layout-grid="false"/>
    </style:style>
    <style:style style:name="P17" style:family="paragraph" style:parent-style-name="Standard">
      <style:paragraph-properties fo:margin-left="0cm" fo:margin-right="0cm" fo:line-height="1.129cm" fo:text-align="justify" style:justify-single-word="false" fo:text-indent="1.411cm" style:auto-text-indent="false"/>
    </style:style>
    <style:style style:name="P18" style:family="paragraph" style:parent-style-name="Standard">
      <style:paragraph-properties fo:margin-top="0.635cm" fo:margin-bottom="0.635cm" loext:contextual-spacing="false" fo:line-height="1.129cm" fo:text-align="center" style:justify-single-word="false"/>
    </style:style>
    <style:style style:name="P19" style:family="paragraph" style:parent-style-name="Standard">
      <style:paragraph-properties fo:margin-left="0cm" fo:margin-right="0cm" fo:line-height="1.129cm" fo:text-indent="1.496cm" style:auto-text-indent="false"/>
    </style:style>
    <style:style style:name="P20" style:family="paragraph" style:parent-style-name="Standard">
      <style:paragraph-properties fo:margin-left="0cm" fo:margin-right="0cm" fo:line-height="1.129cm" fo:text-align="justify" style:justify-single-word="false" fo:text-indent="1.496cm" style:auto-text-indent="false"/>
    </style:style>
    <style:style style:name="P21" style:family="paragraph" style:parent-style-name="k00">
      <style:paragraph-properties fo:margin-left="1.413cm" fo:margin-right="0cm" fo:margin-top="0.635cm" fo:margin-bottom="0.088cm" loext:contextual-spacing="false" fo:text-align="center" style:justify-single-word="false" fo:text-indent="-1.413cm" style:auto-text-indent="false" style:vertical-align="auto"/>
    </style:style>
    <style:style style:name="P22" style:family="paragraph" style:parent-style-name="k00" style:master-page-name="Converted1">
      <style:paragraph-properties fo:margin-left="0cm" fo:margin-right="0cm" fo:margin-top="0.318cm" fo:margin-bottom="0.318cm" loext:contextual-spacing="false" fo:line-height="1.129cm" fo:orphans="0" fo:widows="0" fo:text-indent="0cm" style:auto-text-indent="false" style:page-number="1" fo:break-before="pag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4.817cm" style:type="right" style:leader-style="solid" style:leader-text="-"/>
        </style:tab-stops>
      </style:paragraph-properties>
    </style:style>
    <style:style style:name="P23" style:family="paragraph" style:parent-style-name="k00t26">
      <style:paragraph-properties fo:margin-top="0.423cm" fo:margin-bottom="0cm" loext:contextual-spacing="false" fo:line-height="1.164cm" style:punctuation-wrap="hanging"/>
      <style:text-properties fo:font-size="20pt" fo:letter-spacing="0.018cm" fo:font-weight="bold" style:font-name-asian="標楷體1" style:font-size-asian="20pt" style:font-weight-asian="bold" style:font-size-complex="20pt" style:font-weight-complex="bold"/>
    </style:style>
    <style:style style:name="P24" style:family="paragraph" style:parent-style-name="k00t26">
      <style:paragraph-properties fo:margin-top="0.423cm" fo:margin-bottom="0cm" loext:contextual-spacing="false" fo:line-height="1.164cm" style:punctuation-wrap="hanging"/>
    </style:style>
    <style:style style:name="P25" style:family="paragraph" style:parent-style-name="koot-22">
      <style:paragraph-properties fo:margin-top="0.318cm" fo:margin-bottom="0.318cm" loext:contextual-spacing="false" fo:line-height="1.129cm" style:punctuation-wrap="hanging"/>
    </style:style>
    <style:style style:name="P26" style:family="paragraph" style:parent-style-name="k02">
      <style:paragraph-properties fo:margin-left="0cm" fo:margin-right="0cm" fo:margin-top="0.318cm" fo:margin-bottom="0.318cm" loext:contextual-spacing="false" fo:line-height="1.129cm" fo:text-indent="1.482cm" style:auto-text-indent="false"/>
    </style:style>
    <style:style style:name="P27" style:family="paragraph" style:parent-style-name="k02">
      <style:paragraph-properties fo:margin-left="0cm" fo:margin-right="0cm" fo:margin-top="0.318cm" fo:margin-bottom="0.318cm" loext:contextual-spacing="false" fo:line-height="1.129cm" fo:text-indent="0cm" style:auto-text-indent="false"/>
    </style:style>
    <style:style style:name="P28" style:family="paragraph" style:parent-style-name="k02">
      <style:paragraph-properties fo:margin-left="0.423cm" fo:margin-right="0cm" fo:margin-top="0cm" fo:margin-bottom="0cm" loext:contextual-spacing="false" fo:line-height="1.129cm" fo:text-indent="1.482cm" style:auto-text-indent="false"/>
    </style:style>
    <style:style style:name="P29" style:family="paragraph" style:parent-style-name="k02">
      <style:paragraph-properties fo:margin-left="0.423cm" fo:margin-right="0cm" fo:margin-top="0cm" fo:margin-bottom="0cm" loext:contextual-spacing="false" fo:line-height="1.129cm" fo:text-indent="1.482cm" style:auto-text-indent="false"/>
      <style:text-properties style:letter-kerning="true" style:font-size-complex="20pt"/>
    </style:style>
    <style:style style:name="P30" style:family="paragraph" style:parent-style-name="k02">
      <style:paragraph-properties fo:margin-left="0.423cm" fo:margin-right="0cm" fo:margin-top="0cm" fo:margin-bottom="0cm" loext:contextual-spacing="false" fo:line-height="1.094cm" fo:text-indent="1.482cm" style:auto-text-indent="false"/>
    </style:style>
    <style:style style:name="P31" style:family="paragraph" style:parent-style-name="k02">
      <style:paragraph-properties fo:margin-left="0.423cm" fo:margin-right="0cm" fo:margin-top="0.318cm" fo:margin-bottom="0cm" loext:contextual-spacing="false" fo:line-height="1.129cm" fo:text-indent="1.482cm" style:auto-text-indent="false"/>
    </style:style>
    <style:style style:name="P32" style:family="paragraph" style:parent-style-name="k02">
      <style:paragraph-properties fo:margin-left="1.164cm" fo:margin-right="0cm" fo:margin-top="0cm" fo:margin-bottom="0cm" loext:contextual-spacing="false" fo:line-height="1.129cm" fo:text-indent="-0.741cm" style:auto-text-indent="false"/>
    </style:style>
    <style:style style:name="P33" style:family="paragraph" style:parent-style-name="k02">
      <style:paragraph-properties fo:margin-left="1.245cm" fo:margin-right="0cm" fo:margin-top="0cm" fo:margin-bottom="0cm" loext:contextual-spacing="false" fo:line-height="1.129cm" fo:text-indent="-0.822cm" style:auto-text-indent="false"/>
    </style:style>
    <style:style style:name="P34" style:family="paragraph" style:parent-style-name="k02" style:list-style-name="WWNum11">
      <style:paragraph-properties fo:margin-top="0.318cm" fo:margin-bottom="0.318cm" loext:contextual-spacing="false" fo:line-height="1.129cm"/>
    </style:style>
    <style:style style:name="P35" style:family="paragraph" style:parent-style-name="k02">
      <style:paragraph-properties fo:margin-left="0cm" fo:margin-right="-0.838cm" fo:margin-top="0.318cm" fo:margin-bottom="0.318cm" loext:contextual-spacing="false" fo:line-height="1.129cm" fo:text-indent="0cm" style:auto-text-indent="false"/>
    </style:style>
    <style:style style:name="P36" style:family="paragraph" style:parent-style-name="Footer">
      <style:paragraph-properties fo:text-align="center" style:justify-single-word="false"/>
    </style:style>
    <style:style style:name="P37" style:family="paragraph" style:parent-style-name="Footer">
      <style:paragraph-properties fo:text-align="center" style:justify-single-word="false"/>
    </style:style>
    <style:style style:name="P38" style:family="paragraph" style:parent-style-name="Footer">
      <style:paragraph-properties fo:text-align="center" style:justify-single-word="false"/>
      <style:text-properties fo:font-size="15pt" style:font-size-asian="15pt" style:font-size-complex="15pt"/>
    </style:style>
    <style:style style:name="P39" style:family="paragraph" style:parent-style-name="Footer">
      <style:paragraph-properties fo:text-align="center" style:justify-single-word="false"/>
      <style:text-properties fo:font-size="15pt" style:font-size-asian="15pt" style:font-size-complex="15pt"/>
    </style:style>
    <style:style style:name="T1" style:family="text">
      <style:text-properties fo:font-size="20pt" fo:letter-spacing="0.035cm" fo:font-weight="bold" style:font-name-asian="標楷體1" style:font-size-asian="20pt" style:font-weight-asian="bold" style:font-size-complex="22pt" style:font-weight-complex="bold"/>
    </style:style>
    <style:style style:name="T2" style:family="text">
      <style:text-properties fo:font-size="20pt" fo:letter-spacing="0.018cm" fo:font-weight="bold" style:font-name-asian="標楷體1" style:font-size-asian="20pt" style:font-weight-asian="bold" style:font-size-complex="20pt"/>
    </style:style>
    <style:style style:name="T3" style:family="text">
      <style:text-properties fo:font-size="20pt" fo:letter-spacing="0.018cm" fo:font-weight="bold" style:font-name-asian="標楷體1" style:font-size-asian="20pt" style:font-weight-asian="bold" style:font-size-complex="20pt" style:font-weight-complex="bold"/>
    </style:style>
    <style:style style:name="T4" style:family="text">
      <style:text-properties fo:font-size="20pt" fo:letter-spacing="0.018cm" style:font-name-asian="標楷體1" style:font-size-asian="20pt"/>
    </style:style>
    <style:style style:name="T5" style:family="text">
      <style:text-properties fo:font-size="20pt" fo:letter-spacing="0.018cm" style:font-name-asian="標楷體1" style:font-size-asian="20pt" style:language-asian="zh" style:country-asian="HK"/>
    </style:style>
    <style:style style:name="T6" style:family="text">
      <style:text-properties style:text-position="5% 100%" fo:font-size="20pt" fo:letter-spacing="0.12cm" fo:font-weight="bold" style:font-name-asian="標楷體1" style:font-size-asian="20pt" style:font-weight-asian="bold" style:font-size-complex="22pt" style:font-weight-complex="bold"/>
    </style:style>
    <style:style style:name="T7" style:family="text">
      <style:text-properties style:text-position="5% 100%" fo:font-size="20pt" fo:font-weight="bold" style:font-name-asian="標楷體1" style:font-size-asian="20pt" style:font-weight-asian="bold" style:font-size-complex="22pt" style:font-weight-complex="bold"/>
    </style:style>
    <style:style style:name="T8" style:family="text">
      <style:text-properties fo:font-size="28pt" fo:font-weight="bold" style:font-name-asian="標楷體1" style:font-size-asian="28pt" style:font-weight-asian="bold" style:font-size-complex="28pt" style:font-weight-complex="bold"/>
    </style:style>
    <style:style style:name="T9" style:family="text">
      <style:text-properties fo:font-size="22pt" fo:letter-spacing="0.018cm" fo:font-weight="bold" style:font-name-asian="標楷體1" style:font-size-asian="22pt" style:font-weight-asian="bold" style:font-size-complex="22pt" style:font-weight-complex="bold"/>
    </style:style>
    <style:style style:name="T10" style:family="text">
      <style:text-properties fo:font-size="22pt" fo:font-weight="bold" style:font-name-asian="標楷體1" style:font-size-asian="22pt" style:font-weight-asian="bold" style:font-size-complex="22pt"/>
    </style:style>
    <style:style style:name="T11" style:family="text">
      <style:text-properties style:font-size-complex="16pt" style:language-complex="hi" style:country-complex="IN" style:font-weight-complex="bold"/>
    </style:style>
    <style:style style:name="T12" style:family="text">
      <style:text-properties fo:letter-spacing="0.018cm" fo:font-weight="normal" style:font-weight-asian="normal" style:font-size-complex="20pt"/>
    </style:style>
    <style:style style:name="T13" style:family="text">
      <style:text-properties style:font-size-complex="20pt"/>
    </style:style>
    <style:style style:name="T14" style:family="text">
      <style:text-properties style:font-size-complex="20pt" style:font-weight-complex="bold"/>
    </style:style>
    <style:style style:name="T15" style:family="text">
      <style:text-properties fo:font-size="24pt" fo:letter-spacing="0.018cm" style:font-size-asian="24pt" style:font-size-complex="22pt"/>
    </style:style>
    <style:style style:name="T16" style:family="text">
      <style:text-properties fo:font-size="24pt" fo:font-weight="bold" style:font-size-asian="24pt" style:font-weight-asian="bold" style:font-size-complex="24pt"/>
    </style:style>
    <style:style style:name="T17" style:family="text">
      <style:text-properties fo:font-size="24pt" fo:font-weight="bold" style:font-name-asian="標楷體1" style:font-size-asian="24pt" style:font-weight-asian="bold" style:font-size-complex="24pt"/>
    </style:style>
    <style:style style:name="T18" style:family="text">
      <style:text-properties style:font-name="標楷體" fo:font-size="20pt" style:font-name-asian="標楷體1" style:font-size-asian="20pt" style:font-name-complex="DFKaiShu-SB-Estd-BF" style:font-size-complex="20pt"/>
    </style:style>
    <style:style style:name="T19" style:family="text">
      <style:text-properties style:font-name="標楷體" fo:font-weight="bold" style:letter-kerning="true" style:font-weight-asian="bold" style:font-size-complex="20pt"/>
    </style:style>
    <style:style style:name="T20" style:family="text">
      <style:text-properties style:font-name="標楷體" style:letter-kerning="true" style:font-size-complex="20pt"/>
    </style:style>
    <style:style style:name="T21" style:family="text">
      <style:text-properties style:font-name="標楷體" style:letter-kerning="true" style:font-size-complex="20pt" style:font-weight-complex="bold"/>
    </style:style>
    <style:style style:name="T22" style:family="text">
      <style:text-properties style:font-name="標楷體" style:letter-kerning="true" style:language-asian="zh" style:country-asian="HK" style:font-size-complex="20pt"/>
    </style:style>
    <style:style style:name="T23" style:family="text">
      <style:text-properties style:font-name="標楷體" style:letter-kerning="true" style:language-asian="zh" style:country-asian="HK" style:font-name-complex="F" style:font-size-complex="20pt"/>
    </style:style>
    <style:style style:name="T24" style:family="text">
      <style:text-properties style:font-name="標楷體" style:letter-kerning="true" style:font-name-complex="F" style:font-size-complex="20pt"/>
    </style:style>
    <style:style style:name="T25" style:family="text">
      <style:text-properties style:font-name="標楷體" style:font-size-complex="20pt"/>
    </style:style>
    <style:style style:name="T26" style:family="text">
      <style:text-properties style:font-name="標楷體" fo:font-size="22pt" style:font-size-asian="22pt" style:font-size-complex="22pt"/>
    </style:style>
    <style:style style:name="T27" style:family="text">
      <style:text-properties fo:font-weight="bold" style:letter-kerning="true" style:font-weight-asian="bold" style:font-size-complex="20pt"/>
    </style:style>
    <style:style style:name="T28" style:family="text">
      <style:text-properties fo:font-weight="bold" style:font-weight-asian="bold" style:font-size-complex="22pt"/>
    </style:style>
    <style:style style:name="T29" style:family="text">
      <style:text-properties fo:font-weight="bold" style:language-asian="zh" style:country-asian="HK" style:font-weight-asian="bold" style:font-size-complex="22pt"/>
    </style:style>
    <style:style style:name="T30" style:family="text">
      <style:text-properties style:letter-kerning="true" style:font-size-complex="20pt"/>
    </style:style>
    <style:style style:name="T31" style:family="text">
      <style:text-properties style:letter-kerning="true" style:font-size-complex="20pt" style:font-weight-complex="bold"/>
    </style:style>
    <style:style style:name="T32" style:family="text">
      <style:text-properties style:letter-kerning="true" style:language-asian="zh" style:country-asian="HK" style:font-size-complex="20pt"/>
    </style:style>
    <style:style style:name="T33" style:family="text">
      <style:text-properties style:language-asian="zh" style:country-asian="HK" style:font-size-complex="20pt"/>
    </style:style>
    <style:style style:name="T34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立法院第9屆第8會期</text:span></text:p>
      <text:p text:style-name="P3"><text:span text:style-name="T6">經濟委員</text:span><text:span text:style-name="T7">會</text:span></text:p>
      <text:p text:style-name="P23"/>
      <text:p text:style-name="P24"><text:span text:style-name="T3"><text:s text:c="2"/></text:span></text:p>
      <text:p text:style-name="P4"><text:span text:style-name="T8">國家發展委員會業務報告</text:span></text:p>
      <text:p text:style-name="P5"><text:span text:style-name="T8">（口頭報告）</text:span></text:p>
      <text:p text:style-name="P6"/>
      <text:p text:style-name="P6"/>
      <text:p text:style-name="P6"/>
      <text:p text:style-name="P7"><text:span text:style-name="T9">主任委員 <text:s/>陳 美 伶</text:span></text:p>
      <text:p text:style-name="P21"><text:span text:style-name="T11">中華民國 108 年 9 月 23 日</text:span></text:p>
      <text:p text:style-name="P1"><text:soft-page-break/></text:p>
      <text:p text:style-name="P1"/>
      <text:p text:style-name="P2"/>
      <text:p text:style-name="P22"><text:span text:style-name="T12">主席、各位委員：大家好！</text:span><text:bookmark text:name="_Toc84055006"/></text:p>
      <text:p text:style-name="P26"><text:span text:style-name="T13">美伶今天很榮幸應邀向貴委員會報告國發會業務並備詢，首先要感謝各位委員在上一會期對本會的多方支持與協助，以下謹就「當前經濟情勢」及「施政方向與重點」兩部分簡要報告，敬請指教。</text:span></text:p>
      <text:p text:style-name="P25"><text:span text:style-name="T15">壹、當前經濟情勢</text:span></text:p>
      <text:p text:style-name="P9"><text:span text:style-name="T4">在美中貿易衝突</text:span><text:span text:style-name="T5">持續</text:span><text:span text:style-name="T4">、英國脫歐紛擾，以及地緣政治風險升高等不利因素影響下，各主要機構紛紛下修今(2019)年全球經濟成長率預測。國內雖受全球經貿減緩衝擊，但因</text:span><text:span text:style-name="T5">臺</text:span><text:span text:style-name="T4">商</text:span><text:span text:style-name="T5">回臺投資</text:span><text:span text:style-name="T4">正面效益逐漸顯現，</text:span><text:span text:style-name="T5">今年8月</text:span><text:span text:style-name="T4">行政院主計總處</text:span><text:span text:style-name="T5">上修</text:span><text:span text:style-name="T4">我國</text:span><text:span text:style-name="T5">今年</text:span><text:span text:style-name="T4">經濟成長率</text:span><text:span text:style-name="T5">預測值</text:span><text:span text:style-name="T4">。</text:span></text:p>
      <text:p text:style-name="P10"><text:span text:style-name="T2">一、全球經貿動能減弱</text:span></text:p>
      <text:p text:style-name="P11"><text:span text:style-name="T4">今年下半年以來，國際貿易衝突與摩擦頻傳，全球經濟成長</text:span><text:span text:style-name="T5">率</text:span><text:span text:style-name="T4">屢屢下修，貿易動能不斷降溫，經濟下行風險可以說是有增無減。</text:span></text:p>
      <text:p text:style-name="P13"><text:soft-page-break/><text:span text:style-name="T4">－全球經貿動能持續走弱：IHS Markit 9月預估，今年全球經濟成長率將由1月預測的2.9%下修至2.7%，其中美國、歐元區及中國大陸分別下調至2.3%、1.1%、6.2%，另全球商品出口成長率亦呈負成長1.3%。</text:span></text:p>
      <text:p text:style-name="P13"><text:span text:style-name="T4">－全球經濟風險升高：美中貿易衝突</text:span><text:span text:style-name="T5">持續</text:span><text:span text:style-name="T4">，導致金融市場波動加劇，加上香港抗爭浪潮未平、英國無協議脫歐風險提高等因素，增添全球經濟風險。</text:span></text:p>
      <text:p text:style-name="P10"><text:span text:style-name="T2">二、國內經濟溫和成長</text:span></text:p>
      <text:p text:style-name="P12"><text:span text:style-name="T4">行政院主計總處8月16</text:span><text:span text:style-name="T5">日</text:span><text:span text:style-name="T4">預測今年我國經濟成長率為2.46%，係歷次預測以來首度上修，主因臺商回臺帶動出口及投資動能；展望明年，經濟成長率亦可望達2.58%，持續維持溫和成長態勢。</text:span></text:p>
      <text:p text:style-name="P14"><text:span text:style-name="T4">(一)輸出動能可望維持</text:span></text:p>
      <text:p text:style-name="P15"><text:span text:style-name="T4">全球經貿成長趨緩雖抑制我國出口動能，但受惠於臺商回流挹注產能及轉單效應，預估今年實質輸出成長率為3.47%，明年為3.50%，動能可望維繫。</text:span></text:p>
      <text:p text:style-name="P14"><text:soft-page-break/><text:span text:style-name="T4">(二)固定投資成長加速</text:span></text:p>
      <text:p text:style-name="P15"><text:span text:style-name="T4">由於半導體與臺商回流投資可望持續，離岸風電、5G網路布建、科技大廠來臺等新興投資逐漸加溫，加上政府積極改善投資環境，並加速執行前瞻基礎建設計畫，預測今年固定投資實質成長率可達5.96%，創近9年最高，明年則為3.56%。</text:span></text:p>
      <text:p text:style-name="P14"><text:span text:style-name="T4">(三)民間消費溫和成長</text:span></text:p>
      <text:p text:style-name="P16"><text:span text:style-name="T4">在基本工資調升及「所得稅制優化措施」實施的加持，加上政府持續推出促進國內旅遊及節能家電汰舊換新</text:span><text:span text:style-name="T5">等</text:span><text:span text:style-name="T4">補助措施，將有助提升消費動能，預測今年民間消費實質成長2.03%，明年為2.05%。</text:span><text:bookmark text:name="OLE_LINK1"/><text:bookmark text:name="_Toc84055009"/></text:p>
      <text:p text:style-name="P25"><text:span text:style-name="T15">貳、施政方向與重點</text:span><text:bookmark text:name="_Toc84055007"/></text:p>
      <text:p text:style-name="P17"><text:span text:style-name="T18">為強化臺灣經濟面對外在衝擊的抗壓性，推升國家整體發展，國發會持續推動經濟結構創新升級，並兼顧社會公義、環境永續，努力讓臺灣經濟邁向卓越，打造美好幸福家園。</text:span></text:p>
      <text:p text:style-name="P18"><text:span text:style-name="T10">創新導向，加速數位經濟發展</text:span></text:p>
      <text:p text:style-name="P27"><text:soft-page-break/><text:span text:style-name="T27">一、加速執行「亞洲</text:span><text:span text:style-name="T19">•</text:span><text:span text:style-name="T27">矽谷」計畫</text:span></text:p>
      <text:p text:style-name="P28"><text:span text:style-name="T31">在本會與經濟部、科技部等相關</text:span><text:span text:style-name="T30">部會共同努力下，「亞</text:span><text:span text:style-name="T31">洲</text:span><text:span text:style-name="T21">‧</text:span><text:span text:style-name="T31">矽谷」</text:span><text:span text:style-name="T14">已獲致以下成果</text:span><text:span text:style-name="T30">：</text:span></text:p>
      <text:p text:style-name="P32"><text:span text:style-name="T30">－世界經濟論壇(WEF)2018年將臺灣與德國、美國、瑞士並列全球四大超級創新國。</text:span></text:p>
      <text:p text:style-name="P33"><text:span text:style-name="T30">－去年我國物聯網產值首度突破1兆元，達1.17兆元，成長19%。</text:span></text:p>
      <text:p text:style-name="P33"><text:span text:style-name="T30">－國際大廠如微軟、亞馬遜AWS及Google紛紛來臺設立研發或創新中心。</text:span></text:p>
      <text:p text:style-name="P33"><text:span text:style-name="T30">－鼓勵業者發展智慧交通、智慧醫療等物聯網應用，已有97項企業提案獲審查通過，帶動整體投入46.8億元。</text:span></text:p>
      <text:p text:style-name="P33"><text:span text:style-name="T30">－成立「物聯網產業大聯盟」，至</text:span><text:span text:style-name="T32">今</text:span><text:span text:style-name="T30">年9月</text:span><text:span text:style-name="T32">中旬</text:span><text:span text:style-name="T30">已有逾390名企業、新創及公協會成員加入，促進大小企業交流合作。</text:span></text:p>
      <text:p text:style-name="P33"><text:span text:style-name="T30">－</text:span><text:span text:style-name="T13">建置「亞洲</text:span><text:span text:style-name="T25">‧</text:span><text:span text:style-name="T13">矽谷學院」線上平臺，並與Google、思科等企業合作開設課程，至</text:span><text:span text:style-name="T33">今</text:span><text:span text:style-name="T13">年9月</text:span><text:span text:style-name="T33">中旬</text:span><text:span text:style-name="T13">已提供256門線上課程。</text:span></text:p>
      <text:p text:style-name="P27"><text:soft-page-break/><text:span text:style-name="T27">二、打造優質新創投資環境</text:span></text:p>
      <text:p text:style-name="P28"><text:span text:style-name="T30">為培育更多優質新創事業，本會自</text:span><text:span text:style-name="T32">去</text:span><text:span text:style-name="T30">年起推動「優化新創事業投資環境行動方案」，從資金、法規、人才、市場等面向著手，建構有利新創發展的優質環境，推動迄今已具一定成效。今年以來，本會更進一步加大推動力道，陸續推出「創業天使投資方案」精進措施、擴大選送青年赴美國知名創業機構Draper University受訓等強化配套，並持續深化國際鏈結與在地連結，協助新創事業逐鹿世界舞台，讓臺灣產業的創新與轉型動能源源不絕。</text:span></text:p>
      <text:p text:style-name="P27"><text:span text:style-name="T27">三、致力行動支付普及</text:span></text:p>
      <text:p text:style-name="P28"><text:span text:style-name="T30">過去兩年，在本會與15個中央機關及各縣市政府的通力合作下，行動支付普及率快速攀升，並在去年一舉突破5成，目前全國</text:span><text:span text:style-name="T32">逾</text:span><text:span text:style-name="T30">1萬家超商、1.3萬輛計程車、3,500家連鎖餐飲門市，甚至水電油稅費等都可使用行</text:span><text:soft-page-break/><text:span text:style-name="T30">動支付；同時，財政部也將小規模營業人租稅優惠延長至2025年，有助更多小商家加入行動支付生態圈。</text:span></text:p>
      <text:p text:style-name="P28"><text:span text:style-name="T30">未來本會除加強推廣，讓民眾充分體驗行動支付在食衣住行育樂各層面所帶來的便利性，推升交易金額突破千億外，也將鼓勵民間運用所產生的大數據開發創新服務，讓行動支付的效益更加擴大。</text:span></text:p>
      <text:p text:style-name="P27"><text:span text:style-name="T27">四、推動臺商回臺投資</text:span></text:p>
      <text:p text:style-name="P28"><text:span text:style-name="T30">政府自今年1月1日起推動為期3年之「歡迎</text:span><text:span text:style-name="T32">台</text:span><text:span text:style-name="T30">商回</text:span><text:span text:style-name="T32">台</text:span><text:span text:style-name="T30">投資行動方案」，以企業需求為導向，並透過滿足用地需求、充裕人力、快速融資、穩定水電、稅務服務等五大策略，加速引導優質臺商回臺；截至9月19日止，已有140家廠商通過資格審查，總投資金額超過5,926億元，將創造逾5.22萬個就業機會。</text:span></text:p>
      <text:p text:style-name="P28"><text:span text:style-name="T30">此外，國發基金亦配合匡列貸款總額度</text:span><text:soft-page-break/><text:span text:style-name="T30">5,000億元，辦理「歡迎</text:span><text:span text:style-name="T32">台</text:span><text:span text:style-name="T30">商回</text:span><text:span text:style-name="T32">台</text:span><text:span text:style-name="T30">投資專案貸款」，至</text:span><text:span text:style-name="T32">今年9</text:span><text:span text:style-name="T30">月19</text:span><text:span text:style-name="T32">日</text:span><text:span text:style-name="T30">已有60家廠商取得銀行貸款額度，25家廠商已開始動撥貸款。</text:span></text:p>
      <text:p text:style-name="P27"><text:span text:style-name="T27">五、深化數位經濟國際鏈結</text:span></text:p>
      <text:p text:style-name="P28"><text:span text:style-name="T30">為強化我國的全球數位戰略布局，本會積極推動與重要經貿夥伴的雙邊數位合作與交流；其中，與美國在臺協會共同舉辦的「臺美數位經濟論壇」(DEF)，已成為雙方全面且廣泛的數位經濟合作架構，目前本會正與美方共同進行第3屆臺美DEF的籌辦工作，以持續擴大雙邊合作的面向與層次。</text:span></text:p>
      <text:p text:style-name="P28"><text:span text:style-name="T30">此外，在DEF的成功基礎上，本會努力延伸合作觸角，推動與歐盟在數位經濟政策的對話。今年6月，成功促成與歐盟執委會所屬「資通訊網絡暨技術總署」(DG CONNECT)共同舉辦首屆「臺歐盟數位經濟對話」(DDE)會議，刻正籌劃明年在臺北召開的第2屆會議，以擴大雙方之合作關係。</text:span></text:p>
      <text:p text:style-name="P27"><text:soft-page-break/><text:span text:style-name="T27">六、協助推動臺灣區塊鏈技術發展</text:span></text:p>
      <text:p text:style-name="P28"><text:span text:style-name="T30">鑒於區塊鏈已成為第4波工業革命的重要潛力科技，本會於</text:span><text:span text:style-name="T32">今</text:span><text:span text:style-name="T30">年7月偕同區塊鏈相關業者、學研單位，以及科技部、金管會等政府部門，共同成立「臺灣區塊鏈大聯盟」，以「整合政府資源，凝聚民間力量，打造產官學研共同參與的交流平臺」為宗旨，透過法規調適、應用推廣、產學合作等3個工作</text:span><text:span text:style-name="T32">分</text:span><text:span text:style-name="T30">組，針對法令調整、落地應用、人才培育、國際鏈結等面向，營造良好的區塊鏈技術發展環境，實現跨領域應用的「區塊鏈+」生態系。</text:span></text:p>
      <text:p text:style-name="P27"><text:span text:style-name="T28">七、活絡資金動能</text:span></text:p>
      <text:p text:style-name="P28"><text:span text:style-name="T30">為了替企業的創新轉型加柴添火，國發基金匡列「產業創新轉型基金」1,000億元，至</text:span><text:span text:style-name="T32">今</text:span><text:span text:style-name="T30">年9月19</text:span><text:span text:style-name="T32">日</text:span><text:span text:style-name="T30">已審核通過投資10家事業，核准投資總金額約46.77億元，可帶動民間投資219.55億元。</text:span></text:p>
      <text:p text:style-name="P28"><text:soft-page-break/><text:span text:style-name="T30">此外，為協助新創企業取得創立初期及後續發展營運資金，國發基金亦透過創業天使投資方案匡列20億元，至</text:span><text:span text:style-name="T32">今</text:span><text:span text:style-name="T30">年9</text:span><text:span text:style-name="T32">月19日</text:span><text:span text:style-name="T30">共核准通過投資56家新創事業，總核准投資金額7.48億元，天使投資人搭配投資5.37億元，其他民間資金共同投資9.44億元，促進新創產業總投資逾22.29億元。</text:span></text:p>
      <text:p text:style-name="P18"><text:span text:style-name="T10">深耕人才，厚植國家發展根本</text:span></text:p>
      <text:p text:style-name="P27"><text:span text:style-name="T29">一、</text:span><text:span text:style-name="T28">推動「新經濟移民法草案」立法</text:span></text:p>
      <text:p text:style-name="P28"><text:span text:style-name="T20">為充裕經濟創新轉型所需優質人才，並改善人口結構，本會在不影響國人就業機會及薪資水準的前提下，研擬完成「新經濟移民法」草案，希望透過鬆綁外國專業人才工作條件、新增聘僱外國中階技術人力、引進海外國人及明列投資移民等方式，營造更友善的移民環境。</text:span><text:span text:style-name="T30">懇請各位委員持續鼎力支持，</text:span><text:span text:style-name="T32">早日完成立法程序</text:span><text:span text:style-name="T30">。</text:span></text:p>
      <text:p text:style-name="P27"><text:soft-page-break/><text:span text:style-name="T29">二、延攬外國專業人才</text:span></text:p>
      <text:p text:style-name="P28"><text:span text:style-name="T30">量足質精的人才，是21世紀全球國力競賽的決勝關鍵。為提升我國對國際專業人士的吸引力，本會於</text:span><text:span text:style-name="T32">去</text:span><text:span text:style-name="T30">年2月實施「外國專業人才延攬及僱用法」，鬆綁外國專業人才工作、簽證及居留，以及其父母配偶及子女停居留等規定，並提供退休、健保及租稅優惠，以強化來臺、留臺誘因，施行以來成效良好，至</text:span><text:span text:style-name="T32">今</text:span><text:span text:style-name="T30">年9月17日已核發就業金卡412張。</text:span></text:p>
      <text:p text:style-name="P27"><text:span text:style-name="T29">三、推動雙語國家政策</text:span></text:p>
      <text:p text:style-name="P28"><text:span text:style-name="T30">為落實「2030雙語國家政策發展藍圖」，達成「厚植國人英語力」與「提升國家競爭力」兩大政策目標，本會與各部會及地方政府協力合作，已完成多項</text:span><text:span text:style-name="T32">推動</text:span><text:span text:style-name="T30">工作，包括</text:span><text:span text:style-name="T20">：</text:span><text:span text:style-name="T30">建置「雙語資料庫學習資源網」、補助8所師資培育大學設置全英語教學研究中心、選定4處經典小鎮的受輔導店家提升英語力、規劃銀行設置雙語示範分行等。</text:span></text:p>
      <text:p text:style-name="P28"><text:soft-page-break/><text:span text:style-name="T30">本會將持續深耕國家雙語環境，督促各部會充分落實業管策略，並定期檢視，盼加速邁向2030雙語國家目標。</text:span></text:p>
      <text:p text:style-name="P18"><text:span text:style-name="T10">永續國土，落實區域平衡發展</text:span></text:p>
      <text:p text:style-name="P27"><text:span text:style-name="T29">一、加速推動地方創生</text:span></text:p>
      <text:p text:style-name="P28"><text:span text:style-name="T30">行政院</text:span><text:span text:style-name="T32">今</text:span><text:span text:style-name="T30">年1月核定「地方創生國家戰略計畫」，揭示企業投資故鄉、科技導入、整合部會資源、社會參與創生及品牌建立等地方創生五大戰略。為全面貫徹各項戰略，本會已經組成跨域專家輔導團，協助地方政府研擬創生計畫，至9月18日地方政府提送之地方創生計畫共49案，其中經行政院地方創生會報工作小組媒合完成者</text:span><text:span text:style-name="T32">共計臺南市官田區、屏東縣泰武鄉等</text:span><text:span text:style-name="T30">14案，將結合相關部會資源，並搭配國發基金、企業投資事業計畫等方式落實推動；其餘35案，</text:span><text:span text:style-name="T32">刻</text:span><text:span text:style-name="T30">正持續召開輔導會議協助或由鄉鎮公所調整計畫內容</text:span><text:soft-page-break/><text:span text:style-name="T30">中。</text:span></text:p>
      <text:p text:style-name="P29"/>
      <text:p text:style-name="P27"><text:span text:style-name="T29">二、推動花東及離島建設</text:span></text:p>
      <text:p text:style-name="P31"><text:span text:style-name="T30">離島及花東地區的繁榮與發展，是國家永續工程的重要一環，本會</text:span><text:span text:style-name="T32">今</text:span><text:span text:style-name="T30">年已分別編列離島建設基金9億元、花東地區永續發展基金15億元，持續推動離島及花東建設；同時，本會也配合地方政府提案，滾動檢討「第五期(108至111年)離島綜合建設實施方案」，讓計畫能更接地氣，確實符合地方所需，另「花東第三期(109至112年)綜合發展實施方案」草案亦已初步完成審查，將儘速報院核定後實施。</text:span></text:p>
      <text:p text:style-name="P27"><text:span text:style-name="T29">三、再造中興新村風華</text:span></text:p>
      <text:p text:style-name="P28"><text:span text:style-name="T30">在中興新村活化方面，本會</text:span><text:span text:style-name="T32">去</text:span><text:span text:style-name="T30">年7月成立「中興新村活化專案辦公室」，</text:span><text:span text:style-name="T32">今</text:span><text:span text:style-name="T30">年1月1日起承接中興新村北核心(行政區)</text:span><text:span text:style-name="T20">及中核心生活區(宿舍區)之維運管理及活化業務，期由</text:span><text:soft-page-break/><text:span text:style-name="T20">復甦行政機能做起，逐步達成穩健活化目標，推動迄今重要成果包括：去年11月內政部「國土測繪中心中興工作站」進駐營建署中部辦公室;今年1月</text:span><text:span text:style-name="T22">組改機關</text:span><text:span text:style-name="T20">環資部「水土保持及地質礦產署」已進行耐震補強及整修工程</text:span><text:span text:style-name="T25">。</text:span><text:span text:style-name="T24">未來本會將持續</text:span><text:span text:style-name="T23">協</text:span><text:span text:style-name="T24">調機關進駐，並強化整體環境營造，加速讓中興新村這座花園城市再展風華。</text:span></text:p>
      <text:p text:style-name="P18"><text:span text:style-name="T10">強化治理，推升政府施政效能</text:span></text:p>
      <text:list xml:id="list3234069166" text:style-name="WWNum11">
        <text:list-item>
          <text:p text:style-name="P34"><text:span text:style-name="T28">打造智慧政府</text:span></text:p>
        </text:list-item>
      </text:list>
      <text:p text:style-name="P28"><text:span text:style-name="T32">為</text:span><text:span text:style-name="T30">推動智慧政府，行政院於</text:span><text:span text:style-name="T32">今</text:span><text:span text:style-name="T30">年1月核定「智慧政府推動策略計畫」，並於同年6月實施「智慧政府行動計畫」，期以資料為骨幹，應用物聯網、區塊鏈串連政府服務與民眾需求，優化決策品質，建構新世代智慧政府治理模式。</text:span></text:p>
      <text:p text:style-name="P28"><text:span text:style-name="T30">目前各部會已配合推動策略計畫，由副</text:span><text:soft-page-break/><text:span text:style-name="T30">首長或指派專人成立智慧政府推動小組，綜整管理該機關推動績效及協調工作進度。至</text:span><text:span text:style-name="T32">今</text:span><text:span text:style-name="T30">年8月底，政府資料開放已逾4萬1,366筆；另為提升跨域資料整合，亦完成8項領域資料標準並成立政府資料標準平臺。</text:span></text:p>
      <text:p text:style-name="P29"/>
      <text:p text:style-name="P27"><text:span text:style-name="T28">二、推動法規鬆綁</text:span></text:p>
      <text:p text:style-name="P28"><text:span text:style-name="T30">身處十倍速時代，法規變革必須及時、有彈性，成為產業發展的助力而非阻力。為此，本會自</text:span><text:span text:style-name="T32">前</text:span><text:span text:style-name="T30">年10月起執行法規鬆綁工作，積極協調各部會從興利便民角度，檢討鬆綁管制性的函釋、行政規則及法規命令，並推動「新創法規調適平臺」，協助業者解決法規適用疑義及法規調適需求，推動至今已有496項鬆綁成果，包括提高行政效率169項、賦予企業經營彈性119項、促進金融產業發展85項及完備租稅法制環境74項</text:span><text:span text:style-name="T32">等</text:span><text:span text:style-name="T30">。</text:span></text:p>
      <text:p text:style-name="P28"><text:span text:style-name="T30">此外，針對美、歐、日、工總等商會團</text:span><text:soft-page-break/><text:span text:style-name="T30">體年度白皮書建言，本會今年已召開18場跨部會協調會議，檢討金融、勞動、醫藥、智慧財產等議題達320項。</text:span></text:p>
      <text:p text:style-name="P27"><text:span text:style-name="T28">三、全面檢討個人資料保護法</text:span></text:p>
      <text:p text:style-name="P31"><text:span text:style-name="T30">為兼顧資料價值與隱私保護，歐盟已全面施行一般資料保護規則(GDPR)，建置嚴格的個人資料保護法制架構，我國與歐盟經貿往來密切，必然無法置身事外。為推動GDPR適足性認定，本會於</text:span><text:span text:style-name="T32">去</text:span><text:span text:style-name="T30">年底完成我國個人資料保護適足性自我評估報告，並於今年6月與歐盟司法總署舉行第1次技術性諮商，預計於今年秋季進行第2次諮商。此外，為兼顧國內法規調適及產業需求，本會亦已啟動個資法修法作業，於今年8月間舉辦公聽會及座談會，商討個資保護獨立專責機關及國際傳輸等議題，期提出符合GDPR標準與產業需求的修法方向。</text:span></text:p>
      <text:p text:style-name="P35"><text:span text:style-name="T28">四、落實計畫審議、預警及退場機制</text:span></text:p>
      <text:p text:style-name="P28"><text:soft-page-break/><text:span text:style-name="T30">政府的資源有限，因此每一塊錢都必須花在刀口上。為提高財政資源運用效能，本會自去年起推動「公共建設計畫審議、預警及退場機制」，針對具潛在執行風險、推動進度未如預期、攸關重大民生事項等計畫，每季進行預警並隨時提供協助。</text:span><text:span text:style-name="T32">去</text:span><text:span text:style-name="T30">年整體公共建設計畫預算達成率達93.71%，為近年來最高；</text:span><text:span text:style-name="T32">今</text:span><text:span text:style-name="T30">年更擴大預警計畫規模至60項，年度總經費1,811.8億元，加大檢視與輔導力道，務求預算達成率再創新高。</text:span></text:p>
      <text:p text:style-name="P27"><text:span text:style-name="T28">五、推動政府服務躍升</text:span><text:bookmark text:name="_Toc18591453"/></text:p>
      <text:p text:style-name="P30"><text:span text:style-name="T30">面對數位時代與公民社會的發展趨勢，政府服務必須與時俱進，方能契合社會發展脈動。為此，本會推動「政府服務躍升方案」，辦理「政府服務獎」，引導各機關投入服務改善及創新，以創造更多服務典範。今年的第2屆「政府服務獎」計有中央及地方177個機關參加，涵蓋觀光、醫療、財稅</text:span><text:soft-page-break/><text:span text:style-name="T30">等民眾生活密切相關面向，</text:span><text:span text:style-name="T32">並從中</text:span><text:span text:style-name="T30">遴選出30個績優機關，透過優質服務績效的擴散，將可激勵機關更主動接地氣、找問題，帶動政府服務轉型。</text:span></text:p>
      <text:p text:style-name="P27"><text:span text:style-name="T28">六、開放政治檔案</text:span></text:p>
      <text:p text:style-name="P30"><text:span text:style-name="T13">為符合各界對轉型正義之期待，「政治檔</text:span><text:span text:style-name="T30">案條例」業於今年7月4日經大院三讀通過，在此謹對各位委員的大力支持表達感謝之意。為加快政治檔案開放，本會刻正會同政府各級機關(構)全面展開政治檔案清查、移轉、解降密等工作，並公告檔案當事人人名索引及全面調整擴大應用開放範疇，以及研訂修正各項配套規定，期透過歷史真相的公開，促進社會和解。</text:span></text:p>
      <text:p text:style-name="P18"><text:span text:style-name="T17">結語</text:span></text:p>
      <text:p text:style-name="P20"><text:span text:style-name="T18">各位委員，面對氣候變遷、數位經濟及數位科技、人口結構及人才培育等當前全球三大</text:span><text:soft-page-break/><text:span text:style-name="T18">挑戰，為維繫國家發展的長遠優勢，國發會將致力數位經濟的發展與創新、人才的培育與養成、法規的鬆綁與調適、區域的均衡與創生，讓臺灣加速智慧化、數位化與永續化，許下一代一個更美好的未來。</text:span></text:p>
      <text:p text:style-name="P20"><text:span text:style-name="T18">最後，再次感謝貴委員會給予本會業務報告的機會，相信經由立法與行政部門的齊心努力、攜手合作，定能讓臺灣大步向前、人民幸福有感。以上報告，敬請指教，並祝各位委員萬事如意，平安喜樂。謝謝大家！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文鼎中楷" svg:font-family="文鼎中楷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4" svg:font-family="華康楷書體W4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楷1" svg:font-family="文鼎中楷" style:font-family-generic="system" style:font-pitch="variable"/>
    <style:font-face style:name="文鼎粗魏碑" svg:font-family="文鼎粗魏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41" svg:font-family="華康楷書體W4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華康楷書體W41" style:font-family-asian="華康楷書體W4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 style:vertical-align="auto"/>
      <style:text-properties style:font-name="Arial" fo:font-family="Arial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size-complex="26pt" style:font-weight-complex="bold"/>
    </style:style>
    <style:style style:name="Header" style:family="paragraph" style:parent-style-name="Standard" style:default-outline-level="" style:class="extra">
      <style:paragraph-properties fo:line-height="100%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fo:line-height="100%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/>
    </style:style>
    <style:style style:name="k02" style:family="paragraph" style:parent-style-name="Standard" style:default-outline-level="">
      <style:paragraph-properties fo:margin-left="0cm" fo:margin-right="0cm" fo:margin-top="0.423cm" fo:margin-bottom="0.088cm" loext:contextual-spacing="false" fo:line-height="1.058cm" fo:text-align="justify" style:justify-single-word="false" fo:text-indent="0.353cm" style:auto-text-indent="false" style:punctuation-wrap="hanging" style:vertical-align="midd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font-size="20pt" fo:letter-spacing="0.018cm" style:font-name-asian="標楷體1" style:font-family-asian="標楷體" style:font-family-generic-asian="system" style:font-pitch-asian="variable" style:font-size-asian="20pt"/>
    </style:style>
    <style:style style:name="k00" style:family="paragraph" style:parent-style-name="Standard" style:default-outline-level="">
      <style:paragraph-properties fo:margin-left="0cm" fo:margin-right="0cm" fo:margin-top="0.423cm" fo:margin-bottom="0.088cm" loext:contextual-spacing="false" fo:line-height="1.058cm" fo:text-align="justify" style:justify-single-word="false" fo:orphans="2" fo:widows="2" fo:text-indent="-0.353cm" style:auto-text-indent="false" style:punctuation-wrap="hanging" style:vertical-align="midd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font-size="20pt" fo:font-weight="bold" style:font-name-asian="標楷體1" style:font-family-asian="標楷體" style:font-family-generic-asian="system" style:font-pitch-asian="variable" style:font-size-asian="20pt" style:font-weight-asian="bold"/>
    </style:style>
    <style:style style:name="k00t26" style:family="paragraph" style:parent-style-name="Standard" style:default-outline-level="">
      <style:paragraph-properties fo:margin-top="0.423cm" fo:margin-bottom="0.847cm" loext:contextual-spacing="false" fo:line-height="0.988cm" fo:text-align="center" style:justify-single-wor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font-size="26pt" style:font-name-asian="文鼎粗魏碑" style:font-family-asian="文鼎粗魏碑" style:font-family-generic-asian="system" style:font-pitch-asian="variable" style:font-size-asian="26pt"/>
    </style:style>
    <style:style style:name="koot-22" style:family="paragraph" style:parent-style-name="Standard" style:default-outline-level="">
      <style:paragraph-properties fo:margin-top="0.423cm" fo:margin-bottom="0.423cm" loext:contextual-spacing="false" fo:line-height="1.058cm" fo:text-align="center" style:justify-single-word="false" style:vertical-align="midd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font-size="22pt" fo:font-weight="bold" style:font-name-asian="標楷體1" style:font-family-asian="標楷體" style:font-family-generic-asian="system" style:font-pitch-asian="variable" style:font-size-asian="22pt" style:font-weight-asian="bold" style:font-weight-complex="bold"/>
    </style:style>
    <style:style style:name="k2a" style:family="paragraph" style:default-outline-level="">
      <style:paragraph-properties fo:margin-left="2.219cm" fo:margin-right="0cm" fo:margin-top="0.088cm" fo:margin-bottom="0cm" loext:contextual-spacing="false" fo:line-height="1.023cm" fo:text-align="justify" style:justify-single-word="false" fo:orphans="0" fo:widows="0" fo:text-indent="-1.482cm" style:auto-text-indent="false" style:punctuation-wrap="hanging" style:vertical-align="middle" style:writing-mode="lr-tb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style:font-name="Times New Roman" fo:font-family="'Times New Roman'" style:font-family-generic="roman" style:font-pitch="variable" fo:font-size="20pt" fo:letter-spacing="0.018cm" style:letter-kerning="false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0pt"/>
    </style:style>
    <style:style style:name="k3a" style:family="paragraph" style:parent-style-name="Standard" style:default-outline-level="">
      <style:paragraph-properties fo:margin-left="1.351cm" fo:margin-right="0cm" style:line-height-at-least="0.776cm" fo:text-align="justify" style:justify-single-word="false" fo:text-indent="-0.501cm" style:auto-text-indent="false" style:punctuation-wrap="hanging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文鼎中楷" fo:font-family="文鼎中楷" style:font-family-generic="roman" style:font-pitch="variable" fo:font-size="14pt" style:letter-kerning="true" style:font-name-asian="文鼎中楷1" style:font-family-asian="文鼎中楷" style:font-family-generic-asian="system" style:font-pitch-asian="variable" style:font-size-asian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line-height="100%" style:vertical-align="auto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k00t20" style:family="paragraph" style:default-outline-level="1" style:list-style-name="">
      <style:paragraph-properties fo:margin-top="0.088cm" fo:margin-bottom="0.088cm" loext:contextual-spacing="false" fo:line-height="1.058cm" fo:text-align="center" style:justify-single-word="false" fo:orphans="0" fo:widows="0" style:punctuation-wrap="hanging" style:vertical-align="middle" style:writing-mode="lr-tb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20pt" fo:font-weight="bold" style:letter-kerning="false" style:font-name-asian="標楷體1" style:font-family-asian="標楷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/>
    </style:style>
    <style:style style:name="k4a" style:family="paragraph" style:default-outline-level="">
      <style:paragraph-properties fo:margin-left="1.182cm" fo:margin-right="0cm" fo:line-height="0.882cm" fo:text-align="justify" style:justify-single-word="false" fo:orphans="0" fo:widows="0" fo:text-indent="-0.212cm" style:auto-text-indent="false" style:punctuation-wrap="hanging" style:writing-mode="lr-tb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/>
    </style:style>
    <style:style style:name="k32" style:family="paragraph" style:default-outline-level="">
      <style:paragraph-properties fo:margin-left="0.977cm" fo:margin-right="0cm" fo:line-height="0.882cm" fo:text-align="justify" style:justify-single-word="false" fo:orphans="0" fo:widows="0" fo:text-indent="0.332cm" style:auto-text-indent="false" style:punctuation-wrap="hanging" style:vertical-align="middle" style:writing-mode="lr-tb"/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清單段落-cjk" style:family="paragraph" style:parent-style-name="Standard" style:default-outline-level="">
      <style:paragraph-properties fo:margin-left="0.85cm" fo:margin-right="0cm" fo:margin-top="0.494cm" fo:margin-bottom="0cm" loext:contextual-spacing="false" style:line-height-at-least="0.64cm" fo:orphans="2" fo:widows="2" fo:text-indent="0cm" style:auto-text-indent="false" style:vertical-align="auto"/>
      <style:text-properties style:font-name="華康楷書體W4" fo:font-family="華康楷書體W4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cjk" style:family="paragraph" style:parent-style-name="Standard" style:default-outline-level="">
      <style:paragraph-properties fo:margin-top="0.494cm" fo:margin-bottom="0cm" loext:contextual-spacing="false" style:line-height-at-least="0.64cm" fo:orphans="2" fo:widows="2" style:vertical-align="auto"/>
      <style:text-properties style:font-name="華康楷書體W4" fo:font-family="華康楷書體W4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k12" style:family="paragraph" style:default-outline-level="">
      <style:paragraph-properties fo:margin-left="0cm" fo:margin-right="0cm" fo:line-height="0.953cm" fo:text-align="justify" style:justify-single-word="false" fo:orphans="0" fo:widows="0" fo:text-indent="0.37cm" style:auto-text-indent="false" style:punctuation-wrap="hanging" style:vertical-align="middle" style:writing-mode="lr-tb"/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3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635cm" fo:margin-bottom="0.635cm" loext:contextual-spacing="false" fo:line-height="1.058cm">
        <style:tab-stops>
          <style:tab-stop style:position="15.014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size="20pt" fo:letter-spacing="0.018cm" fo:font-weight="bold" style:font-name-asian="標楷體1" style:font-family-asian="標楷體" style:font-family-generic-asian="system" style:font-pitch-asian="variable" style:font-size-asian="20pt" style:language-asian="zh" style:country-asian="HK" style:font-weight-asian="bold" style:font-size-complex="20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2.118cm" fo:margin-right="0cm" fo:line-height="1.058cm" fo:text-align="justify" style:justify-single-word="false" fo:text-indent="-1.272cm" style:auto-text-indent="false">
        <style:tab-stops>
          <style:tab-stop style:position="15.014cm" style:type="right" style:leader-style="dotted" style:leader-text="."/>
        </style:tab-stops>
      </style:paragraph-properties>
      <style:text-properties fo:font-size="18pt" fo:letter-spacing="0.018cm" fo:font-weight="bold" style:font-name-asian="標楷體1" style:font-family-asian="標楷體" style:font-family-generic-asian="system" style:font-pitch-asian="variable" style:font-size-asian="18pt" style:language-asian="zh" style:country-asian="HK" style:font-weight-asian="bold" style:font-size-complex="18pt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false" fo:line-height="115%" fo:keep-together="always" fo:orphans="2" fo:widows="2"/>
      <style:text-properties fo:color="#365f91" style:font-name="Cambria" fo:font-family="Cambria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1.693cm" fo:margin-right="0cm" fo:line-height="0.882cm" fo:text-indent="0cm" style:auto-text-indent="false">
        <style:tab-stops>
          <style:tab-stop style:position="15.014cm" style:type="right" style:leader-style="dotted" style:leader-text="."/>
        </style:tab-stops>
      </style:paragraph-properties>
      <style:text-properties fo:font-size="16pt" fo:letter-spacing="0.018cm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k22" style:family="paragraph" style:default-outline-level="">
      <style:paragraph-properties fo:margin-left="0.088cm" fo:margin-right="0cm" fo:line-height="0.953cm" fo:text-align="justify" style:justify-single-word="false" fo:orphans="0" fo:widows="0" fo:text-indent="0.476cm" style:auto-text-indent="false" style:punctuation-wrap="hanging" style:vertical-align="middle" style:writing-mode="lr-tb"/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3pt"/>
    </style:style>
    <style:style style:name="footnote_20_text" style:display-name="footnote text" style:family="paragraph" style:parent-style-name="Standard" style:default-outline-level="">
      <style:paragraph-properties fo:line-height="100%" style:vertical-align="auto" style:snap-to-layout-grid="false"/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/>
    </style:style>
    <style:style style:name="koot-22-cjk" style:family="paragraph" style:parent-style-name="Standard" style:default-outline-level="">
      <style:paragraph-properties fo:margin-top="0.42cm" fo:margin-bottom="0.42cm" loext:contextual-spacing="false" style:line-height-at-least="1.06cm" fo:text-align="center" style:justify-single-word="false" fo:orphans="2" fo:widows="2" style:vertical-align="auto"/>
      <style:text-properties style:font-name="標楷體" fo:font-family="標楷體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 style:font-name-complex="新細明體1" style:font-family-complex="新細明體" style:font-family-generic-complex="system" style:font-pitch-complex="variable" style:font-size-complex="22pt" style:font-weight-complex="bold"/>
    </style:style>
    <style:style style:name="本文縮排-cjk" style:family="paragraph" style:parent-style-name="Standard" style:default-outline-level="">
      <style:paragraph-properties fo:margin-left="1.99cm" fo:margin-right="0cm" fo:margin-top="0.494cm" fo:margin-bottom="0cm" loext:contextual-spacing="false" style:line-height-at-least="0.711cm" fo:text-align="justify" style:justify-single-word="false" fo:orphans="2" fo:widows="2" fo:text-indent="0.011cm" style:auto-text-indent="false" style:vertical-align="auto"/>
      <style:text-properties fo:color="#000000" style:font-name="細明體" fo:font-family="細明體" style:font-family-generic="roman" style:font-pitch="variable" fo:font-weight="bold" style:font-name-asian="細明體1" style:font-family-asian="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本文-cjk" style:family="paragraph" style:parent-style-name="Standard" style:default-outline-level="">
      <style:paragraph-properties fo:margin-left="2cm" fo:margin-right="0cm" fo:margin-top="0.494cm" fo:margin-bottom="0cm" loext:contextual-spacing="false" style:line-height-at-least="0.711cm" fo:text-align="justify" style:justify-single-word="false" fo:orphans="2" fo:widows="2" fo:text-indent="-0.9cm" style:auto-text-indent="false" style:vertical-align="auto"/>
      <style:text-properties fo:color="#0d0d0d" style:font-name="新細明體" fo:font-family="新細明體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k02_20_字元" style:display-name="k02 字元" style:family="text">
      <style:text-properties style:font-name="Times New Roman" fo:font-family="'Times New Roman'" style:font-family-generic="roman" style:font-pitch="variable" fo:font-size="20pt" fo:letter-spacing="0.018cm" style:letter-kerning="false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0pt"/>
    </style:style>
    <style:style style:name="k2a_20_字元1" style:display-name="k2a 字元1" style:family="text">
      <style:text-properties fo:color="#000000" style:font-name="Times New Roman" fo:font-family="'Times New Roman'" style:font-family-generic="roman" style:font-pitch="variable" fo:font-size="20pt" fo:letter-spacing="0.018cm" style:letter-kerning="false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0pt"/>
    </style:style>
    <style:style style:name="k3a_20_字元" style:display-name="k3a 字元" style:family="text">
      <style:text-properties style:font-name="文鼎中楷" fo:font-family="文鼎中楷" style:font-family-generic="roman" style:font-pitch="variable" fo:font-size="14pt" style:font-name-asian="文鼎中楷1" style:font-family-asian="文鼎中楷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k2a_20_字元" style:display-name="k2a 字元" style:family="text"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1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k4a_20_字元" style:display-name="k4a 字元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Emphasis" style:family="text" style:parent-style-name="Default_20_Paragraph_20_Fon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Internet_20_link" style:display-name="Internet link" style:family="text" style:parent-style-name="Default_20_Paragraph_20_Font"/>
    <style:style style:name="k12_20_字元" style:display-name="k12 字元" style:family="text"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3pt"/>
    </style:style>
    <style:style style:name="k22_20_字元" style:display-name="k22 字元" style:family="text"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3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24kjd" style:family="text" style:parent-style-name="Default_20_Paragraph_20_Font"/>
    <style:style style:name="ya-q-full-text1" style:family="text" style:parent-style-name="Default_20_Paragraph_20_Font">
      <style:text-properties fo:color="#26282a" fo:font-size="11.5pt" style:font-size-asian="11.5pt" style:font-size-complex="11.5pt"/>
    </style:style>
    <style:style style:name="ListLabel_20_1" style:display-name="ListLabel 1" style:family="text">
      <style:text-properties fo:color="#00000a"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4" style:display-name="ListLabel 4" style:family="text">
      <style:text-properties fo:font-size="16pt" fo:language="en" fo:country="US" style:font-name-asian="標楷體1" style:font-family-asian="標楷體" style:font-family-generic-asian="system" style:font-pitch-asian="variable" style:font-size-asian="16pt"/>
    </style:style>
    <style:style style:name="ListLabel_20_5" style:display-name="ListLabel 5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6pt" style:font-name-asian="標楷體1" style:font-family-asian="標楷體" style:font-family-generic-asian="system" style:font-pitch-asian="variable" style:font-size-asian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402cm" fo:margin-left="1.4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482cm" fo:margin-left="3.7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margin-left="0.847cm"/>
        </style:list-level-properties>
      </text:list-level-style-number>
      <text:list-level-style-number text:level="2" text:style-name="ListLabel_20_6" style:num-suffix="、" style:num-format="壹, 貳, 參, ...">
        <style:list-level-properties text:list-level-position-and-space-mode="label-alignment">
          <style:list-level-label-alignment text:label-followed-by="listtab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、" style:num-format="一, 二, 三, ...">
        <style:list-level-properties text:list-level-position-and-space-mode="label-alignment">
          <style:list-level-label-alignment text:label-followed-by="listtab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15pt" style:font-size-asian="15pt" style:font-size-complex="15pt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3.2cm" fo:margin-bottom="2.2cm" fo:margin-left="3.17cm" fo:margin-right="2.801cm" style:writing-mode="lr-tb" style:layout-grid-color="#c0c0c0" style:layout-grid-lines="4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cm" fo:margin-bottom="3.2cm" fo:margin-left="3.17cm" fo:margin-right="2.801cm" style:writing-mode="lr-tb" style:layout-grid-color="#c0c0c0" style:layout-grid-lines="4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text:span text:style-name="MT1">-</text:span><text:span text:style-name="MT1"><text:page-number text:select-page="current">18</text:page-number></text:span><text:span text:style-name="MT1">-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政達</meta:initial-creator>
    <dc:creator>李政達</dc:creator>
    <meta:editing-cycles>94</meta:editing-cycles>
    <meta:print-date>2019-09-19T11:38:00</meta:print-date>
    <meta:creation-date>2019-09-05T08:40:00</meta:creation-date>
    <dc:date>2019-09-19T11:38:00</dc:date>
    <meta:editing-duration>PT14H43M</meta:editing-duration>
    <meta:generator>LibreOffice/5.4.7.2$Windows_x86 LibreOffice_project/c838ef25c16710f8838b1faec480ebba495259d0</meta:generator>
    <meta:document-statistic meta:table-count="0" meta:image-count="0" meta:object-count="0" meta:page-count="20" meta:paragraph-count="84" meta:word-count="5266" meta:character-count="5546" meta:non-whitespace-character-count="55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