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fo:margin-left="-1.009cm" table:align="left" style:writing-mode="lr-tb"/>
    </style:style>
    <style:style style:name="表格1.A" style:family="table-column">
      <style:table-column-properties style:column-width="0.75cm"/>
    </style:style>
    <style:style style:name="表格1.B" style:family="table-column">
      <style:table-column-properties style:column-width="5.251cm"/>
    </style:style>
    <style:style style:name="表格1.C" style:family="table-column">
      <style:table-column-properties style:column-width="9.252cm"/>
    </style:style>
    <style:style style:name="表格1.D" style:family="table-column">
      <style:table-column-properties style:column-width="1.268cm"/>
    </style:style>
    <style:style style:name="表格1.1" style:family="table-row">
      <style:table-row-properties style:min-row-height="0.254cm" fo:keep-together="auto"/>
    </style:style>
    <style:style style:name="表格1.A1" style:family="table-cell">
      <style:table-cell-properties style:vertical-align="middle" fo:background-color="#d0cece"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1.2" style:family="table-row">
      <style:table-row-properties style:min-row-height="0.889cm" fo:keep-together="auto"/>
    </style:style>
    <style:style style:name="表格1.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803cm" fo:keep-together="auto"/>
    </style:style>
    <style:style style:name="表格1.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2"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1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3" style:family="table-cell">
      <style:table-cell-properties style:vertical-align="top" fo:padding-left="0.049cm" fo:padding-right="0.049cm" fo:padding-top="0cm" fo:padding-bottom="0cm" fo:border="0.5pt solid #000000" style:writing-mode="lr-tb"/>
    </style:style>
    <style:style style:name="表格1.A1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1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4"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1.965cm" fo:keep-together="auto"/>
    </style:style>
    <style:style style:name="表格1.A1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1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5"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6" style:family="table-cell">
      <style:table-cell-properties style:vertical-align="top" fo:padding-left="0.049cm" fo:padding-right="0.049cm" fo:padding-top="0cm" fo:padding-bottom="0cm" fo:border="0.5pt solid #000000" style:writing-mode="lr-tb"/>
    </style:style>
    <style:style style:name="表格1.A1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1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7" style:family="table-cell">
      <style:table-cell-properties style:vertical-align="top" fo:padding-left="0.049cm" fo:padding-right="0.049cm" fo:padding-top="0cm" fo:padding-bottom="0cm" fo:border="0.5pt solid #000000" style:writing-mode="lr-tb"/>
    </style:style>
    <style:style style:name="表格1.A1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1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8" style:family="table-cell">
      <style:table-cell-properties style:vertical-align="top" fo:padding-left="0.049cm" fo:padding-right="0.049cm" fo:padding-top="0cm" fo:padding-bottom="0cm" fo:border="0.5pt solid #000000" style:writing-mode="lr-tb"/>
    </style:style>
    <style:style style:name="表格1.A1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1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9" style:family="table-cell">
      <style:table-cell-properties style:vertical-align="top" fo:padding-left="0.049cm" fo:padding-right="0.049cm" fo:padding-top="0cm" fo:padding-bottom="0cm" fo:border="0.5pt solid #000000" style:writing-mode="lr-tb"/>
    </style:style>
    <style:style style:name="表格1.A2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2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0" style:family="table-cell">
      <style:table-cell-properties style:vertical-align="top" fo:padding-left="0.049cm" fo:padding-right="0.049cm" fo:padding-top="0cm" fo:padding-bottom="0cm" fo:border="0.5pt solid #000000" style:writing-mode="lr-tb"/>
    </style:style>
    <style:style style:name="表格1.A2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2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1" style:family="table-cell">
      <style:table-cell-properties style:vertical-align="top" fo:padding-left="0.049cm" fo:padding-right="0.049cm" fo:padding-top="0cm" fo:padding-bottom="0cm" fo:border="0.5pt solid #000000" style:writing-mode="lr-tb"/>
    </style:style>
    <style:style style:name="表格1.A2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2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9.701cm" table:align="left" style:writing-mode="lr-tb"/>
    </style:style>
    <style:style style:name="表格2.A" style:family="table-column">
      <style:table-column-properties style:column-width="9.701cm"/>
    </style:style>
    <style:style style:name="表格2.1" style:family="table-row">
      <style:table-row-properties fo:keep-together="auto"/>
    </style:style>
    <style:style style:name="表格2.A1" style:family="table-cell">
      <style:table-cell-properties style:vertical-align="middle" fo:padding="0.021cm" fo:border="none" style:writing-mode="lr-tb"/>
    </style:style>
    <style:style style:name="表格3" style:family="table">
      <style:table-properties style:width="9.202cm" table:align="left" style:writing-mode="lr-tb"/>
    </style:style>
    <style:style style:name="表格3.A" style:family="table-column">
      <style:table-column-properties style:column-width="9.202cm"/>
    </style:style>
    <style:style style:name="表格3.1" style:family="table-row">
      <style:table-row-properties fo:keep-together="auto"/>
    </style:style>
    <style:style style:name="表格3.A1" style:family="table-cell">
      <style:table-cell-properties style:vertical-align="middle" fo:padding="0.021cm" fo:border="none" style:writing-mode="lr-tb"/>
    </style:style>
    <style:style style:name="P1" style:family="paragraph" style:parent-style-name="Standard">
      <style:paragraph-properties fo:line-height="0.882cm" fo:text-align="center" style:justify-single-word="false"/>
      <style:text-properties style:font-name="Times New Roman" fo:font-size="14pt" style:font-name-asian="標楷體" style:font-size-asian="14pt" style:font-name-complex="Times New Roman" style:font-size-complex="14pt"/>
    </style:style>
    <style:style style:name="P2" style:family="paragraph" style:parent-style-name="Standard">
      <style:paragraph-properties fo:line-height="0.706cm" fo:text-align="justify" style:justify-single-word="false" fo:orphans="2" fo:widows="2"/>
      <style:text-properties style:font-name="Times New Roman" fo:font-size="14pt" style:letter-kerning="true" style:font-size-asian="14pt" style:font-name-complex="Times New Roman" style:font-size-complex="14pt" style:font-weight-complex="bold"/>
    </style:style>
    <style:style style:name="P3" style:family="paragraph" style:parent-style-name="Standard">
      <style:paragraph-properties fo:line-height="0.706cm" fo:text-align="justify" style:justify-single-word="false" fo:orphans="2" fo:widows="2"/>
      <style:text-properties style:font-name="Times New Roman" fo:font-size="14pt" style:letter-kerning="true" style:font-name-asian="標楷體" style:font-size-asian="14pt" style:font-name-complex="Times New Roman" style:font-size-complex="14pt" style:font-weight-complex="bold"/>
    </style:style>
    <style:style style:name="P4" style:family="paragraph" style:parent-style-name="Standard">
      <style:paragraph-properties fo:line-height="0.882cm"/>
      <style:text-properties style:font-name="Times New Roman" fo:font-size="14pt" style:font-size-asian="14pt" style:font-name-complex="Times New Roman" style:font-size-complex="14pt"/>
    </style:style>
    <style:style style:name="P5" style:family="paragraph" style:parent-style-name="Standard">
      <style:paragraph-properties fo:margin-left="-0.046cm" fo:margin-right="0cm" fo:line-height="0.706cm" fo:text-align="center" style:justify-single-word="false" fo:orphans="2" fo:widows="2" fo:text-indent="0cm" style:auto-text-indent="false"/>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6" style:family="paragraph" style:parent-style-name="Standard">
      <style:paragraph-properties fo:margin-left="-0.046cm" fo:margin-right="0cm" fo:line-height="0.706cm" fo:text-align="center" style:justify-single-word="false" fo:orphans="2" fo:widows="2" fo:text-indent="0cm" style:auto-text-indent="false"/>
      <style:text-properties style:font-name="Times New Roman" fo:font-size="14pt" style:letter-kerning="true" style:font-name-asian="標楷體" style:font-size-asian="14pt" style:font-name-complex="Times New Roman" style:font-size-complex="14pt" style:font-weight-complex="bold"/>
    </style:style>
    <style:style style:name="P7" style:family="paragraph" style:parent-style-name="Standard">
      <style:paragraph-properties fo:margin-left="-0.046cm" fo:margin-right="0cm" fo:line-height="0.706cm" fo:text-align="center" style:justify-single-word="false" fo:orphans="2" fo:widows="2" fo:text-indent="0cm" style:auto-text-indent="false">
        <style:tab-stops>
          <style:tab-stop style:position="0.422cm"/>
        </style:tab-stops>
      </style:paragraph-properties>
      <style:text-properties style:font-name="Times New Roman" fo:font-size="14pt" style:letter-kerning="true" style:font-name-asian="標楷體" style:font-size-asian="14pt" style:font-name-complex="Times New Roman" style:font-size-complex="14pt" style:font-weight-complex="bold"/>
    </style:style>
    <style:style style:name="P8" style:family="paragraph" style:parent-style-name="Standard">
      <style:paragraph-properties fo:margin-left="-0.046cm" fo:margin-right="0cm" fo:line-height="0.706cm" fo:text-align="justify" style:justify-single-word="false" fo:orphans="2" fo:widows="2" fo:text-indent="0cm" style:auto-text-indent="false"/>
      <style:text-properties style:font-name="Times New Roman" fo:font-size="14pt" style:letter-kerning="true" style:font-name-asian="標楷體" style:font-size-asian="14pt" style:font-name-complex="Times New Roman" style:font-size-complex="14pt" style:font-weight-complex="bold"/>
    </style:style>
    <style:style style:name="P9" style:family="paragraph" style:parent-style-name="Standard">
      <style:paragraph-properties fo:margin-left="-0.046cm" fo:margin-right="-0.046cm" fo:line-height="0.706cm" fo:text-align="justify" style:justify-single-word="false" fo:orphans="2" fo:widows="2" fo:text-indent="0cm" style:auto-text-indent="false"/>
    </style:style>
    <style:style style:name="P10" style:family="paragraph" style:parent-style-name="Standard">
      <style:paragraph-properties fo:margin-left="-0.046cm" fo:margin-right="-0.046cm" fo:line-height="0.706cm" fo:text-align="center" style:justify-single-word="false" fo:orphans="2" fo:widows="2" fo:text-indent="0cm" style:auto-text-indent="false"/>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11" style:family="paragraph" style:parent-style-name="Standard">
      <style:paragraph-properties fo:margin-left="-0.046cm" fo:margin-right="-0.046cm" fo:line-height="0.706cm" fo:text-align="center" style:justify-single-word="false" fo:orphans="2" fo:widows="2" fo:text-indent="0cm" style:auto-text-indent="false"/>
      <style:text-properties style:font-name="Times New Roman" fo:font-size="14pt" style:letter-kerning="true" style:font-name-asian="標楷體" style:font-size-asian="14pt" style:font-name-complex="Times New Roman" style:font-size-complex="14pt" style:font-weight-complex="bold"/>
    </style:style>
    <style:style style:name="P12" style:family="paragraph" style:parent-style-name="Standard">
      <style:paragraph-properties fo:margin-left="-0.046cm" fo:margin-right="-0.046cm" fo:line-height="0.706cm" fo:text-align="justify" style:justify-single-word="false" fo:orphans="2" fo:widows="2" fo:text-indent="0cm" style:auto-text-indent="false"/>
      <style:text-properties style:font-name="Times New Roman" fo:font-size="14pt" style:letter-kerning="true" style:font-name-asian="標楷體" style:font-size-asian="14pt" style:font-name-complex="Times New Roman" style:font-size-complex="14pt" style:font-weight-complex="bold"/>
    </style:style>
    <style:style style:name="P13" style:family="paragraph" style:parent-style-name="Standard">
      <style:paragraph-properties fo:margin-left="-0.046cm" fo:margin-right="-0.046cm" fo:line-height="0.706cm" fo:text-align="justify" style:justify-single-word="false" fo:orphans="2" fo:widows="2" fo:text-indent="0cm" style:auto-text-indent="false"/>
      <style:text-properties style:font-name-asian="標楷體"/>
    </style:style>
    <style:style style:name="P14" style:family="paragraph" style:parent-style-name="Standard">
      <style:paragraph-properties fo:margin-left="0.212cm" fo:margin-right="0.212cm" fo:line-height="0.706cm" fo:text-align="center" style:justify-single-word="false" fo:orphans="2" fo:widows="2" fo:text-indent="0cm" style:auto-text-indent="false"/>
    </style:style>
    <style:style style:name="P15" style:family="paragraph" style:parent-style-name="Standard">
      <style:paragraph-properties fo:margin-left="0.212cm" fo:margin-right="0.212cm" fo:line-height="0.706cm" fo:text-align="center" style:justify-single-word="false" fo:orphans="2" fo:widows="2" fo:text-indent="0cm" style:auto-text-indent="false"/>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16" style:family="paragraph" style:parent-style-name="Standard">
      <style:paragraph-properties fo:margin-left="0.212cm" fo:margin-right="0.212cm" fo:line-height="0.706cm" fo:text-align="center" style:justify-single-word="false" fo:text-indent="0cm" style:auto-text-indent="false"/>
      <style:text-properties style:font-name="Times New Roman" fo:font-size="14pt" style:letter-kerning="true" style:font-name-asian="標楷體" style:font-size-asian="14pt" style:font-name-complex="Times New Roman" style:font-size-complex="14pt" style:font-weight-complex="bold"/>
    </style:style>
    <style:style style:name="P17" style:family="paragraph" style:parent-style-name="Standard">
      <style:paragraph-properties fo:margin-left="0.212cm" fo:margin-right="0.212cm" fo:line-height="0.706cm" fo:text-align="center" style:justify-single-word="false" fo:orphans="2" fo:widows="2" fo:text-indent="0cm" style:auto-text-indent="false"/>
      <style:text-properties style:font-name="Times New Roman" fo:font-size="14pt" style:letter-kerning="true" style:font-name-asian="標楷體" style:font-size-asian="14pt" style:font-name-complex="Times New Roman" style:font-size-complex="14pt" style:font-weight-complex="bold"/>
    </style:style>
    <style:style style:name="P18" style:family="paragraph" style:parent-style-name="Standard">
      <style:paragraph-properties fo:margin-left="-0.051cm" fo:margin-right="0cm" fo:line-height="0.706cm" fo:text-align="center" style:justify-single-word="false" fo:orphans="2" fo:widows="2" fo:text-indent="0.004cm" style:auto-text-indent="false"/>
    </style:style>
    <style:style style:name="P19" style:family="paragraph" style:parent-style-name="Standard">
      <style:paragraph-properties fo:margin-left="1.062cm" fo:margin-right="0.212cm" fo:line-height="0.706cm" fo:text-align="justify" style:justify-single-word="false" fo:orphans="2" fo:widows="2" fo:text-indent="-1.062cm" style:auto-text-indent="false"/>
    </style:style>
    <style:style style:name="P20" style:family="paragraph" style:parent-style-name="Standard">
      <style:paragraph-properties fo:margin-left="1.062cm" fo:margin-right="0.199cm" fo:line-height="0.706cm" fo:text-align="justify" style:justify-single-word="false" fo:orphans="2" fo:widows="2" fo:text-indent="-1.062cm" style:auto-text-indent="false"/>
    </style:style>
    <style:style style:name="P21" style:family="paragraph" style:parent-style-name="Standard">
      <style:paragraph-properties fo:margin-left="0.928cm" fo:margin-right="0.728cm" fo:line-height="0.706cm" fo:text-align="justify" style:justify-single-word="false" fo:orphans="2" fo:widows="2" fo:text-indent="-0.928cm" style:auto-text-indent="false"/>
    </style:style>
    <style:style style:name="P22" style:family="paragraph" style:parent-style-name="Standard">
      <style:paragraph-properties fo:margin-left="0cm" fo:margin-right="-0.046cm" fo:line-height="0.706cm" fo:text-align="justify" style:justify-single-word="false" fo:orphans="2" fo:widows="2" fo:text-indent="0cm" style:auto-text-indent="false"/>
      <style:text-properties style:font-name="Times New Roman" fo:font-size="14pt" style:letter-kerning="true" style:font-name-asian="標楷體" style:font-size-asian="14pt" style:font-name-complex="Times New Roman" style:font-size-complex="14pt" style:font-weight-complex="bold"/>
    </style:style>
    <style:style style:name="P23" style:family="paragraph" style:parent-style-name="Standard">
      <style:paragraph-properties fo:margin-left="0.947cm" fo:margin-right="0cm" fo:line-height="0.706cm" fo:text-align="justify" style:justify-single-word="false" fo:orphans="2" fo:widows="2" fo:text-indent="-0.993cm" style:auto-text-indent="false"/>
    </style:style>
    <style:style style:name="P24" style:family="paragraph" style:parent-style-name="Standard">
      <style:paragraph-properties fo:margin-left="0.974cm" fo:margin-right="0cm" fo:line-height="0.706cm" fo:text-align="justify" style:justify-single-word="false" fo:orphans="2" fo:widows="2" fo:text-indent="-0.974cm" style:auto-text-indent="false"/>
    </style:style>
    <style:style style:name="P25" style:family="paragraph" style:parent-style-name="Standard">
      <style:paragraph-properties fo:margin-left="0.953cm" fo:margin-right="0cm" fo:line-height="0.706cm" fo:text-align="justify" style:justify-single-word="false" fo:orphans="2" fo:widows="2" fo:text-indent="-0.998cm" style:auto-text-indent="false"/>
    </style:style>
    <style:style style:name="P26" style:family="paragraph" style:parent-style-name="Standard">
      <style:paragraph-properties fo:margin-left="-0.046cm" fo:margin-right="0.212cm" fo:line-height="0.706cm" fo:text-align="justify" style:justify-single-word="false" fo:orphans="2" fo:widows="2" fo:text-indent="0cm" style:auto-text-indent="false"/>
      <style:text-properties style:font-name="Times New Roman" fo:font-size="14pt" style:letter-kerning="true" style:font-name-asian="標楷體" style:font-size-asian="14pt" style:font-name-complex="Times New Roman" style:font-size-complex="14pt" style:font-weight-complex="bold"/>
    </style:style>
    <style:style style:name="P27" style:family="paragraph" style:parent-style-name="Standard">
      <style:paragraph-properties fo:margin-left="0.949cm" fo:margin-right="0cm" fo:line-height="0.706cm" fo:text-align="justify" style:justify-single-word="false" fo:text-indent="-0.949cm" style:auto-text-indent="false"/>
    </style:style>
    <style:style style:name="P28" style:family="paragraph" style:parent-style-name="Standard">
      <style:paragraph-properties fo:margin-left="0.949cm" fo:margin-right="0cm" fo:line-height="0.706cm" fo:text-align="justify" style:justify-single-word="false" fo:orphans="2" fo:widows="2" fo:text-indent="-0.949cm" style:auto-text-indent="false"/>
    </style:style>
    <style:style style:name="P29" style:family="paragraph" style:parent-style-name="Standard">
      <style:paragraph-properties fo:margin-left="1.072cm" fo:margin-right="0cm" fo:line-height="0.706cm" fo:text-align="justify" style:justify-single-word="false" fo:orphans="2" fo:widows="2" fo:text-indent="-1.072cm" style:auto-text-indent="false"/>
    </style:style>
    <style:style style:name="P30" style:family="paragraph" style:parent-style-name="Standard">
      <style:paragraph-properties fo:margin-left="0cm" fo:margin-right="0.212cm" fo:line-height="0.706cm" fo:text-align="justify" style:justify-single-word="false" fo:orphans="2" fo:widows="2" fo:text-indent="0cm" style:auto-text-indent="false"/>
      <style:text-properties style:font-name="Times New Roman" fo:font-size="14pt" style:letter-kerning="true" style:font-name-asian="標楷體" style:font-size-asian="14pt" style:font-name-complex="Times New Roman" style:font-size-complex="14pt" style:font-weight-complex="bold"/>
    </style:style>
    <style:style style:name="P31" style:family="paragraph" style:parent-style-name="Standard">
      <style:paragraph-properties fo:margin-left="0.85cm" fo:margin-right="0cm" fo:line-height="0.706cm" fo:orphans="2" fo:widows="2" fo:text-indent="-0.85cm" style:auto-text-indent="false"/>
    </style:style>
    <style:style style:name="P32" style:family="paragraph" style:parent-style-name="Standard">
      <style:paragraph-properties fo:margin-left="0.947cm" fo:margin-right="-0.046cm" fo:line-height="0.706cm" fo:text-align="justify" style:justify-single-word="false" fo:orphans="2" fo:widows="2" fo:text-indent="-0.993cm" style:auto-text-indent="false"/>
    </style:style>
    <style:style style:name="P33" style:family="paragraph" style:parent-style-name="Standard">
      <style:paragraph-properties fo:margin-left="0.949cm" fo:margin-right="0cm" fo:line-height="0.706cm" fo:text-align="justify" style:justify-single-word="false" fo:orphans="2" fo:widows="2" fo:text-indent="-0.982cm" style:auto-text-indent="false"/>
    </style:style>
    <style:style style:name="P34" style:family="paragraph" style:parent-style-name="Standard">
      <style:paragraph-properties fo:margin-left="0.951cm" fo:margin-right="0cm" fo:line-height="0.706cm" fo:text-align="justify" style:justify-single-word="false" fo:orphans="2" fo:widows="2" fo:text-indent="-0.9cm" style:auto-text-indent="false"/>
    </style:style>
    <style:style style:name="P35" style:family="paragraph" style:parent-style-name="Standard">
      <style:paragraph-properties fo:margin-left="0.947cm" fo:margin-right="0.076cm" fo:line-height="0.706cm" fo:text-align="justify" style:justify-single-word="false" fo:orphans="2" fo:widows="2" fo:text-indent="-0.993cm" style:auto-text-indent="false"/>
    </style:style>
    <style:style style:name="P36" style:family="paragraph" style:parent-style-name="Standard">
      <style:paragraph-properties fo:margin-left="0.947cm" fo:margin-right="0cm" fo:line-height="0.706cm" fo:text-align="justify" style:justify-single-word="false" fo:text-indent="-0.998cm" style:auto-text-indent="false"/>
    </style:style>
    <style:style style:name="P37" style:family="paragraph" style:parent-style-name="Standard">
      <style:paragraph-properties fo:margin-left="0.928cm" fo:margin-right="0cm" fo:line-height="0.706cm" fo:text-align="justify" style:justify-single-word="false" fo:orphans="2" fo:widows="2" fo:text-indent="-0.928cm" style:auto-text-indent="false"/>
    </style:style>
    <style:style style:name="P38" style:family="paragraph" style:parent-style-name="Standard">
      <style:paragraph-properties fo:margin-left="1.201cm" fo:margin-right="0cm" fo:line-height="0.706cm" fo:text-align="justify" style:justify-single-word="false" fo:text-indent="-1.147cm" style:auto-text-indent="false"/>
    </style:style>
    <style:style style:name="P39" style:family="paragraph" style:parent-style-name="Standard" style:master-page-name="Standard">
      <style:paragraph-properties fo:line-height="0.882cm" fo:text-align="center" style:justify-single-word="false" style:page-number="auto"/>
    </style:style>
    <style:style style:name="P40" style:family="paragraph" style:parent-style-name="Footer">
      <style:text-properties fo:font-size="14pt" style:font-size-asian="14pt" style:font-size-complex="14pt"/>
    </style:style>
    <style:style style:name="P41" style:family="paragraph" style:parent-style-name="Footer">
      <style:paragraph-properties fo:text-align="center" style:justify-single-word="false"/>
      <style:text-properties fo:font-size="14pt" style:font-size-asian="14pt" style:font-size-complex="14pt"/>
    </style:style>
    <style:style style:name="P42" style:family="paragraph" style:parent-style-name="清單段落">
      <style:paragraph-properties fo:margin-left="0cm" fo:margin-right="0.212cm" fo:line-height="0.706cm" fo:orphans="2" fo:widows="2" fo:text-indent="0cm" style:auto-text-indent="false"/>
      <style:text-properties fo:color="#000000" style:font-name="Times New Roman" fo:font-size="14pt" style:letter-kerning="true" style:font-name-asian="標楷體" style:font-size-asian="14pt" style:font-name-complex="Times New Roman" style:font-size-complex="14pt" style:font-weight-complex="bold"/>
    </style:style>
    <style:style style:name="P43" style:family="paragraph" style:parent-style-name="清單段落">
      <style:paragraph-properties fo:margin-left="0.944cm" fo:margin-right="0cm" fo:line-height="0.706cm" fo:text-align="justify" style:justify-single-word="false" fo:orphans="2" fo:widows="2" fo:text-indent="-0.977cm" style:auto-text-indent="false"/>
    </style:style>
    <style:style style:name="P44" style:family="paragraph" style:parent-style-name="清單段落">
      <style:paragraph-properties fo:margin-left="0.947cm" fo:margin-right="0.212cm" fo:line-height="0.706cm" fo:text-align="justify" style:justify-single-word="false" fo:orphans="2" fo:widows="2" fo:text-indent="-0.993cm" style:auto-text-indent="false"/>
    </style:style>
    <style:style style:name="P45" style:family="paragraph" style:parent-style-name="清單段落">
      <style:paragraph-properties fo:margin-left="0.949cm" fo:margin-right="0cm" fo:line-height="0.706cm" fo:orphans="2" fo:widows="2" fo:text-indent="-0.949cm" style:auto-text-indent="false"/>
    </style:style>
    <style:style style:name="P46" style:family="paragraph" style:parent-style-name="清單段落">
      <style:paragraph-properties fo:margin-left="0.949cm" fo:margin-right="0cm" fo:line-height="0.706cm" fo:text-align="justify" style:justify-single-word="false" fo:orphans="2" fo:widows="2" fo:text-indent="-0.949cm" style:auto-text-indent="false"/>
    </style:style>
    <style:style style:name="P47" style:family="paragraph" style:parent-style-name="清單段落" style:list-style-name="WW8Num18">
      <style:paragraph-properties fo:margin-left="0.951cm" fo:margin-right="0cm" fo:line-height="0.706cm" fo:text-align="justify" style:justify-single-word="false" fo:orphans="2" fo:widows="2" fo:text-indent="-0.997cm" style:auto-text-indent="false"/>
    </style:style>
    <style:style style:name="P48" style:family="paragraph" style:parent-style-name="清單段落" style:list-style-name="WW8Num18">
      <style:paragraph-properties fo:margin-left="0.951cm" fo:margin-right="0.051cm" fo:line-height="0.706cm" fo:text-align="justify" style:justify-single-word="false" fo:orphans="2" fo:widows="2" fo:text-indent="-0.997cm" style:auto-text-indent="false"/>
    </style:style>
    <style:style style:name="P49" style:family="paragraph" style:parent-style-name="清單段落">
      <style:paragraph-properties fo:margin-left="0.949cm" fo:margin-right="0.212cm" fo:line-height="0.706cm" fo:orphans="2" fo:widows="2" fo:text-indent="-0.949cm" style:auto-text-indent="false"/>
    </style:style>
    <style:style style:name="P50" style:family="paragraph" style:parent-style-name="清單段落">
      <style:paragraph-properties fo:margin-left="0.004cm" fo:margin-right="0cm" fo:line-height="0.706cm" fo:text-align="justify" style:justify-single-word="false" fo:orphans="2" fo:widows="2" fo:text-indent="1.196cm" style:auto-text-indent="false"/>
    </style:style>
    <style:style style:name="P51" style:family="paragraph" style:parent-style-name="清單段落">
      <style:paragraph-properties fo:margin-left="0.949cm" fo:margin-right="0cm" fo:line-height="0.706cm" fo:text-align="justify" style:justify-single-word="false" fo:orphans="2" fo:widows="2" fo:text-indent="-0.894cm" style:auto-text-indent="false"/>
    </style:style>
    <style:style style:name="T1" style:family="text">
      <style:text-properties style:font-name="Times New Roman" fo:font-size="16pt" style:font-name-asian="標楷體" style:font-size-asian="16pt" style:font-name-complex="Times New Roman" style:font-size-complex="16pt"/>
    </style:style>
    <style:style style:name="T2" style:family="text">
      <style:text-properties style:font-name="Times New Roman" fo:font-size="16pt" style:font-name-asian="標楷體" style:font-size-asian="16pt" style:font-name-complex="Times New Roman" style:font-size-complex="16pt"/>
    </style:style>
    <style:style style:name="T3"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4"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5" style:family="text">
      <style:text-properties style:font-name="Times New Roman" fo:font-size="14pt" style:text-underline-style="solid" style:text-underline-width="auto" style:text-underline-color="font-color" fo:font-weight="bold" style:letter-kerning="true" style:font-name-asian="標楷體" style:font-size-asian="14pt" style:font-weight-asian="bold" style:font-name-complex="Times New Roman" style:font-size-complex="14pt" style:font-weight-complex="bold"/>
    </style:style>
    <style:style style:name="T6" style:family="text">
      <style:text-properties style:font-name="Times New Roman" fo:font-size="14pt" style:letter-kerning="true" style:font-size-asian="14pt" style:font-name-complex="Times New Roman" style:font-size-complex="14pt" style:font-weight-complex="bold"/>
    </style:style>
    <style:style style:name="T7" style:family="text">
      <style:text-properties style:font-name="Times New Roman" fo:font-size="14pt" style:letter-kerning="true" style:font-name-asian="標楷體" style:font-size-asian="14pt" style:font-name-complex="Times New Roman" style:font-size-complex="14pt"/>
    </style:style>
    <style:style style:name="T8" style:family="text">
      <style:text-properties style:font-name="Times New Roman" fo:font-size="14pt" style:letter-kerning="true" style:font-name-asian="標楷體" style:font-size-asian="14pt" style:font-name-complex="Times New Roman" style:font-size-complex="14pt" style:font-weight-complex="bold"/>
    </style:style>
    <style:style style:name="T9" style:family="text">
      <style:text-properties style:font-name="Times New Roman" fo:font-size="14pt" style:letter-kerning="true" style:font-name-asian="標楷體" style:font-size-asian="14pt" style:font-name-complex="Times New Roman" style:font-size-complex="14pt" style:font-weight-complex="bold"/>
    </style:style>
    <style:style style:name="T10" style:family="text">
      <style:text-properties style:font-name="Times New Roman" fo:font-size="14pt" style:letter-kerning="true" style:font-name-asian="標楷體" style:font-size-asian="14pt" style:font-name-complex="Times New Roman" style:font-size-complex="14pt"/>
    </style:style>
    <style:style style:name="T11" style:family="text">
      <style:text-properties style:font-name="Times New Roman" fo:font-size="14pt" style:font-name-asian="標楷體" style:font-size-asian="14pt" style:font-name-complex="Times New Roman" style:font-size-complex="14pt"/>
    </style:style>
    <style:style style:name="T12" style:family="text">
      <style:text-properties style:font-name="Times New Roman" fo:font-size="14pt" style:font-name-asian="標楷體" style:font-size-asian="14pt" style:font-name-complex="Times New Roman" style:font-size-complex="14pt"/>
    </style:style>
    <style:style style:name="T13" style:family="text">
      <style:text-properties style:font-name="Times New Roman" fo:font-size="14pt" style:font-name-asian="標楷體" style:font-size-asian="14pt" style:font-name-complex="Times New Roman" style:font-size-complex="14pt" style:font-weight-complex="bold"/>
    </style:style>
    <style:style style:name="T14" style:family="text">
      <style:text-properties style:font-name="Times New Roman" fo:font-size="14pt" style:font-name-asian="Times New Roman" style:font-size-asian="14pt" style:font-name-complex="Times New Roman" style:font-size-complex="14pt"/>
    </style:style>
    <style:style style:name="T15" style:family="text">
      <style:text-properties style:font-name-asian="標楷體"/>
    </style:style>
    <style:style style:name="T16" style:family="text">
      <style:text-properties fo:font-size="14pt" style:font-size-asian="14pt" style:font-size-complex="14pt"/>
    </style:style>
    <style:style style:name="T17" style:family="text">
      <style:text-properties fo:font-size="14pt" style:font-size-asian="14pt" style:font-size-complex="14pt"/>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新細明體" style:font-size-complex="14pt"/>
    </style:style>
    <style:style style:name="T21" style:family="text">
      <style:text-properties style:font-name="標楷體" fo:font-size="14pt" style:letter-kerning="true" style:font-name-asian="標楷體" style:font-size-asian="14pt" style:font-name-complex="新細明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fo:color="#000000"/>
    </style:style>
    <style:style style:name="T25" style:family="text">
      <style:text-properties fo:color="#000000" style:font-name="標楷體" fo:font-size="14pt" style:letter-kerning="true" style:font-name-asian="標楷體" style:font-size-asian="14pt" style:font-name-complex="標楷體" style:font-size-complex="14pt"/>
    </style:style>
    <style:style style:name="T26" style:family="text">
      <style:text-properties fo:color="#000000" style:font-name="標楷體" fo:font-size="14pt" style:letter-kerning="true"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Times New Roman" fo:font-size="14pt" style:letter-kerning="true" style:font-name-asian="標楷體" style:font-size-asian="14pt" style:font-name-complex="Times New Roman" style:font-size-complex="14pt"/>
    </style:style>
    <style:style style:name="T30" style:family="text">
      <style:text-properties fo:color="#000000" style:font-name="Times New Roman" fo:font-size="14pt" style:letter-kerning="true" style:font-name-asian="標楷體" style:font-size-asian="14pt" style:font-name-complex="Times New Roman" style:font-size-complex="14pt" style:font-weight-complex="bold"/>
    </style:style>
    <style:style style:name="T31" style:family="text">
      <style:text-properties fo:color="#000000" style:font-name="Times New Roman" fo:font-size="14pt" style:letter-kerning="true" style:font-name-asian="標楷體" style:font-size-asian="14pt" style:font-name-complex="Times New Roman" style:font-size-complex="14pt"/>
    </style:style>
    <style:style style:name="T32" style:family="text">
      <style:text-properties fo:color="#000000" style:font-name="Times New Roman" fo:font-size="14pt" style:font-name-asian="標楷體" style:font-size-asian="14pt" style:font-name-complex="Times New Roman" style:font-size-complex="14pt"/>
    </style:style>
    <style:style style:name="T33" style:family="text">
      <style:text-properties fo:color="#000000" style:font-name="Times New Roman" fo:font-size="14pt" style:font-name-asian="標楷體" style:font-size-asian="14pt" style:font-name-complex="Times New Roman" style:font-size-complex="14pt"/>
    </style:style>
    <style:style style:name="T34" style:family="text">
      <style:text-properties style:font-name="Tahoma" fo:font-size="10.5pt" style:letter-kerning="true" style:font-size-asian="10.5pt" style:font-name-complex="Tahoma" style:font-size-complex="10.5pt"/>
    </style:style>
    <style:style style:name="T35" style:family="text">
      <style:text-properties style:font-name="Tahoma" fo:font-size="10.5pt" style:letter-kerning="true" style:font-size-asian="10.5pt" style:font-name-complex="Tahoma" style:font-size-complex="10.5pt"/>
    </style:style>
    <style:style style:name="T36" style:family="text">
      <style:text-properties fo:color="#ff0000" style:font-name="Times New Roman" fo:font-size="14pt" fo:font-weight="bold" style:letter-kerning="true" style:font-name-asian="標楷體" style:font-size-asian="14pt" style:font-weight-asian="bold" style:font-name-complex="Times New Roman" style:font-size-complex="14pt"/>
    </style:style>
    <style:style style:name="T37" style:family="text">
      <style:text-properties fo:color="#ff0000" fo:font-weight="bold" style:font-weight-asian="bold"/>
    </style:style>
    <style:style style:name="T3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本會及所屬機關104年度部會管制計畫</text:span><text:span text:style-name="T1">評</text:span><text:span text:style-name="T1">核結果</text:span></text:p>
      <text:p text:style-name="P1"/>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項</text:p>
              <text:p text:style-name="P10">次</text:p>
            </table:table-cell>
            <table:table-cell table:style-name="表格1.A1" office:value-type="string">
              <text:p text:style-name="P15">計畫名稱</text:p>
            </table:table-cell>
            <table:table-cell table:style-name="表格1.A1" office:value-type="string">
              <text:p text:style-name="P14"><text:span text:style-name="T3">評</text:span><text:span text:style-name="T3">核意見</text:span></text:p>
            </table:table-cell>
            <table:table-cell table:style-name="表格1.D1" office:value-type="string">
              <text:p text:style-name="P18"><text:span text:style-name="T3">等第</text:span></text:p>
            </table:table-cell>
          </table:table-row>
        </table:table-header-rows>
        <table:table-row table:style-name="表格1.2">
          <table:table-cell table:style-name="表格1.A2" office:value-type="string">
            <text:p text:style-name="P11">1</text:p>
          </table:table-cell>
          <table:table-cell table:style-name="表格1.B2" office:value-type="string">
            <text:p text:style-name="P3">研擬國家發展計畫，辦理施政計畫審議</text:p>
          </table:table-cell>
          <table:table-cell table:style-name="表格1.C2" office:value-type="string">
            <text:p text:style-name="P19"><text:span text:style-name="T7">一、104</text:span><text:span text:style-name="T7">年6</text:span><text:span text:style-name="T7">月與德國合作於臺北</text:span><text:span text:style-name="T7">辦理全球經濟論壇(GES)，</text:span><text:span text:style-name="T7">其</text:span><text:span text:style-name="T7">成果</text:span><text:span text:style-name="T7">並</text:span><text:span text:style-name="T7">於德國基爾舉行GES大會主辦分場座談會「啟動創新實踐包容性成長」</text:span><text:span text:style-name="T7">進行報告，</text:span><text:span text:style-name="T7">所提解決方案</text:span><text:span text:style-name="T7">並刊登於</text:span><text:span text:style-name="T7">GES出版</text:span><text:span text:style-name="T7">之</text:span><text:span text:style-name="T7">解決方案報告</text:span><text:span text:style-name="T7">，除</text:span><text:span text:style-name="T7">提高我國際能見度</text:span><text:span text:style-name="T7">外</text:span><text:span text:style-name="T7">，並展現我國對於全球重要議題</text:span><text:span text:style-name="T7">之</text:span><text:span text:style-name="T7">解決能力</text:span><text:span text:style-name="T7">；另於104年12月</text:span><text:span text:style-name="T7">召開「</text:span><text:span text:style-name="T7">臺</text:span><text:span text:style-name="T7">美數位經濟論壇」，有助增進</text:span><text:span text:style-name="T7">臺</text:span><text:span text:style-name="T7">美雙方共同利益</text:span><text:span text:style-name="T7">及</text:span><text:span text:style-name="T7">強化雙邊各領域交流與合作，</text:span><text:span text:style-name="T7">值得肯定</text:span><text:span text:style-name="T7">。</text:span></text:p>
            <text:p text:style-name="P19"><text:span text:style-name="T7">二、有關</text:span><text:span text:style-name="T7">104年預算保留至</text:span><text:span text:style-name="T7">次</text:span><text:span text:style-name="T7">年度繼續辦理</text:span><text:span text:style-name="T7">部分</text:span><text:span text:style-name="T7">，</text:span><text:span text:style-name="T7">請</text:span><text:span text:style-name="T7">配合契約期程依約辦理</text:span><text:span text:style-name="T7">，爾後並就控管問題檢討改進後續精進作法。</text:span></text:p>
          </table:table-cell>
          <table:table-cell table:style-name="表格1.D2" office:value-type="string">
            <text:p text:style-name="P17">甲</text:p>
          </table:table-cell>
        </table:table-row>
        <table:table-row table:style-name="表格1.2">
          <table:table-cell table:style-name="表格1.A3" office:value-type="string">
            <text:p text:style-name="P11">2</text:p>
          </table:table-cell>
          <table:table-cell table:style-name="表格1.B3" office:value-type="string">
            <text:p text:style-name="P3">研擬經濟政策、協調推動財經措施</text:p>
          </table:table-cell>
          <table:table-cell table:style-name="表格1.C3" office:value-type="string">
            <text:p text:style-name="P19"><text:span text:style-name="T7">一、104年</text:span><text:span text:style-name="T7">發布國內、外</text:span><text:span text:style-name="T7">及</text:span><text:span text:style-name="T7">大陸經濟情勢報告，以及景氣動向報導等，並就重要財經議題撰寫分析報告及新聞稿</text:span><text:span text:style-name="T7">；另於</text:span><text:span text:style-name="T7">政策研析、協調推動、專案幕僚、審查審議</text:span><text:span text:style-name="T7">等方面</text:span><text:span text:style-name="T7">發揮財經幕僚功能，達年度績效目標</text:span><text:span text:style-name="T7">，請</text:span><text:span text:style-name="T7">鼓勵同仁</text:span><text:span text:style-name="T7">積極</text:span><text:span text:style-name="T7">參與培訓，以強化趨勢研判、政策擬訂與效益評估能量，</text:span><text:span text:style-name="T7">俾</text:span><text:span text:style-name="T7">促使專業能力持續</text:span><text:span text:style-name="T7">扎</text:span><text:span text:style-name="T7">根。</text:span></text:p>
            <text:p text:style-name="P20"><text:span text:style-name="T7">二、部分</text:span><text:span text:style-name="T7">委辦計畫屬跨年度案，辦理預算保留</text:span><text:span text:style-name="T7">，影響整體預算執行率，爾後</text:span><text:span text:style-name="T25">請就經費控管問題檢討改進後續精進作法</text:span><text:span text:style-name="T7">。</text:span></text:p>
          </table:table-cell>
          <table:table-cell table:style-name="表格1.D3" office:value-type="string">
            <text:p text:style-name="P16">甲</text:p>
          </table:table-cell>
        </table:table-row>
        <table:table-row table:style-name="表格1.2">
          <table:table-cell table:style-name="表格1.A4" office:value-type="string">
            <text:p text:style-name="P11">3</text:p>
          </table:table-cell>
          <table:table-cell table:style-name="表格1.B4" office:value-type="string">
            <text:p text:style-name="P9">推動政府服務流程改造及民意調查分析</text:p>
          </table:table-cell>
          <table:table-cell table:style-name="表格1.C4" office:value-type="string">
            <table:table table:name="表格2" table:style-name="表格2">
              <table:table-column table:style-name="表格2.A"/>
              <table:table-row table:style-name="表格2.1">
                <table:table-cell table:style-name="表格2.A1" office:value-type="string">
                  <text:p text:style-name="P21"><text:span text:style-name="T30">一、104年度</text:span><text:span text:style-name="T7">會同內政部等17個中央部會組成「政府服務流程改造推動小組」進行整體規劃與相關協調事宜，</text:span><text:span text:style-name="T7">截至年底業</text:span><text:span text:style-name="T7">成立24個工作圈，以「不出門能辦大小事」、「臨櫃服務一次ok」、「主</text:span><text:soft-page-break/><text:span text:style-name="T7">動關心服務到家」為目標，</text:span><text:span text:style-name="T7">跨機關協調機制，有助</text:span><text:span text:style-name="T7">推動政府服務流程改造</text:span><text:span text:style-name="T7">。</text:span></text:p>
                  <text:p text:style-name="P21"><text:span text:style-name="T7">二、辦理評獎方面，</text:span><text:span text:style-name="T7">50個入圍機關認為辦理政府服務品質獎評獎活動對提升政府服務品質滿意度達97%，政府服務品質獎得獎機關成果發表會參與人員共計900人次參加，滿意度達96%</text:span><text:span text:style-name="T7">，發揮</text:span><text:span text:style-name="T7">機關藉由參與評獎進行服務改造</text:span><text:span text:style-name="T7">之綜效。</text:span></text:p>
                </table:table-cell>
              </table:table-row>
            </table:table>
            <text:p text:style-name="P42"/>
          </table:table-cell>
          <table:table-cell table:style-name="表格1.D4" office:value-type="string">
            <text:p text:style-name="P16">甲</text:p>
          </table:table-cell>
        </table:table-row>
        <table:table-row table:style-name="表格1.2">
          <table:table-cell table:style-name="表格1.A5" office:value-type="string">
            <text:p text:style-name="P6">4</text:p>
          </table:table-cell>
          <table:table-cell table:style-name="表格1.B5" office:value-type="string">
            <text:p text:style-name="P22">推動重要社會發展計畫審議及先期作業</text:p>
          </table:table-cell>
          <table:table-cell table:style-name="表格1.C5" office:value-type="string">
            <text:p text:style-name="P23"><text:span text:style-name="T7">一、104年頒行</text:span><text:span text:style-name="T7">「中央政府機關辦公廳舍建置規劃原則」，有助中央行政機關於興建、改建、租用或購買辦公廳舍時，覈實就辦公廳舍之需求、可行性及效益進行評估分析，或據以研提替選方案，落實資源共享、積極活化閒置資產之效益。</text:span></text:p>
            <text:p text:style-name="P24"><text:span text:style-name="T7">二、</text:span><text:span text:style-name="T7">本</text:span><text:span text:style-name="T7">計畫在</text:span><text:span text:style-name="T7">落實資源配置及政策推動</text:span><text:span text:style-name="T7">上</text:span><text:span text:style-name="T7">，撙節經費88億3,288萬8,</text:span><text:span text:style-name="T7">0</text:span><text:span text:style-name="T7">00元</text:span><text:span text:style-name="T7">，</text:span><text:span text:style-name="T7">占擬請增編列數之10.62％，</text:span><text:span text:style-name="T7">且對於</text:span><text:span text:style-name="T7">推動重大政策或因應重大緊急政策需要，提出建議額度外經費數約12億元，優先納入核編預算</text:span><text:span text:style-name="T7">，值得肯定。</text:span></text:p>
          </table:table-cell>
          <table:table-cell table:style-name="表格1.D5" office:value-type="string">
            <text:p text:style-name="P16">甲</text:p>
          </table:table-cell>
        </table:table-row>
        <table:table-row table:style-name="表格1.6">
          <table:table-cell table:style-name="表格1.A6" office:value-type="string">
            <text:p text:style-name="P11">5</text:p>
          </table:table-cell>
          <table:table-cell table:style-name="表格1.B6" office:value-type="string">
            <text:p text:style-name="P22">辦理社會發展政策研究</text:p>
          </table:table-cell>
          <table:table-cell table:style-name="表格1.C6" office:value-type="string">
            <text:p text:style-name="P24"><text:span text:style-name="T7">一、</text:span><text:span text:style-name="T7">103年跨年度19案委託研究計畫及成果評價提出170項(次)政策建議送46個機關(單位)參考並進行評價，各政策建議事項平均分數為80.2分、研究發現與結論評價為81.5分、研究報告整體之參考價值</text:span><text:span text:style-name="T7">平</text:span><text:span text:style-name="T7">均分</text:span><text:span text:style-name="T7">數</text:span><text:span text:style-name="T7">為81.2分，有助各機關精進業務。</text:span></text:p>
            <text:p text:style-name="P25"><text:span text:style-name="T7">二、有關</text:span><text:span text:style-name="T7">104年預算保留至</text:span><text:span text:style-name="T7">次</text:span><text:span text:style-name="T7">年度繼續辦理</text:span><text:span text:style-name="T7">部分</text:span><text:span text:style-name="T7">，</text:span><text:span text:style-name="T7">請</text:span><text:span text:style-name="T7">配合契約期程依約辦理</text:span><text:span text:style-name="T7">，爾後並就控管問題檢討改進後續精進作法。</text:span></text:p>
          </table:table-cell>
          <table:table-cell table:style-name="表格1.D6" office:value-type="string">
            <text:p text:style-name="P17">乙</text:p>
          </table:table-cell>
        </table:table-row>
        <text:soft-page-break/>
        <table:table-row table:style-name="表格1.2">
          <table:table-cell table:style-name="表格1.A7" office:value-type="string">
            <text:p text:style-name="P11">6</text:p>
          </table:table-cell>
          <table:table-cell table:style-name="表格1.B7" office:value-type="string">
            <text:p text:style-name="P26">促進產業發展</text:p>
          </table:table-cell>
          <table:table-cell table:style-name="表格1.C7" office:value-type="string">
            <text:p text:style-name="P28"><text:span text:style-name="T7">一、104年</text:span><text:span text:style-name="T7">協調整合相關部會資源推動自由經濟示範區發展，新增進駐示範區企業31家</text:span><text:span text:style-name="T7">，</text:span><text:span text:style-name="T7">智慧物流方面較103年同期成長</text:span><text:span text:style-name="T7">；</text:span><text:span text:style-name="T7">臺北港汽車進出口量</text:span><text:span text:style-name="T7">相較</text:span><text:span text:style-name="T7">103年同期成長1.3％</text:span><text:span text:style-name="T7">；</text:span><text:span text:style-name="T7">臺北、桃園、臺中及高雄4個國際機場成立</text:span><text:span text:style-name="T7">之</text:span><text:span text:style-name="T7">「國際醫療服務中心」截至104年10月底止</text:span><text:span text:style-name="T7">，</text:span><text:span text:style-name="T7">來臺國際醫療服務超過21.7萬人次；金融服務OBU稅前盈餘新臺幣668億元等</text:span><text:span text:style-name="T7">，</text:span><text:span text:style-name="T7">有效協調整合相關部會資源推動，</text:span><text:span text:style-name="T7">值得肯定。</text:span></text:p>
            <text:p text:style-name="P28"><text:span text:style-name="T7">二、104年完成相關法規調適、加入國際創投合作、</text:span><text:span text:style-name="T7">推動創新創業園區發展</text:span><text:span text:style-name="T7">，</text:span><text:span text:style-name="T7">建構完善創新創業生態環境，</text:span><text:span text:style-name="T7">落實</text:span><text:span text:style-name="T7">推動創新創業政策</text:span><text:span text:style-name="T7">；另</text:span><text:span text:style-name="T7">參與國際知名創新創業活動</text:span><text:span text:style-name="T7">，</text:span><text:span text:style-name="T7">獲國際媒體多次報導，提高臺灣創新創業之國際能見度</text:span><text:span text:style-name="T7">，值得肯定</text:span><text:span text:style-name="T7">。</text:span></text:p>
            <text:p text:style-name="P29"><text:span text:style-name="T7">三、本計畫年度終了預算執行率雖達94</text:span><text:span text:style-name="T19">%，惟</text:span><text:span text:style-name="T7">各季</text:span><text:span text:style-name="T20">預算執行率欠佳，</text:span><text:span text:style-name="T25">影響整體績效，爾後請就經費控管問題檢討改進後續精進作法。</text:span></text:p>
          </table:table-cell>
          <table:table-cell table:style-name="表格1.D7" office:value-type="string">
            <text:p text:style-name="P16">甲</text:p>
          </table:table-cell>
        </table:table-row>
        <table:table-row table:style-name="表格1.2">
          <table:table-cell table:style-name="表格1.A8" office:value-type="string">
            <text:p text:style-name="P11">7</text:p>
          </table:table-cell>
          <table:table-cell table:style-name="表格1.B8" office:value-type="string">
            <text:p text:style-name="P30">研審及推動人力資源規劃、運用、培訓及完善老年經濟安全制度政策</text:p>
          </table:table-cell>
          <table:table-cell table:style-name="表格1.C8" office:value-type="string">
            <text:p text:style-name="P28"><text:span text:style-name="T32">一、</text:span><text:span text:style-name="T7">104年透過「行政院人口及人才政策會報」及「行政院改善所得分配專案小組」，積極推動並協調相關部會，整合人力發展相關政策，規劃完成「全球競才方案」、「完善生養環境方案」及「改善所得分配具體方案」，並奉行政院核定，有效發揮幕僚角色之功能</text:span><text:span text:style-name="T19">；</text:span><text:span text:style-name="T7">規劃建置「產業人力供需資訊平臺」，透過資訊整合，即時提供短中長期產業人力供需趨勢及現況調查，網站點閱次數破萬次，有助提供各界瞭解當前人力供需情形；與APEC 2015年主辦會員體菲律賓合辦APEC國際人力移動</text:span><text:soft-page-break/><text:span text:style-name="T7">權益保障研討會，提升我國國際能見度，值得肯定。</text:span></text:p>
            <text:p text:style-name="P28"><text:span text:style-name="T7">三、</text:span><text:span text:style-name="T7">本計畫因部分工作契約期程調整</text:span><text:span text:style-name="T7">，</text:span><text:span text:style-name="T7">致經費支用未如預期，</text:span><text:span text:style-name="T25">爾後請就經費控管問題檢討改進後續精進作法，</text:span><text:span text:style-name="T7">以提升計畫執行成效。</text:span></text:p>
          </table:table-cell>
          <table:table-cell table:style-name="表格1.D8" office:value-type="string">
            <text:p text:style-name="P16">甲</text:p>
          </table:table-cell>
        </table:table-row>
        <table:table-row table:style-name="表格1.6">
          <table:table-cell table:style-name="表格1.A9" office:value-type="string">
            <text:p text:style-name="P11">8</text:p>
          </table:table-cell>
          <table:table-cell table:style-name="表格1.B9" office:value-type="string">
            <text:p text:style-name="P3">人力資源發展規劃及相關重要議題研究</text:p>
          </table:table-cell>
          <table:table-cell table:style-name="表格1.C9" office:value-type="string">
            <text:p text:style-name="P23"><text:span text:style-name="T29">一、</text:span><text:span text:style-name="T7">完成「民眾對完善生養環境相關措施的看法」</text:span><text:span text:style-name="T7">民意調查</text:span><text:span text:style-name="T7">、「APEC-wide System of Human Resources Mobility and Portable Social Security Scheme」研討會、「我國薪資成長現況懶人包」及「我國所得分配狀況懶人包」</text:span><text:span text:style-name="T7">等</text:span><text:span text:style-name="T7">委辦案</text:span><text:span text:style-name="T7">，並完成</text:span><text:span text:style-name="T7">「我國社會保險制度評估與未來發展研究」</text:span><text:span text:style-name="T7">委託研究，此外</text:span><text:span text:style-name="T7">配合國家發展前瞻規劃辦理「產業人力供需模型評估(含模型建立)」及「關鍵人才之育才、留才、攬才策略研究」委辦案等7件，達預定目標，</text:span><text:span text:style-name="T7">有助</text:span><text:span text:style-name="T7">提供政府規劃重要施政決策參考。</text:span></text:p>
            <text:p text:style-name="P31"><text:span text:style-name="T8">二、</text:span><text:span text:style-name="T7">本計畫因部分工作契約期程調整致經費支用未如預期，</text:span><text:span text:style-name="T25">爾後請就經費控管問題檢討改進後續精進作法，</text:span><text:span text:style-name="T7">以提升計畫執行成效。</text:span></text:p>
          </table:table-cell>
          <table:table-cell table:style-name="表格1.D9" office:value-type="string">
            <text:p text:style-name="P16">甲</text:p>
          </table:table-cell>
        </table:table-row>
        <table:table-row table:style-name="表格1.2">
          <table:table-cell table:style-name="表格1.A10" office:value-type="string">
            <text:p text:style-name="P11">9</text:p>
          </table:table-cell>
          <table:table-cell table:style-name="表格1.B10" office:value-type="string">
            <text:p text:style-name="P8">國土資訊系統整體建置計畫-國發會</text:p>
          </table:table-cell>
          <table:table-cell table:style-name="表格1.C10" office:value-type="string">
            <text:p text:style-name="P43"><text:span text:style-name="T29">一、104</text:span><text:span text:style-name="T8">年</text:span><text:span text:style-name="T8">辦理多場次政策草案座談會，邀集專家學者、產業界及機關代表研商推動方向，並完成</text:span><text:span text:style-name="T8">擬訂</text:span><text:span text:style-name="T8">「落實智慧國土之國家地理資訊系統發展政策」</text:span><text:span text:style-name="T8">，並透過</text:span><text:span text:style-name="T29">智慧國土國際研討會及花東試點成功，有助宣導施政計畫，值得肯定</text:span><text:span text:style-name="T29">。</text:span></text:p>
            <text:p text:style-name="P44"><text:span text:style-name="T29">二、</text:span><text:span text:style-name="T7">本計畫104年度預算執行率符合預定目標，惟各季支用比未達9成，</text:span><text:span text:style-name="T25">爾後請就經費控管問題檢討改進後續精進作法，</text:span><text:span text:style-name="T7">以提升計畫執行成效</text:span><text:span text:style-name="T7">。</text:span></text:p>
          </table:table-cell>
          <table:table-cell table:style-name="表格1.D10" office:value-type="string">
            <text:p text:style-name="P16">甲</text:p>
          </table:table-cell>
        </table:table-row>
        <table:table-row table:style-name="表格1.2">
          <table:table-cell table:style-name="表格1.A11" office:value-type="string">
            <text:p text:style-name="P6">10</text:p>
          </table:table-cell>
          <table:table-cell table:style-name="表格1.B11" office:value-type="string">
            <text:p text:style-name="P12">國家建設總合評估規劃中程計畫(101年至106<text:soft-page-break/>年)</text:p>
          </table:table-cell>
          <table:table-cell table:style-name="表格1.C11" office:value-type="string">
            <text:p text:style-name="P46"><text:span text:style-name="T29">一、104年</text:span><text:span text:style-name="T25">配合「國土空間發展策略計畫」、「產業有家、家有產業」、「氣候變遷調</text:span><text:soft-page-break/><text:span text:style-name="T25">適政策綱領」等相關總合評估規劃，推動跨域合作計畫暨委辦跨域合作及區域創新總體規劃，有助推動縣市區域合作，促進地方產業投資及區域整體發展。</text:span></text:p>
            <text:p text:style-name="P32"><text:span text:style-name="T25">二、</text:span><text:span text:style-name="T7">本計畫104年度預算執行率符合預定目標，惟各季支用比未達9成，</text:span><text:span text:style-name="T25">爾後請就經費控管問題檢討改進後續精進作法，</text:span><text:span text:style-name="T7">以提升計畫執行成效</text:span><text:span text:style-name="T7">。</text:span></text:p>
          </table:table-cell>
          <table:table-cell table:style-name="表格1.D11" office:value-type="string">
            <text:p text:style-name="P16">甲</text:p>
          </table:table-cell>
        </table:table-row>
        <table:table-row table:style-name="表格1.2">
          <table:table-cell table:style-name="表格1.A12" office:value-type="string">
            <text:p text:style-name="P11">11</text:p>
          </table:table-cell>
          <table:table-cell table:style-name="表格1.B12" office:value-type="string">
            <text:p text:style-name="P8">政府施政計畫管理雲端服務發展計畫</text:p>
          </table:table-cell>
          <table:table-cell table:style-name="表格1.C12" office:value-type="string">
            <text:p text:style-name="P28"><text:span text:style-name="T7">一、</text:span><text:span text:style-name="T7">完成</text:span><text:span text:style-name="T7">建置</text:span><text:span text:style-name="T7">「地理資訊系統」</text:span><text:span text:style-name="T7">、</text:span><text:span text:style-name="T7">「決策支援系統」</text:span><text:span text:style-name="T7">及</text:span><text:span text:style-name="T7">「專案管理系統」</text:span><text:span text:style-name="T7">，並精進</text:span><text:span text:style-name="T25">「行政院政府計畫資訊檢視平臺」及行動版網站</text:span><text:span text:style-name="T25">，</text:span><text:span text:style-name="T7">加值應用服務，</text:span><text:span text:style-name="T20">提供各界檢視政府施政計畫資訊之單一服務網站及方便民眾表達意見之管道，</text:span><text:span text:style-name="T20">有助</text:span><text:span text:style-name="T20">促進政府與民眾雙向互動與落實公開課責</text:span><text:span text:style-name="T20">，</text:span><text:span text:style-name="T7">值得肯定</text:span><text:span text:style-name="T7">。</text:span></text:p>
            <text:p text:style-name="P28"><text:span text:style-name="T8">二、</text:span><text:span text:style-name="T7">本計畫已建置完成計畫雲6項子系統</text:span><text:span text:style-name="T7">，請</text:span><text:span text:style-name="T7">持續推廣予各機關加強運用，並依使用情形持續精進</text:span><text:span text:style-name="T7">。此外</text:span><text:span text:style-name="T7">系統滿意度調查之問卷回收率偏低，</text:span><text:span text:style-name="T7">請</text:span><text:span text:style-name="T7">系統委外廠商研議提高回收率之因應措施。</text:span></text:p>
          </table:table-cell>
          <table:table-cell table:style-name="表格1.D12" office:value-type="string">
            <text:p text:style-name="P16">甲</text:p>
          </table:table-cell>
        </table:table-row>
        <table:table-row table:style-name="表格1.2">
          <table:table-cell table:style-name="表格1.A13" office:value-type="string">
            <text:p text:style-name="P11">12</text:p>
          </table:table-cell>
          <table:table-cell table:style-name="表格1.B13" office:value-type="string">
            <text:p text:style-name="P3">政府資訊服務改造</text:p>
          </table:table-cell>
          <table:table-cell table:style-name="表格1.C13" office:value-type="string">
            <text:p text:style-name="P33"><text:span text:style-name="T11">一、本計畫</text:span><text:span text:style-name="T11">協助及輔導組</text:span><text:span text:style-name="T11">織</text:span><text:span text:style-name="T11">改</text:span><text:span text:style-name="T11">造</text:span><text:span text:style-name="T11">施行機關規劃建構整合資料中心</text:span><text:span text:style-name="T11">9個，占</text:span><text:span text:style-name="T11">已施行機關</text:span><text:span text:style-name="T11">(22個)40</text:span><text:span text:style-name="T11">.9</text:span><text:span text:style-name="T22">%</text:span><text:span text:style-name="T22">，達年度目標。此外</text:span><text:span text:style-name="T11">參與國際會議分享我國電子治理及電子化政府成果</text:span><text:span text:style-name="T11">，</text:span><text:span text:style-name="T11">增進國際能見度</text:span><text:span text:style-name="T11">，值得肯定。</text:span></text:p>
            <text:p text:style-name="P34"><text:span text:style-name="T11">二、</text:span><text:span text:style-name="T11">本計畫相關工作項目符合執行進度</text:span><text:span text:style-name="T11">，</text:span><text:span text:style-name="T11">惟第1季因相關作業及經費支用程序，影響經費支用情形</text:span><text:span text:style-name="T11">，</text:span><text:span text:style-name="T11">爾後</text:span><text:span text:style-name="T11">請就</text:span><text:span text:style-name="T25">經費控管問題檢討改進後續精進作法，</text:span><text:span text:style-name="T7">以提升計畫執行成效</text:span><text:span text:style-name="T11">。</text:span></text:p>
          </table:table-cell>
          <table:table-cell table:style-name="表格1.D13" office:value-type="string">
            <text:p text:style-name="P16">甲</text:p>
          </table:table-cell>
        </table:table-row>
        <table:table-row table:style-name="表格1.2">
          <table:table-cell table:style-name="表格1.A14" office:value-type="string">
            <text:p text:style-name="P11">13</text:p>
          </table:table-cell>
          <table:table-cell table:style-name="表格1.B14" office:value-type="string">
            <text:p text:style-name="P30">數位生活儀表板</text:p>
          </table:table-cell>
          <table:table-cell table:style-name="表格1.C14" office:value-type="string">
            <text:p text:style-name="P28"><text:span text:style-name="T11">一、</text:span><text:span text:style-name="T25">本計畫</text:span><text:span text:style-name="T25">e管家Plus會員數累計達91</text:span><text:span text:style-name="T25">萬</text:span><text:span text:style-name="T25">9,481人</text:span><text:span text:style-name="T25">，</text:span><text:span text:style-name="T25">服務訂閱數累計達217</text:span><text:span text:style-name="T25">萬</text:span><text:soft-page-break/><text:span text:style-name="T25">5,891筆</text:span><text:span text:style-name="T25">，</text:span><text:span text:style-name="T11">使用者整體滿意度</text:span><text:span text:style-name="T25">99.43%</text:span><text:span text:style-name="T25">，發揮</text:span><text:span text:style-name="T25">提升訊息管理平</text:span><text:span text:style-name="T25">臺</text:span><text:span text:style-name="T25">共用機制</text:span><text:span text:style-name="T25">及</text:span><text:span text:style-name="T25">結合社會網絡應用推展</text:span><text:span text:style-name="T25">之綜效，值得肯定。</text:span></text:p>
            <text:p text:style-name="P28"><text:span text:style-name="T22">二、</text:span><text:span text:style-name="T25">本計畫相關工作項目符合執行進度</text:span><text:span text:style-name="T25">，</text:span><text:span text:style-name="T25">惟因契約規定辦理經費扣減及採購標餘款，影響經費支用情形</text:span><text:span text:style-name="T25">，</text:span><text:span text:style-name="T25">爾後</text:span><text:span text:style-name="T25">請於</text:span><text:span text:style-name="T25">規劃計畫工作項目</text:span><text:span text:style-name="T25">時</text:span><text:span text:style-name="T25">，加強評估分析影響各項工作項目執行進度之相關因素，以提升計畫執行成效。</text:span></text:p>
          </table:table-cell>
          <table:table-cell table:style-name="表格1.D14" office:value-type="string">
            <text:p text:style-name="P16">甲</text:p>
          </table:table-cell>
        </table:table-row>
        <table:table-row table:style-name="表格1.15">
          <table:table-cell table:style-name="表格1.A15" office:value-type="string">
            <text:p text:style-name="P11">14</text:p>
          </table:table-cell>
          <table:table-cell table:style-name="表格1.B15" office:value-type="string">
            <text:p text:style-name="P30">數位機會調查評估</text:p>
          </table:table-cell>
          <table:table-cell table:style-name="表格1.C15" office:value-type="string">
            <text:p text:style-name="P28"><text:span text:style-name="T11">一、</text:span><text:span text:style-name="T25">本計畫調查分析結果提供行政院深耕數位關懷計畫之推動機關8個部會及22個</text:span><text:span text:style-name="T25">縣市政府，</text:span><text:span text:style-name="T25">作為施政或計畫推動之參考</text:span><text:span text:style-name="T25">，並提供相關領域研究人員對於</text:span><text:span text:style-name="T25">探討</text:span><text:span text:style-name="T25">家戶及個人</text:span><text:span text:style-name="T25">數位</text:span><text:span text:style-name="T25">機會落差（含地區使用分析）</text:span><text:span text:style-name="T25">之情況論文撰寫、跨平</text:span><text:span text:style-name="T25">臺</text:span><text:span text:style-name="T25">網路使用者特質研究、研究我國資訊通信科技</text:span><text:span text:style-name="T25">之</text:span><text:span text:style-name="T25">資源分配等</text:span><text:span text:style-name="T25">，有助瞭</text:span><text:span text:style-name="T25">解國內民眾資訊近用及數位能力發展情形</text:span><text:span text:style-name="T25">。</text:span></text:p>
            <text:p text:style-name="P35"><text:span text:style-name="T11">二、</text:span><text:span text:style-name="T25">本計畫相關工作項目符合執行進度</text:span><text:span text:style-name="T25">，</text:span><text:span text:style-name="T25">惟前3季因相關作業及經費支用程序，影響</text:span><text:span text:style-name="T25">整體</text:span><text:span text:style-name="T25">經費</text:span><text:span text:style-name="T25">執行</text:span><text:span text:style-name="T25">情形</text:span><text:span text:style-name="T25">，</text:span><text:span text:style-name="T25">爾後</text:span><text:span text:style-name="T25">請</text:span><text:span text:style-name="T25">針對各期經費分配將</text:span><text:span text:style-name="T25">審慎規劃</text:span><text:span text:style-name="T25">，並掌控各種可能影響因素，以提升計畫執行成效。</text:span></text:p>
          </table:table-cell>
          <table:table-cell table:style-name="表格1.D15" office:value-type="string">
            <text:p text:style-name="P17">乙</text:p>
          </table:table-cell>
        </table:table-row>
        <table:table-row table:style-name="表格1.2">
          <table:table-cell table:style-name="表格1.A16" office:value-type="string">
            <text:p text:style-name="P11">15</text:p>
          </table:table-cell>
          <table:table-cell table:style-name="表格1.B16" office:value-type="string">
            <text:p text:style-name="P30">智慧網路辦公室</text:p>
          </table:table-cell>
          <table:table-cell table:style-name="表格1.C16" office:value-type="string">
            <text:list xml:id="list2273460457" text:style-name="WW8Num18">
              <text:list-item>
                <text:p text:style-name="P47"><text:span text:style-name="T11">本計畫</text:span><text:span text:style-name="T11">榮獲開放知識基金會(Open Knowledge Foundation)之</text:span><text:span text:style-name="T11">2015</text:span><text:span text:style-name="T11">年開放資料指標(Open Data Index)評比全球第</text:span><text:span text:style-name="T32">一，</text:span><text:span text:style-name="T20">展現我國政府資料開放</text:span><text:span text:style-name="T20">之具體效益，值得肯定。</text:span></text:p>
              </text:list-item>
              <text:list-item>
                <text:p text:style-name="P48"><text:span text:style-name="T32">104年推廣智慧網路辦公室應用導入中央及地方政府行政機關</text:span><text:span text:style-name="T32">計</text:span><text:span text:style-name="T32">1,149個機關使用，累計比例達30</text:span><text:span text:style-name="T27">%</text:span><text:span text:style-name="T27">；</text:span><text:span text:style-name="T32">輔導各機關(構)使用民間團體補（捐）助管理作業資訊整合平臺，使用機關數</text:span><text:soft-page-break/><text:span text:style-name="T32">265個機關，系統登記申請案件數累計8</text:span><text:span text:style-name="T32">萬</text:span><text:span text:style-name="T32">264件</text:span><text:span text:style-name="T32">，</text:span><text:span text:style-name="T25">資料集下載及瀏覽次數之累計達520萬次以上</text:span><text:span text:style-name="T25">，皆有良好績效呈現，請賡續</text:span><text:span text:style-name="T25">精進平臺服務功能，</text:span><text:span text:style-name="T25">並</text:span><text:span text:style-name="T25">提升資料集</text:span><text:span text:style-name="T25">之</text:span><text:span text:style-name="T25">品質</text:span><text:span text:style-name="T25">，強化</text:span><text:span text:style-name="T25">政府辦公室效能與效率。</text:span></text:p>
              </text:list-item>
            </text:list>
          </table:table-cell>
          <table:table-cell table:style-name="表格1.D16" office:value-type="string">
            <text:p text:style-name="P17">優</text:p>
          </table:table-cell>
        </table:table-row>
        <table:table-row table:style-name="表格1.2">
          <table:table-cell table:style-name="表格1.A17" office:value-type="string">
            <text:p text:style-name="P11">16</text:p>
          </table:table-cell>
          <table:table-cell table:style-name="表格1.B17" office:value-type="string">
            <text:p text:style-name="P8">最後一鄰服務遞送整合規劃</text:p>
          </table:table-cell>
          <table:table-cell table:style-name="表格1.C17" office:value-type="string">
            <text:p text:style-name="P36"><text:span text:style-name="T11">ㄧ、</text:span><text:span text:style-name="T11">本計畫藉由觀摩會宣導相關成功案例及經驗分享，進一步達到更多機關參與擴散</text:span><text:span text:style-name="T11">；另</text:span><text:span text:style-name="T11">行動資訊服務模式滿意</text:span><text:span text:style-name="T11">度</text:span><text:span text:style-name="T11">78.11%</text:span><text:span text:style-name="T11">，雖高於原訂目標</text:span><text:span text:style-name="T22">（</text:span><text:span text:style-name="T11">75%</text:span><text:span text:style-name="T22">）</text:span><text:span text:style-name="T11">，</text:span><text:span text:style-name="T11">仍請強化服務內容，並積極推廣服務機制，</text:span><text:span text:style-name="T11">提供政府與民眾最後一哩</text:span><text:span text:style-name="T11">之</text:span><text:span text:style-name="T11">服務連結，落實主動便民服務成</text:span><text:span text:style-name="T22">效</text:span><text:span text:style-name="T22">。</text:span></text:p>
            <text:p text:style-name="P36"><text:span text:style-name="T11">二、</text:span><text:span text:style-name="T11">本計畫工作項目</text:span><text:span text:style-name="T11">尚能符合預定</text:span><text:span text:style-name="T11">進度，惟</text:span><text:span text:style-name="T11">若干補助地方政府</text:span><text:span text:style-name="T11">經費</text:span><text:span text:style-name="T11">未能及時核銷</text:span><text:span text:style-name="T11">，影響</text:span><text:span text:style-name="T11">年度預算之管控，</text:span><text:span text:style-name="T11">爾後</text:span><text:span text:style-name="T11">請</text:span><text:span text:style-name="T11">加強</text:span><text:span text:style-name="T11">與</text:span><text:span text:style-name="T11">地方政府協調，</text:span><text:span text:style-name="T11">並輔導其款項核撥作業，</text:span><text:span text:style-name="T11">以提升計畫執行成效。</text:span></text:p>
          </table:table-cell>
          <table:table-cell table:style-name="表格1.D17" office:value-type="string">
            <text:p text:style-name="P17">乙</text:p>
          </table:table-cell>
        </table:table-row>
        <table:table-row table:style-name="表格1.2">
          <table:table-cell table:style-name="表格1.A18" office:value-type="string">
            <text:p text:style-name="P11">17</text:p>
          </table:table-cell>
          <table:table-cell table:style-name="表格1.B18" office:value-type="string">
            <text:p text:style-name="P13">結合社會網絡示範發展 </text:p>
          </table:table-cell>
          <table:table-cell table:style-name="表格1.C18" office:value-type="string">
            <table:table table:name="表格3" table:style-name="表格3">
              <table:table-column table:style-name="表格3.A"/>
              <table:table-row table:style-name="表格3.1">
                <table:table-cell table:style-name="表格3.A1" office:value-type="string">
                  <text:p text:style-name="P37"><text:span text:style-name="T11">ㄧ、</text:span><text:span text:style-name="T11">輔導「金融挺創意產業專案計畫」、「青年創業及政府相關創業資源推廣」</text:span><text:span text:style-name="T11">及</text:span><text:span text:style-name="T11">「大故宮計畫－南部院區興建與營運」等3項重大議題導入Web 2.0應用，</text:span><text:span text:style-name="T22">並</text:span><text:span text:style-name="T11">協助國家圖書館等10個政府機關導入Web 2.0應用服務，結合網路社群媒體，推動政府施政政策</text:span><text:span text:style-name="T11">，成效良好</text:span><text:span text:style-name="T11">。</text:span></text:p>
                </table:table-cell>
              </table:table-row>
            </table:table>
            <text:p text:style-name="P49"><text:span text:style-name="T8">二、請</text:span><text:span text:style-name="T11">持續蒐集各領域知名社群網絡平</text:span><text:span text:style-name="T11">臺</text:span><text:span text:style-name="T11">經營機制，以辦理結合社會網絡應用，建立社會網絡應用示範服務之規劃</text:span><text:span text:style-name="T11">，並</text:span><text:span text:style-name="T11">透過維持與粉絲</text:span><text:span text:style-name="T11">之</text:span><text:span text:style-name="T11">互動活絡，</text:span><text:span text:style-name="T11">俾</text:span><text:span text:style-name="T11">有效宣導政府政</text:span><text:span text:style-name="T22">策</text:span><text:span text:style-name="T22">。</text:span></text:p>
          </table:table-cell>
          <table:table-cell table:style-name="表格1.D18" office:value-type="string">
            <text:p text:style-name="P17">甲</text:p>
          </table:table-cell>
        </table:table-row>
        <table:table-row table:style-name="表格1.2">
          <table:table-cell table:style-name="表格1.A19" office:value-type="string">
            <text:p text:style-name="P7">18</text:p>
          </table:table-cell>
          <table:table-cell table:style-name="表格1.B19" office:value-type="string">
            <text:p text:style-name="P2"><text:span text:style-name="T15">電子化政府基礎建設雲端服務發展</text:span><text:span text:style-name="T38"> </text:span></text:p>
          </table:table-cell>
          <table:table-cell table:style-name="表格1.C19" office:value-type="string">
            <text:p text:style-name="P38"><text:span text:style-name="T8">ㄧ、本計畫</text:span><text:span text:style-name="T11">推動iTaiwan無線上網服務，</text:span><text:span text:style-name="T14"> </text:span><text:span text:style-name="T11">104年6月9日獲美國知名網站「財經內幕」（Business Insider）報導</text:span><text:span text:style-name="T11">，</text:span><text:span text:style-name="T11">積極鼓勵讀者「立刻訂票遊臺灣」，有效提升我國際知名度及觀光形象</text:span><text:span text:style-name="T11">。此</text:span><text:soft-page-break/><text:span text:style-name="T11">外</text:span><text:span text:style-name="T11">取得GRCA使用WebTrust for CAs安全標章(Seal)之權利，並完成政府第二代根憑證(GRCA2)植入微軟信賴清單及蘋果作業系統信賴清單，確保用戶使用憑證安全性</text:span><text:span text:style-name="T11">，</text:span><text:span text:style-name="T11">有助提升政府施政效能，提高民眾對政府施政滿意程度</text:span><text:span text:style-name="T11">，成效顯著</text:span><text:span text:style-name="T11">。</text:span></text:p>
            <text:p text:style-name="P27"><text:span text:style-name="T11">二、本計畫屢獲國際電子化政府評比殊榮，現今戶政業務全國各地均可跨區服務，綜合所得稅自動試算並主動寄送到府，車站與民眾洽公區域均提供iTaiwan免費WiFi，政府入口網整合超過1萬2,000項電子表單及3,000項線上申辦服務，顯示電子化政府已有相當成果，在此穩固基礎上，建議持續透過數位政府資料治理之核心理念，打造安心、便捷數位服務及更具創意之臺灣，並透過資料開放與公私協力，增進國家發展動能，打造領先全球之數位政府。</text:span></text:p>
          </table:table-cell>
          <table:table-cell table:style-name="表格1.D19" office:value-type="string">
            <text:p text:style-name="P17">優</text:p>
          </table:table-cell>
        </table:table-row>
        <table:table-row table:style-name="表格1.2">
          <table:table-cell table:style-name="表格1.A20" office:value-type="string">
            <text:p text:style-name="P6">19</text:p>
          </table:table-cell>
          <table:table-cell table:style-name="表格1.B20" office:value-type="string">
            <text:p text:style-name="P8">推動法規鬆綁與革新、強化經貿競爭力</text:p>
          </table:table-cell>
          <table:table-cell table:style-name="表格1.C20" office:value-type="string">
            <text:p text:style-name="P50"><text:span text:style-name="T13">104年</text:span><text:span text:style-name="T11">美國商會臺灣白皮書建言已解決或有具體進展議題</text:span><text:span text:style-name="T11">占</text:span><text:span text:style-name="T11">比為22%，達到過去</text:span><text:span text:style-name="T11">5</text:span><text:span text:style-name="T11">年來次高</text:span><text:span text:style-name="T11">之</text:span><text:span text:style-name="T11">滿意比</text:span><text:span text:style-name="T11">率，</text:span><text:span text:style-name="T11">肯定我</text:span><text:span text:style-name="T11">國</text:span><text:span text:style-name="T11">政府多項重大進展，並支持</text:span><text:span text:style-name="T11">本會</text:span><text:span text:style-name="T11">編擬法規影響評估手冊，優化法規訂定程序</text:span><text:span text:style-name="T11">之</text:span><text:span text:style-name="T11">做法；世界銀行於</text:span><text:span text:style-name="T11">104</text:span><text:span text:style-name="T11">年10月發布</text:span><text:span text:style-name="T16">「</text:span><text:span text:style-name="T11">2016經商環境報告</text:span><text:span text:style-name="T16">」</text:span><text:span text:style-name="T11">，我國經商便利度於全球189個經濟體中排名第11名，為我國政府2008年推動改革以來之全球最佳排名；APEC於104年出版「APEC's Ease of Doing Business – Interim Assessment 2009-2014」報告，肯定我國於世銀報告中「獲得信貸」指標之信用資訊指數所為改革</text:span><text:span text:style-name="T11">等各項獲得國際組織之肯定，顯示推動法規鬆綁與革新、強化經貿經爭力之成效。</text:span></text:p>
          </table:table-cell>
          <table:table-cell table:style-name="表格1.D20" office:value-type="string">
            <text:p text:style-name="P17">甲</text:p>
          </table:table-cell>
        </table:table-row>
        <text:soft-page-break/>
        <table:table-row table:style-name="表格1.2">
          <table:table-cell table:style-name="表格1.A21" office:value-type="string">
            <text:p text:style-name="P6">20</text:p>
          </table:table-cell>
          <table:table-cell table:style-name="表格1.B21" office:value-type="string">
            <text:p text:style-name="P8">國家檔案永續典藏與多元服務</text:p>
          </table:table-cell>
          <table:table-cell table:style-name="表格1.C21" office:value-type="string">
            <text:p text:style-name="P45"><text:span text:style-name="T11">ㄧ、</text:span><text:span text:style-name="T11">104</text:span><text:span text:style-name="T11">年</text:span><text:span text:style-name="T11">5</text:span><text:span text:style-name="T11">月完成</text:span><text:span text:style-name="T11">2</text:span><text:span text:style-name="T11">萬</text:span><text:span text:style-name="T11">2,016</text:span><text:span text:style-name="T11">箱國家檔案搬遷，達成國家檔案集中管理及運用之目標，有效提升國家檔案典藏安全及管理資源效益，並提高檔案檢調及開放應用之服務效率；另</text:span><text:span text:style-name="T11">策辦「1025-臺灣光復檔案展」</text:span><text:span text:style-name="T11">，參觀人次</text:span><text:span text:style-name="T11">8,782人次，滿意度達9成以上</text:span><text:span text:style-name="T11">，並</text:span><text:span text:style-name="T11">獲各大平面及網路媒體加以報導，有利國家檔案推廣</text:span><text:span text:style-name="T11">，值得肯定</text:span><text:span text:style-name="T11">。</text:span></text:p>
            <text:p text:style-name="P45"><text:span text:style-name="T11">二、本計畫104年</text:span><text:span text:style-name="T11">進行行政院總類、本類、蒙藏類、交通類民國39至60年檔案審選，</text:span><text:span text:style-name="T11">並</text:span><text:span text:style-name="T11">完成機關檔案保存年限區分表審核20個機關次，確保機關檔案可依核定保存年限妥善管理，</text:span><text:span text:style-name="T11">有助</text:span><text:span text:style-name="T11">審選國家檔案，保存國家重要資產，提升國家檔案典藏質量。</text:span></text:p>
          </table:table-cell>
          <table:table-cell table:style-name="表格1.D21" office:value-type="string">
            <text:p text:style-name="P17">優</text:p>
          </table:table-cell>
        </table:table-row>
        <table:table-row table:style-name="表格1.2">
          <table:table-cell table:style-name="表格1.A22" office:value-type="string">
            <text:p text:style-name="P11">21</text:p>
          </table:table-cell>
          <table:table-cell table:style-name="表格1.B22" office:value-type="string">
            <text:p text:style-name="P8">文書檔案資訊網路合一</text:p>
          </table:table-cell>
          <table:table-cell table:style-name="表格1.C22" office:value-type="string">
            <text:p text:style-name="P51"><text:span text:style-name="T11">ㄧ、本計畫在</text:span><text:span text:style-name="T11">推動文書檔案資訊業務標準化</text:span><text:span text:style-name="T11">方面，</text:span><text:span text:style-name="T11">公文電子交換系統通過ISO27001、20000、22301等國際認證</text:span><text:span text:style-name="T11">；</text:span><text:span text:style-name="T11">全局通過ISO27001國際認證</text:span><text:span text:style-name="T11">，除</text:span><text:span text:style-name="T11">提升安全等級及服務水準</text:span><text:span text:style-name="T11">外，並</text:span><text:span text:style-name="T11">促使文檔資訊系統標準化之推動更進一步</text:span><text:span text:style-name="T11">，值得肯定</text:span><text:span text:style-name="T11">。</text:span></text:p>
            <text:p text:style-name="P51"><text:span text:style-name="T11">二、104年度</text:span><text:span text:style-name="T11">完成公文電子交換統合交換中心整併至22個，</text:span><text:span text:style-name="T11">落實</text:span><text:span text:style-name="T11">簡化統合中心維運管理作業，提升整體行政效能；</text:span><text:span text:style-name="T11">另於</text:span><text:span text:style-name="T11">建置公文統合交換中心24小時資安監控平臺(SOC)試辦作業</text:span><text:span text:style-name="T11">方面</text:span><text:span text:style-name="T11">，完成共用統合、雲端統合、內政部統合及文化部統合等4個交換中心之資安監控</text:span><text:span text:style-name="T11">，確保交換中心資訊安全；</text:span><text:span text:style-name="T11">截至104年底實施公文線上簽核作業之機關學校共計5,548個</text:span><text:span text:style-name="T11">，占</text:span><text:span text:style-name="T11">總數</text:span><text:span text:style-name="T11">(</text:span><text:span text:style-name="T11">7,314個</text:span><text:span text:style-name="T11">)之</text:span><text:span text:style-name="T11">75.9％，有助提升公文處理時效及達成節能減紙效益</text:span><text:span text:style-name="T11">，請賡續推廣機關學</text:span><text:soft-page-break/><text:span text:style-name="T11">校之</text:span><text:span text:style-name="T11">實施公文線上簽核</text:span><text:span text:style-name="T11">作業</text:span><text:span text:style-name="T11">。</text:span></text:p>
          </table:table-cell>
          <table:table-cell table:style-name="表格1.D22" office:value-type="string">
            <text:p text:style-name="P17">優</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color="#000000"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034cm" fo:text-indent="-0.635cm" fo:margin-left="3.0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2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33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2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4pt" style:font-size-asian="14pt" style:font-size-complex="14pt"/>
    </style:style>
    <style:style style:name="MP2" style:family="paragraph" style:parent-style-name="Footer">
      <style:text-properties fo:font-size="14pt" style:font-size-asian="14pt" style:font-size-complex="14pt"/>
    </style:style>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盛淑華</meta:initial-creator>
    <meta:creation-date>2019-04-02T14:01:00</meta:creation-date>
    <dc:creator>盛淑華</dc:creator>
    <dc:date>2019-04-02T14:01:00</dc:date>
    <meta:print-date>2016-03-26T11:59:00</meta:print-date>
    <meta:editing-cycles>2</meta:editing-cycles>
    <meta:document-statistic meta:table-count="3" meta:image-count="0" meta:object-count="0" meta:page-count="10" meta:paragraph-count="112" meta:word-count="5015" meta:character-count="5514" meta:non-whitespace-character-count="5483"/>
    <meta:generator>LibreOffice/5.4.7.2$Windows_x86 LibreOffice_project/c838ef25c16710f8838b1faec480ebba495259d0</meta:generator>
  </office:meta>
</office:document-meta>
</file>