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文鼎中楷" svg:font-family="文鼎中楷" style:font-family-generic="roman" style:font-pitch="variable"/>
    <style:font-face style:name="標楷體" svg:font-family="標楷體" style:font-family-generic="roman" style:font-pitch="variable"/>
    <style:font-face style:name="華康楷書體W4" svg:font-family="華康楷書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41" svg:font-family="華康楷書體W4" style:font-family-generic="system" style:font-pitch="variable"/>
  </office:font-face-decls>
  <office:automatic-styles>
    <style:style style:name="P1" style:family="paragraph" style:parent-style-name="Standard">
      <style:paragraph-properties fo:line-height="0.882cm" fo:orphans="0" fo:widows="0" style:punctuation-wrap="hanging"/>
      <style:text-properties fo:color="#000000" style:font-name="Times New Roman" fo:font-size="16pt" fo:font-weight="bold" style:font-name-asian="標楷體1" style:font-size-asian="16pt" style:font-weight-asian="bold" style:font-size-complex="16pt" style:language-complex="hi" style:country-complex="IN" style:font-weight-complex="bold"/>
    </style:style>
    <style:style style:name="P2" style:family="paragraph" style:parent-style-name="Standard">
      <style:text-properties fo:color="#000000" style:font-name="Times New Roman" fo:font-size="16pt" style:font-name-asian="標楷體1" style:font-size-asian="16pt" style:font-size-complex="16pt"/>
    </style:style>
    <style:style style:name="P3" style:family="paragraph" style:parent-style-name="Standard">
      <style:paragraph-properties fo:line-height="0.882cm" fo:text-align="center" style:justify-single-word="false" style:punctuation-wrap="hanging"/>
      <style:text-properties fo:color="#000000" style:font-name="Times New Roman" fo:font-size="22pt" fo:font-weight="bold" style:font-name-asian="標楷體1" style:font-size-asian="22pt" style:font-weight-asian="bold" style:font-size-complex="22pt" style:language-complex="hi" style:country-complex="IN" style:font-weight-complex="bold"/>
    </style:style>
    <style:style style:name="P4" style:family="paragraph" style:parent-style-name="Standard">
      <style:paragraph-properties fo:margin-left="0cm" fo:margin-right="7.158cm" fo:line-height="1.058cm" fo:text-align="start" style:justify-single-word="false" fo:orphans="0" fo:widows="0" fo:text-indent="0cm" style:auto-text-indent="false" style:punctuation-wrap="hanging">
        <style:tab-stops>
          <style:tab-stop style:position="7.251cm"/>
        </style:tab-stops>
      </style:paragraph-properties>
    </style:style>
    <style:style style:name="P5" style:family="paragraph" style:parent-style-name="Standard" style:master-page-name="First_20_Page">
      <style:paragraph-properties fo:margin-left="0cm" fo:margin-right="7.158cm" fo:line-height="1.058cm" fo:text-align="start" style:justify-single-word="false" fo:orphans="0" fo:widows="0" fo:text-indent="0cm" style:auto-text-indent="false" style:page-number="1" style:punctuation-wrap="hanging">
        <style:tab-stops>
          <style:tab-stop style:position="7.502cm"/>
          <style:tab-stop style:position="7.752cm"/>
        </style:tab-stops>
      </style:paragraph-properties>
    </style:style>
    <style:style style:name="P6" style:family="paragraph" style:parent-style-name="Standard">
      <style:paragraph-properties fo:margin-left="2.533cm" fo:margin-right="0cm" fo:margin-top="3.598cm" fo:margin-bottom="0.423cm" loext:contextual-spacing="false" fo:line-height="0.882cm" fo:text-align="center" style:justify-single-word="false" fo:orphans="0" fo:widows="0" fo:text-indent="-2.533cm" style:auto-text-indent="false" style:punctuation-wrap="hanging"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7" style:family="paragraph" style:parent-style-name="Standard">
      <style:paragraph-properties fo:margin-left="2.531cm" fo:margin-right="0cm" fo:margin-top="0.847cm" fo:margin-bottom="0.423cm" loext:contextual-spacing="false" fo:line-height="0.882cm" fo:text-align="center" style:justify-single-word="false" fo:orphans="0" fo:widows="0" fo:text-indent="-2.531cm" style:auto-text-indent="false" style:punctuation-wrap="hanging"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8" style:family="paragraph" style:parent-style-name="Standard">
      <style:paragraph-properties fo:margin-top="2.963cm" fo:margin-bottom="0cm" loext:contextual-spacing="false" fo:line-height="0.882cm" fo:text-align="center" style:justify-single-word="false" fo:orphans="0" fo:widows="0" style:punctuation-wrap="hanging" style:vertical-align="baseline"/>
      <style:text-properties fo:color="#000000" style:font-name="Times New Roman" fo:font-size="16pt" fo:font-weight="bold" style:font-name-asian="標楷體1" style:font-size-asian="16pt" style:font-weight-asian="bold" style:font-size-complex="16pt" style:language-complex="hi" style:country-complex="IN" style:font-weight-complex="bold"/>
    </style:style>
    <style:style style:name="P9" style:family="paragraph" style:parent-style-name="Standard">
      <style:paragraph-properties fo:margin-top="2.752cm" fo:margin-bottom="0cm" loext:contextual-spacing="false" fo:line-height="0.882cm" fo:text-align="center" style:justify-single-word="false" fo:orphans="0" fo:widows="0" style:punctuation-wrap="hanging" style:vertical-align="baseline"/>
    </style:style>
    <style:style style:name="P10" style:family="paragraph" style:parent-style-name="Standard">
      <style:paragraph-properties fo:margin-left="0cm" fo:margin-right="0.635cm" fo:text-indent="0.635cm" style:auto-text-indent="false"/>
    </style:style>
    <style:style style:name="P11" style:family="paragraph" style:parent-style-name="Standard" style:master-page-name="Converted1">
      <style:paragraph-properties style:page-number="1"/>
      <style:text-properties fo:color="#000000" style:font-name="Times New Roman" fo:font-size="16pt" style:font-name-asian="標楷體1" style:font-size-asian="16pt" style:font-size-complex="16pt"/>
    </style:style>
    <style:style style:name="P12" style:family="paragraph" style:parent-style-name="Standard" style:list-style-name="">
      <style:paragraph-properties fo:margin-left="0.452cm" fo:margin-right="0cm" fo:margin-top="0.212cm" fo:margin-bottom="0.212cm" loext:contextual-spacing="false" fo:line-height="0.953cm" fo:text-align="justify" style:justify-single-word="false" fo:orphans="0" fo:widows="0" fo:text-indent="-0.452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3" style:family="paragraph" style:parent-style-name="Standard">
      <style:paragraph-properties fo:margin-left="0.75cm" fo:margin-right="0cm" fo:line-height="0.953cm" fo:text-align="justify" style:justify-single-word="false" fo:orphans="0" fo:widows="0" fo:text-indent="1.016cm" style:auto-text-indent="false" style:punctuation-wrap="hanging"/>
    </style:style>
    <style:style style:name="P14" style:family="paragraph" style:parent-style-name="Standard">
      <style:paragraph-properties fo:margin-left="1.575cm" fo:margin-right="0cm" fo:margin-top="0.212cm" fo:margin-bottom="0cm" loext:contextual-spacing="false" fo:line-height="0.953cm" fo:text-align="justify" style:justify-single-word="false" fo:orphans="0" fo:widows="0" fo:text-indent="-1.152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5" style:family="paragraph" style:parent-style-name="Standard">
      <style:paragraph-properties fo:margin-left="1.748cm" fo:margin-right="0cm" fo:line-height="0.953cm" fo:text-align="justify" style:justify-single-word="false" fo:orphans="0" fo:widows="0" fo:text-indent="1.044cm" style:auto-text-indent="false" style:punctuation-wrap="hanging"/>
    </style:style>
    <style:style style:name="P16" style:family="paragraph" style:parent-style-name="Contents_20_1">
      <style:paragraph-properties>
        <style:tab-stops>
          <style:tab-stop style:position="14.661cm" style:type="right" style:leader-style="dotted" style:leader-text="."/>
        </style:tab-stops>
      </style:paragraph-properties>
    </style:style>
    <style:style style:name="P17" style:family="paragraph" style:parent-style-name="Contents_20_2">
      <style:paragraph-properties>
        <style:tab-stops>
          <style:tab-stop style:position="14.661cm" style:type="right" style:leader-style="dotted" style:leader-text="."/>
        </style:tab-stops>
      </style:paragraph-properties>
    </style:style>
    <style:style style:name="P18" style:family="paragraph" style:parent-style-name="k2a">
      <style:paragraph-properties fo:margin-left="1.575cm" fo:margin-right="0cm" fo:margin-top="0.212cm" fo:margin-bottom="0cm" loext:contextual-spacing="false" fo:line-height="0.953cm" fo:text-indent="-1.152cm" style:auto-text-indent="false"/>
    </style:style>
    <style:style style:name="P19" style:family="paragraph" style:parent-style-name="k2a">
      <style:paragraph-properties fo:margin-left="1.575cm" fo:margin-right="0cm" fo:margin-top="0.212cm" fo:margin-bottom="0cm" loext:contextual-spacing="false" fo:line-height="0.953cm" fo:text-indent="-1.152cm" style:auto-text-indent="false">
        <style:tab-stops>
          <style:tab-stop style:position="1.693cm"/>
          <style:tab-stop style:position="3.387cm"/>
          <style:tab-stop style:position="5.08cm"/>
          <style:tab-stop style:position="7.542cm" style:type="center"/>
        </style:tab-stops>
      </style:paragraph-properties>
    </style:style>
    <style:style style:name="P20" style:family="paragraph" style:parent-style-name="k2a">
      <style:paragraph-properties fo:margin-left="1.575cm" fo:margin-right="0cm" fo:margin-top="0.212cm" fo:margin-bottom="0cm" loext:contextual-spacing="false" fo:line-height="0.988cm" fo:text-indent="-1.152cm" style:auto-text-indent="false"/>
    </style:style>
    <style:style style:name="P21" style:family="paragraph" style:parent-style-name="k00t20">
      <style:paragraph-properties fo:margin-top="0.212cm" fo:margin-bottom="0.212cm" loext:contextual-spacing="false" fo:line-height="0.953cm"/>
    </style:style>
    <style:style style:name="P22" style:family="paragraph" style:parent-style-name="k4a" style:list-style-name="WWNum34">
      <style:paragraph-properties fo:line-height="0.953cm" style:vertical-align="auto"/>
    </style:style>
    <style:style style:name="P23" style:family="paragraph" style:parent-style-name="k32">
      <style:paragraph-properties fo:margin-left="0.847cm" fo:margin-right="0cm" fo:line-height="0.953cm" fo:text-indent="0.847cm" style:auto-text-indent="false"/>
    </style:style>
    <style:style style:name="P24" style:family="paragraph" style:parent-style-name="k02" style:master-page-name="Converted3">
      <style:paragraph-properties fo:margin-left="0cm" fo:margin-right="0cm" fo:text-indent="0cm" style:auto-text-indent="false" style:page-number="1"/>
      <style:text-properties fo:color="#000000"/>
    </style:style>
    <style:style style:name="P25" style:family="paragraph" style:parent-style-name="k02" style:master-page-name="Converted4">
      <style:paragraph-properties fo:margin-left="0cm" fo:margin-right="0cm" fo:line-height="0.953cm" fo:text-indent="0cm" style:auto-text-indent="false" style:page-number="1"/>
    </style:style>
    <style:style style:name="P26" style:family="paragraph" style:parent-style-name="k02">
      <style:paragraph-properties fo:margin-left="0cm" fo:margin-right="0cm" fo:line-height="0.953cm" fo:text-indent="1.129cm" style:auto-text-indent="false"/>
    </style:style>
    <style:style style:name="P27" style:family="paragraph" style:parent-style-name="k02">
      <style:paragraph-properties fo:margin-left="0cm" fo:margin-right="0cm" fo:margin-top="0.635cm" fo:margin-bottom="0cm" loext:contextual-spacing="false" fo:line-height="0.953cm" fo:text-indent="1.129cm" style:auto-text-indent="false"/>
    </style:style>
    <style:style style:name="P28" style:family="paragraph" style:parent-style-name="k3a">
      <style:paragraph-properties fo:margin-left="1.298cm" fo:margin-right="0cm" fo:line-height="0.953cm" fo:text-indent="-0.452cm" style:auto-text-indent="false"/>
    </style:style>
    <style:style style:name="P29" style:family="paragraph" style:parent-style-name="k22">
      <style:paragraph-properties fo:margin-left="0.847cm" fo:margin-right="0cm" fo:line-height="0.953cm" fo:text-indent="1.129cm" style:auto-text-indent="false"/>
    </style:style>
    <style:style style:name="P30" style:family="paragraph" style:parent-style-name="k22">
      <style:paragraph-properties fo:margin-left="0.847cm" fo:margin-right="0cm" fo:line-height="0.988cm" fo:text-indent="1.129cm" style:auto-text-indent="false"/>
    </style:style>
    <style:style style:name="P31" style:family="paragraph" style:parent-style-name="k22">
      <style:paragraph-properties fo:margin-left="0cm" fo:margin-right="0cm" fo:line-height="0.988cm" fo:text-indent="1.247cm" style:auto-text-indent="false"/>
    </style:style>
    <style:style style:name="P32" style:family="paragraph" style:parent-style-name="k12">
      <style:paragraph-properties fo:margin-left="0cm" fo:margin-right="0cm" fo:line-height="0.953cm" fo:text-indent="1.129cm" style:auto-text-indent="false"/>
    </style:style>
    <style:style style:name="P33" style:family="paragraph" style:parent-style-name="k1a" style:list-style-name="">
      <style:paragraph-properties fo:margin-left="0.45cm" fo:margin-right="0cm" fo:margin-top="0.212cm" fo:margin-bottom="0.212cm" loext:contextual-spacing="false" fo:line-height="0.953cm" fo:text-indent="-0.45cm" style:auto-text-indent="false"/>
    </style:style>
    <style:style style:name="P34" style:family="paragraph" style:parent-style-name="k1a" style:list-style-name="">
      <style:paragraph-properties fo:margin-top="0.212cm" fo:margin-bottom="0.212cm" loext:contextual-spacing="false" fo:line-height="0.953cm"/>
    </style:style>
    <style:style style:name="P35" style:family="paragraph" style:parent-style-name="k1a" style:list-style-name="">
      <style:paragraph-properties fo:margin-top="0.212cm" fo:margin-bottom="0.212cm" loext:contextual-spacing="false" fo:line-height="0.988cm"/>
    </style:style>
    <style:style style:name="P36" style:family="paragraph" style:parent-style-name="Footer">
      <style:paragraph-properties fo:text-align="center" style:justify-single-word="false"/>
    </style:style>
    <style:style style:name="P37" style:family="paragraph" style:parent-style-name="Footer">
      <style:paragraph-properties fo:text-align="center" style:justify-single-word="false"/>
    </style:style>
    <style:style style:name="P38" style:family="paragraph" style:parent-style-name="TOC_20_Heading">
      <style:paragraph-properties fo:margin-left="0cm" fo:margin-right="-0.589cm" fo:text-align="center" style:justify-single-word="false" fo:text-indent="0cm" style:auto-text-indent="false" fo:break-before="page"/>
    </style:style>
    <style:style style:name="P39" style:family="paragraph" style:parent-style-name="k00">
      <style:paragraph-properties fo:text-align="center" style:justify-single-word="false" style:vertical-align="auto"/>
    </style:style>
    <style:style style:name="T1" style:family="text">
      <style:text-properties fo:color="#000000" style:font-name="Times New Roman" fo:font-size="22pt" fo:font-weight="bold" style:letter-kerning="true" style:font-name-asian="標楷體1" style:font-size-asian="22pt" style:font-weight-asian="bold" style:font-size-complex="22pt" style:language-complex="hi" style:country-complex="IN" style:font-weight-complex="bold"/>
    </style:style>
    <style:style style:name="T2" style:family="text">
      <style:text-properties fo:color="#000000" style:font-name="Times New Roman" fo:font-size="22pt" fo:font-weight="bold" style:font-name-asian="標楷體1" style:font-size-asian="22pt" style:font-weight-asian="bold" style:font-size-complex="22pt" style:language-complex="hi" style:country-complex="IN" style:font-weight-complex="bold"/>
    </style:style>
    <style:style style:name="T3" style:family="text">
      <style:text-properties fo:color="#000000" style:font-name="Times New Roman" fo:font-size="22pt" fo:font-weight="bold" style:font-size-asian="22pt" style:font-weight-asian="bold" style:font-size-complex="22pt" style:language-complex="hi" style:country-complex="IN" style:font-weight-complex="bold"/>
    </style:style>
    <style:style style:name="T4" style:family="text">
      <style:text-properties fo:color="#000000" style:font-name="Times New Roman" fo:font-size="22pt" style:font-size-asian="22pt" style:font-size-complex="22pt" style:language-complex="hi" style:country-complex="IN" style:font-weight-complex="bold"/>
    </style:style>
    <style:style style:name="T5" style:family="text">
      <style:text-properties fo:color="#000000" style:font-name="Times New Roman" fo:font-size="28pt" fo:font-weight="bold" style:font-name-asian="標楷體1" style:font-size-asian="28pt" style:font-weight-asian="bold" style:font-size-complex="28pt" style:font-weight-complex="bold"/>
    </style:style>
    <style:style style:name="T6" style:family="text">
      <style:text-properties fo:color="#000000" style:font-name="Times New Roman" fo:font-size="28pt" fo:font-weight="bold" style:font-name-asian="標楷體1" style:font-size-asian="28pt" style:font-weight-asian="bold" style:font-size-complex="28pt"/>
    </style:style>
    <style:style style:name="T7" style:family="text">
      <style:text-properties fo:color="#000000" style:font-name="Times New Roman" fo:font-size="24pt" fo:language="zh" fo:country="TW" style:font-name-asian="標楷體1" style:font-size-asian="24pt" style:font-size-complex="24pt"/>
    </style:style>
    <style:style style:name="T8" style:family="text">
      <style:text-properties fo:color="#000000" style:font-name="Times New Roman" fo:font-size="16pt" fo:font-weight="bold" style:font-name-asian="標楷體1" style:font-size-asian="16pt" style:font-weight-asian="bold" style:font-size-complex="11pt"/>
    </style:style>
    <style:style style:name="T9" style:family="text">
      <style:text-properties fo:color="#000000" style:font-name="Times New Roman" fo:font-size="16pt" style:font-name-asian="標楷體1" style:font-size-asian="16pt" style:font-size-complex="13pt"/>
    </style:style>
    <style:style style:name="T10" style:family="text">
      <style:text-properties fo:color="#000000" style:font-name="Times New Roman" fo:font-size="16pt" style:font-name-asian="標楷體1" style:font-size-asian="16pt" style:font-size-complex="11pt"/>
    </style:style>
    <style:style style:name="T11" style:family="text">
      <style:text-properties fo:color="#000000"/>
    </style:style>
    <style:style style:name="T12" style:family="text">
      <style:text-properties fo:color="#000000" fo:font-weight="bold" style:font-weight-asian="bold"/>
    </style:style>
    <style:style style:name="T13" style:family="text">
      <style:text-properties fo:color="#000000" style:font-size-complex="16pt"/>
    </style:style>
    <style:style style:name="T14" style:family="text">
      <style:text-properties fo:color="#000000" style:font-size-complex="20pt"/>
    </style:style>
    <style:style style:name="T15" style:family="text">
      <style:text-properties fo:color="#000000" fo:letter-spacing="normal"/>
    </style:style>
    <style:style style:name="T16" style:family="text">
      <style:text-properties fo:color="#000000" style:font-name="標楷體"/>
    </style:style>
    <style:style style:name="T17" style:family="text">
      <style:text-properties fo:color="#000000" style:font-name="標楷體" fo:font-size="16pt" style:font-name-asian="標楷體1" style:font-size-asian="16pt" style:font-size-complex="11pt"/>
    </style:style>
    <style:style style:name="T18" style:family="text">
      <style:text-properties fo:color="#000000" style:font-name="標楷體" style:letter-kerning="true" style:font-size-complex="20pt"/>
    </style:style>
    <style:style style:name="T19" style:family="text">
      <style:text-properties fo:color="#000000" style:letter-kerning="true" style:font-size-complex="16pt"/>
    </style:style>
    <style:style style:name="T20" style:family="text">
      <style:text-properties fo:color="#000000" style:letter-kerning="true" style:font-size-complex="20pt"/>
    </style:style>
    <style:style style:name="T21" style:family="text">
      <style:text-properties fo:color="#000000" style:font-name="微軟正黑體" style:font-name-asian="微軟正黑體1"/>
    </style:style>
    <style:style style:name="T22" style:family="text">
      <style:text-properties fo:color="#000000" style:text-scale="95%"/>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立法院第9屆第7會期</text:span></text:p>
      <text:p text:style-name="P4"><text:span text:style-name="T1">經濟委員會</text:span></text:p>
      <text:p text:style-name="P1"/>
      <text:p text:style-name="P1"/>
      <text:p text:style-name="P1"/>
      <text:p text:style-name="P1"/>
      <text:p text:style-name="P6"><text:span text:style-name="T5">國家發展</text:span><text:bookmark text:name="_GoBack"/><text:span text:style-name="T5">委員會業務報告</text:span></text:p>
      <text:p text:style-name="P7"><text:span text:style-name="T6">(書面報告)</text:span></text:p>
      <text:p text:style-name="P1"/>
      <text:p text:style-name="P8"/>
      <text:p text:style-name="P9"><text:span text:style-name="T2">主任委員　陳 美 伶</text:span></text:p>
      <text:p text:style-name="P3"/>
      <text:p text:style-name="P39"><text:span text:style-name="T3">中華民國108年3月18日</text:span></text:p>
      <text:p text:style-name="P11"/>
      <text:p text:style-name="P38"><text:span text:style-name="T7">目　錄</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_RefHeading___Toc2000_4066826153" text:style-name="Index_20_Link" text:visited-style-name="Index_20_Link">壹、當前經濟情勢<text:tab/>1</text:a></text:p>
          <text:p text:style-name="P17"><text:a xlink:type="simple" xlink:href="#__RefHeading___Toc2002_4066826153" text:style-name="Index_20_Link" text:visited-style-name="Index_20_Link">一、國際經濟動能減弱<text:tab/>1</text:a></text:p>
          <text:p text:style-name="P17"><text:a xlink:type="simple" xlink:href="#__RefHeading___Toc2004_4066826153" text:style-name="Index_20_Link" text:visited-style-name="Index_20_Link">二、國內經濟溫和成長<text:tab/>2</text:a></text:p>
          <text:p text:style-name="P16"><text:a xlink:type="simple" xlink:href="#__RefHeading___Toc2006_4066826153" text:style-name="Index_20_Link" text:visited-style-name="Index_20_Link">貳、施政方向與重點<text:tab/>3</text:a></text:p>
          <text:p text:style-name="P17"><text:a xlink:type="simple" xlink:href="#__RefHeading___Toc2008_4066826153" text:style-name="Index_20_Link" text:visited-style-name="Index_20_Link">一、推動地方創生<text:tab/>4</text:a></text:p>
          <text:p text:style-name="P17"><text:a xlink:type="simple" xlink:href="#__RefHeading___Toc2010_4066826153" text:style-name="Index_20_Link" text:visited-style-name="Index_20_Link">二、推動2030雙語國家政策<text:tab/>6</text:a></text:p>
          <text:p text:style-name="P17"><text:a xlink:type="simple" xlink:href="#__RefHeading___Toc2012_4066826153" text:style-name="Index_20_Link" text:visited-style-name="Index_20_Link">三、打造智慧政府<text:tab/>7</text:a></text:p>
          <text:p text:style-name="P17"><text:a xlink:type="simple" xlink:href="#__RefHeading___Toc2014_4066826153" text:style-name="Index_20_Link" text:visited-style-name="Index_20_Link">四、落實攬才策略及推動新經濟移民政策<text:tab/>9</text:a></text:p>
          <text:p text:style-name="P17"><text:a xlink:type="simple" xlink:href="#__RefHeading___Toc2016_4066826153" text:style-name="Index_20_Link" text:visited-style-name="Index_20_Link">五、強化創新成長動能及國際連結<text:tab/>10</text:a></text:p>
          <text:p text:style-name="P17"><text:a xlink:type="simple" xlink:href="#__RefHeading___Toc2018_4066826153" text:style-name="Index_20_Link" text:visited-style-name="Index_20_Link">六、加速法規鬆綁<text:tab/>17</text:a></text:p>
          <text:p text:style-name="P17"><text:a xlink:type="simple" xlink:href="#__RefHeading___Toc2020_4066826153" text:style-name="Index_20_Link" text:visited-style-name="Index_20_Link">七、協助臺商回臺投資<text:tab/>20</text:a></text:p>
          <text:p text:style-name="P17"><text:a xlink:type="simple" xlink:href="#__RefHeading___Toc2022_4066826153" text:style-name="Index_20_Link" text:visited-style-name="Index_20_Link">八、活化中興新村<text:tab/>21</text:a></text:p>
          <text:p text:style-name="P17"><text:a xlink:type="simple" xlink:href="#__RefHeading___Toc2024_4066826153" text:style-name="Index_20_Link" text:visited-style-name="Index_20_Link">九、擴大刺激內需<text:tab/>22</text:a></text:p>
          <text:p text:style-name="P17"><text:a xlink:type="simple" xlink:href="#__RefHeading___Toc2026_4066826153" text:style-name="Index_20_Link" text:visited-style-name="Index_20_Link">十、提升政府效能<text:tab/>24</text:a></text:p>
        </text:index-body>
      </text:table-of-content>
      <text:p text:style-name="P2"/>
      <text:p text:style-name="P24"/>
      <text:p text:style-name="P25"><text:span text:style-name="T11">主席、各位委員：大家好！</text:span><text:bookmark text:name="_Toc84055006"/><text:bookmark text:name="_Toc475696340"/></text:p>
      <text:p text:style-name="P26"><text:span text:style-name="T13">美伶今天應邀就國發會業務向貴會提出報告並備詢，首先要感謝委員們會在上一會期對本會施政的指教及支持，</text:span><text:span text:style-name="T14">我們將全力以赴更加努力，請各位委員持續予以鞭策</text:span><text:span text:style-name="T13">。</text:span></text:p>
      <text:h text:style-name="P21" text:outline-level="1"><text:bookmark-start text:name="_Toc475696325"/><text:bookmark-start text:name="__RefHeading___Toc2000_4066826153"/><text:bookmark-start text:name="_Toc3361763"/><text:span text:style-name="T15">壹、當前經濟情勢</text:span><text:bookmark-end text:name="_Toc475696325"/><text:bookmark-end text:name="__RefHeading___Toc2000_4066826153"/><text:bookmark-end text:name="_Toc3361763"/></text:h>
      <text:p text:style-name="P26"><text:span text:style-name="T13">去(2018)年下半年以來，由於美中貿易爭端、中國大陸經濟走緩，加上英國脫歐紛擾，影響全球投資信心及經濟成長動能。展望今(2019)年，由於國際貿易爭端、英國脫歐等走向未明，各主要機構預估今年全球經濟成長率低於去年。受全球經濟成長動能減弱影響，行政院主計總處2月預測，今年我國經濟成長率為2.27%，略低於去年2.63%，整體經濟情勢仍屬穩定，且民間消費及投資成長力道可望優於去年。</text:span></text:p>
      <text:h text:style-name="P12" text:outline-level="2"><text:bookmark-start text:name="_Toc475696326"/><text:bookmark-start text:name="__RefHeading___Toc2002_4066826153"/><text:bookmark-start text:name="_Toc3361764"/><text:span text:style-name="T8">一、國際經濟</text:span><text:bookmark-end text:name="_Toc475696326"/><text:span text:style-name="T8">動能減弱</text:span><text:bookmark-end text:name="__RefHeading___Toc2002_4066826153"/><text:bookmark-end text:name="_Toc3361764"/></text:h>
      <text:p text:style-name="P18"><text:span text:style-name="T16">(一)</text:span><text:span text:style-name="T11">全球經濟成長趨緩</text:span></text:p>
      <text:p text:style-name="P23"><text:span text:style-name="T11">IHS Markit 2月預估2019年全球經濟成長率為2.9%，為近3年來最低。</text:span></text:p>
      <text:list xml:id="list4077783323" text:style-name="WWNum34">
        <text:list-item>
          <text:p text:style-name="P22"><text:span text:style-name="T11">先進經濟體經濟走緩：美國經濟雖仍相對較佳，惟因財政刺激效果逐漸消退，成長動能減弱；2019年經濟成長率預估2.5%，低於2018年的2.9%。歐元區及日本分別受英國脫歐混沌未明及外貿擴張不易影響，2019年經濟成長持續疲軟；其中歐元區成長率為1.2%，低於2018年的1.8%</text:span><text:span text:style-name="T16">，日本</text:span><text:span text:style-name="T11">為0.8%，相對疲弱。</text:span></text:p>
        </text:list-item>
        <text:list-item>
          <text:p text:style-name="P22"><text:soft-page-break/><text:span text:style-name="T11">新興經濟體成長放緩：全球需求疲弱影響新興市場前景，其中，中國大陸外需受美中貿易摩擦影響走緩，內需因去槓桿化及削減過剩產能而降溫，2019年經濟成長率預估為6.3%，放緩幅度超乎預期。</text:span></text:p>
        </text:list-item>
      </text:list>
      <text:p text:style-name="P18"><text:bookmark-start text:name="_Toc475696328"/><text:span text:style-name="T16">(二)</text:span><text:span text:style-name="T11">全球貿易</text:span><text:bookmark-end text:name="_Toc475696328"/><text:span text:style-name="T11">動能走弱，惟可望逐季回升</text:span></text:p>
      <text:p text:style-name="P23"><text:span text:style-name="T11">受全球經濟成長趨緩與美中貿易爭端影響，今年第 1 季WTO編製之全球貿易展望指標 (WTOI) 下跌至96.3，創發布以來新低，顯示全球貿易情勢緊繃。惟隨著美中貿易爭端和緩、油價反彈、5G帶動電子產品需求復甦等因素，IHS Markit 2月預測，今年全球商品出口成長率可望逐季回升。</text:span></text:p>
      <text:p text:style-name="P18"><text:span text:style-name="T16">(三)</text:span><text:span text:style-name="T11">全球經濟風險仍存</text:span></text:p>
      <text:p text:style-name="P23"><text:span text:style-name="T11">英國脫歐模式未明，美中貿易爭端不確定性猶存，仍將牽動全球經貿情勢變化；川金河內會談因對北韓是否全面無核化，仍無共識而破局，加上印度、巴基斯坦邊境喀什米爾地區衝突升溫，升高地緣政治風險疑慮，致全球經濟風險仍存。</text:span></text:p>
      <text:h text:style-name="P12" text:outline-level="2"><text:bookmark-start text:name="_Toc475696329"/><text:bookmark-start text:name="__RefHeading___Toc2004_4066826153"/><text:bookmark-start text:name="_Toc3361765"/><text:span text:style-name="T8">二、國內經濟溫</text:span><text:bookmark-end text:name="_Toc475696329"/><text:span text:style-name="T8">和成長</text:span><text:bookmark-end text:name="__RefHeading___Toc2004_4066826153"/><text:bookmark-end text:name="_Toc3361765"/></text:h>
      <text:p text:style-name="P13"><text:span text:style-name="T9">依行政院主計總處今年2月預測，今年我國經濟成長率為2.27%，略低於去年，主因全球經濟成長減緩，影響我國出口表現，而民間消費及固定投資成長率仍可望優於去年，內需將是今年經濟成長主要動能來源。</text:span></text:p>
      <text:p text:style-name="P14"><text:bookmark-start text:name="_Toc475696330"/><text:span text:style-name="T17">(一)</text:span><text:span text:style-name="T10">出口動能</text:span><text:bookmark-end text:name="_Toc475696330"/><text:span text:style-name="T10">減緩</text:span></text:p>
      <text:p text:style-name="P15"><text:span text:style-name="T9">受美中貿易爭端、全球經濟成長減緩等影響，去</text:span><text:soft-page-break/><text:span text:style-name="T9">年11月起，我國商品出口呈現微幅衰退。展望今年，由於世界貿易擴張將放緩，加上智慧型手機等行動通訊產品買氣鈍化等影響，恐抑制我國出口動能，行政院主計總處預測今年商品出口僅增0.19%，為近3年最低。併計服務輸出及剔除物價變動因素後，預估今年實質輸出成長率為2.25%，略低於去年的3.66%。</text:span></text:p>
      <text:p text:style-name="P14"><text:bookmark-start text:name="_Toc475696331"/><text:span text:style-name="T17">(二)</text:span><text:span text:style-name="T10">固定投資成長加速</text:span><text:bookmark-end text:name="_Toc475696331"/></text:p>
      <text:p text:style-name="P15"><text:span text:style-name="T9">固定投資在半導體持續投資先進製程，且風電、太陽能等綠能投資陸續進行，加以政府積極改善國內投資環境，加速執行前瞻基礎建設計畫，以及推動「歡迎台商回台投資行動方案」，公、私部門投資可望持續擴增，預測今年政府及民間投資實質成長率分別為11.96%、3.62%，遠高於去年的1.82%、1.46%。</text:span></text:p>
      <text:p text:style-name="P14"><text:bookmark-start text:name="_Toc475696332"/><text:span text:style-name="T17">(三)</text:span><text:span text:style-name="T10">民間消費温和成長</text:span><text:bookmark-end text:name="_Toc475696332"/></text:p>
      <text:p text:style-name="P15"><text:span text:style-name="T9">企業調薪積極，基本工資調升及「所得稅制優化措施」實施，有助挹注家庭可支配所得，加上政府推出促進國內旅遊及節能家電汰舊換新補助措施，均可望推升民間消費動能，預測今年民間消費實質成長2.18%，可望高於去年的2.05%。</text:span></text:p>
      <text:h text:style-name="P21" text:outline-level="1"><text:bookmark-start text:name="_Toc475696334"/><text:bookmark-start text:name="__RefHeading___Toc2006_4066826153"/><text:bookmark-start text:name="_Toc3361766"/><text:span text:style-name="T15">貳、施政方向與重點</text:span><text:bookmark-end text:name="_Toc475696334"/><text:bookmark-end text:name="__RefHeading___Toc2006_4066826153"/><text:bookmark-end text:name="_Toc3361766"/></text:h>
      <text:p text:style-name="P26"><text:span text:style-name="T13">經濟發展是整體國力的核心，也是國家建設的後盾，因此，「拚經濟」是政府施政的第一要務。回顧去年，在</text:span><text:soft-page-break/><text:span text:style-name="T13">全球景氣持續擴張以及國人共同努力下，我國整體經濟表現相當穩健，經濟成長率為2.63%；消費者物價指數(CPI)年增率1.35%，維持平穩；失業率3.71%，創18年來新低；商品出口3,359億美元，則創歷年新高。</text:span></text:p>
      <text:p text:style-name="P26"><text:span text:style-name="T14">展望今年，全球經濟成長放緩，加上美中貿易摩擦、地緣政治紛擾等變數，臺灣經濟會面臨新的挑戰。為此，國發會除持續強化既有各項業務的作為外，今年更將全力以赴統合推動「三大旗艦、五路齊發、發發發」八大重點工作，以</text:span><text:span text:style-name="T13">因應</text:span><text:span text:style-name="T14">美中貿易摩擦影響全球經濟景氣、國內經濟成長動能趨緩、臺灣日趨嚴重的高齡少子化、人口過度集中大都會與鄉村發展失衡等重大課題，全力「衝刺建設，貫徹執行力」，塑造臺灣新世代競爭優勢，讓臺灣經濟穩健向前永續發展。</text:span><text:span text:style-name="T13">以下謹就本會施政方向與重點進行報告，敬請指教。</text:span></text:p>
      <text:h text:style-name="P33" text:outline-level="2"><text:bookmark-start text:name="_Toc3361767"/><text:bookmark-start text:name="__RefHeading___Toc2008_4066826153"/><text:span text:style-name="T11">一、推動地方創生</text:span><text:bookmark-end text:name="_Toc3361767"/><text:bookmark-end text:name="__RefHeading___Toc2008_4066826153"/></text:h>
      <text:p text:style-name="P32"><text:span text:style-name="T19">為發展地方產業，讓人口回流，紓緩首都圈集中化，達成「均衡臺灣」目標，行政院於2017年12月宣示推動「地方創生」政策，並將2019年定為臺灣地方創生元年。2019年1月3日行政院核定「地方創生國家戰略計畫」，此方案係屬國家安全戰略層級的國家政策，願景及</text:span><text:span text:style-name="T16">五支箭</text:span><text:span text:style-name="T19">內涵如下：</text:span></text:p>
      <text:p text:style-name="P18"><text:bookmark-start text:name="_Toc875034"/><text:span text:style-name="T16">(一)</text:span><text:span text:style-name="T11">願景目標</text:span><text:bookmark-end text:name="_Toc875034"/></text:p>
      <text:p text:style-name="P28"><text:span text:style-name="T11">1.推動人口均衡發展，維持全國總人口數2,000萬人，舒緩首都圈集中化。</text:span></text:p>
      <text:p text:style-name="P28"><text:span text:style-name="T11">2.穩定人口，確保包容性成長。</text:span></text:p>
      <text:p text:style-name="P18"><text:bookmark-start text:name="_Toc875036"/><text:soft-page-break/><text:span text:style-name="T16">(二)五支箭</text:span><text:bookmark-end text:name="_Toc875036"/></text:p>
      <text:p text:style-name="P28"><text:span text:style-name="T11">1.企業投資故鄉：(1)鼓勵企業基於故鄉情感，善盡企業社會責任(CSR)，協助地方產業興起。(2)透過政府稅賦優惠及法規調適等誘因，鼓勵企業認養地方創生事業。</text:span></text:p>
      <text:p text:style-name="P28"><text:span text:style-name="T11">2.科技導入：(1)地方創生事業結合ABCDE科技發展趨勢，即人工智慧與物聯網(AI+IoT)、區塊鏈(Blockchain)、雲端技術(Cloud)、數據(Data)及生態系(Ecosystem)等技術，將科技化、智慧化導入，營造地方產業創新契機。(2)基礎環境建構:普及偏鄉寬頻，落實偏鄉數位人權及提升偏鄉中小企業之數位應用能力。</text:span></text:p>
      <text:p text:style-name="P28"><text:span text:style-name="T19">3.整合部會創生資源：部會資源從財政、資訊及人才等，支援協助推動地方創生計畫或事業，讓資源分配合理化及達到最高預期效益。</text:span></text:p>
      <text:p text:style-name="P28"><text:span text:style-name="T11">4.社會參與創生：透過產官學研社的共同參與，包括地方政府、社區社團、教育部大學社會責任實踐計畫(USR計畫)、法人機構及國內企業等，凝聚地方及社區共同意識並盤點地方資源，找出產業特色及推動策略。</text:span></text:p>
      <text:p text:style-name="P28"><text:span text:style-name="T11">5.品牌建立：以創新觀點找出當地的獨特性與核心價值，建立城鎮地方品牌，行銷屬於自己的品牌，走向全世界。</text:span></text:p>
      <text:p text:style-name="P18"><text:bookmark-start text:name="_Toc875037"/><text:span text:style-name="T16">(三)</text:span><text:span text:style-name="T11">地方創生計畫研提與推動</text:span><text:bookmark-end text:name="_Toc875037"/></text:p>
      <text:p text:style-name="P28"><text:span text:style-name="T11">1.研提方式：由下而上研提與推動，或以跨區範圍，由上而下的政策引導方式。</text:span></text:p>
      <text:p text:style-name="P28"><text:soft-page-break/><text:span text:style-name="T11">2.推動時程：自2019年起逐年推動，由中央與地方攜手合作，公私協力，並滾動檢討各項資源及相關措施，共同落實推動地方創生。</text:span></text:p>
      <text:h text:style-name="P34" text:outline-level="2"><text:bookmark-start text:name="_Toc3361768"/><text:bookmark-start text:name="__RefHeading___Toc2010_4066826153"/><text:span text:style-name="T11">二、推動2030雙語國家政策</text:span><text:bookmark-end text:name="_Toc3361768"/><text:bookmark-end text:name="__RefHeading___Toc2010_4066826153"/></text:h>
      <text:p text:style-name="P32"><text:span text:style-name="T11">擁有無礙的溝通能力與國際視野，乃時勢之所趨，為提升國家競爭力，行政院已於2018年12月10日核定「2030雙語國家政策發展藍圖」，以「厚植國人英語力」與「提升國家競爭力」兩大政策目標，推動「從需求端全面強化國人英語力」、「以數位科技縮短城鄉資源落差」、「兼顧雙語政策及母語文化發展」、「打造年輕世代的人才競逐優勢」4項理念，以人為本、以顧客為導向，以需求驅動供給、以最小成本創造最大效益之概念，善用民間資源，強化國人運用英語聽、說、讀、寫的軟實力。</text:span></text:p>
      <text:p text:style-name="P32"><text:span text:style-name="T11">本藍圖與以往推動之雙語政策不同之處，在於本次係為提升國家整體競爭力，而非如以往以考試為目的；重視的是提升國人英語力，而非僅有硬體環境的建置；此次盼帶動全民學習英語的風氣，而非僅針對學生；而政府相關措施係以需求面出發，而非單純強調供給面。</text:span></text:p>
      <text:p text:style-name="P32"><text:span text:style-name="T11">本藍圖係由28個部會先針對業管提出策略，本會續據以提出相關措施，包含：</text:span></text:p>
      <text:p text:style-name="P18"><text:span text:style-name="T16">(一)</text:span><text:span text:style-name="T11">建置整合式英語學習與英譯資源平臺</text:span></text:p>
      <text:p text:style-name="P29"><text:span text:style-name="T11">由本會統籌建置英語資料庫平臺，整合既有政府及民間英語學習資料庫等，讓中央、地方政府及各界均能依其不同業務各取所需。</text:span></text:p>
      <text:p text:style-name="P18"><text:soft-page-break/><text:span text:style-name="T16">(二)</text:span><text:span text:style-name="T11">共同策略</text:span></text:p>
      <text:p text:style-name="P29"><text:span text:style-name="T11">由各部會共同推動，包含：官網全面雙語化、與外國人相關文書及法規、公共服務場域第一線服務、政府公開資訊等雙語化，推升文教場館之雙語服務、培育公務人員英語溝通力，及全國技術士技能檢定考試可以英語進行及證照雙語化等。</text:span></text:p>
      <text:p text:style-name="P18"><text:span text:style-name="T16">(三)</text:span><text:span text:style-name="T11">個別策略</text:span></text:p>
      <text:p text:style-name="P29"><text:span text:style-name="T11">由各部會針對業管顧客群所推動，其中，最重要者為全面啟動教育體系的雙語活化，含：修法建立彈性創新學習模式、加速教學活化及生活化、充實英語推廣人才、運用數位科技創造普及的個別化學習機會，以及促進教育體系國際化。</text:span></text:p>
      <text:p text:style-name="P29"><text:span text:style-name="T11">此外，尚包含：研議推動設立全英語電視臺頻道、鼓勵公廣集團製播英語節目、增加廣播電臺之英語節目、營造友善雙語觀光環境、政府採購文件雙語化、鼓勵促參案件雙語化、建議司法院對重大判決摘要英譯、建置科學園區及產業園區雙語友善投資環境、鼓勵企業提升英語力、提升勞工英語力等多項個別策略。</text:span></text:p>
      <text:h text:style-name="P34" text:outline-level="2"><text:bookmark-start text:name="_Toc3361769"/><text:bookmark-start text:name="__RefHeading___Toc2012_4066826153"/><text:span text:style-name="T11">三、打造智慧政府</text:span><text:bookmark-end text:name="_Toc3361769"/><text:bookmark-end text:name="__RefHeading___Toc2012_4066826153"/></text:h>
      <text:p text:style-name="P32"><text:span text:style-name="T11">因應人工智慧(AI)、大數據分析、物聯網(IoT)及5G行動通訊等數位科技的發展，本會積極建構國家級數位發展策略，行政院已於2019年1月10日核定「智慧政府推動策略計畫」，打造二大基礎架構、三大目標與三大配套措施。</text:span></text:p>
      <text:p text:style-name="P18"><text:span text:style-name="T16">(一)</text:span><text:span text:style-name="T11">基礎架構</text:span></text:p>
      <text:p text:style-name="P29"><text:soft-page-break/><text:span text:style-name="T11">將推動「全面換發數位身分識別證」及「建立具安全且可信賴的資料交換機制」，藉以建立安全、便利、可信賴的身分識別，並建設T-Road骨幹網路，加速跨機關資料分享與應用。</text:span></text:p>
      <text:p text:style-name="P18"><text:span text:style-name="T16">(二)推動目標</text:span></text:p>
      <text:p text:style-name="P29"><text:span text:style-name="T11">確立「開放資料透明，極大化加值應用」、「鏈結治理網絡，優化決策品質」與「整合服務功能，創新智慧服務」三大目標。將「資料治理」作為智慧政府施政的核心理念，透過資料驅動政府公共服務持續改善，以公私協力結合群眾智慧，發揮更大的公共治理力量。</text:span></text:p>
      <text:p text:style-name="P29"><text:span text:style-name="T11">重點工作包括，以政府資訊公開法為基礎，極大化政府開放資料供加值應用，深化各部會推動政府資料去識別化應用，逐期完備資料經濟生態圈；推動政府部門與資料使用者協作，期有效促進民間創新應用政府開放資料；串接連結公務統計資料，以資料導向的運算優化施政決策；推動加速國家底圖開放應用，促進GIS加值應用與產業發展；以創新科技運用在民生服務，改善人民生活品質，例如衛福部與國發會合作運用人工智慧技術判讀斷層掃描、大腸鏡檢查等影像資料；從民眾切身相關的服務領域優先推動全程行動數位化線上申辦，例如就業媒合、急難救助免申請主動辦理；加速提供民眾下載個人化資料，透過MyData機制推升政府主動服務，民眾申辦政府業務無需再檢附紙本書證或謄本。</text:span></text:p>
      <text:p text:style-name="P18"><text:span text:style-name="T16">(三)配套措施</text:span></text:p>
      <text:p text:style-name="P29"><text:span text:style-name="T11">鑑於世界先進國家推動政府數位轉型的過程中，皆</text:span><text:soft-page-break/><text:span text:style-name="T11">須克服既有法規對新興科技運作之限制、資料治理與隱私保護之衡平，以及數位服務與資訊安全的衝突等課題，為順利推展我國智慧政府，將輔以「建置法規調適平臺」、「落實監督隱私保護」、「深化資安縱深防禦」等三大配套措施，讓政府創新服務得以合規與安全的環境下持續發展，落實「便利、有效率、全年無休」的願景。</text:span></text:p>
      <text:h text:style-name="P34" text:outline-level="2"><text:bookmark-start text:name="_Toc3361770"/><text:bookmark-start text:name="__RefHeading___Toc2014_4066826153"/><text:span text:style-name="T11">四、落實攬才策略及推動新經濟移民政策</text:span><text:bookmark-end text:name="_Toc3361770"/><text:bookmark-end text:name="__RefHeading___Toc2014_4066826153"/></text:h>
      <text:p text:style-name="P18"><text:span text:style-name="T16">(一)</text:span><text:span text:style-name="T11">落實「外國專業人才延攬及僱用法」</text:span></text:p>
      <text:p text:style-name="P29"><text:span text:style-name="T11">人才是激發產業創新與升級之關鍵，為強化延攬全球優秀人才，本會推動「外國專業人才延攬及僱用法」，自2018年2月8日施行，偕同相關部會建構友善外國人居留與工作之環境，實施至今已獲致相當成果。截至2019年2月底，針對外國特定專業人才，已核發239張就業金卡，另截至2019年1月底，已核准182位外國特定專業人才工作許可延長至5年、8張尋職簽證、24張成年子女個人工作許可、34張自由藝術家工作許可、1位具專門知識或技術之短期補習班教師。為提升我國國家競爭力，吸引產業創新轉型所需人才，後續本會除將積極廣宣，擴大本法施行效益外，並將持續檢討鬆綁各項攬才法規，期能開啟攬才大門，擁抱國際人才。</text:span></text:p>
      <text:p text:style-name="P18"><text:span text:style-name="T16">(二)</text:span><text:span text:style-name="T11">推動新經濟移民政策</text:span></text:p>
      <text:p text:style-name="P29"><text:span text:style-name="T11">為因應人口結構變化、國內產業專業人才及技術人力短缺之困境，在不影響國人就業機會及薪資水準之前提下，延攬及補充外國優質人才與人力，以強化產業升</text:span><text:soft-page-break/><text:span text:style-name="T11">級，維持合理人口結構，提升國家競爭力，本會研擬完成新經濟移民法草案，</text:span><text:span text:style-name="T20">立法重點包括</text:span><text:span text:style-name="T18">：</text:span><text:span text:style-name="T20">鬆綁外國專業人才工作條件、新增聘僱外國中階技術人力、引進海外國人及明列投資移民，</text:span><text:span text:style-name="T11">並</text:span><text:span text:style-name="T19">透過鬆綁(訂定)工作類別，以及雇主和受僱者條件，放寬永久居留及依親等規定，另提供相關配套措施，建立友善移民環境。敬請委員支持，早日完成立法程序，讓想來臺灣工作並符合條件的外國專業人才、中階技術人力及海外國人等，都能早日申請永久居留，為我國經濟帶來正面效益。</text:span></text:p>
      <text:h text:style-name="P34" text:outline-level="2"><text:bookmark-start text:name="_Toc3361771"/><text:bookmark-start text:name="__RefHeading___Toc2016_4066826153"/><text:span text:style-name="T11">五、強化創新成長動能及國際連結</text:span><text:bookmark-end text:name="_Toc3361771"/><text:bookmark-end text:name="__RefHeading___Toc2016_4066826153"/></text:h>
      <text:p text:style-name="P18"><text:span text:style-name="T16">(一)</text:span><text:span text:style-name="T11">優化新創投資環境</text:span></text:p>
      <text:p text:style-name="P29"><text:span text:style-name="T11">為掌握數位經濟趨勢，臺灣需要更多新創螞蟻雄兵，帶動產業創新轉型。為此，本會於2018年2月推動「優化新創事業投資環境行動方案」，透過5大策略、40項措施，與12個部會及國發基金共同打造有利新創事業發展的環境。根據台經院統計，2018年新創募資金額達新臺幣218億元，創歷史新高，顯見臺灣整體新創環境蓬勃發展。具體成果擇要說明如次：</text:span></text:p>
      <text:p text:style-name="P28"><text:span text:style-name="T11">1.充裕新創早期資金：國發基金於2018年5月啟動10億元「創業天使投資方案」，並於2019年1月提出個案投資金額由1,000萬元提高至2,000萬元、放寬申請適用對象等精進措施，迄今已通過投資12家新創事業，帶動天使投資新臺幣2.1億元。此外，「產業創新條例」有限合夥創投投資新創採透視個體概念課稅及天使投資人租稅優惠分別於2018年5、6月施行，有助</text:span><text:soft-page-break/><text:span text:style-name="T11">擴大投資力道。</text:span></text:p>
      <text:p text:style-name="P28"><text:span text:style-name="T11">2.活絡創新人才及完備新創法規：為活絡學研創新，科技部將業師資源導入校園，2018年協助6組創業團隊衍生新創公司，並成功募資近新臺幣8億元。新版公司法於2018年11月正式施行，包括可發行無面額股票、複數表決權等10項有助新創發展措施。</text:span></text:p>
      <text:p text:style-name="P28"><text:span text:style-name="T11">3.政府帶頭做新創好夥伴：為鼓勵政府與新創合作，經濟部推動新創共同供應契約，已上架22家新創業者之產品服務，採購金額逾千萬元，例如博遠智能公司「機動部署智慧影像示警系統」，已成為警政單位機動蒐證、即時分析的利器。衛福部健保署亦主動釋出健康存摺平臺系統，提供產業界測試介接運用。</text:span></text:p>
      <text:p text:style-name="P28"><text:span text:style-name="T11">4.創造新創多元出場管道：2018年3月增列上櫃電子商務產業類別，並提出多元上市櫃方案，協助尚未有獲利之新創進入資本市場。經濟部與財政部正研議有助企業併購新創之誘因(如擴大無形資產攤銷範圍)，預計2019年初啟動修法程序。</text:span></text:p>
      <text:p text:style-name="P28"><text:span text:style-name="T11">5.帶領新創進軍國際市場：帶領新創赴美國、西班牙、泰國、新加坡等參展，如科技部2019年1月率44組新創參加美國消費電子展(CES)，獲新臺幣55億元商機。整合國內及駐外單位資源，協助新創拓展國際業務，如促成光禾感知公司與泰國最大鐵道集團BTS合作，另將前進2020東京奧運，導入智慧觀光服務。</text:span></text:p>
      <text:p text:style-name="P29"><text:span text:style-name="T11">今年可望能促成具代表性的成功新創案例，為年輕世代看見未來產業發展方向，也將透過國家新創科技品</text:span><text:soft-page-break/><text:span text:style-name="T11">牌的形塑與行銷，讓國際看見臺灣創新創業能量。</text:span></text:p>
      <text:p text:style-name="P18"><text:span text:style-name="T16">(二)</text:span><text:span text:style-name="T11">提升行動支付使用率</text:span></text:p>
      <text:p text:style-name="P29"><text:span text:style-name="T11">為加速國內行動支付發展，本會自2017年9月起，積極扮演跨部會平台，偕同13個中央機關及22個縣市政府，召開7次跨部會研商會議，並主動了解全國22縣市政府需求，擬定擴大應用場域、加強使用體驗、完備基礎環境三大主軸，以全面推動行動支付普及。各場域推動成果說明如次</text:span><text:span text:style-name="T21">：</text:span></text:p>
      <text:p text:style-name="P28"><text:span text:style-name="T11">1.生活消費：全台1萬多家便利商店、大型量販百貨(家樂福、台北101)、知名連鎖餐飲(鬍鬚張、曾記麻糬)等皆可使用行動支付；另，推動小規模營業人導入行動支付可享1%優惠稅率，適用商家已超過2,000家。</text:span></text:p>
      <text:p text:style-name="P28"><text:span text:style-name="T11">2.公共服務：中油全臺610座自營加油站、水電帳單、公用天然(欣泰石油)及租稅費用(含房屋、所得、地價及牌照稅)已提供行動支付。另，民眾於臺大、榮總、三總及長庚等17家近9成的醫學中心亦可使用。</text:span></text:p>
      <text:p text:style-name="P28"><text:span text:style-name="T11">3.交通運輸：台灣高鐵、高雄捷運及桃園捷運已可使用行動支付，國道客運(噶瑪蘭)於2018年底試辦。國道全線15個休息站商店、北高機場免稅商店亦提供相關服務。另，臺鐵及淡海輕軌規劃於2019年上半年啟用行動支付。</text:span></text:p>
      <text:p text:style-name="P28"><text:span text:style-name="T11">4.觀光旅遊：推動國內外旅客經常造訪景點導入行動支付，如故宮博物院(票務及紀念品店)、森林遊樂區(阿里山、太平山等)、博物館(臺中科博館、屏東海生館)、文化園區(臺中國家歌劇院、高雄衛武營、臺北華山)等。</text:span></text:p>
      <text:p text:style-name="P29"><text:soft-page-break/><text:span text:style-name="T11">根據資策會調查報告，2018年臺灣行動支付普及率為50.3%，已較2017年39.7%大幅成長。其中，青壯年族群(18-45歲)普及率皆已達6成，為行動支付使用最活躍的族群。另，高年齡族群(56-65歲)普及率已突破4成(2017年為26.3%)，顯見行動支付用戶已擴大至各年齡層。(普及率定義：當年內使用行動支付臺灣用戶占智慧行動載具用戶的比例)。</text:span></text:p>
      <text:p text:style-name="P29"><text:span text:style-name="T11">今年，本會將擴大推動公共服務規費、大眾交通運輸、大學校園生活圈及重要觀光景點等場域導入行動支付，並藉屏東燈會等國際大型活動，提供民眾更多的體驗機會。此外，為加速行動支付深入國人日常生活，本會亦將持續鼓勵更多小規模商家導入，以提前達成2025年行動支付普及率90%之目標。</text:span></text:p>
      <text:p text:style-name="P18"><text:span text:style-name="T16">(三)</text:span><text:span text:style-name="T11">積極執行「亞洲．矽谷」計畫</text:span></text:p>
      <text:p text:style-name="P29"><text:span text:style-name="T11">為連結全球先進科技研發能量，進軍未來前瞻產業，亞洲‧矽谷計畫積極打造物聯網創新生態系，期帶動國內產業從IT到IoT的全面轉型升級。配合亞洲・矽谷計畫之推動，本會已成立「亞洲·矽谷計畫執行中心」，做為介接國際資源的重要窗口，俾引進國際研發能量，完善我國物聯網價值鏈，並強化政策協調與跨部會整合，以落實計畫目標。</text:span></text:p>
      <text:p text:style-name="P29"><text:span text:style-name="T11">亞洲‧矽谷計畫自2016年9月執行迄今，已獲國內外企業支持，例如微軟已在臺成立物聯網創新中心、AI研發中心，2018年11月並成立「微軟新創加速器」，提供國內新創團隊諮詢、培訓等服務。Google啟動「智</text:span><text:soft-page-break/><text:span text:style-name="T11">慧臺灣計畫」，已於臺南文創園區、逢甲大學等地開設實體課程，將培育5萬名數位行銷人才。亞馬遜(AWS)成立聯合創新中心，提供新創技術指導及雲端服務。另思科已與聯發科進行研發合作，並將於2019年在桃園設立創新中心。知名國際顧問公司麥肯錫亦在臺設立「北亞工業物聯網中心」，協助國內企業數位轉型。</text:span></text:p>
      <text:p text:style-name="P29"><text:span text:style-name="T11">另一方面，由宏碁、聯發科及研華等國內大廠發起成立之「物聯網產業大聯盟」，迄2019年2月已有逾380位成員加入，聚焦智慧製造、智慧家庭、智慧商業等9項領域，透過每季辦理之交流活動，以協助企業掌握物聯網產業趨勢，並促進大小企業跨領域合作。</text:span></text:p>
      <text:p text:style-name="P29"><text:span text:style-name="T11">此外，也積極推動智慧城鄉應用服務，鼓勵業者發展智慧交通、智慧醫療、智慧農業等解決方案，迄2019年1月已有100案獲審查通過，透過政府協助，已帶動整體投入金額達新臺幣47.2億元。例如有業者提出運用衛星遙測影像及無人機，發展精準農業模式，協助農民進行種植規劃與噴灑農藥，減少人力投入並提升耕作效率。</text:span></text:p>
      <text:p text:style-name="P29"><text:span text:style-name="T11">為促進跨縣市智慧城鄉推動經驗之交流與分享，以強化地方縣市數位化治理能力，提供民眾有感服務，已與地方政府合作辦理6場交流分享會，包括2017年12月於高雄的六都經驗分享、2018年2月在桃園舉辦的智慧交通主題分享、6月在屏東的智慧農業、7月在臺東的智慧觀光、9月在嘉義的行動支付，以及10月在臺南的綜合研討會(含智慧能效、地方創生等議題)。</text:span></text:p>
      <text:p text:style-name="P29"><text:soft-page-break/><text:span text:style-name="T11">同時，為培育物聯網領域關鍵人才，已建置線上平臺「亞洲·矽谷學院」，由Google、思科等提供人工智慧、大數據等物聯網相關課程，迄2019年1月底已提供逾200門線上課程，逾8.3萬人次瀏覽。另也與交通大學合開實體課程，已培訓逾180名學員取得證書。</text:span></text:p>
      <text:p text:style-name="P29"><text:span text:style-name="T11">在中央與地方、政府及民間的攜手努力下，我國已獲世界經濟論壇(WEF)評比為全球四大超級創新國，與德國、美國、瑞士並列，顯示政府積極打造適合創新發展之環境，已獲國際肯定。另2018年我國物聯網整體產值預估達391億美元(約新臺幣1.17兆元)，較上一年度成長19%，首度突破新臺幣一兆元，占全球比重亦從2017年的4.1%增加至4.24%。</text:span></text:p>
      <text:p text:style-name="P29"><text:span text:style-name="T11">為落實民眾有感施政，亞洲·矽谷計畫今年將加強在地連結，串聯中央及地方資源，持續深化與國內縣市之合作，例如協助桃園創新研發中心及物聯網基地的設立。也將促成智慧城鄉應用與地方創生政策結合，將數位科技導入地方鄉鎮，期促進城鄉發展均衡，讓民眾體驗政府施政成果。</text:span></text:p>
      <text:p text:style-name="P29"><text:span text:style-name="T11">另外，今年亦將持續強化物聯網資安訊息分析及分享機制，並建立防護評估程序，推動如智慧路燈及智慧停車等物聯網系統層級之資安防護，提高民眾使用各種物聯網服務之安全性。同時，積極建置自駕車資訊整合平臺，並於國內場域進行實地驗證，期透過資訊整合平臺顯示自駕車行車資訊及道路狀況，即時掌握自駕車運行動態，以增進民眾未來搭乘自駕車之交通安全。</text:span></text:p>
      <text:p text:style-name="P18"><text:soft-page-break/><text:span text:style-name="T16">(四)</text:span><text:span text:style-name="T11">提供資金活水</text:span></text:p>
      <text:p text:style-name="P29"><text:span text:style-name="T11">為協助國內企業創新轉型，政府透過國發基金匡列1,000億元「產業創新轉型基金」，引導民間投資人共同參與投資國內企業，帶動國內產業升級轉型。另為擴大產業創新轉型基金辦理成效，2018年7月啟動「產業創新轉型基金」諮詢輔導服務，成立專案推動辦公室，主動尋找優質案源、鼓勵業者申請，期協助中小企業轉型升級。</text:span></text:p>
      <text:p text:style-name="P19"><text:span text:style-name="T16">(五)</text:span><text:span text:style-name="T11">深化國際交流合作</text:span></text:p>
      <text:p text:style-name="P29"><text:span text:style-name="T11">為強化我國與重要經貿夥伴之雙邊合作交流，本會持續與各國積極推動雙邊在非談判項目之技術議題合作，籌辦臺美數位經濟論壇(DEF)、臺歐盟數位經濟對話(DDE)，建立高層次政策交流合作平臺，並創造產業合作機會。在本會與美國在台協會共同努力下，臺美DEF已成為雙方全面且廣泛的數位經濟合作架構，除定期舉辦之論壇活動(目前雙方已輪流在臺美兩地合辦2屆論壇)，臺美雙方在數位貿易與投資、創新創業、智慧技術(智慧城市、物聯網及數位金融)、網路安全、全球合作議題等面向，已有數項合作進行。未來本會將持續與美方共同籌辦第3屆臺美DEF，並在DEF架構下，持續加廣、加深雙邊合作面向。</text:span></text:p>
      <text:p text:style-name="P29"><text:span text:style-name="T11">為提高我國際能見度，提升我國政策規劃之前瞻性及國際視野，本會自2014年起，每年與我國智庫及德國「基爾世界經濟研究院(Kiel Institute for World Economy，以下簡稱Kiel)」在臺北合辦「全球經濟論壇</text:span><text:soft-page-break/><text:span text:style-name="T11">(GES)/全球解決方案(GS)Taipei Workshop」，並將論壇具體成果及政策建議等回饋於Kiel結合國際知名組織機構辦理之「全球解決方案高峰會(Global Solutions Summit, GS Summit)」，適時貢獻臺灣經驗於國際社會，藉此深化我國與國際智庫的交流與互動，增進政府與民間對國際議題的參與及瞭解，有效提升臺灣的國際能見度。今年1月舉行之「GS Taipei Workshop 2019」主題為「促進數位時代之人本發展」(Promoting Human-centred Development in the Digital Age)，探討如何在數位時代下，研提以人為中心的解決方案，為人類謀求更高的社會福祉，研討會成果將於今年3月在德國柏林召開之「GS Summit」臺灣分場座談會發表。</text:span></text:p>
      <text:h text:style-name="P34" text:outline-level="2"><text:bookmark-start text:name="_Toc3361772"/><text:bookmark-start text:name="__RefHeading___Toc2018_4066826153"/><text:span text:style-name="T11">六、加速法規鬆綁</text:span><text:bookmark-end text:name="_Toc3361772"/><text:bookmark-end text:name="__RefHeading___Toc2018_4066826153"/></text:h>
      <text:p text:style-name="P18"><text:span text:style-name="T16">(一)</text:span><text:span text:style-name="T11">鬆綁法規排除投資障礙</text:span></text:p>
      <text:p text:style-name="P29"><text:span text:style-name="T11">面對數位經濟時代的挑戰，調整不合時宜的法規障礙、賦予法規適用的彈性，係改善投資及企業經營環境的首要工作。因此，本會自2017年10月起，推動法規鬆綁工作，協調各部會自興利便民角度，檢討鬆綁管制性的函釋、行政規則及法規命令等規定。至今各部會已完成提高行政效率159項、賦予企業經營彈性111項、完備租稅法制環境69項等共463項鬆綁成果。</text:span></text:p>
      <text:p text:style-name="P29"><text:span text:style-name="T11">例如在提升經商環境方面，農委會修正「山坡地開發利用回饋金繳交辦法」，就回饋金計算方式，與水土保持計畫脫勾，改依實際開發利用許可面積計算，使回饋金收取合理化，提高廠商更新改建誘因，以利產業轉</text:span><text:soft-page-break/><text:span text:style-name="T11">型投資。在協助新創發展方面，經濟部發布函釋，放寬股份有限公司可發行面額1元以下股票，以利新創業者可以「低出資，分配高股數」吸引早期投資人。金管會在上櫃市場，新增「電子商務」為掛牌類別，解決新創業長久以來反映在籌資面遭遇的障礙等。</text:span></text:p>
      <text:p text:style-name="P29"><text:span text:style-name="T11">為建構良好的投資與經營環境，使各國在臺投資的商會及工商團體會員充分瞭解政府各項施政進展，本會積極加強溝通，協助解決面臨的問題，促進外商在臺生根。未來本會仍將持續推動法規鬆綁工作，促請各部會精進相關法規措施與國際接軌，以打造友善投資的經商法制環境。</text:span></text:p>
      <text:p text:style-name="P18"><text:span text:style-name="T16">(二)推動新創法規調適</text:span></text:p>
      <text:p text:style-name="P29"><text:span text:style-name="T11">本會「新創法規調適平臺(http://law.ndc.gov.tw/)」自2017年10月18日正式上線以來，持續積極協助新創業者解決其經營上所遇涉及跨部會主管法規之疑義，迄2019年2月，已協調處理25案，透過召開跨部會會議之方式，邀集主管機關與新創業者面對面溝通，可降低新創業者之法規遵循成本，並讓機關瞭解當前新興營運模式態樣與業者對於法規適用之疑義，俾作為研議法規調適之參考依據。重要成果舉例如下：</text:span></text:p>
      <text:p text:style-name="P28"><text:span text:style-name="T11">1.解決網路租車平臺法規適用障礙：網路租車平臺業者提出可否利用線上檢驗車輛流程之疑義，經本會邀集交通部共同討論後，交通部明確解釋，業者以行動裝置完成線上租車及車況確認程序之營運模式，符合「汽車運輸業管理規則」相關規定。</text:span></text:p>
      <text:p text:style-name="P28"><text:soft-page-break/><text:span text:style-name="T11">2.解決美食配送服務平臺食安法適用疑義：經營美食配送服務平臺之新創業者向本會反映，希望釐清其外送員是否須符合食品安全衛生管理法規有關食品從業人員之規定；經本會邀集衛福部、交通部及經濟部與業者溝通，已釐清倘其外送員所擔任之職務僅負責駕駛且不影響所運送食品之衛生安全，則非屬食安法規範之食品從業人員。</text:span></text:p>
      <text:p text:style-name="P18"><text:span text:style-name="T16">(三)</text:span><text:span text:style-name="T11">推動GDPR適足性評估雙邊洽商工作</text:span></text:p>
      <text:p text:style-name="P30"><text:span text:style-name="T11">為利我國與歐盟間進行個人資料跨境傳輸，並提升我國個人資料保護制度與國際接軌，本會依歐盟2018年5月25日生效之一般資料保護規則(General Data Protection Regulation, GDPR)，推動與歐方進行個人資料保護適足性諮商。本項工作由本會個人資料保護專案辦公室(下稱個資辦公室)主辦，擔任部會間協調整合平臺，統籌各部會因應歐盟GDPR相關事宜，並因應後續諮商進程，配合檢討我國個人資料保護法。</text:span></text:p>
      <text:p text:style-name="P30"><text:span text:style-name="T11">個資辦公室已依本會去年5月拜會歐盟，歐方對我相關準備工作所提建議，參照GDPR規定、適足性認定參考文件與歐盟法院重要判決等資料撰擬評估報告。經多次跨部會協調會議與專家學者諮詢會議研商，本會於2018年底完成我國個人資料保護適足性自我評估報告，並請外交部轉致歐盟司法總署，該署總署長Tiina Astola 已於2019年3月正式回應我方，除讚賞我方評估報告外，並表示該署刻正研析中，後續將與我方展開雙邊技術性</text:span><text:soft-page-break/><text:span text:style-name="T11">對話及諮商。</text:span></text:p>
      <text:h text:style-name="P35" text:outline-level="2"><text:bookmark-start text:name="_Toc3361773"/><text:bookmark-start text:name="__RefHeading___Toc2020_4066826153"/><text:span text:style-name="T11">七、協助臺商回臺投資</text:span><text:bookmark-end text:name="_Toc3361773"/><text:bookmark-end text:name="__RefHeading___Toc2020_4066826153"/></text:h>
      <text:p text:style-name="P31"><text:span text:style-name="T11">為因應美中貿易摩擦，協助優質臺商順利返臺投資，本會統合各部會意見，完成「歡迎台商回台投資行動方案」，於2018年12月奉行政院核定，自2019年1月1日起實施3年。本方案有別於以往作法，以企業需求為導向，提供客製化單一窗口服務，縮短行政流程，並從滿足用地需求、充裕產業人力、協助快速融資、穩定供應水電、稅務專屬服務等五大策略著手，吸引優質臺商回臺，加速如五加二產業創新領域或數位化智慧生產等結構轉型及升級產業，打造臺灣成為全球產業供應鏈樞紐。本方案推動重點及目前推動成果如次：</text:span></text:p>
      <text:p text:style-name="P18"><text:span text:style-name="T16">(一)</text:span><text:span text:style-name="T11">推動重點</text:span></text:p>
      <text:p text:style-name="P28"><text:span text:style-name="T11">1.客製化單一窗口：由「投資台灣事務所」作為單一服務窗口，積極主動拜會有意願回臺廠商，提供專人專案客製化服務，以縮短行政流程，協助臺商快速返臺投資。</text:span></text:p>
      <text:p text:style-name="P28"><text:span text:style-name="T11">2.滿足用地需求：提供進駐經濟部開發工業區前2年免租金之優惠、推動「都市型工業區更新立體化發展方案」，提高土地使用效率、協助有擴廠需求之合法業者依現有法規擴廠、推動開發科學園區及產業園區、運用前瞻計畫補助地方設置產業園區、盤點土地供給等多元措施滿足用地需求。</text:span></text:p>
      <text:p text:style-name="P28"><text:span text:style-name="T11">3.充裕產業人力：在優先促進本國勞工就業原則下，對</text:span><text:soft-page-break/><text:span text:style-name="T11">於符合全新設廠或擴廠達一定規模，且投資達一定金額以上，以及創造本勞新就業人數達一定門檻的臺商，若需聘僱外勞，可適用外勞預先核配、1年內免定期查核，以及依現有Extra制度再提高10%比率之外勞配額，但總比率仍不得高於40%。</text:span></text:p>
      <text:p text:style-name="P28"><text:span text:style-name="T11">4.協助快速融資：國發基金匡列200億元，委由銀行以自有資金辦理專案貸款，協助廠商取得興建廠房及相關設施、購置機器設備及中期營運週轉金等。方案期間若貸款額度提早用罄，得再酌增額度。</text:span></text:p>
      <text:p text:style-name="P28"><text:span text:style-name="T11">5.穩定供應水電：除了賡續推動解決產業五缺對策，確保水電穩定供應外，經濟部水利署提供專人協助用水計畫申請，另台電公司透過單一窗口加速企業用電申請程序，協助廠商快速取得水電。</text:span></text:p>
      <text:p text:style-name="P28"><text:span text:style-name="T11">6.稅務專屬服務：財政部於各地區國稅局設立聯繫窗口，提供臺商回臺稅務法規諮詢服務。若諮詢案件涉及個案事實認定範疇，國稅局將成立專責小組積極協助臺商釐清稅務疑義。</text:span></text:p>
      <text:p text:style-name="P18"><text:span text:style-name="T11">(二)目前推動成果</text:span></text:p>
      <text:p text:style-name="P29"><text:span text:style-name="T11">本方案至今年3月14日，已有14家廠商通過資格審查，總投資金額超過399億元，預計創造本國就業人數逾4,400人。</text:span></text:p>
      <text:h text:style-name="P34" text:outline-level="2"><text:bookmark-start text:name="_Toc3361774"/><text:bookmark-start text:name="__RefHeading___Toc2022_4066826153"/><text:span text:style-name="T11">八、活化中興新村</text:span><text:bookmark-end text:name="_Toc3361774"/><text:bookmark-end text:name="__RefHeading___Toc2022_4066826153"/></text:h>
      <text:p text:style-name="P32"><text:span text:style-name="T11">本會於2018年7月20日成立「中興新村活化專案辦公室」，期望透過相關部會通力合作、整合相關資源，全力推動中興新村活化工作，並自2019年1月1日承接中興新</text:span><text:soft-page-break/><text:span text:style-name="T11">村北核心區(行政區)及中核心生活區(宿舍區)之維運管理業務。</text:span></text:p>
      <text:p text:style-name="P32"><text:span text:style-name="T11">訂定「中興新村宿舍配住管理原則」，依據各機關需求第一階段預估配置多房間宿舍223間，並辦理松7單身宿舍修繕，另依宿舍分類編制修繕原則，送南投縣政府文資審議，以加速展開宿舍修繕，吸引公務員進住，達活化宿舍之目的。</text:span></text:p>
      <text:p text:style-name="P32"><text:span text:style-name="T11">積極配合行政院組織改造契機，媒合組改機關優先進駐閒置廳舍，農委會水土保持局於2019年1月29日已於第二辦公大樓舉辦「中興新村廳舍活化暨水土保持局辦公空間耐震補強及整修工程」開工典禮，規劃作為未來環資部「水土保持及地質礦產署」廳舍使用，另將規劃修繕閒置倉庫，作為公共檔案庫房，活用更多辦公廳舍，逐步推動廳舍、宿舍活化有效運用，展現活化中興新村的決心。</text:span><text:span text:style-name="T20">此外，人事行政總處調查，願意回中興新村服務的全國公務人員達8,578人，未來本會將持續協調有意願者進駐機關及宿舍配住，讓中興新村這座花園城市，能夠再展風華。</text:span></text:p>
      <text:h text:style-name="P34" text:outline-level="2"><text:bookmark-start text:name="_Toc3361775"/><text:bookmark-start text:name="__RefHeading___Toc2024_4066826153"/><text:span text:style-name="T11">九、擴大刺激內需</text:span><text:bookmark-end text:name="_Toc3361775"/><text:bookmark-end text:name="__RefHeading___Toc2024_4066826153"/></text:h>
      <text:p text:style-name="P32"><text:span text:style-name="T11">受到全球經貿成長動能減弱影響，國內機構多預估臺灣今年輸出成長將較去年趨緩，內需將是驅動經濟成長主力。為擴大內需成長力道，本會統籌協調各部會研提強化內需相關策略，於今年1月10日行政院第3634次會議提報「因應2019總體經濟變動內需策略規劃」報告，著重在今年可以執行的對策，從消費與投資兩大面向驅動內需經濟成長。</text:span></text:p>
      <text:p text:style-name="P32"><text:soft-page-break/><text:span text:style-name="T11">目前本會也持續關注國內景氣變化，滾動檢視擴大內需相關措施。如本會今年1月19日邀請智庫及相關單位召開座談會討論精進做法，並請各部會加強推動執行，進一步穩定國內經濟成長。本案主要措施及精進作法包括</text:span><text:span text:style-name="T22">：</text:span></text:p>
      <text:p text:style-name="P18"><text:span text:style-name="T16">(一)</text:span><text:span text:style-name="T11">消費面</text:span></text:p>
      <text:p text:style-name="P28"><text:span text:style-name="T11">1.減輕民眾生活負擔，增加國人可支配所得，提升消費能力：財政部調高綜合所得稅標準扣除額，調降綜合所得稅最高稅率、調整基本生活費比較基礎，在今年5月民眾就可以享受得到。另檢討薪資所得減除特定費用，已送請大院審議。</text:span></text:p>
      <text:p text:style-name="P28"><text:span text:style-name="T11">2.促進國內旅遊：交通部推動擴大國旅暖冬遊補助方案至今年1月底為止，共挹注13億元經費，估計帶動全國各縣市平均住房率成長近2成，推估帶動逾67億元之觀光效益，另於3月推出第二季「春遊專案」，結合縣市政府辦理，展現在地資源、特色、產業發展或觀光發展需求之旅遊方案，以延續擴大國旅動能。此外，整備40小鎮旅遊環境，串聯地方創生小旅行，並適時鬆綁觀光相關法規，期帶動地方整體旅遊及產業經濟之發展。</text:span></text:p>
      <text:p text:style-name="P28"><text:span text:style-name="T11">3.鼓勵節能低碳消費：經濟部補助企業及醫療機構汰換老舊電力設備，另結合地方政府補助住宅及服務業用戶汰換低效能設備，補助項目以冰箱及冷氣為主，可回溯至2018年12月7日，目前已有部分縣市完成提案並對外公布。此外，持續補助民眾購置電動機車，以帶動國人節能低碳消費，引領民眾朝綠色消費方向</text:span><text:soft-page-break/><text:span text:style-name="T11">邁進。</text:span></text:p>
      <text:p text:style-name="P18"><text:span text:style-name="T16">(二)</text:span><text:span text:style-name="T11">投資面</text:span></text:p>
      <text:p text:style-name="P29"><text:span text:style-name="T11">「歡迎台商回台投資行動方案」自今年元旦起實施，截至今年3月8日，已有13家通過審查，政府亦將持續優化國內投資環境，如經濟部與財政部研擬針對智慧機械與5G投資提供租稅抵減，目前已送大院審議，同時相關部會亦持續強化中小企業財務支援，並促進新創事業發展。</text:span></text:p>
      <text:p text:style-name="P29"><text:span text:style-name="T11">在都市更新及危老屋重建方面，預估今年將推動都市更新100件，預估帶動產值約1,055.4億元；推動危老屋重建250件，估計帶動產值約92億元，另亦將積極推動社會住宅興建計畫。透過上述方案的積極推動，加上政府積極落實公共建設投資，均有助於進一步提升國內投資動能。</text:span></text:p>
      <text:h text:style-name="P34" text:outline-level="2"><text:bookmark-start text:name="_Toc3361776"/><text:bookmark-start text:name="__RefHeading___Toc2026_4066826153"/><text:span text:style-name="T11">十、提升政府效能</text:span><text:bookmark-end text:name="_Toc3361776"/><text:bookmark-end text:name="__RefHeading___Toc2026_4066826153"/></text:h>
      <text:p text:style-name="P18"><text:span text:style-name="T16">(一)</text:span><text:span text:style-name="T11">加速推動前瞻基礎建設</text:span></text:p>
      <text:p text:style-name="P29"><text:span text:style-name="T11">為強化國家競爭力，政府積極推動前瞻基礎建設計畫，第1期(2017至2018年度)特別預算截至2018年12月止，已執行950.828億元，達成率為92.35%。重要執行成果包括：「沙崙智慧綠能科學城」各區業按原訂進度施工中，太陽光電計畫原定裝設1,520MW，同意備案量達2,163MW，達成率已超過100%；促成本土團隊建置臺灣AI超級電腦(臺灣杉二號)，提升我國AI運算平臺國際競爭力，並於中科∕南科打造AI機器人創新自造基地，有效形成在地創新生態；推動「重點產業高階人</text:span><text:soft-page-break/><text:span text:style-name="T11">才培訓與就業計畫」，第1期錄取357名博士級人才，至237家企業實習，打造年輕人適才適所、就業及創業發展之生態體系(Eco-system)。</text:span></text:p>
      <text:p text:style-name="P29"><text:span text:style-name="T11">前瞻基礎建設計畫係屬連續性計畫，為銜接後續年度計畫執行，第2期(2018至2019年度)特別預算案經大院於2018年12月28日完成三讀程序，審查通過2,229億元，其建設計畫內容與經費如下：</text:span></text:p>
      <text:p text:style-name="P28"><text:span text:style-name="T11">1.「軌道建設」416億元，包括高鐵臺鐵連結成網、臺鐵升級及改善東部服務、鐵路立體化及通勤提速、都市推動捷運、中南部觀光鐵路等。</text:span></text:p>
      <text:p text:style-name="P28"><text:span text:style-name="T11">2.「水環境建設」582億元，包括水與發展-加強水庫集水區保育治理、無自來水地區供水改善計畫第三期、烏溪鳥嘴潭人工湖工程等計畫；水與安全-縣市管河川及區域排水整體改善計畫；水與環境-全國水環境改善計畫等。</text:span></text:p>
      <text:p text:style-name="P28"><text:span text:style-name="T11">3.「綠能建設」114億元，包括完備綠能技術及建設、加速綠能科學城建置、前瞻技術驗證及健全綠色金融機制等。</text:span></text:p>
      <text:p text:style-name="P28"><text:span text:style-name="T11">4.「數位建設」272億元，包括推動資安基礎建設，提供網路安心服務；完備數位包容，保障寬頻人權；發展數位文創，普及高畫質服務；建構開放政府及智慧城鄉服務；建設下世代科研與智慧學習環境等。</text:span></text:p>
      <text:p text:style-name="P28"><text:span text:style-name="T11">5.「城鄉建設」720億元，包括改善停車問題計畫、提升道路品質、城鎮之心工程計畫、開發在地型產業園區、文化生活圈建設計畫、校園社區化改造、公共服務據</text:span><text:soft-page-break/><text:span text:style-name="T11">點整備、營造休閒運動環境、客家浪漫臺三線計畫、原民部落營造等。</text:span></text:p>
      <text:p text:style-name="P28"><text:span text:style-name="T11">6.「因應少子化友善育兒空間建設」、「食品安全建設」及「人才培育促進就業建設」共125億元，包括建構0-2 歲兒童社區公共托育計畫及營造友善育兒空間計畫、強化衛生單位食安稽查及檢驗量能、優化技職校院實作環境計畫、年輕學者養成計畫、領袖學者助攻計畫等。</text:span></text:p>
      <text:p text:style-name="P18"><text:span text:style-name="T16">(二)</text:span><text:span text:style-name="T11">落實公建計畫審議、預警及退場機制 </text:span></text:p>
      <text:p text:style-name="P29"><text:span text:style-name="T11">為提高資源運用效能，行政院核定本會自2018年起施行「公共建設計畫審議、預警及退場機制」，以全生命週期概念，促進各機關加速落實執行公共建設計畫，另並擇選具潛在執行風險、計畫推動顯有落差、攸關重大民生事項等46項計畫，年度總經費約1,091.31億元，每季進行預警並隨時提供協助。期藉由預警機制結合行政院各部會公共建設督導會報，落實執行，提升整體公共建設計畫達成率。</text:span></text:p>
      <text:p text:style-name="P30"><text:span text:style-name="T11">在本會及公共工程委員會的共同協助與各部會全力執行下，2018年度整體公共建設計畫預算達成率達到93.71%，為近年來最高；預警計畫部分的預算達成率為87.16%，雖低於整體達成率，但仍有34項計畫達成率達到90%以上。本會除已請各部會持續預為因應計畫執行的可能風險，積極掌握關鍵里程碑，另今年度更將擴大預警計畫規模至60項，加大檢視與輔導力道，務求2019年度預算達成率再創新高。</text:span></text:p>
      <text:p text:style-name="P20"><text:soft-page-break/><text:span text:style-name="T16">(三)</text:span><text:span text:style-name="T11">推動政府服務躍升</text:span></text:p>
      <text:p text:style-name="P30"><text:span text:style-name="T11">因應數位經濟與網路發展，政府應與時俱進調整服務思維與做法，依此本會積極推動「政府服務躍升方案」，引導行政機關在服務遞送上納入「公平共享」、「參與合作」及「開放透明」的核心精神，推動以民為本的服務。為使政府服務持續精進，本會辦理「政府服務獎」，第1屆計有中央及地方174個機關參獎，涵蓋治安、醫療、財稅等與民眾生活密切相關的面向，並從中遴選出30個具備數位創新、跨域合作、開放透明、多元關懷等特色的績優機關，本會亦舉辦標竿學習活動，協助機關建構知識分享，擴散優質服務經驗。</text:span></text:p>
      <text:p text:style-name="P30"><text:span text:style-name="T11">未來本會將結合社經發展關鍵議題及政府重大政策，例如少子女化、高齡社會、地方創生、智慧政府等，鼓勵機關自主推動民眾有感且具前瞻性的服務措施，並以便民角度提出貼近民眾需求的服務設計，擴大社會參與，藉以帶動政府服務轉型，回應社會需求。</text:span></text:p>
      <text:p text:style-name="P20"><text:span text:style-name="T16">(四)促</text:span><text:span text:style-name="T11">進檔案開放近用</text:span></text:p>
      <text:p text:style-name="P29"><text:span text:style-name="T11">為推廣檔案價值及應用，提升民眾檔案意識，並建立檔案機構合作與支援網絡，本會檔案局於2018年11月舉辦我國首屆檔案月活動，串聯全國檔案機關辦理各式檔案推廣活動，邀請各界共同參與。首屆檔案月「檔案‧有憶事」共計60個檔案典藏機關響應，推出展覽、專題講座、研討會、手作體驗及網路行銷等90場次活動，逾19萬人次參與，獲得廣大迴響，充分展現檔案多元價</text:span><text:soft-page-break/><text:span text:style-name="T11">值。</text:span></text:p>
      <text:p text:style-name="P29"><text:span text:style-name="T11">為擴大徵集政治檔案，邀聘20位熟諳政治檔案之學者專家組成專案小組，於2018年1至6月間完成33個重點機關實地訪查，共掌握13萬餘案政治檔案，並陸續移轉中，預定2019年12月底前完成移轉。截至2019年2月底止，政治檔案典藏已達1,092公尺，於國家檔案資訊網公布計99,778筆目錄，並設置「政治檔案應用專區」，將逾20萬餘頁去識別化之全文影像上網，同步公開108萬餘頁內容分析成果及逾10萬筆人名索引，作為轉型正義研究及教育基礎資訊，同時，累計提供各界應用政治檔案約92萬件逾1,364萬頁。</text:span></text:p>
      <text:p text:style-name="P29"><text:span text:style-name="T11">配合促進轉型正義條例2017年12月公布施行，並回應各界對政治檔案更加開放之期待，本會業已提出「政治檔案條例」(草案)，現正由大院決議交司法及法制委員會審查中，敬請委員支持，俾早日完成立法程序，以有效解決檔案法與其他法律對政治檔案開放之競合問題，完整徵集政治檔案，妥善保存與加速政治檔案開放近用，並促進政治檔案之研究及教育推廣，期望經由資訊的透明化，達成社會的和解與互信。</text:span></text:p>
      <text:p text:style-name="P29"><text:span text:style-name="T11">為配合服務型智慧政府推動計畫，便利民眾一站式申請應用機關及國家檔案，刻正建置文書檔案資訊整合管理服務平臺，串接機關與國家檔案資訊流，並導入人工智慧等新技術，提供民眾與機關同仁更便捷使用，2020年度該平台將率先提供國家檔案應用服務。</text:span></text:p>
      <text:p text:style-name="P27"><text:span text:style-name="T11">各位委員，處在國內外經社情勢瞬息萬變、國際競爭</text:span><text:soft-page-break/><text:span text:style-name="T11">無所不在的時刻，國發會肩負擘劃國家發展的重責大任，全體同仁無不兢兢業業，以積極、主動的態度來因應國家發展的各項挑戰。有鑑於國家的全方位發展與包容性成長已成為全球主流，國發會持續致力規劃、推動國家發展，力求經濟、社會及環境兼籌並顧，並傾聽民意，讓政策更接地氣，為臺灣進步發展加倍努力，使年輕人看得到未來、人民生活幸福有感。</text:span></text:p>
      <text:p text:style-name="P26"><text:span text:style-name="T11">最後，再次感謝貴委員會給予本會的督導，相信在立法與行政部門的通力合作、團結打拚下，定能讓臺灣躍向高峰、再創新局。以上報告，敬請各位委員支持與指教，並祝各位委員身體健康，平安喜樂。謝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文鼎中楷" svg:font-family="文鼎中楷" style:font-family-generic="roman" style:font-pitch="variable"/>
    <style:font-face style:name="標楷體" svg:font-family="標楷體" style:font-family-generic="roman" style:font-pitch="variable"/>
    <style:font-face style:name="華康楷書體W4" svg:font-family="華康楷書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41" svg:font-family="華康楷書體W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3.9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k02" style:family="paragraph" style:default-outline-level="">
      <style:paragraph-properties fo:margin-left="0cm" fo:margin-right="0cm" fo:line-height="1.023cm" fo:text-align="justify" style:justify-single-word="false" fo:orphans="0" fo:widows="0" fo:text-indent="0.353cm" style:auto-text-indent="false" style:punctuation-wrap="hanging" style:vertical-align="middle" style:snap-to-layout-grid="fals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12" style:family="paragraph" style:default-outline-level="">
      <style:paragraph-properties fo:margin-left="0cm" fo:margin-right="0cm" fo:line-height="1.023cm" fo:text-align="justify" style:justify-single-word="false" fo:orphans="0" fo:widows="0" fo:text-indent="0.353cm" style:auto-text-indent="false" style:punctuation-wrap="hanging" style:vertical-align="middl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22" style:family="paragraph" style:default-outline-level="">
      <style:paragraph-properties fo:margin-left="0.353cm" fo:margin-right="0cm" fo:line-height="1.023cm" fo:text-align="justify" style:justify-single-word="false" fo:orphans="0" fo:widows="0" fo:text-indent="0.353cm" style:auto-text-indent="false" style:punctuation-wrap="hanging" style:vertical-align="middl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32" style:family="paragraph" style:default-outline-level="">
      <style:paragraph-properties fo:margin-left="0.977cm" fo:margin-right="0cm" fo:line-height="0.882cm" fo:text-align="justify" style:justify-single-word="false" fo:orphans="0" fo:widows="0" fo:text-indent="0.332cm" style:auto-text-indent="false" style:punctuation-wrap="hanging" style:vertical-align="middl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1pt"/>
    </style:style>
    <style:style style:name="k42" style:family="paragraph" style:default-outline-level="">
      <style:paragraph-properties fo:margin-left="1.235cm" fo:margin-right="0cm" fo:line-height="0.882cm" fo:text-align="justify" style:justify-single-word="false" fo:orphans="0" fo:widows="0" fo:text-indent="0.353cm" style:auto-text-indent="false" style:punctuation-wrap="hanging" style:vertical-align="middl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1pt"/>
    </style:style>
    <style:style style:name="k2a" style:family="paragraph" style:default-outline-level="2" style:list-style-name="">
      <style:paragraph-properties fo:margin-left="0.536cm" fo:margin-right="0cm" fo:margin-top="0.088cm" fo:margin-bottom="0cm" loext:contextual-spacing="false" fo:line-height="1.023cm" fo:text-align="justify" style:justify-single-word="false" fo:orphans="0" fo:widows="0" fo:text-indent="-0.36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1pt"/>
    </style:style>
    <style:style style:name="k3a" style:family="paragraph" style:default-outline-level="">
      <style:paragraph-properties fo:margin-left="0.494cm" fo:margin-right="0cm" fo:line-height="1.023cm" fo:text-align="justify" style:justify-single-word="false" fo:orphans="0" fo:widows="0" fo:text-indent="-0.141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4a" style:family="paragraph" style:default-outline-level="">
      <style:paragraph-properties fo:margin-left="1.182cm" fo:margin-right="0cm" fo:line-height="0.882cm" fo:text-align="justify" style:justify-single-word="false" fo:orphans="0" fo:widows="0" fo:text-indent="-0.212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1pt"/>
    </style:style>
    <style:style style:name="k5a" style:family="paragraph" style:default-outline-level="">
      <style:paragraph-properties fo:margin-left="1.455cm" fo:margin-right="0cm" fo:line-height="0.882cm" fo:text-align="justify" style:justify-single-word="false" fo:orphans="0" fo:widows="0" fo:text-indent="-0.176cm" style:auto-text-indent="false" style:punctuation-wrap="hanging" style:vertical-align="middl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1a" style:family="paragraph" style:default-outline-level="1" style:list-style-name="">
      <style:paragraph-properties fo:margin-top="0.088cm" fo:margin-bottom="0.088cm" loext:contextual-spacing="false" fo:line-height="1.023cm" fo:text-align="justify"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1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k00" style:family="paragraph" style:default-outline-level="">
      <style:paragraph-properties fo:line-height="0.953cm" fo:text-align="justify" style:justify-single-word="false" fo:orphans="0" fo:widows="0" style:punctuation-wrap="hanging" style:vertical-align="middle" style:writing-mode="lr-tb"/>
      <style:text-properties fo:font-size="16pt" style:font-name-asian="標楷體1" style:font-family-asian="標楷體" style:font-family-generic-asian="system" style:font-pitch-asian="variable" style:font-size-asian="16pt"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orphans="0" fo:widows="0" fo:text-indent="0cm" style:auto-text-indent="false"/>
      <style:text-properties style:font-name="Times New Roman" fo:font-family="'Times New Roman'" style:font-family-generic="roman" style:font-pitch="variable" style:letter-kerning="true"/>
    </style:style>
    <style:style style:name="k00t20" style:family="paragraph" style:default-outline-level="1" style:list-style-name="">
      <style:paragraph-properties fo:margin-top="0.088cm" fo:margin-bottom="0.088cm" loext:contextual-spacing="false" fo:line-height="1.058cm" fo:text-align="center"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20pt" fo:letter-spacing="0.018cm" fo:font-weight="bold" style:font-name-asian="標楷體1" style:font-family-asian="標楷體" style:font-family-generic-asian="system" style:font-pitch-asian="variable" style:font-size-asian="20pt" style:font-weight-asian="bold" style:font-size-complex="11pt"/>
    </style:style>
    <style:style style:name="樣式_20_k1a_20__2b__20_左_3a__20__20_0_20_cm_20_凸出_3a__20__20_1_20_字元_20_套用前_3a__20__20_0.5_20_列_20_套用後_3a__20__20_0.5_20_列" style:display-name="樣式 k1a + 左:  0 cm 凸出:  1 字元 套用前:  0.5 列 套用後:  0.5 列" style:family="paragraph" style:parent-style-name="k1a" style:default-outline-level="">
      <style:paragraph-properties fo:margin-left="0.459cm" fo:margin-right="0cm" fo:margin-top="0.212cm" fo:margin-bottom="0.212cm" loext:contextual-spacing="false" fo:text-indent="-0.459cm" style:auto-text-indent="false"/>
      <style:text-properties style:font-name-complex="新細明體" style:font-family-complex="新細明體" style:font-family-generic-complex="system" style:font-pitch-complex="variable" style:font-weight-complex="bold"/>
    </style:style>
    <style:style style:name="字元_20_字元" style:display-name="字元 字元" style:family="paragraph" style:parent-style-name="Standard" style:default-outline-level="">
      <style:paragraph-properties fo:margin-top="0cm" fo:margin-bottom="0.282cm" loext:contextual-spacing="false" fo:line-height="0.423cm"/>
      <style:text-properties style:font-name="Verdana" fo:font-family="Verdana" style:font-family-generic="roman" style:font-pitch="variable" fo:font-size="10pt" style:letter-kerning="tru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Intense_20_Quote" style:display-name="Intense Quote" style:family="paragraph" style:parent-style-name="Standard" style:default-outline-level="">
      <style:paragraph-properties fo:margin-left="1.27cm" fo:margin-right="1.27cm" fo:text-indent="0cm" style:auto-text-indent="false"/>
      <style:text-properties fo:font-style="italic" fo:font-weight="bold" style:font-style-asian="italic" style:font-weight-asian="bold" style:font-size-complex="11pt"/>
    </style:style>
    <style:style style:name="TOC_20_Heading" style:display-name="TOC Heading" style:family="paragraph" style:parent-style-name="Heading_20_1"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ntents_20_1" style:display-name="Contents 1" style:family="paragraph" style:parent-style-name="Standard" style:auto-update="true" style:default-outline-level="" style:class="index">
      <style:paragraph-properties fo:margin-left="1.247cm" fo:margin-right="0.423cm" fo:margin-top="0.423cm" fo:margin-bottom="0.212cm" loext:contextual-spacing="false" fo:line-height="1.058cm" fo:text-align="start" style:justify-single-word="false" fo:text-indent="-0.494cm" style:auto-text-indent="false" style:punctuation-wrap="hanging">
        <style:tab-stops>
          <style:tab-stop style:position="15.803cm" style:type="right" style:leader-style="dotted" style:leader-text="."/>
          <style:tab-stop style:position="16.002cm" style:leader-style="dotted" style:leader-text="."/>
          <style:tab-stop style:position="16.124cm" style:type="right" style:leader-style="dotted" style:leader-text="."/>
        </style:tab-stops>
      </style:paragraph-properties>
      <style:text-properties style:font-name="Times New Roman" fo:font-family="'Times New Roman'" style:font-family-generic="roman" style:font-pitch="variable" fo:font-size="20pt" fo:letter-spacing="0.018cm" fo:font-weight="bold" style:font-name-asian="標楷體1" style:font-family-asian="標楷體" style:font-family-generic-asian="system" style:font-pitch-asian="variable" style:font-size-asian="20pt" style:font-weight-asian="bold" style:font-size-complex="18pt"/>
    </style:style>
    <style:style style:name="Contents_20_2" style:display-name="Contents 2" style:family="paragraph" style:parent-style-name="Standard" style:auto-update="true" style:default-outline-level="" style:class="index">
      <style:paragraph-properties fo:margin-left="1.69cm" fo:margin-right="0cm" fo:line-height="0.988cm" fo:text-align="justify" style:justify-single-word="false" fo:text-indent="-0.191cm" style:auto-text-indent="false" style:punctuation-wrap="hanging">
        <style:tab-stops>
          <style:tab-stop style:position="15.803cm" style:type="right" style:leader-style="dotted" style:leader-text="."/>
          <style:tab-stop style:position="16.002cm" style:leader-style="dotted" style:leader-text="."/>
        </style:tab-stops>
      </style:paragraph-properties>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8pt"/>
    </style:style>
    <style:style style:name="Contents_20_3" style:display-name="Contents 3" style:family="paragraph" style:parent-style-name="Standard" style:auto-update="true" style:default-outline-level="" style:class="index">
      <style:paragraph-properties fo:margin-left="2.328cm" fo:margin-right="0cm" fo:margin-top="0.353cm" fo:margin-bottom="0.353cm" loext:contextual-spacing="false" fo:text-align="justify" style:justify-single-word="false" fo:text-indent="-1.27cm" style:auto-text-indent="false" style:punctuation-wrap="hanging">
        <style:tab-stops>
          <style:tab-stop style:position="15.803cm" style:type="right" style:leader-style="dotted" style:leader-text="."/>
          <style:tab-stop style:position="16.002cm" style:leader-style="dotted" style:leader-text="."/>
        </style:tab-stops>
      </style:paragraph-properties>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8pt"/>
    </style:style>
    <style:style style:name="koot-22" style:family="paragraph" style:parent-style-name="Standard" style:default-outline-level="">
      <style:paragraph-properties fo:margin-top="0.423cm" fo:margin-bottom="0.423cm" loext:contextual-spacing="false" fo:line-height="1.058cm" fo:text-align="center" style:justify-single-word="false" fo:orphans="0" fo:widows="0"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22pt" fo:font-weight="bold" style:font-name-asian="標楷體1" style:font-family-asian="標楷體" style:font-family-generic-asian="system" style:font-pitch-asian="variable" style:font-size-asian="22pt" style:font-weight-asian="bold" style:font-size-complex="10pt" style:font-weight-complex="bold"/>
    </style:style>
    <style:style style:name="清單段落-cjk" style:family="paragraph" style:parent-style-name="Standard" style:default-outline-level="">
      <style:paragraph-properties fo:margin-left="0.85cm" fo:margin-right="0cm" fo:margin-top="0.494cm" fo:margin-bottom="0cm" loext:contextual-spacing="false" style:line-height-at-least="0.64cm" fo:text-indent="0cm" style:auto-text-indent="false"/>
      <style:text-properties style:font-name="華康楷書體W4" fo:font-family="華康楷書體W4" style:font-family-generic="roman" style:font-pitch="variable" style:font-name-asian="華康楷書體W41" style:font-family-asian="華康楷書體W4" style:font-family-generic-asian="system" style:font-pitch-asian="variable" style:font-name-complex="新細明體" style:font-family-complex="新細明體" style:font-family-generic-complex="system" style:font-pitch-complex="variable"/>
    </style:style>
    <style:style style:name="k3a-cjk" style:family="paragraph" style:parent-style-name="Standard" style:default-outline-level="">
      <style:paragraph-properties fo:margin-left="1.349cm" fo:margin-right="0cm" fo:margin-top="0.494cm" fo:margin-bottom="0cm" loext:contextual-spacing="false" style:line-height-at-least="0.78cm" fo:text-align="justify" style:justify-single-word="false" fo:text-indent="-0.501cm" style:auto-text-indent="false"/>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font-name-complex="新細明體" style:font-family-complex="新細明體" style:font-family-generic-complex="system" style:font-pitch-complex="variable" style:font-size-complex="14pt"/>
    </style:style>
    <style:style style:name="koot-22-cjk" style:family="paragraph" style:parent-style-name="Standard" style:default-outline-level="">
      <style:paragraph-properties fo:margin-top="0.42cm" fo:margin-bottom="0.42cm" loext:contextual-spacing="false" style:line-height-at-least="1.06cm" fo:text-align="center" style:justify-single-word="false"/>
      <style:text-properties style:font-name="標楷體" fo:font-family="標楷體" style:font-family-generic="roman" style:font-pitch="variable" fo:font-size="22pt" fo:font-weight="bold" style:font-name-asian="標楷體1" style:font-family-asian="標楷體" style:font-family-generic-asian="system" style:font-pitch-asian="variable" style:font-size-asian="22pt" style:font-weight-asian="bold" style:font-name-complex="新細明體" style:font-family-complex="新細明體" style:font-family-generic-complex="system" style:font-pitch-complex="variable" style:font-size-complex="22pt" style:font-weight-complex="bold"/>
    </style:style>
    <style:style style:name="cjk" style:family="paragraph" style:parent-style-name="Standard" style:default-outline-level="">
      <style:paragraph-properties fo:margin-top="0.494cm" fo:margin-bottom="0cm" loext:contextual-spacing="false" style:line-height-at-least="0.64cm"/>
      <style:text-properties style:font-name="華康楷書體W4" fo:font-family="華康楷書體W4" style:font-family-generic="roman" style:font-pitch="variable" style:font-name-asian="華康楷書體W41" style:font-family-asian="華康楷書體W4" style:font-family-generic-asian="system" style:font-pitch-asian="variable" style:font-name-complex="新細明體" style:font-family-complex="新細明體" style:font-family-generic-complex="system" style:font-pitch-complex="variable"/>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size-complex="16pt" style:font-weight-complex="bold"/>
    </style:style>
    <style:style style:name="標題_20_2_20_字元" style:display-name="標題 2 字元" style:family="text">
      <style:text-properties style:font-name="Cambria" fo:font-family="Cambria" style:font-family-generic="roman" style:font-pitch="variable" fo:font-size="14pt" fo:font-style="italic" fo:font-weight="bold" style:font-name-asian="新細明體" style:font-family-asian="新細明體" style:font-family-generic-asian="system" style:font-pitch-asian="variable" style:font-size-asian="14pt" style:font-style-asian="italic" style:font-weight-asian="bold"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name-asian="新細明體" style:font-family-asian="新細明體" style:font-family-generic-asian="system" style:font-pitch-asian="variable" style:font-size-asian="13pt" style:font-weight-asian="bold" style:font-size-complex="13pt" style:font-weight-complex="bold"/>
    </style:style>
    <style:style style:name="標題_20_4_20_字元" style:display-name="標題 4 字元" style:family="text">
      <style:text-properties fo:font-size="14pt" fo:font-weight="bold" style:font-size-asian="14pt" style:font-weight-asian="bold" style:font-size-complex="14pt" style:font-weight-complex="bold"/>
    </style:style>
    <style:style style:name="標題_20_5_20_字元" style:display-name="標題 5 字元" style:family="tex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text-properties fo:font-weight="bold" style:font-weight-asian="bold" style:font-weight-complex="bold"/>
    </style:style>
    <style:style style:name="標題_20_7_20_字元" style:display-name="標題 7 字元" style:family="text">
      <style:text-properties fo:font-size="12pt" style:font-size-asian="12pt" style:font-size-complex="12pt"/>
    </style:style>
    <style:style style:name="標題_20_8_20_字元" style:display-name="標題 8 字元" style:family="text">
      <style:text-properties fo:font-size="12pt" fo:font-style="italic" style:font-size-asian="12pt" style:font-style-asian="italic" style:font-size-complex="12pt" style:font-style-complex="italic"/>
    </style:style>
    <style:style style:name="標題_20_9_20_字元" style:display-name="標題 9 字元" style:family="text">
      <style:text-properties style:font-name="Cambria" fo:font-family="Cambria" style:font-family-generic="roman" style:font-pitch="variable" style:font-name-asian="新細明體" style:font-family-asian="新細明體" style:font-family-generic-asian="system" style:font-pitch-asian="variable"/>
    </style:style>
    <style:style style:name="k22_20_字元" style:display-name="k22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2a_20_字元" style:display-name="k2a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1pt"/>
    </style:style>
    <style:style style:name="k3a_20_字元" style:display-name="k3a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4a_20_字元" style:display-name="k4a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1pt"/>
    </style:style>
    <style:style style:name="k1a_20_字元" style:display-name="k1a 字元"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1pt"/>
    </style:style>
    <style:style style:name="頁尾_20_字元" style:display-name="頁尾 字元" style:family="text" style:parent-style-name="Default_20_Paragraph_20_Font">
      <style:text-properties style:font-size-complex="12pt"/>
    </style:style>
    <style:style style:name="頁首_20_字元" style:display-name="頁首 字元" style:family="text" style:parent-style-name="Default_20_Paragraph_20_Fon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name-asian="新細明體" style:font-family-asian="新細明體"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Emphasis" style:family="text">
      <style:text-properties style:font-name="Calibri" fo:font-family="Calibri" style:font-family-generic="roman" style:font-pitch="variable" fo:font-style="italic" fo:font-weight="bold" style:font-style-asian="italic" style:font-weight-asian="bold" style:font-style-complex="italic"/>
    </style:style>
    <style:style style:name="鮮明引文_20_字元" style:display-name="鮮明引文 字元" style:family="tex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family="Cambria" style:font-family-generic="roman" style:font-pitch="variable" fo:font-size="12pt" fo:font-style="italic" fo:font-weight="bold" style:font-name-asian="新細明體" style:font-family-asian="新細明體" style:font-family-generic-asian="system" style:font-pitch-asian="variable" style:font-size-asian="12pt" style:font-style-asian="italic" style:font-weight-asian="bold"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parent-style-name="Default_20_Paragraph_20_Font"/>
    <style:style style:name="footnote_20_reference" style:display-name="footnote reference" style:family="tex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font-size-asian="12pt" style:font-size-complex="12pt"/>
    </style:style>
    <style:style style:name="註解主旨_20_字元" style:display-name="註解主旨 字元" style:family="text" style:parent-style-name="註解文字_20_字元">
      <style:text-properties fo:font-size="12pt" fo:font-weight="bold"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k02_20_字元" style:display-name="k02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2a_20_字元1" style:display-name="k2a 字元1" style:family="text">
      <style:text-properties fo:color="#000000" fo:font-size="20pt" fo:letter-spacing="0.018cm" fo:language="en" fo:country="US" style:font-name-asian="標楷體1" style:font-family-asian="標楷體" style:font-family-generic-asian="system" style:font-pitch-asian="variable" style:font-size-asian="20pt" style:language-asian="zh" style:country-asian="TW"/>
    </style:style>
    <style:style style:name="k12_20_字元" style:display-name="k12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ListLabel_20_1" style:display-name="ListLabel 1" style:family="text">
      <style:text-properties fo:color="#00000a" fo:language="en" fo:country="US"/>
    </style:style>
    <style:style style:name="ListLabel_20_2" style:display-name="ListLabel 2" style:family="text">
      <style:text-properties fo:language="en" fo:country="US"/>
    </style:style>
    <style:style style:name="ListLabel_20_3" style:display-name="ListLabel 3" style:family="text">
      <style:text-properties fo:color="#00000a" fo:font-size="16pt" fo:font-weight="bold" style:font-size-asian="16pt" style:font-weight-asian="bold" style:font-size-complex="16pt"/>
    </style:style>
    <style:style style:name="ListLabel_20_4" style:display-name="ListLabel 4" style:family="text">
      <style:text-properties fo:color="#00000a" fo:font-size="16pt" fo:font-weight="bold" style:font-size-asian="16pt" style:font-weight-asian="bold" style:font-size-complex="16pt"/>
    </style:style>
    <style:style style:name="ListLabel_20_5" style:display-name="ListLabel 5" style:family="text">
      <style:text-properties fo:color="#ff0000"/>
    </style:style>
    <style:style style:name="ListLabel_20_6" style:display-name="ListLabel 6" style:family="text">
      <style:text-properties fo:color="#00000a"/>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節" style:num-format="一, 二, 三, ..." text:start-value="2">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margin-left="0.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bullet text:level="2" style:num-suffix="" text:bullet-char="">
        <style:list-level-properties text:list-level-position-and-space-mode="label-alignment">
          <style:list-level-label-alignment text:label-followed-by="listtab" fo:text-indent="-0.847cm" fo:margin-left="4.1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7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bullet text:level="2" style:num-suffix="" text:bullet-char="">
        <style:list-level-properties text:list-level-position-and-space-mode="label-alignment">
          <style:list-level-label-alignment text:label-followed-by="listtab" fo:text-indent="-0.847cm" fo:margin-left="4.1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7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text:start-value="2">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suffix="、" style:num-format="壹, 貳, 參, ...">
        <style:list-level-properties text:list-level-position-and-space-mode="label-alignment">
          <style:list-level-label-alignment text:label-followed-by="listtab" fo:text-indent="-1.446cm" fo:margin-left="1.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margin-left="1.633cm"/>
        </style:list-level-properties>
      </text:list-level-style-number>
      <text:list-level-style-number text:level="2" style:num-suffix="、" style:num-format="甲, 乙, 丙, ...">
        <style:list-level-properties text:list-level-position-and-space-mode="label-alignment">
          <style:list-level-label-alignment text:label-followed-by="listtab"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margin-left="3.538cm"/>
        </style:list-level-properties>
      </text:list-level-style-number>
      <text:list-level-style-number text:level="4" style:num-suffix="." style:num-format="1">
        <style:list-level-properties text:list-level-position-and-space-mode="label-alignment">
          <style:list-level-label-alignment text:label-followed-by="listtab" fo:margin-left="4.385cm"/>
        </style:list-level-properties>
      </text:list-level-style-number>
      <text:list-level-style-number text:level="5" style:num-suffix="、" style:num-format="甲, 乙, 丙, ...">
        <style:list-level-properties text:list-level-position-and-space-mode="label-alignment">
          <style:list-level-label-alignment text:label-followed-by="listtab"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margin-left="6.078cm"/>
        </style:list-level-properties>
      </text:list-level-style-number>
      <text:list-level-style-number text:level="7" style:num-suffix="." style:num-format="1">
        <style:list-level-properties text:list-level-position-and-space-mode="label-alignment">
          <style:list-level-label-alignment text:label-followed-by="listtab" fo:margin-left="6.925cm"/>
        </style:list-level-properties>
      </text:list-level-style-number>
      <text:list-level-style-number text:level="8" style:num-suffix="、" style:num-format="甲, 乙, 丙, ...">
        <style:list-level-properties text:list-level-position-and-space-mode="label-alignment">
          <style:list-level-label-alignment text:label-followed-by="listtab"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635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3.17cm" fo:margin-right="3.17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2"/>
        <text:p text:style-name="MP2"/>
      </style:footer>
    </style:master-page>
    <style:master-page style:name="First_20_Page" style:display-name="First Page" style:page-layout-name="Mpm2" style:next-style-name="Standard"/>
    <style:master-page style:name="Converted1" style:page-layout-name="Mpm1" style:next-style-name="Converted2">
      <style:header>
        <text:p text:style-name="Header"/>
      </style:header>
      <style:footer>
        <text:p text:style-name="Footer"/>
      </style:footer>
    </style:master-page>
    <style:master-page style:name="Converted2" style:page-layout-name="Mpm1">
      <style:header>
        <text:p text:style-name="Header"/>
      </style:header>
      <style:footer>
        <text:p text:style-name="MP2"/>
        <text:p text:style-name="MP2"/>
      </style:footer>
    </style:master-page>
    <style:master-page style:name="Converted3" style:page-layout-name="Mpm3">
      <style:header>
        <text:p text:style-name="Header"/>
      </style:header>
      <style:footer>
        <text:p text:style-name="MP2"/>
      </style:footer>
    </style:master-page>
    <style:master-page style:name="Converted4" style:page-layout-name="Mpm3">
      <style:header>
        <text:p text:style-name="Header"/>
      </style:header>
      <style:footer>
        <text:p text:style-name="MP2"><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下篇　部門建設重點</dc:title>
    <meta:initial-creator>administrator</meta:initial-creator>
    <dc:creator>陳嬿如</dc:creator>
    <meta:editing-cycles>2</meta:editing-cycles>
    <meta:print-date>2019-03-14T02:54:00</meta:print-date>
    <meta:creation-date>2019-03-19T04:11:00</meta:creation-date>
    <dc:date>2019-03-19T04:11:00</dc:date>
    <meta:editing-duration>P0D</meta:editing-duration>
    <meta:generator>LibreOffice/5.4.7.2$Windows_x86 LibreOffice_project/c838ef25c16710f8838b1faec480ebba495259d0</meta:generator>
    <meta:document-statistic meta:table-count="0" meta:image-count="0" meta:object-count="0" meta:page-count="35" meta:paragraph-count="177" meta:word-count="14706" meta:character-count="15790" meta:non-whitespace-character-count="15737"/>
    <meta:user-defined meta:name="AppVersion">14.0000</meta:user-defined>
    <meta:user-defined meta:name="Company">經建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