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1.164cm" fo:orphans="2" fo:widows="2" style:punctuation-wrap="hanging" style:vertical-align="auto"/>
      <style:text-properties fo:color="#000000" fo:font-size="22pt" fo:letter-spacing="0.018cm" fo:font-weight="bold" style:font-name-asian="標楷體1" style:font-size-asian="22pt" style:font-weight-asian="bold" style:font-size-complex="22pt" style:font-weight-complex="bold"/>
    </style:style>
    <style:style style:name="P2" style:family="paragraph" style:parent-style-name="Standard">
      <style:paragraph-properties fo:line-height="1.164cm" fo:orphans="2" fo:widows="2" style:punctuation-wrap="hanging" style:vertical-align="auto"/>
      <style:text-properties fo:color="#000000" fo:font-size="22pt" fo:letter-spacing="0.018cm" fo:font-weight="bold" style:font-name-asian="標楷體1" style:font-size-asian="22pt" style:font-weight-asian="bold" style:font-size-complex="20pt" style:font-weight-complex="bold"/>
    </style:style>
    <style:style style:name="P3" style:family="paragraph" style:parent-style-name="Standard">
      <style:paragraph-properties fo:margin-left="0cm" fo:margin-right="7.158cm" fo:line-height="1.058cm" fo:text-align="start" style:justify-single-word="false" fo:text-indent="0cm" style:auto-text-indent="false" style:punctuation-wrap="hanging" style:vertical-align="auto">
        <style:tab-stops>
          <style:tab-stop style:position="7.251cm"/>
        </style:tab-stops>
      </style:paragraph-properties>
    </style:style>
    <style:style style:name="P4" style:family="paragraph" style:parent-style-name="Standard">
      <style:paragraph-properties fo:margin-left="2.533cm" fo:margin-right="0cm" fo:margin-top="3.598cm" fo:margin-bottom="0.423cm" loext:contextual-spacing="false" fo:line-height="1.164cm" fo:text-align="center" style:justify-single-word="false" fo:text-indent="-2.53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Standard">
      <style:paragraph-properties fo:margin-left="2.531cm" fo:margin-right="0cm" fo:margin-top="0.635cm" fo:margin-bottom="0.423cm" loext:contextual-spacing="false" fo:line-height="1.164cm" fo:text-align="center" style:justify-single-word="false" fo:text-indent="-2.53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Standard">
      <style:paragraph-properties fo:margin-top="0.423cm" fo:margin-bottom="0cm" loext:contextual-spacing="false" fo:line-height="1.164cm" fo:text-align="center" style:justify-single-word="false" style:punctuation-wrap="hanging"/>
      <style:text-properties fo:color="#000000" fo:font-size="20pt" fo:letter-spacing="0.018cm" fo:language="zh" fo:country="TW" fo:font-weight="bold" style:font-name-asian="標楷體1" style:font-size-asian="20pt" style:font-weight-asian="bold" style:font-size-complex="20pt" style:font-weight-complex="bold"/>
    </style:style>
    <style:style style:name="P7" style:family="paragraph" style:parent-style-name="Standard">
      <style:paragraph-properties fo:margin-top="2.54cm" fo:margin-bottom="0cm" loext:contextual-spacing="false" fo:line-height="1.164cm" fo:text-align="center" style:justify-single-word="false" style:punctuation-wrap="hanging"/>
    </style:style>
    <style:style style:name="P8" style:family="paragraph" style:parent-style-name="Standard" style:master-page-name="First_20_Page">
      <style:paragraph-properties fo:line-height="1.164cm" fo:text-align="justify" style:justify-single-word="false" style:page-number="1" style:punctuation-wrap="hanging"/>
    </style:style>
    <style:style style:name="P9" style:family="paragraph" style:parent-style-name="Standard">
      <style:paragraph-properties fo:margin-left="0cm" fo:margin-right="0cm" fo:margin-top="0.423cm" fo:margin-bottom="0.088cm" loext:contextual-spacing="false" fo:line-height="1.147cm" fo:text-align="justify" style:justify-single-word="false" fo:text-indent="1.482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Standard">
      <style:paragraph-properties fo:margin-left="1.483cm" fo:margin-right="0cm" fo:margin-top="0.423cm" fo:margin-bottom="0.088cm" loext:contextual-spacing="false" fo:line-height="1.147cm" fo:text-align="justify" style:justify-single-word="false" fo:text-indent="-1.48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Standard">
      <style:paragraph-properties fo:margin-left="0.847cm" fo:margin-right="0cm" fo:line-height="1.147cm" fo:text-align="justify" style:justify-single-word="false" fo:text-indent="1.482cm" style:auto-text-indent="false" style:punctuation-wrap="hanging" style:vertical-align="auto" style:snap-to-layout-grid="false"/>
    </style:style>
    <style:style style:name="P12" style:family="paragraph" style:parent-style-name="Standard">
      <style:paragraph-properties fo:margin-left="0.847cm" fo:margin-right="0cm" fo:line-height="1.147cm" fo:text-align="justify" style:justify-single-word="false" fo:text-indent="1.482cm" style:auto-text-indent="false" style:punctuation-wrap="hanging" style:snap-to-layout-grid="false"/>
    </style:style>
    <style:style style:name="P13" style:family="paragraph" style:parent-style-name="Standard">
      <style:paragraph-properties fo:margin-left="1.588cm" fo:margin-right="0cm" fo:line-height="1.147cm" fo:text-align="justify" style:justify-single-word="false" fo:text-indent="-0.741cm" style:auto-text-indent="false" style:punctuation-wrap="hanging" style:vertical-align="auto" style:snap-to-layout-grid="false"/>
    </style:style>
    <style:style style:name="P14" style:family="paragraph" style:parent-style-name="Standard">
      <style:paragraph-properties fo:margin-left="0.847cm" fo:margin-right="0cm" fo:line-height="1.147cm" fo:text-align="justify" style:justify-single-word="false" fo:text-indent="0cm" style:auto-text-indent="false" style:punctuation-wrap="hanging" style:snap-to-layout-grid="false"/>
    </style:style>
    <style:style style:name="P15" style:family="paragraph" style:parent-style-name="Standard">
      <style:paragraph-properties fo:margin-left="0.847cm" fo:margin-right="0cm" fo:line-height="1.129cm" fo:text-align="justify" style:justify-single-word="false" fo:text-indent="0cm" style:auto-text-indent="false" style:punctuation-wrap="hanging" style:snap-to-layout-grid="false"/>
    </style:style>
    <style:style style:name="P16" style:family="paragraph" style:parent-style-name="Standard">
      <style:paragraph-properties fo:margin-left="0.847cm" fo:margin-right="0cm" fo:line-height="1.147cm" fo:text-align="justify" style:justify-single-word="false" fo:text-indent="1.296cm" style:auto-text-indent="false" style:punctuation-wrap="hanging" style:snap-to-layout-grid="false"/>
    </style:style>
    <style:style style:name="P17" style:family="paragraph" style:parent-style-name="Standard">
      <style:paragraph-properties fo:margin-left="0.847cm" fo:margin-right="0cm" fo:line-height="1.129cm" fo:text-align="justify" style:justify-single-word="false" fo:text-indent="1.296cm" style:auto-text-indent="false" style:punctuation-wrap="hanging" style:snap-to-layout-grid="false"/>
    </style:style>
    <style:style style:name="P18" style:family="paragraph" style:parent-style-name="Standard">
      <style:paragraph-properties fo:margin-top="0.635cm" fo:margin-bottom="0.635cm" loext:contextual-spacing="false" fo:line-height="1.164cm" fo:text-align="center" style:justify-single-word="false"/>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fo:font-size="15pt" style:font-size-asian="15pt" style:font-size-complex="15pt"/>
    </style:style>
    <style:style style:name="P22" style:family="paragraph" style:parent-style-name="Footer">
      <style:paragraph-properties fo:text-align="center" style:justify-single-word="false"/>
      <style:text-properties fo:font-size="15pt" style:font-size-asian="15pt" style:font-size-complex="15pt"/>
    </style:style>
    <style:style style:name="P23" style:family="paragraph" style:parent-style-name="k02">
      <style:paragraph-properties fo:margin-left="0cm" fo:margin-right="0cm" fo:margin-top="0.318cm" fo:margin-bottom="0.318cm" loext:contextual-spacing="false" fo:line-height="1.147cm" fo:text-indent="1.482cm" style:auto-text-indent="false"/>
    </style:style>
    <style:style style:name="P24" style:family="paragraph" style:parent-style-name="k02">
      <style:paragraph-properties fo:margin-left="0cm" fo:margin-right="0cm" fo:margin-top="0.318cm" fo:margin-bottom="0.318cm" loext:contextual-spacing="false" fo:line-height="1.129cm" fo:text-indent="1.482cm" style:auto-text-indent="false"/>
    </style:style>
    <style:style style:name="P25" style:family="paragraph" style:parent-style-name="k02">
      <style:paragraph-properties fo:margin-left="0cm" fo:margin-right="0cm" fo:margin-top="0.318cm" fo:margin-bottom="0.318cm" loext:contextual-spacing="false" fo:line-height="1.164cm" fo:text-indent="1.482cm" style:auto-text-indent="false"/>
    </style:style>
    <style:style style:name="P26" style:family="paragraph" style:parent-style-name="k02">
      <style:paragraph-properties fo:margin-left="0cm" fo:margin-right="0cm" fo:margin-top="0.318cm" fo:margin-bottom="0.318cm" loext:contextual-spacing="false" fo:line-height="1.182cm" fo:text-indent="1.482cm" style:auto-text-indent="false"/>
    </style:style>
    <style:style style:name="P27" style:family="paragraph" style:parent-style-name="k02">
      <style:paragraph-properties fo:margin-left="0cm" fo:margin-right="0cm" fo:margin-top="0.318cm" fo:margin-bottom="0.318cm" loext:contextual-spacing="false" fo:line-height="1.164cm" fo:text-indent="1.482cm" style:auto-text-indent="false"/>
      <style:text-properties fo:color="#000000" style:font-size-complex="14pt"/>
    </style:style>
    <style:style style:name="P28" style:family="paragraph" style:parent-style-name="k02">
      <style:paragraph-properties fo:margin-left="0cm" fo:margin-right="0cm" fo:margin-top="0.635cm" fo:margin-bottom="0.318cm" loext:contextual-spacing="false" fo:line-height="1.164cm" fo:text-indent="1.482cm" style:auto-text-indent="false"/>
    </style:style>
    <style:style style:name="P29" style:family="paragraph" style:parent-style-name="k02">
      <style:paragraph-properties fo:margin-left="0cm" fo:margin-right="0cm" fo:margin-top="0.635cm" fo:margin-bottom="0.318cm" loext:contextual-spacing="false" fo:line-height="1.235cm" fo:text-indent="1.482cm" style:auto-text-indent="false"/>
    </style:style>
    <style:style style:name="P30" style:family="paragraph" style:parent-style-name="k02">
      <style:paragraph-properties fo:margin-left="0cm" fo:margin-right="0cm" fo:margin-top="0.318cm" fo:margin-bottom="0.318cm" loext:contextual-spacing="false" fo:line-height="1.164cm" fo:text-indent="1.496cm" style:auto-text-indent="false"/>
    </style:style>
    <style:style style:name="P31" style:family="paragraph" style:parent-style-name="k02">
      <style:paragraph-properties fo:margin-left="0cm" fo:margin-right="0cm" fo:margin-top="0.318cm" fo:margin-bottom="0.318cm" loext:contextual-spacing="false" fo:line-height="1.164cm" fo:text-indent="0cm" style:auto-text-indent="false"/>
    </style:style>
    <style:style style:name="P32" style:family="paragraph" style:parent-style-name="k02">
      <style:paragraph-properties fo:margin-left="0cm" fo:margin-right="0cm" fo:margin-top="0.318cm" fo:margin-bottom="0.318cm" loext:contextual-spacing="false" fo:line-height="1.182cm" fo:text-indent="0cm" style:auto-text-indent="false"/>
    </style:style>
    <style:style style:name="P33" style:family="paragraph" style:parent-style-name="k02">
      <style:paragraph-properties fo:margin-left="0.423cm" fo:margin-right="0cm" fo:margin-top="0.318cm" fo:margin-bottom="0cm" loext:contextual-spacing="false" fo:line-height="1.164cm" fo:text-indent="1.482cm" style:auto-text-indent="false"/>
    </style:style>
    <style:style style:name="P34" style:family="paragraph" style:parent-style-name="k02">
      <style:paragraph-properties fo:margin-left="0.423cm" fo:margin-right="0cm" fo:margin-top="0.318cm" fo:margin-bottom="0.318cm" loext:contextual-spacing="false" fo:line-height="1.164cm" fo:text-indent="1.482cm" style:auto-text-indent="false"/>
    </style:style>
    <style:style style:name="P35" style:family="paragraph" style:parent-style-name="k02">
      <style:paragraph-properties fo:margin-left="0.423cm" fo:margin-right="0cm" fo:margin-top="0.318cm" fo:margin-bottom="0.318cm" loext:contextual-spacing="false" fo:line-height="1.182cm" fo:text-indent="1.482cm" style:auto-text-indent="false"/>
    </style:style>
    <style:style style:name="P36" style:family="paragraph" style:parent-style-name="k02">
      <style:paragraph-properties fo:margin-left="1.245cm" fo:margin-right="0cm" fo:margin-top="0cm" fo:margin-bottom="0cm" loext:contextual-spacing="false" fo:line-height="1.164cm" fo:text-indent="-0.822cm" style:auto-text-indent="false"/>
    </style:style>
    <style:style style:name="P37" style:family="paragraph" style:parent-style-name="k02">
      <style:paragraph-properties fo:margin-left="1.164cm" fo:margin-right="0cm" fo:margin-top="0cm" fo:margin-bottom="0cm" loext:contextual-spacing="false" fo:line-height="1.164cm" fo:text-indent="-0.741cm" style:auto-text-indent="false"/>
    </style:style>
    <style:style style:name="P38" style:family="paragraph" style:parent-style-name="k02">
      <style:paragraph-properties fo:margin-left="1.272cm" fo:margin-right="0cm" fo:margin-top="0.318cm" fo:margin-bottom="0.318cm" loext:contextual-spacing="false" fo:line-height="1.164cm" fo:text-indent="-1.272cm" style:auto-text-indent="false"/>
    </style:style>
    <style:style style:name="P39" style:family="paragraph" style:parent-style-name="k02">
      <style:paragraph-properties fo:margin-left="0.847cm" fo:margin-right="0cm" fo:margin-top="0.318cm" fo:margin-bottom="0.318cm" loext:contextual-spacing="false" fo:line-height="1.164cm" fo:text-indent="1.482cm" style:auto-text-indent="false"/>
    </style:style>
    <style:style style:name="P40" style:family="paragraph" style:parent-style-name="koot-22">
      <style:paragraph-properties fo:margin-top="0.635cm" fo:margin-bottom="0.318cm" loext:contextual-spacing="false" fo:line-height="1.147cm" style:punctuation-wrap="hanging"/>
    </style:style>
    <style:style style:name="P41" style:family="paragraph" style:parent-style-name="koot-22">
      <style:paragraph-properties fo:margin-top="0.635cm" fo:margin-bottom="0.318cm" loext:contextual-spacing="false" fo:line-height="1.129cm" style:punctuation-wrap="hanging"/>
    </style:style>
    <style:style style:name="P42" style:family="paragraph" style:parent-style-name="k00">
      <style:paragraph-properties fo:margin-left="1.413cm" fo:margin-right="0cm" fo:margin-top="0.635cm" fo:margin-bottom="0.088cm" loext:contextual-spacing="false" fo:text-align="center" style:justify-single-word="false" fo:text-indent="-1.413cm" style:auto-text-indent="false" style:vertical-align="auto"/>
    </style:style>
    <style:style style:name="P43" style:family="paragraph" style:parent-style-name="k00" style:master-page-name="Converted1">
      <style:paragraph-properties fo:margin-left="0cm" fo:margin-right="0cm" fo:margin-top="0.318cm" fo:margin-bottom="0.318cm" loext:contextual-spacing="false" fo:line-height="1.147cm" fo:orphans="0" fo:widows="0" fo:text-indent="0cm" style:auto-text-indent="false" style:page-number="1" fo:break-before="page">
        <style:tab-stops>
          <style:tab-stop style:position="1.693cm"/>
          <style:tab-stop style:position="3.387cm"/>
          <style:tab-stop style:position="5.08cm"/>
          <style:tab-stop style:position="6.773cm"/>
          <style:tab-stop style:position="8.467cm"/>
          <style:tab-stop style:position="10.16cm"/>
          <style:tab-stop style:position="14.817cm" style:type="right" style:leader-style="solid" style:leader-text="-"/>
        </style:tab-stops>
      </style:paragraph-properties>
    </style:style>
    <style:style style:name="P44" style:family="paragraph" style:parent-style-name="k00t26">
      <style:paragraph-properties fo:margin-top="0.423cm" fo:margin-bottom="0cm" loext:contextual-spacing="false" fo:line-height="1.164cm" style:punctuation-wrap="hanging"/>
      <style:text-properties fo:color="#000000" fo:font-size="20pt" fo:letter-spacing="0.018cm" fo:font-weight="bold" style:font-name-asian="標楷體1" style:font-size-asian="20pt" style:font-weight-asian="bold" style:font-size-complex="20pt" style:font-weight-complex="bold"/>
    </style:style>
    <style:style style:name="P45" style:family="paragraph" style:parent-style-name="k00t26">
      <style:paragraph-properties fo:margin-top="0.423cm" fo:margin-bottom="0cm" loext:contextual-spacing="false" fo:line-height="1.164cm" style:punctuation-wrap="hanging"/>
    </style:style>
    <style:style style:name="T1" style:family="text">
      <style:text-properties fo:color="#000000" fo:font-size="20pt" fo:letter-spacing="0.035cm" fo:font-weight="bold" style:font-name-asian="標楷體1" style:font-size-asian="20pt" style:font-weight-asian="bold" style:font-size-complex="22pt" style:font-weight-complex="bold"/>
    </style:style>
    <style:style style:name="T2" style:family="text">
      <style:text-properties fo:color="#000000" fo:font-size="20pt" fo:letter-spacing="0.018cm" fo:font-weight="bold" style:font-name-asian="標楷體1" style:font-size-asian="20pt" style:font-weight-asian="bold" style:font-size-complex="20pt" style:font-weight-complex="bold"/>
    </style:style>
    <style:style style:name="T3" style:family="text">
      <style:text-properties fo:color="#000000" fo:font-size="20pt" fo:letter-spacing="0.018cm" fo:font-weight="bold" style:font-name-asian="標楷體1" style:font-size-asian="20pt" style:font-weight-asian="bold" style:font-size-complex="20pt"/>
    </style:style>
    <style:style style:name="T4" style:family="text">
      <style:text-properties fo:color="#000000" fo:font-size="20pt" fo:letter-spacing="0.018cm" style:font-name-asian="標楷體1" style:font-size-asian="20pt"/>
    </style:style>
    <style:style style:name="T5" style:family="text">
      <style:text-properties fo:color="#000000" style:text-position="5% 100%" fo:font-size="20pt" fo:letter-spacing="0.12cm" fo:font-weight="bold" style:font-name-asian="標楷體1" style:font-size-asian="20pt" style:font-weight-asian="bold" style:font-size-complex="22pt" style:font-weight-complex="bold"/>
    </style:style>
    <style:style style:name="T6" style:family="text">
      <style:text-properties fo:color="#000000" style:text-position="5% 100%" fo:font-size="20pt" fo:font-weight="bold" style:font-name-asian="標楷體1" style:font-size-asian="20pt" style:font-weight-asian="bold" style:font-size-complex="22pt" style:font-weight-complex="bold"/>
    </style:style>
    <style:style style:name="T7" style:family="text">
      <style:text-properties fo:color="#000000" fo:font-size="28pt" fo:font-weight="bold" style:font-name-asian="標楷體1" style:font-size-asian="28pt" style:font-weight-asian="bold" style:font-size-complex="28pt" style:font-weight-complex="bold"/>
    </style:style>
    <style:style style:name="T8" style:family="text">
      <style:text-properties fo:color="#000000" fo:font-size="22pt" fo:letter-spacing="0.018cm" fo:font-weight="bold" style:font-name-asian="標楷體1" style:font-size-asian="22pt" style:font-weight-asian="bold" style:font-size-complex="22pt" style:font-weight-complex="bold"/>
    </style:style>
    <style:style style:name="T9" style:family="text">
      <style:text-properties fo:color="#000000" style:font-size-complex="16pt" style:language-complex="hi" style:country-complex="IN" style:font-weight-complex="bold"/>
    </style:style>
    <style:style style:name="T10" style:family="text">
      <style:text-properties fo:color="#000000" fo:letter-spacing="0.018cm" fo:font-weight="normal" style:font-weight-asian="normal" style:font-size-complex="20pt"/>
    </style:style>
    <style:style style:name="T11" style:family="text">
      <style:text-properties fo:color="#000000" fo:letter-spacing="0.018cm" style:font-size-complex="22pt"/>
    </style:style>
    <style:style style:name="T12" style:family="text">
      <style:text-properties fo:color="#000000" style:font-size-complex="20pt"/>
    </style:style>
    <style:style style:name="T13" style:family="text">
      <style:text-properties fo:color="#000000" style:font-name="新細明體" fo:font-size="20pt" fo:letter-spacing="0.018cm" style:font-name-asian="新細明體1" style:font-size-asian="20pt"/>
    </style:style>
    <style:style style:name="T14" style:family="text">
      <style:text-properties fo:color="#000000" fo:font-size="16pt" style:font-name-asian="標楷體1" style:font-size-asian="16pt" style:font-size-complex="11pt"/>
    </style:style>
    <style:style style:name="T15" style:family="text">
      <style:text-properties fo:color="#000000" style:font-name="標楷體" style:font-size-complex="20pt"/>
    </style:style>
    <style:style style:name="T16" style:family="text">
      <style:text-properties fo:color="#000000" style:font-name="標楷體" style:letter-kerning="true" style:font-size-complex="20pt"/>
    </style:style>
    <style:style style:name="T17" style:family="text">
      <style:text-properties fo:color="#000000" fo:font-size="24pt" fo:font-weight="bold" style:font-name-asian="標楷體1" style:font-size-asian="24pt" style:font-weight-asian="bold" style:font-size-complex="24pt"/>
    </style:style>
    <style:style style:name="T18" style:family="text">
      <style:text-properties fo:color="#000000" fo:font-weight="bold" style:font-weight-asian="bold" style:font-size-complex="20pt"/>
    </style:style>
    <style:style style:name="T19" style:family="text">
      <style:text-properties fo:color="#000000" style:letter-kerning="true" style:font-size-complex="20pt"/>
    </style:style>
    <style:style style:name="T20" style:family="text">
      <style:text-properties fo:color="#000000" style:letter-kerning="true" style:language-asian="zh" style:country-asian="HK" style:font-size-complex="20pt"/>
    </style:style>
    <style:style style:name="T21" style:family="text">
      <style:text-properties fo:color="#000000" style:font-name="細明體" style:letter-kerning="true" style:font-name-complex="細明體1" style:font-size-complex="20pt"/>
    </style:style>
    <style:style style:name="T22" style:family="text">
      <style:text-properties fo:color="#000000" style:font-name="MS Gothic" style:letter-kerning="true" style:font-name-complex="MS Gothic1" style:font-size-complex="20pt"/>
    </style:style>
    <style:style style:name="T23" style:family="text">
      <style:text-properties fo:color="#000000" fo:letter-spacing="normal" fo:font-weight="bold" style:font-weight-asian="bold" style:font-size-complex="20pt"/>
    </style:style>
    <style:style style:name="T24" style:family="text">
      <style:text-properties fo:color="#000000" style:font-name="微軟正黑體" style:letter-kerning="true" style:font-name-asian="微軟正黑體1" style:font-size-complex="20pt"/>
    </style:style>
    <style:style style:name="T2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立法院第9屆第7會期</text:span></text:p>
      <text:p text:style-name="P3"><text:span text:style-name="T5">經濟委員</text:span><text:span text:style-name="T6">會</text:span></text:p>
      <text:p text:style-name="P44"/>
      <text:p text:style-name="P45"><text:span text:style-name="T2"><text:s text:c="2"/></text:span></text:p>
      <text:p text:style-name="P4"><text:span text:style-name="T7">國家發展委</text:span><text:bookmark text:name="_GoBack"/><text:span text:style-name="T7">員會業務報告</text:span></text:p>
      <text:p text:style-name="P5"><text:span text:style-name="T7">（口頭報告）</text:span></text:p>
      <text:p text:style-name="P6"/>
      <text:p text:style-name="P6"/>
      <text:p text:style-name="P6"/>
      <text:p text:style-name="P7"><text:span text:style-name="T8">主任委員 <text:s/>陳 美 伶</text:span></text:p>
      <text:p text:style-name="P42"><text:span text:style-name="T9">中華民國 108 年 3 月 18 日</text:span></text:p>
      <text:p text:style-name="P1"><text:soft-page-break/></text:p>
      <text:p text:style-name="P1"/>
      <text:p text:style-name="P2"/>
      <text:p text:style-name="P43"><text:span text:style-name="T10">主席、各位委員：大家好！</text:span><text:bookmark text:name="_Toc84055006"/></text:p>
      <text:p text:style-name="P23"><text:span text:style-name="T12">美伶今天應邀就國發會業務向貴會提出報告並備詢，首先要感謝委員們在上一會期對本會施政的指教及支持，我們將全力以赴更加努力，請各位委員持續予以鞭策。</text:span></text:p>
      <text:p text:style-name="P40"><text:span text:style-name="T11">壹、當前經濟情勢</text:span></text:p>
      <text:p text:style-name="P9"><text:span text:style-name="T4">去(2018)年下半年以來，美中貿易爭端、中國大陸經濟走緩，加上英國脫歐紛擾，影響全球投資信心。各主要機構均預估今(2019)年全球經濟成長力道較去年減弱。影響所及，今年我國經濟成長動能亦將略為走緩。</text:span></text:p>
      <text:p text:style-name="P10"><text:span text:style-name="T3">一、全球經濟動能減弱</text:span><text:bookmark text:name="OLE_LINK1"/></text:p>
      <text:p text:style-name="P11"><text:span text:style-name="T4">2019年主要國家經濟恐同步走緩，其中，美國財政刺激效益減弱，中國大陸經濟放緩幅度超乎預期，致使全球需求走弱，影響以出口為導向國家的外貿動能。</text:span></text:p>
      <text:p text:style-name="P13"><text:span text:style-name="T4">－全球經濟成長趨緩：IHS- Markit 2月預估</text:span><text:soft-page-break/><text:span text:style-name="T4">今年全球經濟成長率為2.9%，較去年下降0.3個百分點；其中，美國</text:span><text:span text:style-name="T13">、</text:span><text:span text:style-name="T4">歐元區及中國大陸的經濟成長率預估分別為2.5%</text:span><text:span text:style-name="T13">、</text:span><text:span text:style-name="T4">1.2%</text:span><text:span text:style-name="T13">、</text:span><text:span text:style-name="T4">6.3%，皆較去年為低。</text:span></text:p>
      <text:p text:style-name="P13"><text:span text:style-name="T4">－全球經濟風險仍存：英國脫歐模式未明，美中貿易爭端不確定性猶存，且川金會談無共識，印度、巴基斯坦邊境衝突升溫，升高地緣政治風險疑慮。</text:span><text:bookmark text:name="_Toc84055009"/></text:p>
      <text:p text:style-name="P10"><text:span text:style-name="T3">二、國內經濟溫和成長</text:span></text:p>
      <text:p text:style-name="P12"><text:span text:style-name="T4">依行政院主計總處今年2月預測，今年我國經濟成長率為2.27%，低於去年的2.63%，內需將成為驅動經濟成長主力。</text:span></text:p>
      <text:p text:style-name="P14"><text:span text:style-name="T4">(一)輸出成長動能減緩</text:span></text:p>
      <text:p text:style-name="P16"><text:span text:style-name="T4">世界貿易擴張趨緩，加上智慧型手機等行動通訊產品買氣鈍化，恐抑制我國出口動能，行政院主計總處預估今年實質輸出成長率為2.25%，略低於去年的3.66%。</text:span></text:p>
      <text:p text:style-name="P14"><text:bookmark-start text:name="_Toc475696331"/><text:span text:style-name="T4">(二)固定投資成長加速</text:span><text:bookmark-end text:name="_Toc475696331"/></text:p>
      <text:p text:style-name="P16"><text:span text:style-name="T4">固定投資在半導體持續投資先進製程，風電、太陽能等綠能投資陸續進行，加以政</text:span><text:soft-page-break/><text:span text:style-name="T4">府積極改善國內投資環境，加速執行前瞻基礎建設計畫，以及推動「歡迎台商回台投資行動方案」等，公、私部門投資可望持續擴增。預測今年政府及民間投資實質成長率分別為11.96%、3.62%，遠高於去年的1.82%、1.46%。</text:span></text:p>
      <text:p text:style-name="P15"><text:bookmark-start text:name="_Toc475696332"/><text:span text:style-name="T4">(三)民間消費温和成長</text:span><text:bookmark-end text:name="_Toc475696332"/></text:p>
      <text:p text:style-name="P17"><text:span text:style-name="T4">企業調薪積極，基本工資調升及「所得稅制優化措施」實施，有助挹注家庭可支配所得，加上政府推出促進國內旅遊及節能家電汰舊換新補助措施，均可望推升民間消費動能，預測今年民間消費實質成長2.18%，可望高於去年的2.05%。</text:span></text:p>
      <text:p text:style-name="P41"><text:span text:style-name="T11">貳、施政方向與重點</text:span></text:p>
      <text:p text:style-name="P24"><text:span text:style-name="T12">經濟發展是整體國力的核心，也是國家建設的後盾，因此，</text:span><text:span text:style-name="T15">「</text:span><text:span text:style-name="T12">拚經濟</text:span><text:span text:style-name="T15">」是政府</text:span><text:span text:style-name="T12">施政的第一要務。回顧去年，在全球景氣持續擴張以及國人共同努力下，我國整體經濟表現相當穩健，經濟成長率為2.63%；消費者物價指數(CPI)年</text:span><text:soft-page-break/><text:span text:style-name="T12">增率1.35%，維持平穩；失業率3.71%，創18年來新低；商品出口達3,359億美元，則創歷年新高。</text:span></text:p>
      <text:p text:style-name="P30"><text:span text:style-name="T12">展望今年，全球經濟成長放緩，加上美中貿易摩擦、地緣政治紛擾等變數，臺灣經濟會面臨新的挑戰。為此，國發會除持續強化既有各項業務的作為外，今年更將全力以赴統合推動「三大旗艦、五路齊發、發發發」八大重點工作，全力「衝刺建設，貫徹執行力」，塑造臺灣新世代競爭優勢，讓臺灣經濟穩健向前永續發展。有關本會各項業務的推動情形，已另備有詳盡的書面報告，敬請各位委員參閱。以下謹聚焦「三大旗艦、五路齊發、發發發」八大施政重點報告，敬請指教。</text:span></text:p>
      <text:p text:style-name="P18"><text:span text:style-name="T17">三大旗艦</text:span></text:p>
      <text:p text:style-name="P25"><text:span text:style-name="T12">今年本會以「地方創生」、「雙語國家」、「智慧政府」三大旗艦計畫為核心，建構迎向</text:span><text:soft-page-break/><text:span text:style-name="T12">全球化、數位化與智慧化浪潮的國家總合戰略，塑造臺灣的新世代競爭優勢。</text:span></text:p>
      <text:p text:style-name="P31"><text:span text:style-name="T18">一、地方創生</text:span></text:p>
      <text:p text:style-name="P33"><text:span text:style-name="T19">為發展地方產業，讓人口回流，舒緩首都圈集中化，達成「均衡臺灣」目標，行政院將2019年定為臺灣地方創生元年，並於2019</text:span><text:span text:style-name="T20">年</text:span><text:span text:style-name="T19">1月核定「地方創生國家戰略計畫」，將用五支箭積極推動：</text:span></text:p>
      <text:p text:style-name="P36"><text:span text:style-name="T19">－企業投資故</text:span><text:span text:style-name="T21">鄉</text:span><text:span text:style-name="T22">：</text:span><text:span text:style-name="T19">鼓勵企業基於故</text:span><text:span text:style-name="T21">鄉</text:span><text:span text:style-name="T22">情感，</text:span><text:span text:style-name="T19">協助地方</text:span><text:span text:style-name="T21">產</text:span><text:span text:style-name="T22">業興起，並</text:span><text:span text:style-name="T19">透過政府</text:span><text:span text:style-name="T21">稅</text:span><text:span text:style-name="T22">賦優惠及法規調適等誘因，鼓勵企業認養地方創生事業。</text:span></text:p>
      <text:p text:style-name="P36"><text:span text:style-name="T19">－科技導入：透過科技化、智慧化發展趨勢與技術，營造地方產業創新契機，並健全偏鄉寬頻基礎環境及中小企業之數位應用能力。</text:span></text:p>
      <text:p text:style-name="P36"><text:span text:style-name="T19">－整合部會創生資源：協調部會資源，從財政、資訊及人才等面向，支援協助推動地</text:span><text:soft-page-break/><text:span text:style-name="T19">方創生計畫或事業，讓資源分配合理化及達到最高預期效益。</text:span></text:p>
      <text:p text:style-name="P36"><text:span text:style-name="T19">－社會參與創生：透過產官學研社的共同參與，凝聚地方及社區共同意識並盤點地方資源，找出產業特色及推動策略。</text:span></text:p>
      <text:p text:style-name="P36"><text:span text:style-name="T19">－品牌建立：以創新觀點找出當地的獨特性與核心價值，建立城鎮地方品牌，行銷屬於自己的品牌，走向全世界。</text:span></text:p>
      <text:p text:style-name="P34"><text:span text:style-name="T19">鑒於地方創生為一長期性工作，必須由中央與地方攜手合作，公私協力，才能克竟全功。因此，地方政府得視地方需要，</text:span><text:span text:style-name="T22">由下而上，或以跨</text:span><text:span text:style-name="T21">區</text:span><text:span text:style-name="T22">為範圍，由上而下的政策引導方式，</text:span><text:span text:style-name="T19">共同落實推動地方創生</text:span><text:span text:style-name="T22">。</text:span></text:p>
      <text:p text:style-name="P31"><text:span text:style-name="T18">二、2030雙語國家</text:span></text:p>
      <text:p text:style-name="P34"><text:span text:style-name="T19">擁有無礙的溝通能力與國際視野，乃時勢之所趨。為提升國家競爭力，行政院已於2018年12月核定「2030雙語國家政策發展藍圖」，以「厚植國人英語力」與「提升國</text:span><text:soft-page-break/><text:span text:style-name="T19">家競爭力」兩大政策目標，推動「從需求端全面強化國人英語力」、「以數位科技縮短城鄉資源落差」、「兼顧雙語政策及母語文化發展」、「打造年輕世代的人才競逐優勢」4項理念，以人為本、以顧客為導向，以需求驅動供給、以最小成本創造最大效益之概念，善用民間資源，強化國人運用英語聽、說、讀、寫的軟實力。</text:span></text:p>
      <text:p text:style-name="P34"><text:span text:style-name="T19">國發會將完成建置英語資料庫平臺，整合既有政府及民間英語學習資料庫，讓中央、地方政府及各界均能依其不同業務各取所需。藍圖中並列出所有部會共同推動的「共同策略」，包括推動各部會官網、與外國人相關文書、法規、第一線服務櫃檯等雙語化等；另各部會針對業管顧客群推動「個別策略」，例如：全面啟動教育體系的雙語活化、研議推動設立全英語電視臺頻道、鼓勵公廣集團製播英語節目、政府採購文件雙語化及鼓勵</text:span><text:soft-page-break/><text:span text:style-name="T19">企業提升英語力等。</text:span></text:p>
      <text:p text:style-name="P34"><text:span text:style-name="T19">本會將定期檢視各部會推動成果，督促各部會有效落實業管策略，並與地方政府合作推動雙語政策，期建立全民對雙語國家政策的認知，鼓勵民眾增進自身英語力，進而落實2030年雙語國家目標，提升國家競爭力。</text:span></text:p>
      <text:p text:style-name="P31"><text:span text:style-name="T18">三、智慧政府</text:span></text:p>
      <text:p text:style-name="P33"><text:span text:style-name="T19">行政院已於2019年1月核定「智慧政府推動策略計畫」，本計畫規劃層面包括基礎架構、三大目標與三大配套措施。</text:span></text:p>
      <text:p text:style-name="P37"><text:span text:style-name="T19">－在基礎架構方面，將推動「全面換發數位身分識別證」及「建立具安全且可信賴的資料交換機制」。</text:span></text:p>
      <text:p text:style-name="P37"><text:span text:style-name="T19">－在推動目標與配套措施方面，則確立「開放資料透明，極大化加值應用」、「鏈結治理網絡，優化決策品質」與「整合服務功能，創新智慧服務」三大目標，並輔以「法規調適」、「隱私保護」與「資安防</text:span><text:soft-page-break/><text:span text:style-name="T19">護」等三大配套措施，讓政府創新服務得以在合規與安全的環境下持續發展，落實「便利、有效率、全年無休」的願景。</text:span></text:p>
      <text:p text:style-name="P18"><text:span text:style-name="T17">五路齊發</text:span></text:p>
      <text:p text:style-name="P25"><text:span text:style-name="T12">除了以上三大旗艦計畫外，本會亦同步推動</text:span><text:span text:style-name="T15">「優化新創投資環境及提升行動支付使用率」與「推動新經濟移民政策」兩大重點工作，希望能夠以「拚經濟，五路齊發」，穩固臺灣永續發展的根基。</text:span></text:p>
      <text:p text:style-name="P38"><text:span text:style-name="T23">四、優化新創投資環境及提升行動支付的使用率</text:span></text:p>
      <text:p text:style-name="P39"><text:span text:style-name="T19">為掌握數位經濟趨勢，臺灣需要更多新創螞蟻雄兵，帶動產業創新轉型。為此，本會積極推動「優化新創事業投資環境行動方案」，從資金、法規、人才、市場等面向著手，打造有利新創發展的環境。根據台經院統計，2018年新創募資金額達218億元，</text:span><text:soft-page-break/><text:span text:style-name="T19">創歷史新高</text:span><text:span text:style-name="T24">。</text:span><text:span text:style-name="T19">今年可望能促成具代表性的成功新創案例，為年輕世代看見未來產業發展方向，也將透過國家新創科技品牌的形塑與行銷，讓國際看見臺灣創新創業能量。</text:span></text:p>
      <text:p text:style-name="P39"><text:span text:style-name="T19">為致力行動支付普及，過去一年來本會已偕同13個中央機關及22個縣市政府，共同積極推廣行動支付，無論是生活消費、公共服務或交通觀光等應用場域的成果均十分亮眼，如全臺超過1萬家便利商店、民生水電稅費等皆可使用行動支付。根據資策會調查，國內行動支付普及率，由2017年39.7%提高到2018年50.3%；其中，青壯年族群(18-45歲)普及率已達6成；而高齡族群(56-65歲)更自26.3%大幅成長至41%，顯見行動支付用戶已擴及各年齡層。</text:span></text:p>
      <text:p text:style-name="P39"><text:span text:style-name="T19">另為加速推動行動支付，今年本會持續擴大推動公共服務規費、大眾交通運輸、大學校園生活圈及重要觀光景點等場域導入行</text:span><text:soft-page-break/><text:span text:style-name="T19">動支付，並藉屏東燈會等國際大型活動，提供民眾更多的體驗機會。此外，為加速行動支付深入國人日常生活，本會亦加強鼓勵更多小規模商家導入，以期2025年行動支付普及率90%之目標提前達成。</text:span></text:p>
      <text:p text:style-name="P31"><text:span text:style-name="T18">五、推動新經濟移民政策</text:span></text:p>
      <text:p text:style-name="P34"><text:span text:style-name="T19">為因應人口結構變化、國內產業專業人才及技術人力短缺之困境，在不影響國人就業機會及薪資水準之前提下，延攬及補充外國優質人才與人力，以強化產業升級，維持合理人口結構，提升國家競爭力，本會研擬完成新經濟移民法草案，立法重點包括</text:span><text:span text:style-name="T16">：</text:span><text:span text:style-name="T19">鬆綁外國專業人才工作條件、新增聘僱外國中階技術人力、引進海外國人及明列投資移民，希望營造更為友善的移民環境，在此特別懇請各位委員鼎力支持。</text:span></text:p>
      <text:p text:style-name="P18"><text:span text:style-name="T17">發發發</text:span></text:p>
      <text:p text:style-name="P26"><text:soft-page-break/><text:span text:style-name="T12">為了替</text:span><text:span text:style-name="T15">「拚經濟，五路齊發」注入源泉活水，本會還透過「歡迎台商回台投資行動方案」、持續法規鬆綁排除投資經營障礙、活化中興新村等三項「發發發」策略，為經濟動能添柴加油，並為臺灣的均衡發展再下一城。</text:span></text:p>
      <text:p text:style-name="P32"><text:span text:style-name="T18">六、歡迎台商回台投資行動方案</text:span></text:p>
      <text:p text:style-name="P35"><text:span text:style-name="T19">為因應美中貿易摩擦，協助優質臺商順利返臺投資，本會統合各部會意見，完成「歡迎台商回台投資行動方案」，於2018年12月奉行政院核定，自2019年1月1日起實施3年。本方案以企業需求為導向，提供客製化單一窗口服務，縮短行政流程，並從滿足用地需求、充裕產業人力、協助快速融資、穩定供應水電、稅務專屬服務等五大策略著手，吸引優質臺商回臺，加速如五加二產業創新領域或數位化智慧生產等結構轉型及升級產業，打造臺灣成為全球產業供應鏈樞紐。</text:span></text:p>
      <text:p text:style-name="P35"><text:span text:style-name="T19">本方案至今年3月14日，已有14家廠</text:span><text:soft-page-break/><text:span text:style-name="T19">商通過資格審查，總投資金額超過399億元，預計創造本國就業人數逾4,400人。</text:span></text:p>
      <text:p text:style-name="P31"><text:span text:style-name="T18">七、持續法規鬆綁排除投資經營障礙</text:span></text:p>
      <text:p text:style-name="P34"><text:span text:style-name="T19">面對數位經濟時代的挑戰，調整不合時宜的法規障礙、賦予法規適用的彈性，是改善企業投資及經營環境的首要工作。因此，本會積極協調各部會，從興利便民角度，檢討鬆綁管制性的函釋、行政規則及法規命令等規定，迄今各部會已完成提高行政效率159項、賦予企業經營彈性111項、完備租稅法制環境69項等共計463項鬆綁成果；另為使各國在臺投資商會及工商團體會員充分瞭解政府各項施政進展，本會積極加強溝通，協助解決面臨的問題，以建構友善的投資與經營環境。</text:span></text:p>
      <text:p text:style-name="P34"><text:span text:style-name="T19">此外，為因應數位經濟發展，本會利用「新創法規調適平臺」之協調機制，積極協助業者與主管機關面對面溝通，釐清新興營</text:span><text:soft-page-break/><text:span text:style-name="T19">運模式衍生之法規適用疑義。迄今已獲解決的案例有：協調交通部明確解釋網路租車平臺可以行動裝置完成線上租車及車況確認程序；釐清美食配送服務平臺之外送員，如僅負責駕駛且不影響所運送食品之衛生安全，則非食安法規範之食品從業人員等。</text:span></text:p>
      <text:p text:style-name="P31"><text:span text:style-name="T18">八、活化中興新村</text:span></text:p>
      <text:p text:style-name="P34"><text:span text:style-name="T19">本會於2018年7月成立「中興新村活化專案辦公室」，全力推動中興新村活化工作，並自今年1月1日承接中興新村北核心(行政區)及中核心生活區(宿舍區)之維運管理業務。中興新村活化業務，以公務機關駐點服務為優先，今年1月29日農委會水土保持局於第二辦公大樓舉辦「中興新村廳舍活化暨水土保持局辦公空間耐震補強及整修工程」開工典禮，規劃作為未來環資部「水土保持及地質礦產署」廳舍使用。此外，人事行政總處調查，願意回中興新村服務的全國公務人員</text:span><text:soft-page-break/><text:span text:style-name="T19">達8,578人，未來本會將持續協調有意願者進駐機關及宿舍配住，讓中興新村這座花園城市，能夠再展風華。</text:span><text:bookmark text:name="_Toc84055007"/></text:p>
      <text:p text:style-name="P18"><text:span text:style-name="T17">結語</text:span></text:p>
      <text:p text:style-name="P28"><text:span text:style-name="T12">各位委員，處在國內外經社情勢瞬息萬變、國際競爭無所不在的時刻，國發會肩負擘劃國家發展的重責大任，全體同仁無不兢兢業業，以積極、主動的態度來因應國家發展的各項挑戰。有鑑於國家的全方位發展與包容性成長已成為全球主流，國發會持續致力規劃、推動國家發展，力求經濟、社會及環境兼籌並顧，並傾聽民意，讓政策更接地氣，為臺灣的進步與發展加倍努力，務必讓年輕人看得到未來、人民生活幸福有感。</text:span></text:p>
      <text:p text:style-name="P25"><text:span text:style-name="T12">最後，再次感謝貴委員會給予本會的督導，相信在立法與行政部門的通力合作、團結打拚下，定能讓臺灣躍向高峰、再創新局。以上報</text:span><text:soft-page-break/><text:span text:style-name="T12">告，敬請各位委員支持與指教，並祝各位委員身體健康，平安喜樂。謝謝！</text:span></text:p>
      <text:p text:style-name="P2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vertical-align="auto"/>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k02" style:family="paragraph" style:parent-style-name="Standard" style:default-outline-level="">
      <style:paragraph-properties fo:margin-left="0cm" fo:margin-right="0cm" fo:margin-top="0.423cm" fo:margin-bottom="0.088cm" loext:contextual-spacing="false" fo:line-height="1.058cm" fo:text-align="justify" style:justify-single-word="false"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letter-spacing="0.018cm" style:font-name-asian="標楷體1" style:font-family-asian="標楷體" style:font-family-generic-asian="system" style:font-pitch-asian="variable" style:font-size-asian="20pt"/>
    </style:style>
    <style:style style:name="k00" style:family="paragraph" style:parent-style-name="Standard" style:default-outline-level="">
      <style:paragraph-properties fo:margin-left="0cm" fo:margin-right="0cm" fo:margin-top="0.423cm" fo:margin-bottom="0.088cm" loext:contextual-spacing="false" fo:line-height="1.058cm" fo:text-align="justify" style:justify-single-word="false" fo:orphans="2" fo:widows="2"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font-weight="bold" style:font-name-asian="標楷體1" style:font-family-asian="標楷體" style:font-family-generic-asian="system" style:font-pitch-asian="variable" style:font-size-asian="20pt" style:font-weight-asian="bold"/>
    </style:style>
    <style:style style:name="k00t26" style:family="paragraph" style:parent-style-name="Standard" style:default-outline-level="">
      <style:paragraph-properties fo:margin-top="0.423cm" fo:margin-bottom="0.847cm" loext:contextual-spacing="false" fo:line-height="0.988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6pt" style:font-name-asian="文鼎粗魏碑" style:font-family-asian="文鼎粗魏碑" style:font-family-generic-asian="system" style:font-pitch-asian="variable" style:font-size-asian="26pt"/>
    </style:style>
    <style:style style:name="koot-22" style:family="paragraph" style:parent-style-name="Standard" style:default-outline-level="">
      <style:paragraph-properties fo:margin-top="0.423cm" fo:margin-bottom="0.423cm" loext:contextual-spacing="false" fo:line-height="1.058cm" fo:text-align="center" style:justify-single-word="fals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name-asian="標楷體1" style:font-family-asian="標楷體" style:font-family-generic-asian="system" style:font-pitch-asian="variable" style:font-size-asian="22pt" style:font-weight-asian="bold" style:font-weight-complex="bold"/>
    </style:style>
    <style:style style:name="k2a" style:family="paragraph" style:default-outline-level="">
      <style:paragraph-properties fo:margin-left="2.219cm" fo:margin-right="0cm" fo:margin-top="0.088cm" fo:margin-bottom="0cm" loext:contextual-spacing="false" fo:line-height="1.023cm" fo:text-align="justify" style:justify-single-word="false" fo:orphans="0" fo:widows="0" fo:text-indent="-1.482cm" style:auto-text-indent="false" style:punctuation-wrap="hanging" style:vertical-align="middle" style:writing-mode="lr-tb">
        <style:tab-stops>
          <style:tab-stop style:position="3.387cm"/>
          <style:tab-stop style:position="5.08cm"/>
          <style:tab-stop style:position="6.773cm"/>
          <style:tab-stop style:position="8.467cm"/>
          <style:tab-stop style:position="10.16cm"/>
        </style:tab-stops>
      </style:paragraph-properties>
      <style:text-properties fo:color="#000000"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3a" style:family="paragraph" style:parent-style-name="Standard" style:default-outline-level="">
      <style:paragraph-properties fo:margin-left="1.351cm" fo:margin-right="0cm" style:line-height-at-least="0.776cm" fo:text-align="justify" style:justify-single-word="false" fo:text-indent="-0.50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letter-kerning="true" style:font-name-asian="文鼎中楷1" style:font-family-asian="文鼎中楷"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0t20" style:family="paragraph" style:default-outline-level="1" style:list-style-name="">
      <style:paragraph-properties fo:margin-top="0.088cm" fo:margin-bottom="0.088cm" loext:contextual-spacing="false" fo:line-height="1.058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style>
    <style:style style:name="k4a" style:family="paragraph" style:default-outline-level="">
      <style:paragraph-properties fo:margin-left="1.182cm" fo:margin-right="0cm" fo:line-height="0.882cm" fo:text-align="justify" style:justify-single-word="false" fo:orphans="0" fo:widows="0" fo:text-indent="-0.212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font-name-asian="標楷體1" style:font-family-asian="標楷體" style:font-family-generic-asian="system" style:font-pitch-asian="variable" style:font-size-asian="16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清單段落-cjk" style:family="paragraph" style:parent-style-name="Standard" style:default-outline-level="">
      <style:paragraph-properties fo:margin-left="0.85cm" fo:margin-right="0cm" fo:margin-top="0.494cm" fo:margin-bottom="0cm" loext:contextual-spacing="false" style:line-height-at-least="0.64cm" fo:orphans="2" fo:widows="2" fo:text-indent="0cm" style:auto-text-indent="false"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style:line-height-at-least="0.64cm" fo:orphans="2" fo:widows="2"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k12" style:family="paragraph" style:default-outline-level="">
      <style:paragraph-properties fo:margin-left="0cm" fo:margin-right="0cm" fo:line-height="0.953cm" fo:text-align="justify" style:justify-single-word="false" fo:orphans="0" fo:widows="0" fo:text-indent="0.37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Contents_20_1" style:display-name="Contents 1" style:family="paragraph" style:parent-style-name="Standard" style:auto-update="true" style:default-outline-level="" style:class="index">
      <style:paragraph-properties fo:margin-top="0.635cm" fo:margin-bottom="0.635cm" loext:contextual-spacing="false" fo:line-height="1.058cm">
        <style:tab-stops>
          <style:tab-stop style:position="15.014cm" style:type="right" style:leader-style="dotted" style:leader-text="."/>
        </style:tab-stops>
      </style:paragraph-properties>
      <style:text-properties style:font-name="標楷體" fo:font-family="標楷體" style:font-family-generic="roman" style:font-pitch="variable" fo:font-size="20pt" fo:letter-spacing="0.018cm" fo:font-weight="bold" style:font-name-asian="標楷體1" style:font-family-asian="標楷體" style:font-family-generic-asian="system" style:font-pitch-asian="variable" style:font-size-asian="20pt" style:language-asian="zh" style:country-asian="HK" style:font-weight-asian="bold" style:font-size-complex="20pt"/>
    </style:style>
    <style:style style:name="Contents_20_2" style:display-name="Contents 2" style:family="paragraph" style:parent-style-name="Standard" style:auto-update="true" style:default-outline-level="" style:class="index">
      <style:paragraph-properties fo:margin-left="2.118cm" fo:margin-right="0cm" fo:line-height="1.058cm" fo:text-align="justify" style:justify-single-word="false" fo:text-indent="-1.272cm" style:auto-text-indent="false">
        <style:tab-stops>
          <style:tab-stop style:position="15.014cm" style:type="right" style:leader-style="dotted" style:leader-text="."/>
        </style:tab-stops>
      </style:paragraph-properties>
      <style:text-properties fo:font-size="18pt" fo:letter-spacing="0.018cm" fo:font-weight="bold" style:font-name-asian="標楷體1" style:font-family-asian="標楷體" style:font-family-generic-asian="system" style:font-pitch-asian="variable" style:font-size-asian="18pt" style:language-asian="zh" style:country-asian="HK" style:font-weight-asian="bold" style:font-size-complex="18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0.882cm" fo:text-indent="0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k22" style:family="paragraph" style:default-outline-level="">
      <style:paragraph-properties fo:margin-left="0.088cm" fo:margin-right="0cm" fo:line-height="0.953cm" fo:text-align="justify" style:justify-single-word="false" fo:orphans="0" fo:widows="0" fo:text-indent="0.476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footnote_20_text" style:display-name="footnote text" style:family="paragraph" style:parent-style-name="Standard" style:default-outline-level="">
      <style:paragraph-properties fo:line-height="100%" style:vertical-align="auto"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k02_20_字元" style:display-name="k02 字元" style:family="text">
      <style:text-properties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2a_20_字元1" style:display-name="k2a 字元1" style:family="text">
      <style:text-properties fo:color="#000000"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3a_20_字元" style:display-name="k3a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k2a_20_字元" style:display-name="k2a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1"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k4a_20_字元" style:display-name="k4a 字元" style:family="text">
      <style:text-properties fo:font-size="16pt" style:font-name-asian="標楷體1" style:font-family-asian="標楷體" style:font-family-generic-asian="system" style:font-pitch-asian="variable" style:font-size-asian="16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style style:name="k12_20_字元" style:display-name="k1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k22_20_字元" style:display-name="k2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a"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402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1.482cm" fo:margin-left="3.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5pt" style:font-size-asian="15pt" style:font-size-complex="15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2cm" fo:margin-bottom="2.2cm" fo:margin-left="3.17cm" fo:margin-right="2.80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3.2cm" fo:margin-bottom="3.2cm" fo:margin-left="3.17cm" fo:margin-right="2.80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master-page style:name="Converted1" style:page-layout-name="Mpm3">
      <style:footer>
        <text:p text:style-name="MP1"><text:span text:style-name="MT1">-</text:span><text:span text:style-name="MT1"><text:page-number text:select-page="current">16</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陳嬿如</dc:creator>
    <meta:editing-cycles>2</meta:editing-cycles>
    <meta:print-date>2019-03-18T07:14:00</meta:print-date>
    <meta:creation-date>2019-03-19T04:11:00</meta:creation-date>
    <dc:date>2019-03-19T04:11:00</dc:date>
    <meta:editing-duration>PT1M</meta:editing-duration>
    <meta:generator>LibreOffice/5.4.7.2$Windows_x86 LibreOffice_project/c838ef25c16710f8838b1faec480ebba495259d0</meta:generator>
    <meta:document-statistic meta:table-count="0" meta:image-count="0" meta:object-count="0" meta:page-count="18" meta:paragraph-count="66" meta:word-count="4608" meta:character-count="4819" meta:non-whitespace-character-count="4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