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節" style:num-format="一, 十, 一百(繁), ..." text:start-value="2">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9">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style style:name="P1" style:parent-style-name="內文" style:master-page-name="MPF0" style:family="paragraph">
      <style:paragraph-properties fo:widows="0" fo:orphans="0" fo:break-before="page" fo:text-align="start" fo:line-height="0.3472in" fo:margin-right="3.4097in" style:page-number="1"/>
      <style:text-properties style:font-name="Times New Roman" style:font-name-asian="標楷體" fo:font-weight="bold" style:font-weight-asian="bold" style:font-weight-complex="bold" style:letter-kerning="true" fo:font-size="16pt" style:font-size-asian="16pt" style:font-size-complex="16pt" style:language-complex="hi" style:country-complex="IN"/>
    </style:style>
    <style:style style:name="P5" style:parent-style-name="內文" style:family="paragraph">
      <style:paragraph-properties fo:widows="0" fo:orphans="0" fo:text-align="start" fo:line-height="0.3472in" fo:margin-right="3.4097in"/>
      <style:text-properties style:font-name="Times New Roman" style:font-name-asian="標楷體" fo:font-weight="bold" style:font-weight-asian="bold" style:font-weight-complex="bold" style:letter-kerning="true" fo:font-size="16pt" style:font-size-asian="16pt" style:font-size-complex="16pt" style:language-complex="hi" style:country-complex="IN"/>
    </style:style>
    <style:style style:name="P6" style:parent-style-name="內文" style:family="paragraph">
      <style:paragraph-properties fo:widows="0" fo:orphans="0" fo:line-height="0.3472in"/>
      <style:text-properties style:font-name="Times New Roman" style:font-name-asian="標楷體" fo:font-weight="bold" style:font-weight-asian="bold" style:font-weight-complex="bold" style:language-complex="hi" style:country-complex="IN"/>
    </style:style>
    <style:style style:name="P7" style:parent-style-name="內文" style:family="paragraph">
      <style:paragraph-properties fo:widows="0" fo:orphans="0" fo:line-height="0.3472in"/>
      <style:text-properties style:font-name="Times New Roman" style:font-name-asian="標楷體" fo:font-weight="bold" style:font-weight-asian="bold" style:font-weight-complex="bold" style:language-complex="hi" style:country-complex="IN"/>
    </style:style>
    <style:style style:name="P8" style:parent-style-name="內文" style:family="paragraph">
      <style:paragraph-properties fo:widows="0" fo:orphans="0" fo:line-height="0.3472in"/>
      <style:text-properties style:font-name="Times New Roman" style:font-name-asian="標楷體" fo:font-weight="bold" style:font-weight-asian="bold" style:font-weight-complex="bold" style:language-complex="hi" style:country-complex="IN"/>
    </style:style>
    <style:style style:name="P9" style:parent-style-name="內文" style:family="paragraph">
      <style:paragraph-properties fo:widows="0" fo:orphans="0" style:punctuation-wrap="simple" style:text-autospace="none" fo:text-align="center" style:vertical-align="baseline" fo:margin-top="1.4166in" fo:margin-bottom="0.1666in" fo:line-height="0.3472in" fo:margin-left="0.9972in" fo:text-indent="-0.9972in">
        <style:tab-stops>
          <style:tab-stop style:type="left" style:position="-0.3305in"/>
          <style:tab-stop style:type="left" style:position="0.3361in"/>
          <style:tab-stop style:type="left" style:position="1.0027in"/>
          <style:tab-stop style:type="left" style:position="1.6694in"/>
          <style:tab-stop style:type="left" style:position="2.3361in"/>
          <style:tab-stop style:type="left" style:position="3.0027in"/>
        </style:tab-stops>
      </style:paragraph-properties>
      <style:text-properties style:font-name="Times New Roman" style:font-name-asian="標楷體" fo:font-weight="bold" style:font-weight-asian="bold" style:font-weight-complex="bold" fo:font-size="28pt" style:font-size-asian="28pt" style:font-size-complex="28pt"/>
    </style:style>
    <style:style style:name="P10" style:parent-style-name="內文" style:family="paragraph">
      <style:paragraph-properties fo:widows="0" fo:orphans="0" style:punctuation-wrap="simple" style:text-autospace="none" fo:text-align="center" style:vertical-align="baseline" fo:margin-top="0.3333in" fo:margin-bottom="0.1666in" fo:line-height="0.3472in" fo:margin-left="0.9965in" fo:text-indent="-0.9965in">
        <style:tab-stops>
          <style:tab-stop style:type="left" style:position="-0.3298in"/>
          <style:tab-stop style:type="left" style:position="0.3368in"/>
          <style:tab-stop style:type="left" style:position="1.0034in"/>
          <style:tab-stop style:type="left" style:position="1.6701in"/>
          <style:tab-stop style:type="left" style:position="2.3368in"/>
          <style:tab-stop style:type="left" style:position="3.0034in"/>
        </style:tab-stops>
      </style:paragraph-properties>
      <style:text-properties style:font-name="Times New Roman" style:font-name-asian="標楷體" fo:font-weight="bold" style:font-weight-asian="bold" fo:font-size="26pt" style:font-size-asian="26pt" style:font-size-complex="10pt"/>
    </style:style>
    <style:style style:name="P11" style:parent-style-name="內文" style:family="paragraph">
      <style:paragraph-properties fo:widows="0" fo:orphans="0" style:punctuation-wrap="simple" style:text-autospace="none" fo:text-align="center" style:vertical-align="baseline" fo:margin-top="0.3333in" fo:margin-bottom="0.1666in" fo:line-height="0.3472in" fo:margin-left="0.9965in" fo:text-indent="-0.9965in">
        <style:tab-stops>
          <style:tab-stop style:type="left" style:position="-0.3298in"/>
          <style:tab-stop style:type="left" style:position="0.3368in"/>
          <style:tab-stop style:type="left" style:position="1.0034in"/>
          <style:tab-stop style:type="left" style:position="1.6701in"/>
          <style:tab-stop style:type="left" style:position="2.3368in"/>
          <style:tab-stop style:type="left" style:position="3.0034in"/>
        </style:tab-stops>
      </style:paragraph-properties>
      <style:text-properties style:font-name="Times New Roman" style:font-name-asian="標楷體" fo:font-weight="bold" style:font-weight-asian="bold" fo:font-size="26pt" style:font-size-asian="26pt" style:font-size-complex="10pt"/>
    </style:style>
    <style:style style:name="P12" style:parent-style-name="內文" style:family="paragraph">
      <style:paragraph-properties fo:widows="0" fo:orphans="0" fo:line-height="0.3472in"/>
      <style:text-properties style:font-name="Times New Roman" style:font-name-asian="標楷體" fo:font-weight="bold" style:font-weight-asian="bold" style:font-weight-complex="bold" style:language-complex="hi" style:country-complex="IN"/>
    </style:style>
    <style:style style:name="P13" style:parent-style-name="內文" style:family="paragraph">
      <style:paragraph-properties fo:widows="0" fo:orphans="0" style:punctuation-wrap="simple" style:text-autospace="none" fo:text-align="center" style:vertical-align="baseline" fo:margin-top="1.1666in" fo:line-height="0.3472in"/>
      <style:text-properties style:font-name="Times New Roman" style:font-name-asian="標楷體" fo:font-weight="bold" style:font-weight-asian="bold" style:font-weight-complex="bold" fo:font-size="20pt" style:font-size-asian="20pt" style:font-size-complex="20pt" style:language-complex="hi" style:country-complex="IN"/>
    </style:style>
    <style:style style:name="P14" style:parent-style-name="內文" style:family="paragraph">
      <style:paragraph-properties fo:widows="0" fo:orphans="0" style:punctuation-wrap="simple" style:text-autospace="none" fo:text-align="center" style:vertical-align="baseline" fo:margin-top="1.0833in" fo:line-height="0.3472in"/>
      <style:text-properties style:font-name="Times New Roman" style:font-name-asian="標楷體" fo:font-weight="bold" style:font-weight-asian="bold" style:font-weight-complex="bold" fo:font-size="20pt" style:font-size-asian="20pt" style:font-size-complex="20pt" style:language-complex="hi" style:country-complex="IN"/>
    </style:style>
    <style:style style:name="P15" style:parent-style-name="內文" style:family="paragraph">
      <style:paragraph-properties fo:text-align="center" fo:line-height="0.3472in"/>
      <style:text-properties style:font-name="Times New Roman" style:font-name-asian="標楷體" fo:font-weight="bold" style:font-weight-asian="bold" style:font-weight-complex="bold" fo:font-size="20pt" style:font-size-asian="20pt" style:font-size-complex="20pt" style:language-complex="hi" style:country-complex="IN"/>
    </style:style>
    <style:style style:name="P16" style:parent-style-name="k00" style:family="paragraph">
      <style:paragraph-properties fo:text-align="center" style:vertical-align="auto"/>
    </style:style>
    <style:style style:name="T17" style:parent-style-name="預設段落字型" style:family="text">
      <style:text-properties style:font-name="Times New Roman" fo:font-weight="bold" style:font-weight-asian="bold" style:font-weight-complex="bold" fo:font-size="20pt" style:font-size-asian="20pt" style:font-size-complex="20pt" style:language-complex="hi" style:country-complex="IN"/>
    </style:style>
    <style:style style:name="T18" style:parent-style-name="預設段落字型" style:family="text">
      <style:text-properties style:font-name="Times New Roman" fo:font-weight="bold" style:font-weight-asian="bold" style:font-weight-complex="bold" fo:font-size="20pt" style:font-size-asian="20pt" style:font-size-complex="20pt" style:language-complex="hi" style:country-complex="IN"/>
    </style:style>
    <style:style style:name="T19" style:parent-style-name="預設段落字型" style:family="text">
      <style:text-properties style:font-name="Times New Roman" fo:font-weight="bold" style:font-weight-asian="bold" style:font-weight-complex="bold" fo:font-size="20pt" style:font-size-asian="20pt" style:font-size-complex="20pt" style:language-complex="hi" style:country-complex="IN"/>
    </style:style>
    <style:style style:name="T20" style:parent-style-name="預設段落字型" style:family="text">
      <style:text-properties style:font-name="Times New Roman" fo:font-weight="bold" style:font-weight-asian="bold" style:font-weight-complex="bold" fo:font-size="20pt" style:font-size-asian="20pt" style:font-size-complex="20pt" style:language-complex="hi" style:country-complex="IN"/>
    </style:style>
    <style:style style:name="T21" style:parent-style-name="預設段落字型" style:family="text">
      <style:text-properties style:font-name="Times New Roman" fo:font-weight="bold" style:font-weight-asian="bold" style:font-weight-complex="bold" fo:font-size="20pt" style:font-size-asian="20pt" style:font-size-complex="20pt" style:language-complex="hi" style:country-complex="IN"/>
    </style:style>
    <style:style style:name="T22" style:parent-style-name="預設段落字型" style:family="text">
      <style:text-properties style:font-name="Times New Roman" fo:font-weight="bold" style:font-weight-asian="bold" style:font-weight-complex="bold" fo:font-size="20pt" style:font-size-asian="20pt" style:font-size-complex="20pt" style:language-complex="hi" style:country-complex="IN"/>
    </style:style>
    <style:style style:name="T23" style:parent-style-name="預設段落字型" style:family="text">
      <style:text-properties style:font-name="Times New Roman" fo:font-weight="bold" style:font-weight-asian="bold" style:font-weight-complex="bold" fo:font-size="20pt" style:font-size-asian="20pt" style:font-size-complex="20pt" style:language-complex="hi" style:country-complex="IN"/>
    </style:style>
    <style:style style:name="P24" style:parent-style-name="內文" style:master-page-name="MPF1" style:family="paragraph">
      <style:paragraph-properties fo:break-before="page" style:page-number="1"/>
      <style:text-properties style:font-name-asian="標楷體" fo:font-size="16pt" style:font-size-asian="16pt" style:font-size-complex="11pt"/>
    </style:style>
    <style:style style:name="P28" style:parent-style-name="內文" style:master-page-name="MP2" style:family="paragraph">
      <style:paragraph-properties fo:break-before="page" fo:text-align="justify" fo:margin-top="0.1666in" fo:margin-bottom="0.1666in" style:page-number="1">
        <style:tab-stops>
          <style:tab-stop style:type="left" style:position="0.6in"/>
          <style:tab-stop style:type="center" style:position="2.8861in"/>
          <style:tab-stop style:type="right" style:position="6.0361in"/>
        </style:tab-stops>
      </style:paragraph-properties>
    </style:style>
    <style:style style:name="T32" style:parent-style-name="預設段落字型" style:family="text">
      <style:text-properties fo:font-weight="bold" style:font-weight-asian="bold" style:font-weight-complex="bold" fo:language="zh" fo:country="TW"/>
    </style:style>
    <style:style style:name="T33" style:parent-style-name="預設段落字型" style:family="text">
      <style:text-properties fo:font-weight="bold" style:font-weight-asian="bold" style:font-weight-complex="bold" fo:language="zh" fo:country="TW"/>
    </style:style>
    <style:style style:name="T34" style:parent-style-name="預設段落字型" style:family="text">
      <style:text-properties style:font-name="Times New Roman" style:font-name-asian="標楷體" fo:font-weight="bold" style:font-weight-asian="bold" fo:font-size="20pt" style:font-size-asian="20pt"/>
    </style:style>
    <style:style style:name="T35" style:parent-style-name="預設段落字型" style:family="text">
      <style:text-properties style:font-name="Times New Roman" style:font-name-asian="標楷體" fo:font-weight="bold" style:font-weight-asian="bold" fo:font-size="20pt" style:font-size-asian="20pt"/>
    </style:style>
    <style:style style:name="T36" style:parent-style-name="預設段落字型" style:family="text">
      <style:text-properties style:font-name="Times New Roman" style:font-name-asian="標楷體" fo:font-weight="bold" style:font-weight-asian="bold" fo:font-size="20pt" style:font-size-asian="20pt"/>
    </style:style>
    <style:style style:name="T37" style:parent-style-name="預設段落字型" style:family="text">
      <style:text-properties style:font-name="Times New Roman" style:font-name-asian="標楷體" fo:font-weight="bold" style:font-weight-asian="bold" fo:font-size="20pt" style:font-size-asian="20pt"/>
    </style:style>
    <style:style style:name="P38" style:parent-style-name="內文" style:family="paragraph">
      <style:paragraph-properties>
        <style:tab-stops>
          <style:tab-stop style:type="left" style:position="5.2347in"/>
        </style:tab-stops>
      </style:paragraph-properties>
      <style:text-properties style:font-name-asian="標楷體" fo:font-size="16pt" style:font-size-asian="16pt" style:font-size-complex="11pt"/>
    </style:style>
    <style:style style:name="P39" style:parent-style-name="內文" style:family="paragraph">
      <style:paragraph-properties>
        <style:tab-stops>
          <style:tab-stop style:type="left" style:position="5.2347in"/>
        </style:tab-stops>
      </style:paragraph-properties>
      <style:text-properties style:font-name-asian="標楷體" fo:font-size="16pt" style:font-size-asian="16pt" style:font-size-complex="11pt"/>
    </style:style>
    <style:style style:name="P40" style:parent-style-name="內文" style:family="paragraph">
      <style:paragraph-properties>
        <style:tab-stops>
          <style:tab-stop style:type="left" style:position="5.2347in"/>
        </style:tab-stops>
      </style:paragraph-properties>
      <style:text-properties style:font-name-asian="標楷體" fo:font-size="16pt" style:font-size-asian="16pt" style:font-size-complex="11pt"/>
    </style:style>
    <style:style style:name="P41" style:parent-style-name="內文" style:family="paragraph">
      <style:paragraph-properties>
        <style:tab-stops>
          <style:tab-stop style:type="left" style:position="5.2347in"/>
        </style:tab-stops>
      </style:paragraph-properties>
      <style:text-properties style:font-name-asian="標楷體" fo:font-size="16pt" style:font-size-asian="16pt" style:font-size-complex="11pt"/>
    </style:style>
    <style:style style:name="P42" style:parent-style-name="內文" style:family="paragraph">
      <style:paragraph-properties>
        <style:tab-stops>
          <style:tab-stop style:type="left" style:position="5.2347in"/>
        </style:tab-stops>
      </style:paragraph-properties>
      <style:text-properties style:font-name-asian="標楷體" fo:font-size="16pt" style:font-size-asian="16pt" style:font-size-complex="11pt"/>
    </style:style>
    <style:style style:name="P43" style:parent-style-name="內文" style:family="paragraph">
      <style:paragraph-properties>
        <style:tab-stops>
          <style:tab-stop style:type="left" style:position="5.2347in"/>
        </style:tab-stops>
      </style:paragraph-properties>
      <style:text-properties style:font-name-asian="標楷體" fo:font-size="16pt" style:font-size-asian="16pt" style:font-size-complex="11pt"/>
    </style:style>
    <style:style style:name="P44" style:parent-style-name="內文" style:family="paragraph">
      <style:text-properties style:font-name-asian="標楷體" fo:font-size="16pt" style:font-size-asian="16pt" style:font-size-complex="11pt"/>
    </style:style>
    <style:style style:name="P45" style:parent-style-name="k00" style:master-page-name="MP3" style:family="paragraph">
      <style:paragraph-properties fo:break-before="page" style:page-number="1"/>
    </style:style>
    <style:style style:name="P50" style:parent-style-name="k02" style:family="paragraph">
      <style:paragraph-properties fo:text-indent="0.4444in"/>
    </style:style>
    <style:style style:name="P51" style:parent-style-name="k00t20" style:family="paragraph">
      <style:paragraph-properties fo:margin-top="0.0833in" fo:margin-bottom="0.0833in"/>
    </style:style>
    <style:style style:name="P52" style:parent-style-name="k02" style:family="paragraph">
      <style:paragraph-properties fo:text-indent="0.4444in"/>
    </style:style>
    <style:style style:name="P53" style:parent-style-name="k1a" style:family="paragraph">
      <style:paragraph-properties fo:margin-top="0.0833in" fo:margin-bottom="0.0833in" fo:margin-left="0.1777in" fo:text-indent="-0.1777in">
        <style:tab-stops>
          <style:tab-stop style:type="left" style:position="0.4888in"/>
          <style:tab-stop style:type="left" style:position="1.1555in"/>
          <style:tab-stop style:type="left" style:position="1.8222in"/>
          <style:tab-stop style:type="left" style:position="2.4888in"/>
          <style:tab-stop style:type="left" style:position="3.1555in"/>
          <style:tab-stop style:type="left" style:position="3.8222in"/>
        </style:tab-stops>
      </style:paragraph-properties>
    </style:style>
    <style:style style:name="P54" style:parent-style-name="k12" style:family="paragraph">
      <style:paragraph-properties fo:margin-left="0.2951in" fo:text-indent="0.4in">
        <style:tab-stops/>
      </style:paragraph-properties>
    </style:style>
    <style:style style:name="P55"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56" style:parent-style-name="k22" style:family="paragraph">
      <style:paragraph-properties fo:margin-left="0.6881in" fo:text-indent="0.4111in">
        <style:tab-stops/>
      </style:paragraph-properties>
    </style:style>
    <style:style style:name="P57" style:parent-style-name="k3a" style:family="paragraph">
      <style:paragraph-properties fo:margin-left="0.9555in" fo:text-indent="-0.2222in">
        <style:tab-stops>
          <style:tab-stop style:type="left" style:position="-0.2888in"/>
          <style:tab-stop style:type="left" style:position="0.3777in"/>
          <style:tab-stop style:type="left" style:position="1.0444in"/>
          <style:tab-stop style:type="left" style:position="1.7111in"/>
          <style:tab-stop style:type="left" style:position="2.3777in"/>
          <style:tab-stop style:type="left" style:position="3.0444in"/>
        </style:tab-stops>
      </style:paragraph-properties>
    </style:style>
    <style:style style:name="P58" style:parent-style-name="k3a" style:family="paragraph">
      <style:paragraph-properties fo:margin-left="0.9555in" fo:text-indent="-0.2222in">
        <style:tab-stops>
          <style:tab-stop style:type="left" style:position="-0.2888in"/>
          <style:tab-stop style:type="left" style:position="0.3777in"/>
          <style:tab-stop style:type="left" style:position="1.0444in"/>
          <style:tab-stop style:type="left" style:position="1.7111in"/>
          <style:tab-stop style:type="left" style:position="2.3777in"/>
          <style:tab-stop style:type="left" style:position="3.0444in"/>
        </style:tab-stops>
      </style:paragraph-properties>
    </style:style>
    <style:style style:name="P59"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60" style:parent-style-name="k22" style:family="paragraph">
      <style:paragraph-properties fo:margin-left="0.6881in" fo:text-indent="0.4111in">
        <style:tab-stops/>
      </style:paragraph-properties>
    </style:style>
    <style:style style:name="P61" style:parent-style-name="k1a" style:family="paragraph">
      <style:paragraph-properties fo:margin-top="0.0833in" fo:margin-bottom="0.0833in" fo:margin-left="0.1777in" fo:text-indent="-0.1777in">
        <style:tab-stops>
          <style:tab-stop style:type="left" style:position="0.4888in"/>
          <style:tab-stop style:type="left" style:position="1.1555in"/>
          <style:tab-stop style:type="left" style:position="1.8222in"/>
          <style:tab-stop style:type="left" style:position="2.4888in"/>
          <style:tab-stop style:type="left" style:position="3.1555in"/>
          <style:tab-stop style:type="left" style:position="3.8222in"/>
        </style:tab-stops>
      </style:paragraph-properties>
    </style:style>
    <style:style style:name="P62" style:parent-style-name="k12" style:family="paragraph">
      <style:paragraph-properties fo:margin-left="0.2951in" fo:text-indent="0.4in">
        <style:tab-stops/>
      </style:paragraph-properties>
    </style:style>
    <style:style style:name="P63"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64" style:parent-style-name="k22" style:family="paragraph">
      <style:paragraph-properties fo:margin-left="0.6881in" fo:text-indent="0.4111in">
        <style:tab-stops/>
      </style:paragraph-properties>
    </style:style>
    <style:style style:name="P65"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66" style:parent-style-name="k22" style:family="paragraph">
      <style:paragraph-properties fo:margin-left="0.6881in" fo:text-indent="0.4111in">
        <style:tab-stops/>
      </style:paragraph-properties>
    </style:style>
    <style:style style:name="P67"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68" style:parent-style-name="k22" style:family="paragraph">
      <style:paragraph-properties fo:margin-left="0.6881in" fo:text-indent="0.4111in">
        <style:tab-stops/>
      </style:paragraph-properties>
    </style:style>
    <style:style style:name="P69" style:parent-style-name="內文" style:family="paragraph">
      <style:paragraph-properties fo:break-before="page"/>
    </style:style>
    <style:style style:name="P70" style:parent-style-name="k00t20" style:family="paragraph">
      <style:paragraph-properties fo:margin-top="0in" fo:margin-bottom="0.0833in"/>
      <style:text-properties fo:color="#000000"/>
    </style:style>
    <style:style style:name="P71" style:parent-style-name="k02" style:family="paragraph">
      <style:paragraph-properties fo:text-indent="0.4444in"/>
      <style:text-properties fo:color="#000000"/>
    </style:style>
    <style:style style:name="P72" style:parent-style-name="k1a" style:family="paragraph">
      <style:paragraph-properties fo:margin-top="0.0833in" fo:margin-bottom="0.0833in" fo:margin-left="0.1777in" fo:text-indent="-0.1777in">
        <style:tab-stops>
          <style:tab-stop style:type="left" style:position="0.4888in"/>
          <style:tab-stop style:type="left" style:position="1.1555in"/>
          <style:tab-stop style:type="left" style:position="1.8222in"/>
          <style:tab-stop style:type="left" style:position="2.4888in"/>
          <style:tab-stop style:type="left" style:position="3.1555in"/>
          <style:tab-stop style:type="left" style:position="3.8222in"/>
        </style:tab-stops>
      </style:paragraph-properties>
      <style:text-properties fo:color="#000000"/>
    </style:style>
    <style:style style:name="P73" style:parent-style-name="k12" style:family="paragraph">
      <style:paragraph-properties fo:margin-left="0.2951in" fo:text-indent="0.4in">
        <style:tab-stops/>
      </style:paragraph-properties>
      <style:text-properties fo:color="#000000"/>
    </style:style>
    <style:style style:name="P74" style:parent-style-name="k1a" style:family="paragraph">
      <style:paragraph-properties fo:margin-top="0.0833in" fo:margin-bottom="0.0833in" fo:margin-left="0.1777in" fo:text-indent="-0.1777in">
        <style:tab-stops>
          <style:tab-stop style:type="left" style:position="0.4888in"/>
          <style:tab-stop style:type="left" style:position="1.1555in"/>
          <style:tab-stop style:type="left" style:position="1.8222in"/>
          <style:tab-stop style:type="left" style:position="2.4888in"/>
          <style:tab-stop style:type="left" style:position="3.1555in"/>
          <style:tab-stop style:type="left" style:position="3.8222in"/>
        </style:tab-stops>
      </style:paragraph-properties>
      <style:text-properties fo:color="#000000"/>
    </style:style>
    <style:style style:name="P75"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76"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k32" style:family="paragraph">
      <style:paragraph-properties fo:margin-left="0.9236in" fo:text-indent="0.418in">
        <style:tab-stops/>
      </style:paragraph-properties>
      <style:text-properties fo:color="#000000"/>
    </style:style>
    <style:style style:name="P80" style:parent-style-name="k32" style:family="paragraph">
      <style:paragraph-properties fo:margin-left="0.9236in" fo:text-indent="0.418in">
        <style:tab-stops/>
      </style:paragraph-properties>
      <style:text-properties fo:color="#000000"/>
    </style:style>
    <style:style style:name="P81" style:parent-style-name="k32" style:family="paragraph">
      <style:paragraph-properties fo:margin-left="0.9236in" fo:text-indent="0.418in">
        <style:tab-stops/>
      </style:paragraph-properties>
      <style:text-properties fo:color="#000000"/>
    </style:style>
    <style:style style:name="P82"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k32" style:family="paragraph">
      <style:paragraph-properties fo:margin-left="0.9236in" fo:text-indent="0.418in">
        <style:tab-stops/>
      </style:paragraph-properties>
      <style:text-properties fo:color="#000000"/>
    </style:style>
    <style:style style:name="P86"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87"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88"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89"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90"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91"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k32" style:family="paragraph">
      <style:paragraph-properties fo:margin-left="0.9236in" fo:text-indent="0.418in">
        <style:tab-stops/>
      </style:paragraph-properties>
      <style:text-properties fo:color="#000000"/>
    </style:style>
    <style:style style:name="P95"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96"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97"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98"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99" style:parent-style-name="k32" style:family="paragraph">
      <style:paragraph-properties fo:margin-left="0.9236in" fo:text-indent="0.418in">
        <style:tab-stops/>
      </style:paragraph-properties>
      <style:text-properties fo:color="#000000"/>
    </style:style>
    <style:style style:name="P100"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101" style:parent-style-name="k22" style:family="paragraph">
      <style:paragraph-properties fo:margin-left="0.6881in" fo:text-indent="0.4111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125"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131"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132"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133"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137"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138"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139"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140"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141"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154"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155"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156"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157" style:parent-style-name="k1a" style:family="paragraph">
      <style:paragraph-properties fo:margin-top="0.0833in" fo:margin-bottom="0.0833in" fo:margin-left="0.1777in" fo:text-indent="-0.1777in">
        <style:tab-stops>
          <style:tab-stop style:type="left" style:position="0.4888in"/>
          <style:tab-stop style:type="left" style:position="1.1555in"/>
          <style:tab-stop style:type="left" style:position="1.8222in"/>
          <style:tab-stop style:type="left" style:position="2.4888in"/>
          <style:tab-stop style:type="left" style:position="3.1555in"/>
          <style:tab-stop style:type="left" style:position="3.8222in"/>
        </style:tab-stops>
      </style:paragraph-properties>
      <style:text-properties fo:color="#000000"/>
    </style:style>
    <style:style style:name="P158"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159" style:parent-style-name="k22" style:family="paragraph">
      <style:paragraph-properties fo:margin-left="0.6881in" fo:text-indent="0.4111in">
        <style:tab-stops/>
      </style:paragraph-properties>
      <style:text-properties fo:color="#000000"/>
    </style:style>
    <style:style style:name="P160"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161"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style>
    <style:style style:name="T162" style:parent-style-name="預設段落字型" style:family="text">
      <style:text-properties fo:color="#000000"/>
    </style:style>
    <style:style style:name="T163" style:parent-style-name="預設段落字型" style:family="text">
      <style:text-properties style:font-weight-complex="bold" fo:color="#000000" fo:letter-spacing="-0.0069in" style:font-size-complex="16pt"/>
    </style:style>
    <style:style style:name="T164" style:parent-style-name="預設段落字型" style:family="text">
      <style:text-properties fo:color="#000000"/>
    </style:style>
    <style:style style:name="T165" style:parent-style-name="預設段落字型" style:family="text">
      <style:text-properties style:font-weight-complex="bold" fo:color="#000000" fo:letter-spacing="-0.0069in" style:font-size-complex="16pt"/>
    </style:style>
    <style:style style:name="P166"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style>
    <style:style style:name="T167" style:parent-style-name="預設段落字型" style:family="text">
      <style:text-properties fo:color="#000000"/>
    </style:style>
    <style:style style:name="T168" style:parent-style-name="預設段落字型" style:family="text">
      <style:text-properties style:font-weight-complex="bold" fo:color="#000000" fo:letter-spacing="-0.0069in" style:font-size-complex="16pt"/>
    </style:style>
    <style:style style:name="P169"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style>
    <style:style style:name="T170" style:parent-style-name="預設段落字型" style:family="text">
      <style:text-properties fo:color="#000000"/>
    </style:style>
    <style:style style:name="T171" style:parent-style-name="預設段落字型" style:family="text">
      <style:text-properties style:font-weight-complex="bold" fo:color="#000000" fo:letter-spacing="-0.0069in" style:font-size-complex="16pt"/>
    </style:style>
    <style:style style:name="P172"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176"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177"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178"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P181"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187"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188"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P195"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199"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style>
    <style:style style:name="T200" style:parent-style-name="預設段落字型" style:family="text">
      <style:text-properties fo:color="#000000"/>
    </style:style>
    <style:style style:name="T201" style:parent-style-name="預設段落字型" style:family="text">
      <style:text-properties style:font-weight-complex="bold" fo:color="#000000" fo:letter-spacing="-0.0069in" style:font-size-complex="16pt"/>
    </style:style>
    <style:style style:name="T202" style:parent-style-name="預設段落字型" style:family="text">
      <style:text-properties style:font-weight-complex="bold" fo:color="#000000" fo:letter-spacing="-0.0069in" style:font-size-complex="16pt"/>
    </style:style>
    <style:style style:name="T203" style:parent-style-name="預設段落字型" style:family="text">
      <style:text-properties style:font-weight-complex="bold" fo:color="#000000" fo:letter-spacing="-0.0069in" style:font-size-complex="16pt"/>
    </style:style>
    <style:style style:name="T204" style:parent-style-name="預設段落字型" style:family="text">
      <style:text-properties style:font-weight-complex="bold" fo:color="#000000" fo:letter-spacing="-0.0069in" style:font-size-complex="16pt"/>
    </style:style>
    <style:style style:name="P205"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206"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207" style:parent-style-name="k32" style:family="paragraph">
      <style:paragraph-properties fo:margin-left="0.9236in" fo:text-indent="0.418in">
        <style:tab-stops/>
      </style:paragraph-properties>
      <style:text-properties fo:color="#000000"/>
    </style:style>
    <style:style style:name="P208"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209" style:parent-style-name="k32" style:family="paragraph">
      <style:paragraph-properties fo:margin-left="0.9236in" fo:text-indent="0.418in">
        <style:tab-stops/>
      </style:paragraph-properties>
      <style:text-properties fo:color="#000000"/>
    </style:style>
    <style:style style:name="P210" style:parent-style-name="k32" style:family="paragraph">
      <style:paragraph-properties fo:margin-left="0.9236in" fo:text-indent="0.418in">
        <style:tab-stops/>
      </style:paragraph-properties>
      <style:text-properties fo:color="#000000"/>
    </style:style>
    <style:style style:name="P211" style:parent-style-name="k1a" style:family="paragraph">
      <style:paragraph-properties fo:margin-top="0.0833in" fo:margin-bottom="0.0833in" fo:margin-left="0.1777in" fo:text-indent="-0.1777in">
        <style:tab-stops>
          <style:tab-stop style:type="left" style:position="0.4888in"/>
          <style:tab-stop style:type="left" style:position="1.1555in"/>
          <style:tab-stop style:type="left" style:position="1.8222in"/>
          <style:tab-stop style:type="left" style:position="2.4888in"/>
          <style:tab-stop style:type="left" style:position="3.1555in"/>
          <style:tab-stop style:type="left" style:position="3.8222in"/>
        </style:tab-stops>
      </style:paragraph-properties>
      <style:text-properties fo:color="#000000"/>
    </style:style>
    <style:style style:name="P212"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213"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214" style:parent-style-name="k32" style:family="paragraph">
      <style:paragraph-properties fo:margin-left="0.9236in" fo:text-indent="0.418in">
        <style:tab-stops/>
      </style:paragraph-properties>
      <style:text-properties fo:color="#000000"/>
    </style:style>
    <style:style style:name="P215" style:parent-style-name="k32" style:family="paragraph">
      <style:paragraph-properties fo:margin-left="0.9236in" fo:text-indent="0.418in">
        <style:tab-stops/>
      </style:paragraph-properties>
      <style:text-properties fo:color="#000000"/>
    </style:style>
    <style:style style:name="P216" style:parent-style-name="k4a" style:family="paragraph">
      <style:paragraph-properties fo:margin-left="1.184in" fo:text-indent="-0.2222in">
        <style:tab-stops>
          <style:tab-stop style:type="left" style:position="-0.5173in"/>
          <style:tab-stop style:type="left" style:position="0.1493in"/>
          <style:tab-stop style:type="left" style:position="0.8159in"/>
          <style:tab-stop style:type="left" style:position="1.4826in"/>
          <style:tab-stop style:type="left" style:position="2.1493in"/>
          <style:tab-stop style:type="left" style:position="2.8159in"/>
        </style:tab-stops>
      </style:paragraph-properties>
      <style:text-properties fo:color="#000000"/>
    </style:style>
    <style:style style:name="P217" style:parent-style-name="k4a" style:family="paragraph">
      <style:paragraph-properties fo:margin-left="1.184in" fo:text-indent="-0.2222in">
        <style:tab-stops>
          <style:tab-stop style:type="left" style:position="-0.5173in"/>
          <style:tab-stop style:type="left" style:position="0.1493in"/>
          <style:tab-stop style:type="left" style:position="0.8159in"/>
          <style:tab-stop style:type="left" style:position="1.4826in"/>
          <style:tab-stop style:type="left" style:position="2.1493in"/>
          <style:tab-stop style:type="left" style:position="2.8159in"/>
        </style:tab-stops>
      </style:paragraph-properties>
      <style:text-properties fo:color="#000000"/>
    </style:style>
    <style:style style:name="P218" style:parent-style-name="k4a" style:family="paragraph">
      <style:paragraph-properties fo:margin-left="1.184in" fo:text-indent="-0.2222in">
        <style:tab-stops>
          <style:tab-stop style:type="left" style:position="-0.5173in"/>
          <style:tab-stop style:type="left" style:position="0.1493in"/>
          <style:tab-stop style:type="left" style:position="0.8159in"/>
          <style:tab-stop style:type="left" style:position="1.4826in"/>
          <style:tab-stop style:type="left" style:position="2.1493in"/>
          <style:tab-stop style:type="left" style:position="2.8159in"/>
        </style:tab-stops>
      </style:paragraph-properties>
      <style:text-properties fo:color="#000000"/>
    </style:style>
    <style:style style:name="P219" style:parent-style-name="k4a" style:family="paragraph">
      <style:paragraph-properties fo:margin-left="1.184in" fo:text-indent="-0.2222in">
        <style:tab-stops>
          <style:tab-stop style:type="left" style:position="-0.5173in"/>
          <style:tab-stop style:type="left" style:position="0.1493in"/>
          <style:tab-stop style:type="left" style:position="0.8159in"/>
          <style:tab-stop style:type="left" style:position="1.4826in"/>
          <style:tab-stop style:type="left" style:position="2.1493in"/>
          <style:tab-stop style:type="left" style:position="2.8159in"/>
        </style:tab-stops>
      </style:paragraph-properties>
      <style:text-properties fo:color="#000000"/>
    </style:style>
    <style:style style:name="P220" style:parent-style-name="k4a" style:family="paragraph">
      <style:paragraph-properties fo:margin-left="1.184in" fo:text-indent="-0.2222in">
        <style:tab-stops>
          <style:tab-stop style:type="left" style:position="-0.5173in"/>
          <style:tab-stop style:type="left" style:position="0.1493in"/>
          <style:tab-stop style:type="left" style:position="0.8159in"/>
          <style:tab-stop style:type="left" style:position="1.4826in"/>
          <style:tab-stop style:type="left" style:position="2.1493in"/>
          <style:tab-stop style:type="left" style:position="2.8159in"/>
        </style:tab-stops>
      </style:paragraph-properties>
      <style:text-properties fo:color="#000000"/>
    </style:style>
    <style:style style:name="P221" style:parent-style-name="k32" style:family="paragraph">
      <style:paragraph-properties fo:margin-left="0.9236in" fo:text-indent="0.418in">
        <style:tab-stops/>
      </style:paragraph-properties>
      <style:text-properties fo:color="#000000"/>
    </style:style>
    <style:style style:name="P222" style:parent-style-name="k4a" style:family="paragraph">
      <style:paragraph-properties fo:margin-left="1.184in" fo:text-indent="-0.2222in">
        <style:tab-stops>
          <style:tab-stop style:type="left" style:position="-0.5173in"/>
          <style:tab-stop style:type="left" style:position="0.1493in"/>
          <style:tab-stop style:type="left" style:position="0.8159in"/>
          <style:tab-stop style:type="left" style:position="1.4826in"/>
          <style:tab-stop style:type="left" style:position="2.1493in"/>
          <style:tab-stop style:type="left" style:position="2.8159in"/>
        </style:tab-stops>
      </style:paragraph-properties>
      <style:text-properties fo:color="#000000"/>
    </style:style>
    <style:style style:name="P223" style:parent-style-name="k4a" style:family="paragraph">
      <style:paragraph-properties fo:margin-left="1.184in" fo:text-indent="-0.2222in">
        <style:tab-stops>
          <style:tab-stop style:type="left" style:position="-0.5173in"/>
          <style:tab-stop style:type="left" style:position="0.1493in"/>
          <style:tab-stop style:type="left" style:position="0.8159in"/>
          <style:tab-stop style:type="left" style:position="1.4826in"/>
          <style:tab-stop style:type="left" style:position="2.1493in"/>
          <style:tab-stop style:type="left" style:position="2.8159in"/>
        </style:tab-stops>
      </style:paragraph-properties>
      <style:text-properties fo:color="#000000"/>
    </style:style>
    <style:style style:name="P224" style:parent-style-name="k4a" style:family="paragraph">
      <style:paragraph-properties fo:margin-left="1.184in" fo:text-indent="-0.2222in">
        <style:tab-stops>
          <style:tab-stop style:type="left" style:position="-0.5173in"/>
          <style:tab-stop style:type="left" style:position="0.1493in"/>
          <style:tab-stop style:type="left" style:position="0.8159in"/>
          <style:tab-stop style:type="left" style:position="1.4826in"/>
          <style:tab-stop style:type="left" style:position="2.1493in"/>
          <style:tab-stop style:type="left" style:position="2.8159in"/>
        </style:tab-stops>
      </style:paragraph-properties>
      <style:text-properties fo:color="#000000"/>
    </style:style>
    <style:style style:name="P225" style:parent-style-name="k4a" style:family="paragraph">
      <style:paragraph-properties fo:margin-left="1.184in" fo:text-indent="-0.2222in">
        <style:tab-stops>
          <style:tab-stop style:type="left" style:position="-0.5173in"/>
          <style:tab-stop style:type="left" style:position="0.1493in"/>
          <style:tab-stop style:type="left" style:position="0.8159in"/>
          <style:tab-stop style:type="left" style:position="1.4826in"/>
          <style:tab-stop style:type="left" style:position="2.1493in"/>
          <style:tab-stop style:type="left" style:position="2.8159in"/>
        </style:tab-stops>
      </style:paragraph-properties>
      <style:text-properties fo:color="#000000"/>
    </style:style>
    <style:style style:name="P226" style:parent-style-name="k4a" style:family="paragraph">
      <style:paragraph-properties fo:margin-left="1.184in" fo:text-indent="-0.2222in">
        <style:tab-stops>
          <style:tab-stop style:type="left" style:position="-0.5173in"/>
          <style:tab-stop style:type="left" style:position="0.1493in"/>
          <style:tab-stop style:type="left" style:position="0.8159in"/>
          <style:tab-stop style:type="left" style:position="1.4826in"/>
          <style:tab-stop style:type="left" style:position="2.1493in"/>
          <style:tab-stop style:type="left" style:position="2.8159in"/>
        </style:tab-stops>
      </style:paragraph-properties>
      <style:text-properties fo:color="#000000"/>
    </style:style>
    <style:style style:name="P227" style:parent-style-name="k4a" style:family="paragraph">
      <style:paragraph-properties fo:margin-left="1.184in" fo:text-indent="-0.2222in">
        <style:tab-stops>
          <style:tab-stop style:type="left" style:position="-0.5173in"/>
          <style:tab-stop style:type="left" style:position="0.1493in"/>
          <style:tab-stop style:type="left" style:position="0.8159in"/>
          <style:tab-stop style:type="left" style:position="1.4826in"/>
          <style:tab-stop style:type="left" style:position="2.1493in"/>
          <style:tab-stop style:type="left" style:position="2.8159in"/>
        </style:tab-stops>
      </style:paragraph-properties>
      <style:text-properties fo:color="#000000"/>
    </style:style>
    <style:style style:name="P228" style:parent-style-name="k4a" style:family="paragraph">
      <style:paragraph-properties fo:margin-left="1.184in" fo:text-indent="-0.2222in">
        <style:tab-stops>
          <style:tab-stop style:type="left" style:position="-0.5173in"/>
          <style:tab-stop style:type="left" style:position="0.1493in"/>
          <style:tab-stop style:type="left" style:position="0.8159in"/>
          <style:tab-stop style:type="left" style:position="1.4826in"/>
          <style:tab-stop style:type="left" style:position="2.1493in"/>
          <style:tab-stop style:type="left" style:position="2.8159in"/>
        </style:tab-stops>
      </style:paragraph-properties>
      <style:text-properties fo:color="#000000"/>
    </style:style>
    <style:style style:name="P229" style:parent-style-name="k4a" style:family="paragraph">
      <style:paragraph-properties fo:margin-left="1.184in" fo:text-indent="-0.2222in">
        <style:tab-stops>
          <style:tab-stop style:type="left" style:position="-0.5173in"/>
          <style:tab-stop style:type="left" style:position="0.1493in"/>
          <style:tab-stop style:type="left" style:position="0.8159in"/>
          <style:tab-stop style:type="left" style:position="1.4826in"/>
          <style:tab-stop style:type="left" style:position="2.1493in"/>
          <style:tab-stop style:type="left" style:position="2.8159in"/>
        </style:tab-stops>
      </style:paragraph-properties>
      <style:text-properties fo:color="#000000"/>
    </style:style>
    <style:style style:name="P230" style:parent-style-name="k32" style:family="paragraph">
      <style:paragraph-properties fo:margin-left="0.9236in" fo:text-indent="0.418in">
        <style:tab-stops/>
      </style:paragraph-properties>
      <style:text-properties fo:color="#000000"/>
    </style:style>
    <style:style style:name="P231"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232"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233"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234"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235" style:parent-style-name="k22" style:family="paragraph">
      <style:paragraph-properties fo:margin-left="0.6881in" fo:text-indent="0.4111in">
        <style:tab-stops/>
      </style:paragraph-properties>
      <style:text-properties fo:color="#000000"/>
    </style:style>
    <style:style style:name="P236" style:parent-style-name="k22" style:family="paragraph">
      <style:paragraph-properties fo:margin-left="0.6881in" fo:text-indent="0.4111in">
        <style:tab-stops/>
      </style:paragraph-properties>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P247" style:parent-style-name="k1a" style:family="paragraph">
      <style:paragraph-properties fo:margin-top="0.0833in" fo:margin-bottom="0.0833in" fo:margin-left="0.1777in" fo:text-indent="-0.1777in">
        <style:tab-stops>
          <style:tab-stop style:type="left" style:position="0.4888in"/>
          <style:tab-stop style:type="left" style:position="1.1555in"/>
          <style:tab-stop style:type="left" style:position="1.8222in"/>
          <style:tab-stop style:type="left" style:position="2.4888in"/>
          <style:tab-stop style:type="left" style:position="3.1555in"/>
          <style:tab-stop style:type="left" style:position="3.8222in"/>
        </style:tab-stops>
      </style:paragraph-properties>
      <style:text-properties fo:color="#000000"/>
    </style:style>
    <style:style style:name="P248"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249" style:parent-style-name="k22" style:family="paragraph">
      <style:paragraph-properties fo:margin-left="0.6881in" fo:text-indent="0.4111in">
        <style:tab-stops/>
      </style:paragraph-properties>
      <style:text-properties fo:color="#000000"/>
    </style:style>
    <style:style style:name="P250" style:parent-style-name="k22" style:family="paragraph">
      <style:paragraph-properties fo:margin-left="0.6881in" fo:text-indent="0.4111in">
        <style:tab-stops/>
      </style:paragraph-properties>
      <style:text-properties fo:color="#000000"/>
    </style:style>
    <style:style style:name="P251"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252"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253" style:parent-style-name="k32" style:family="paragraph">
      <style:paragraph-properties fo:margin-left="0.9236in" fo:text-indent="0.418in">
        <style:tab-stops/>
      </style:paragraph-properties>
      <style:text-properties fo:color="#000000"/>
    </style:style>
    <style:style style:name="P254"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P257" style:parent-style-name="k32" style:family="paragraph">
      <style:paragraph-properties fo:margin-left="0.9236in" fo:text-indent="0.418in">
        <style:tab-stops/>
      </style:paragraph-properties>
      <style:text-properties fo:color="#000000"/>
    </style:style>
    <style:style style:name="P258" style:parent-style-name="k32" style:family="paragraph">
      <style:paragraph-properties fo:margin-left="0.9236in" fo:text-indent="0.418in">
        <style:tab-stops/>
      </style:paragraph-properties>
      <style:text-properties fo:color="#000000"/>
    </style:style>
    <style:style style:name="P259"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260" style:parent-style-name="k22" style:family="paragraph">
      <style:paragraph-properties fo:margin-left="0.6881in" fo:text-indent="0.4111in">
        <style:tab-stops/>
      </style:paragraph-properties>
      <style:text-properties fo:color="#000000"/>
    </style:style>
    <style:style style:name="P261" style:parent-style-name="k22" style:family="paragraph">
      <style:paragraph-properties fo:margin-left="0.6881in" fo:text-indent="0.4111in">
        <style:tab-stops/>
      </style:paragraph-properties>
      <style:text-properties fo:color="#000000"/>
    </style:style>
    <style:style style:name="P262"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263" style:parent-style-name="k22" style:family="paragraph">
      <style:paragraph-properties fo:margin-left="0.6881in" fo:text-indent="0.4111in">
        <style:tab-stops/>
      </style:paragraph-properties>
      <style:text-properties fo:color="#000000"/>
    </style:style>
    <style:style style:name="P264" style:parent-style-name="k1a" style:family="paragraph">
      <style:paragraph-properties fo:margin-top="0.0833in" fo:margin-bottom="0.0833in" fo:margin-left="0.1777in" fo:text-indent="-0.1777in">
        <style:tab-stops>
          <style:tab-stop style:type="left" style:position="0.4888in"/>
          <style:tab-stop style:type="left" style:position="1.1555in"/>
          <style:tab-stop style:type="left" style:position="1.8222in"/>
          <style:tab-stop style:type="left" style:position="2.4888in"/>
          <style:tab-stop style:type="left" style:position="3.1555in"/>
          <style:tab-stop style:type="left" style:position="3.8222in"/>
        </style:tab-stops>
      </style:paragraph-properties>
      <style:text-properties fo:color="#000000"/>
    </style:style>
    <style:style style:name="P265"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266"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267" style:parent-style-name="k32" style:family="paragraph">
      <style:paragraph-properties fo:margin-left="0.9236in" fo:text-indent="0.418in">
        <style:tab-stops/>
      </style:paragraph-properties>
      <style:text-properties fo:color="#000000"/>
    </style:style>
    <style:style style:name="P268" style:parent-style-name="k32" style:family="paragraph">
      <style:paragraph-properties fo:margin-left="0.9236in" fo:text-indent="0.418in">
        <style:tab-stops/>
      </style:paragraph-properties>
      <style:text-properties fo:color="#000000"/>
    </style:style>
    <style:style style:name="P269"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270" style:parent-style-name="k32" style:family="paragraph">
      <style:paragraph-properties fo:margin-left="0.9236in" fo:text-indent="0.418in">
        <style:tab-stops/>
      </style:paragraph-properties>
      <style:text-properties fo:color="#000000"/>
    </style:style>
    <style:style style:name="P271" style:parent-style-name="k32" style:family="paragraph">
      <style:paragraph-properties fo:margin-left="0.9236in" fo:text-indent="0.418in">
        <style:tab-stops/>
      </style:paragraph-properties>
      <style:text-properties fo:color="#000000"/>
    </style:style>
    <style:style style:name="P272"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273" style:parent-style-name="k32" style:family="paragraph">
      <style:paragraph-properties fo:margin-left="0.9236in" fo:text-indent="0.418in">
        <style:tab-stops/>
      </style:paragraph-properties>
      <style:text-properties fo:color="#000000"/>
    </style:style>
    <style:style style:name="P274" style:parent-style-name="k32" style:family="paragraph">
      <style:paragraph-properties fo:margin-left="0.9236in" fo:text-indent="0.418in">
        <style:tab-stops/>
      </style:paragraph-properties>
      <style:text-properties fo:color="#000000"/>
    </style:style>
    <style:style style:name="P275"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276" style:parent-style-name="k32" style:family="paragraph">
      <style:paragraph-properties fo:margin-left="0.9236in" fo:text-indent="0.418in">
        <style:tab-stops/>
      </style:paragraph-properties>
      <style:text-properties fo:color="#000000"/>
    </style:style>
    <style:style style:name="P277"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278"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279" style:parent-style-name="k4a" style:family="paragraph">
      <style:paragraph-properties fo:margin-left="1.2284in" fo:text-indent="-0.2666in">
        <style:tab-stops>
          <style:tab-stop style:type="left" style:position="-0.5618in"/>
          <style:tab-stop style:type="left" style:position="0.1048in"/>
          <style:tab-stop style:type="left" style:position="0.7715in"/>
          <style:tab-stop style:type="left" style:position="1.4381in"/>
          <style:tab-stop style:type="left" style:position="2.1048in"/>
          <style:tab-stop style:type="left" style:position="2.7715in"/>
        </style:tab-stops>
      </style:paragraph-properties>
      <style:text-properties fo:color="#000000"/>
    </style:style>
    <style:style style:name="P280" style:parent-style-name="k32" style:family="paragraph">
      <style:paragraph-properties fo:margin-left="0.9236in" fo:text-indent="0.418in">
        <style:tab-stops/>
      </style:paragraph-properties>
      <style:text-properties fo:color="#000000"/>
    </style:style>
    <style:style style:name="P281"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282" style:parent-style-name="k22" style:family="paragraph">
      <style:paragraph-properties fo:margin-left="0.6881in" fo:text-indent="0.4111in">
        <style:tab-stops/>
      </style:paragraph-properties>
      <style:text-properties fo:color="#000000"/>
    </style:style>
    <style:style style:name="P283"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284" style:parent-style-name="k32" style:family="paragraph">
      <style:paragraph-properties fo:margin-left="0.9236in" fo:text-indent="0.418in">
        <style:tab-stops/>
      </style:paragraph-properties>
      <style:text-properties fo:color="#000000"/>
    </style:style>
    <style:style style:name="P285"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286" style:parent-style-name="k32" style:family="paragraph">
      <style:paragraph-properties fo:margin-left="0.9236in" fo:text-indent="0.418in">
        <style:tab-stops/>
      </style:paragraph-properties>
      <style:text-properties fo:color="#000000"/>
    </style:style>
    <style:style style:name="P287"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288" style:parent-style-name="k32" style:family="paragraph">
      <style:paragraph-properties fo:margin-left="0.9236in" fo:text-indent="0.418in">
        <style:tab-stops/>
      </style:paragraph-properties>
      <style:text-properties fo:color="#000000"/>
    </style:style>
    <style:style style:name="P289"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290"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291"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292"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font-size-complex="16pt"/>
    </style:style>
    <style:style style:name="P293" style:parent-style-name="k02" style:family="paragraph">
      <style:paragraph-properties fo:text-indent="0.4444in"/>
      <style:text-properties fo:color="#000000"/>
    </style:style>
    <style:style style:name="P294" style:parent-style-name="k02" style:family="paragraph">
      <style:paragraph-properties fo:text-indent="0.4444in"/>
    </style:style>
    <style:style style:name="T295" style:parent-style-name="預設段落字型" style:family="text">
      <style:text-properties fo:color="#000000"/>
    </style:style>
  </office:automatic-styles>
  <office:body>
    <office:text text:use-soft-page-breaks="true">
      <text:p text:style-name="P1">立法院第9屆第2會期</text:p>
      <text:p text:style-name="P5">經<text:s/>濟<text:s/>委<text:s/>員<text:s/>會</text:p>
      <text:p text:style-name="P6"/>
      <text:p text:style-name="P7"/>
      <text:p text:style-name="P8"/>
      <text:p text:style-name="P9">國家發展委員會業務報告</text:p>
      <text:p text:style-name="P10">(書面報告)</text:p>
      <text:p text:style-name="P11"/>
      <text:p text:style-name="P12"/>
      <text:p text:style-name="P13"/>
      <text:p text:style-name="P14">主任委員　陳<text:s/>添<text:s/>枝</text:p>
      <text:p text:style-name="P15"/>
      <text:p text:style-name="P16"><text:span text:style-name="T17">中華民國</text:span><text:span text:style-name="T18">105</text:span><text:span text:style-name="T19">年</text:span><text:span text:style-name="T20">9</text:span><text:span text:style-name="T21">月</text:span><text:span text:style-name="T22">22</text:span><text:span text:style-name="T23">日</text:span></text:p>
      <text:p text:style-name="P24"/>
      <text:p text:style-name="P28"><text:span text:style-name="T32"><text:tab/></text:span><text:span text:style-name="T33"><text:tab/></text:span><text:span text:style-name="T34">目</text:span><text:span text:style-name="T35">　　</text:span><text:span text:style-name="T36">錄</text:span><text:span text:style-name="T37"><text:tab/></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62160650" office:target-frame-name="_top" xlink:show="replace"><text:span text:style-name="超連結">壹、當前經濟情勢</text:span><text:tab/>1</text:a></text:p>
          <text:p text:style-name="目錄2"><text:a xlink:href="#_Toc462160651" office:target-frame-name="_top" xlink:show="replace"><text:span text:style-name="超連結">一、國際經濟復甦乏力</text:span><text:tab/>1</text:a></text:p>
          <text:p text:style-name="目錄2"><text:a xlink:href="#_Toc462160652" office:target-frame-name="_top" xlink:show="replace"><text:span text:style-name="超連結">二、國內經濟緩步回溫</text:span><text:tab/>2</text:a></text:p>
          <text:p text:style-name="目錄1"><text:a xlink:href="#_Toc462160653" office:target-frame-name="_top" xlink:show="replace"><text:span text:style-name="超連結">貳、施政方向與重點</text:span><text:tab/>4</text:a></text:p>
          <text:p text:style-name="目錄2"><text:a xlink:href="#_Toc462160654" office:target-frame-name="_top" xlink:show="replace"><text:span text:style-name="超連結">一、國家發展規劃</text:span><text:tab/>4</text:a></text:p>
          <text:p text:style-name="目錄2"><text:a xlink:href="#_Toc462160655" office:target-frame-name="_top" xlink:show="replace"><text:span text:style-name="超連結">二、調整經濟結構</text:span><text:tab/>4</text:a></text:p>
          <text:p text:style-name="目錄3"><text:a xlink:href="#_Toc462160656" office:target-frame-name="_top" xlink:show="replace"><text:span text:style-name="超連結">(</text:span><text:span text:style-name="超連結">一</text:span><text:span text:style-name="超連結">)</text:span><text:span text:style-name="超連結">協調推動創新產業發展</text:span><text:tab/>4</text:a></text:p>
          <text:p text:style-name="目錄3"><text:a xlink:href="#_Toc462160657" office:target-frame-name="_top" xlink:show="replace"><text:span text:style-name="超連結">(</text:span><text:span text:style-name="超連結">二</text:span><text:span text:style-name="超連結">)</text:span><text:span text:style-name="超連結">擬定新南向政策推動計畫</text:span><text:tab/>7</text:a></text:p>
          <text:p text:style-name="目錄2"><text:a xlink:href="#_Toc462160658" office:target-frame-name="_top" xlink:show="replace"><text:span text:style-name="超連結">三、激發投資動能</text:span><text:tab/>9</text:a></text:p>
          <text:p text:style-name="目錄3"><text:a xlink:href="#_Toc462160659" office:target-frame-name="_top" xlink:show="replace"><text:span text:style-name="超連結">(</text:span><text:span text:style-name="超連結">一</text:span><text:span text:style-name="超連結">)</text:span><text:span text:style-name="超連結">推動擴大投資方案</text:span><text:tab/>9</text:a></text:p>
          <text:p text:style-name="目錄3"><text:a xlink:href="#_Toc462160660" office:target-frame-name="_top" xlink:show="replace"><text:span text:style-name="超連結">(</text:span><text:span text:style-name="超連結">二</text:span><text:span text:style-name="超連結">)</text:span><text:span text:style-name="超連結">促進產業投資與創新轉型</text:span><text:tab/>11</text:a></text:p>
          <text:p text:style-name="目錄2"><text:a xlink:href="#_Toc462160661" office:target-frame-name="_top" xlink:show="replace"><text:span text:style-name="超連結">四、深化軟性國力</text:span><text:tab/>12</text:a></text:p>
          <text:p text:style-name="目錄3"><text:a xlink:href="#_Toc462160662" office:target-frame-name="_top" xlink:show="replace"><text:span text:style-name="超連結">(</text:span><text:span text:style-name="超連結">一</text:span><text:span text:style-name="超連結">)</text:span><text:span text:style-name="超連結">推動法制革新</text:span><text:tab/>12</text:a></text:p>
          <text:p text:style-name="目錄3"><text:a xlink:href="#_Toc462160663" office:target-frame-name="_top" xlink:show="replace"><text:span text:style-name="超連結">(</text:span><text:span text:style-name="超連結">二</text:span><text:span text:style-name="超連結">)</text:span><text:span text:style-name="超連結">提升人力質量</text:span><text:tab/>14</text:a></text:p>
          <text:p text:style-name="目錄2"><text:a xlink:href="#_Toc462160664" office:target-frame-name="_top" xlink:show="replace"><text:span text:style-name="超連結">五、永續國土發展</text:span><text:tab/>15</text:a></text:p>
          <text:p text:style-name="目錄3"><text:a xlink:href="#_Toc462160665" office:target-frame-name="_top" xlink:show="replace"><text:span text:style-name="超連結">(</text:span><text:span text:style-name="超連結">一</text:span><text:span text:style-name="超連結">)</text:span><text:span text:style-name="超連結">推動海洋經濟</text:span><text:tab/>15</text:a></text:p>
          <text:p text:style-name="目錄3"><text:a xlink:href="#_Toc462160666" office:target-frame-name="_top" xlink:show="replace"><text:span text:style-name="超連結">(</text:span><text:span text:style-name="超連結">二</text:span><text:span text:style-name="超連結">)</text:span><text:span text:style-name="超連結">均衡區域發展</text:span><text:tab/>15</text:a></text:p>
          <text:p text:style-name="目錄3"><text:a xlink:href="#_Toc462160667" office:target-frame-name="_top" xlink:show="replace"><text:span text:style-name="超連結">(</text:span><text:span text:style-name="超連結">三</text:span><text:span text:style-name="超連結">)</text:span><text:span text:style-name="超連結">強化氣候變遷調適與國土保育</text:span><text:tab/>16</text:a></text:p>
          <text:p text:style-name="目錄3"><text:a xlink:href="#_Toc462160668" office:target-frame-name="_top" xlink:show="replace"><text:span text:style-name="超連結">(</text:span><text:span text:style-name="超連結">四</text:span><text:span text:style-name="超連結">)</text:span><text:span text:style-name="超連結">推動智慧國土規劃</text:span><text:tab/>17</text:a></text:p>
          <text:p text:style-name="目錄2"><text:a xlink:href="#_Toc462160669" office:target-frame-name="_top" xlink:show="replace"><text:span text:style-name="超連結">六、精進政府效能</text:span><text:tab/>17</text:a></text:p>
          <text:p text:style-name="目錄3"><text:a xlink:href="#_Toc462160670" office:target-frame-name="_top" xlink:show="replace"><text:span text:style-name="超連結">(</text:span><text:span text:style-name="超連結">一</text:span><text:span text:style-name="超連結">)</text:span><text:span text:style-name="超連結">落實透明治理</text:span><text:tab/>17</text:a></text:p>
          <text:p text:style-name="目錄3"><text:a xlink:href="#_Toc462160671" office:target-frame-name="_top" xlink:show="replace"><text:span text:style-name="超連結">(</text:span><text:span text:style-name="超連結">二</text:span><text:span text:style-name="超連結">)</text:span><text:span text:style-name="超連結">簡化及創新管考機制</text:span><text:tab/>20</text:a></text:p>
          <text:p text:style-name="目錄3"><text:a xlink:href="#_Toc462160672" office:target-frame-name="_top" xlink:show="replace"><text:span text:style-name="超連結">(</text:span><text:span text:style-name="超連結">三</text:span><text:span text:style-name="超連結">)</text:span><text:span text:style-name="超連結">促進文書檔案合一與國家檔案開放</text:span><text:tab/>21</text:a></text:p>
        </text:index-body>
      </text:table-of-content>
      <text:p text:style-name="目錄3"/>
      <text:p text:style-name="P38"><text:tab/></text:p>
      <text:p text:style-name="P39"/>
      <text:p text:style-name="P40"/>
      <text:p text:style-name="P41"/>
      <text:p text:style-name="P42"/>
      <text:p text:style-name="P43"/>
      <text:p text:style-name="P44"/>
      <text:p text:style-name="P45">主席、各位委員先進：大家好！</text:p>
      <text:p text:style-name="P50">今天有機會應邀向各位委員提出業務報告，深感榮幸。首先，謹對大院在上一會期給予本會施政上的諸多策勵與指教，敬致誠摯謝意，也希望未來對本會業務仍能持續給予大力支持。有關本會工作重點，茲就「當前經濟情勢」及「施政方向與重點」二部分進行報告，敬請指教。</text:p>
      <text:p text:style-name="P51"><text:bookmark-start text:name="_Toc462160650"/>壹、當前經濟情勢<text:bookmark-end text:name="_Toc462160650"/></text:p>
      <text:p text:style-name="P52">今(2016)年以來，受到先進經濟體表現未如預期、新興巿場成長平疲及地緣衝突未解等影響，加以英國通過脫歐公投衝擊，全球經濟復甦乏力，貿易成長趨緩，並潛存多項下行風險，IHS環球透視9月公布今年全球經濟成長率為2.4%，低於2015年的2.7%。由於我國為小型開放經濟體，全球經濟成長及貿易活動疲弱，影響我國出口表現，加以內需成長不足，使整體經濟動能偏緩，惟近期出口及生產相關指標呈現好轉，下半年經濟可望緩步回溫。</text:p>
      <text:p text:style-name="P53"><text:bookmark-start text:name="_Toc462160651"/>一、國際經濟復甦乏力<text:bookmark-end text:name="_Toc462160651"/></text:p>
      <text:p text:style-name="P54">2016年以來，全球經濟復甦乏力，貿易成長趨緩，且仍潛存多項下行風險。主要國際經濟動向簡述如次：</text:p>
      <text:p text:style-name="P55">(一)全球經濟復甦乏力</text:p>
      <text:p text:style-name="P56">根據IHS環球透視預測，2016年全球經濟成率預估僅達2.4%，連續五年低於3%，更為2010年以來最低水準。</text:p>
      <text:p text:style-name="P57">－先進經濟體：美國勞動市場已有改善，惟經濟成長不如預期；歐元區經濟成長減速，通膨持續低迷；日本因日圓避險需求大幅升值影響，投資及出口動能尚待提振。整體而言，2016年先進經濟體經濟成長率預估將由2015年的2.1%降為1.5%。</text:p>
      <text:p text:style-name="P58">－新興經濟體：新興經濟體表現分歧，巴西、俄羅斯等原物料出口國仍陷衰退，中國大陸經濟穩中現疲，印度經濟前景樂觀，2016年新興經濟體整體經濟成長率預估為3.9%，與2015年相較表現持平。</text:p>
      <text:p text:style-name="P59">(二)世界貿易成長遲滯</text:p>
      <text:p text:style-name="P60">國際貨幣基金(IMF)<text:s/>2016年7月下修2016年世界貿易量成長率至2.7%，較上次預測(2016年4月)降低0.4個百分點。全球貿易成長走緩，要係受全球景氣疲弱與國際大宗商品價格仍屬相對低檔等循環性因素，以及部分國家實施貿易限制、中國大陸自主生產鏈發展成熟，並由製造業往服務業轉型等結構性因素影響。</text:p>
      <text:p text:style-name="P61"><text:bookmark-start text:name="_Toc462160652"/>二、國內經濟緩步回溫<text:bookmark-end text:name="_Toc462160652"/></text:p>
      <text:p text:style-name="P62">行政院主計總處預測，105年經濟成長率為1.22%，較105年5月預測上修0.16個百分點，其中民間消費受限於國內薪資增幅連年低緩，以及景氣復甦力道偏弱，預估成長1.59%，低於104年之2.34%；民間投資在半導體及相關業者高階產能投資延續，以及航空業者擴編機隊下，動能獲得支撐，加上公共投資轉呈正成長，預估固定投資成長1.31%，略優於104年之1.23%；商品與服務輸出在半導體需求回溫，以及農工原料價格跌幅收斂下，下半年可望逐季穩步回升，預估全年成長1.45%，優於104年之-0.16%。近期國內重要經濟指標表現，謹簡述如次：</text:p>
      <text:p text:style-name="P63">(一)出口動能轉呈回升</text:p>
      <text:p text:style-name="P64">105年1至8月商品出口1,801億美元，較104年同期減少6.6%，主因全球景氣成長步調滯緩。惟半導體市況回溫與農工原料價格止跌，7、8月出口已連續兩個月恢復正成長。此外，7至8月機械設備進口及半導體設備進口均較上年同期呈現兩位數成長(分別成長20.2%及27.5%)，亦顯示企業看好未來需求。</text:p>
      <text:p text:style-name="P65">(二)工業生產恢復正成長</text:p>
      <text:p text:style-name="P66">105年1至7月平均工業生產指數較104年同期減少1.95%，但5至7月製造業生產指數已連續3個月正成長，主要係受惠於半導體高階製程升溫，以及下半年手持行動裝置新品推出前之零件備貨潮。</text:p>
      <text:p text:style-name="P67">(三)勞動市場尚屬穩定</text:p>
      <text:p text:style-name="P68">105年1月至7月平均就業人數為1,124.7萬人，較104年同期增加7.2萬人或0.64%；同期間，平均失業率為3.91%，較104年同期增加0.21個百分點；105年1月至6月實質經常性薪資平均為3萬7,436元，較104年同期減少0.1%，主要係受104年下半年景氣低緩，本年初廠商減少發放年終獎金所致。</text:p>
      <text:p text:style-name="P69"/>
      <text:p text:style-name="P70"><text:bookmark-start text:name="_Toc462160653"/>貳、施政方向與重點<text:bookmark-end text:name="_Toc462160653"/></text:p>
      <text:p text:style-name="P71">面對全球經貿的低迷氛圍，加速推動各項經濟動能強化措施，以提振經濟景氣，並厚植成長潛能，是本會當前施政的首要工作。為此，本會除密切觀察國內外經社情勢的變化，適時研提各項景氣循環調控措施外，更將秉持資源整合、經濟永續的思維，協調各部會全面進行結構改革與產業轉型的經濟改造工程。以下謹就「國家發展規劃」、「調整經濟結構」、「激發投資動能」、「深化軟性國力」、「永續國土發展」、「精進政府效能」等面向，擇要報告本會當前的施政方向與重點。</text:p>
      <text:p text:style-name="P72"><text:bookmark-start text:name="_Toc462160654"/>一、國家發展規劃<text:bookmark-end text:name="_Toc462160654"/></text:p>
      <text:p text:style-name="P73">配合總統任期，落實責任政治，本會刻正積極依據蔡總統治國理念及林院長施政重點，研擬「國家發展計畫（106至109年）」，將針對國際重要趨勢及國內重要課題進行研析及撰擬，以掌握國內外變化脈動，並協調各部會訂定國家發展目標及策略，做為政府之具體施政藍圖，預定12月底前陳報行政院核定。</text:p>
      <text:p text:style-name="P74"><text:bookmark-start text:name="_Toc462160655"/>二、調整經濟結構<text:bookmark-end text:name="_Toc462160655"/></text:p>
      <text:p text:style-name="P75"><text:bookmark-start text:name="_Toc462160656"/>(一)協調推動創新產業發展<text:bookmark-end text:name="_Toc462160656"/></text:p>
      <text:p text:style-name="P76"><text:span text:style-name="T77">1.</text:span><text:span text:style-name="T78">協調推動五大創新產業</text:span></text:p>
      <text:p text:style-name="P79">政府以「連結未來、連結國際、連結在地」三大連結為基礎，擇定「亞洲矽谷」、「智慧機械」、「綠能科技」、「生技醫藥」及「國防產業」等五大創新產業，作為未來產業發展的主要方向，藉以重塑臺灣的全球競爭力，同時迎向兼顧就業創造、薪資提升、所得分配公平以及區域平衡的新經濟成長模式。</text:p>
      <text:p text:style-name="P80">本會除規劃「亞洲•矽谷推動方案」外，也扮演協調推動創新產業相關計畫之角色，例如經濟部研擬之「智慧機械產業推動方案」，經本會召開跨部會協調會議後，已提報本會委員會議，並經行政院院會通過。</text:p>
      <text:p text:style-name="P81">此外，本會亦參與「綠能科技」、「生技醫藥」及「國防產業」等創新產業相關計畫之研商，並將發揮政策協調平臺功能，俾落實總統與院長之施政方向，加速臺灣產業升級轉型。</text:p>
      <text:p text:style-name="P82"><text:span text:style-name="T83">2.</text:span><text:span text:style-name="T84">目前推動進度</text:span></text:p>
      <text:p text:style-name="P85">自105年5月以來，本會及經濟部、科技部等相關部會，積極研擬五大創新產業推動方案，截至9月上旬推動進度如下：</text:p>
      <text:p text:style-name="P86">(1)智慧機械：「智慧機械產業推動方案」已於105年6月27日經本會委員會議討論通過，並於105年7月21日提報行政院院會通過。</text:p>
      <text:p text:style-name="P87">(2)亞洲矽谷：「亞洲•矽谷推動方案」已於105年6月13日經本會委員會議討論通過，並於105年9月8日提報行政院院會通過。</text:p>
      <text:p text:style-name="P88">(3)綠能科技：本計畫包括太陽光電、風力發電、智慧新節能及沙崙綠能科學城等4大主軸，其中前3項由經濟部規劃，綠能科學城部分則由科技部主政。行政院已於105年8月5召開會議討論整體計畫之架構、分工及時程。</text:p>
      <text:p text:style-name="P89">(4)生技醫藥：行政院科技會報於105年9月6日至8日召開「2016行政院生技產業策略諮議委員會(BTC)會議」，討論如何推動臺灣成為「亞太生技醫藥研發產業中心」，俟凝聚各界共識後將陳報行政院。</text:p>
      <text:p text:style-name="P90">(5)國防產業：本會已於105年6-8月間分別邀集產官學研相關單位召開3次研商會議，初步完成航太、船艦及資安三大核心領域之國內產製能量及關鍵系統缺口等盤點工作，刻正請國防部參考提出需求規劃報告。</text:p>
      <text:p text:style-name="P91"><text:span text:style-name="T92">3.</text:span><text:span text:style-name="T93">推動亞洲矽谷計畫，帶動產業全面轉型</text:span></text:p>
      <text:p text:style-name="P94">為連結全球先進科技研發能量，搶進下一世代產業，政府規劃「亞洲•矽谷推動方案」，將由推動物聯網產業創新研發及健全創新創業生態系兩大主軸，透過四大策略來推動，希望以物聯網促進產業轉型升級，並以創新創業驅動經濟成長。有關四大推動策略包括：</text:p>
      <text:p text:style-name="P95">(1)強化創新創業生態系：透過活絡創新人才、完善資金協助、優化法制環境、提供創新場域等措施，完善創新創業環境。</text:p>
      <text:p text:style-name="P96">(2)連結國際研發能量：設立創新研發中心，做為單一服務窗口，整合矽谷等國際研發能量，並積極參與國際制定IoT標準及認證機制。</text:p>
      <text:p text:style-name="P97">(3)提升軟實力建構物聯網供應鏈：引導國內硬實力跨入軟體應用，並加強培育物聯網應用服務及跨領域人才，積極促成學研機構研發成果產業化。<text:s/></text:p>
      <text:p text:style-name="P98">(4)打造智慧化多元示範場域：建置高品質網路環境，推動傳統工業區智慧化轉型，並擇定物聯網試驗場域，優先發展智慧物流、智慧交通、智慧醫療等應用。</text:p>
      <text:p text:style-name="P99">結合亞洲矽谷計畫及其他數位經濟相關計畫，我國物聯網經濟商機占全球規模預計將由2015年的3.8%提升至2020年的4.2%，並在2025年提升至5%；同時，此一計畫也將促成100家新創事業成功；培育成立3家臺灣國際級系統整合公司；促成2家國際級物聯網廠商在臺灣投資；並將建立1個物聯網產業虛擬教學平臺。</text:p>
      <text:p text:style-name="P100"><text:bookmark-start text:name="_Toc462160657"/>(二)擬定新南向政策推動計畫<text:bookmark-end text:name="_Toc462160657"/></text:p>
      <text:p text:style-name="P101"><text:span text:style-name="T102">依據總統於</text:span><text:span text:style-name="T103">105</text:span><text:span text:style-name="T104">年</text:span><text:span text:style-name="T105">8</text:span><text:span text:style-name="T106">月</text:span><text:span text:style-name="T107">16</text:span><text:span text:style-name="T108">日召開之對外經貿戰略會談，通過之「新南向政策」政策綱領，行政院於</text:span><text:span text:style-name="T109">9</text:span><text:span text:style-name="T110">月</text:span><text:span text:style-name="T111">5</text:span><text:span text:style-name="T112">日提出「新南向政策推動計畫」，將秉持「長期深耕、多元開展、雙向互惠」核心理念，整合各部會、地方政府、國內企業與</text:span><text:span text:style-name="T113">NGO</text:span><text:span text:style-name="T114">，以及海外僑民及臺</text:span><text:span text:style-name="T115">商的資源與力量，從「經貿合作」、「人才交流」、「資源共享」與「區域鏈結」四大面向著手，期望與東協、南亞及紐澳等國家，創造互利共贏的新合作模式，建立「經濟共同體意識」。本推動計畫後續由行政院經貿談判辦公室負責政策協調及執行工作，本會則按季管考，確切落實推動。</text:span></text:p>
      <text:p text:style-name="P116"><text:span text:style-name="T117">1.</text:span><text:span text:style-name="T118">經貿合作</text:span></text:p>
      <text:p text:style-name="P119"><text:span text:style-name="T120">(1)</text:span><text:span text:style-name="T121">產業價值鏈整合：針對當地產業能量及需求，強化具競爭優勢產業與各國供應鏈之結合，如由五大創新產業切入，輔導電子收費</text:span><text:span text:style-name="T122">-ETC</text:span><text:span text:style-name="T123">、智慧醫療、智慧校園等物聯網系統輸出。</text:span></text:p>
      <text:p text:style-name="P124">(2)內需市場鏈結：善用跨境電商搭配實體通路，拓銷優質平價消費商品，推動教育、健康、醫療、餐飲等新興服務產業輸出。</text:p>
      <text:p text:style-name="P125"><text:span text:style-name="T126">(3)</text:span><text:span text:style-name="T127">基建工程合作：成立基礎建設及整廠輸出之海外輸出協作平</text:span><text:span text:style-name="T128">臺</text:span><text:span text:style-name="T129">，籌組電廠、石化、環保等基礎建設輸出旗艦團隊，尋求與第三國廠商策略聯盟。</text:span></text:p>
      <text:p text:style-name="P130">2.人才交流</text:p>
      <text:p text:style-name="P131">(1)教育深耕：擴編臺灣獎學金，提供東協及南亞學生獎學金；配合國內產業需求，建立「產學合作專班」、「外國青年技術訓練班」，並提供學成後媒合就業；鼓勵大學校院赴海外開設分校或專班。</text:p>
      <text:p text:style-name="P132">(2)產業人力：針對專門性或技術性工作的外籍移工，研議建立評點制度，符合條件者可延長居留年限；強化雙向專業人力交流，確保赴外工作人員回臺社福保障之銜接，並簡化來臺申辦程序，強化人才供需媒合，協助國內企業尋才。</text:p>
      <text:p text:style-name="P133"><text:span text:style-name="T134">(3)</text:span><text:span text:style-name="T135">新住民力量發揮：發展第一代新住民為經貿推廣尖兵、培育新住民第二代為南向種籽。</text:span></text:p>
      <text:p text:style-name="P136">3.資源共享</text:p>
      <text:p text:style-name="P137">(1)醫療：促進醫藥雙邊認證、新藥及醫材開發合作；協助夥伴國培育醫療衛生人才。</text:p>
      <text:p text:style-name="P138">(2)文化：藉由影視、廣播、線上遊戲，行銷臺灣文化品牌；鼓勵地方政府與東協及南亞及紐澳國家城市進行城市交流與合作。</text:p>
      <text:p text:style-name="P139">(3)觀光：放寬東協及南亞國家來臺觀光簽證；提高導遊質量，建立穆斯林旅遊之友善環境。</text:p>
      <text:p text:style-name="P140">(4)科技：建置科技交流平臺，強化科學園區及法人跨國鏈結；推動智慧災防等技術交流。</text:p>
      <text:p text:style-name="P141"><text:span text:style-name="T142">(5)</text:span><text:span text:style-name="T143">農業：成立「</text:span><text:span text:style-name="T144">臺灣</text:span><text:span text:style-name="T145">國際農業開發</text:span><text:span text:style-name="T146">(</text:span><text:span text:style-name="T147">股</text:span><text:span text:style-name="T148">)</text:span><text:span text:style-name="T149">公司」，以國家品牌擴展海外市場；提供農技協助，推廣生物性資材及農機具，提升夥伴國經營能力。</text:span></text:p>
      <text:p text:style-name="P150"><text:span text:style-name="T151">4.</text:span><text:span text:style-name="T152">區域鏈結</text:span></text:p>
      <text:p text:style-name="P153">(1)區域整合：積極和東協主要貿易夥伴及印度洽簽ECA或個別經濟合作項目；更新及強化已簽訂的雙邊投資及租稅協定；建立重大事件預警及應變機制。</text:p>
      <text:p text:style-name="P154">(2)協商對話：推動與東協、南亞及紐澳進行多層次、全方位的協定與對話；於適當時機和對岸就相關議題及合作事項，展開對話及協商。</text:p>
      <text:p text:style-name="P155">(3)策略聯盟：調整援外資源配置，完善援外推動機制，擴大業者參與當地國之經建計畫；與第三國(如日本、新加坡)協力進軍東協、南亞及紐澳巿場；強化與國內企業及NGO團體合作。</text:p>
      <text:p text:style-name="P156">(4)僑民網絡：建立僑民資料庫與交流平臺(包括：留臺畢業生、當地臺商、僑民)，善用在地僑商及臺商經貿網絡，強化與臺灣企業的聯結。</text:p>
      <text:p text:style-name="P157"><text:bookmark-start text:name="_Toc462160658"/>三、激發投資動能<text:bookmark-end text:name="_Toc462160658"/></text:p>
      <text:p text:style-name="P158"><text:bookmark-start text:name="_Toc462160659"/>(一)推動擴大投資方案<text:bookmark-end text:name="_Toc462160659"/></text:p>
      <text:p text:style-name="P159">全球經濟復甦乏力，難免影響我國外貿動能，考量商品出口主要取決於外在國際景氣循環因素，非全然操之在我，爰由提振投資著手，推動「擴大投資方案」，從優化投資環境、激發民間投資、加強國營及泛公股事業投資、強化數位創新等四大政策主軸，短期希望能發揮提振景氣效益，中長期則以打造下一世代產業，厚植整體成長潛能為目標。主要推動策略如次：</text:p>
      <text:p text:style-name="P160">1.優化投資環境</text:p>
      <text:p text:style-name="P161"><text:span text:style-name="T162">(1)</text:span><text:span text:style-name="T163">工業區、科學</text:span><text:span text:style-name="T164">園區</text:span><text:span text:style-name="T165">土地活化：提供工業區土地租金優惠，調降科學園區土地租金，並研議穩定工業區土地價格方案。</text:span></text:p>
      <text:p text:style-name="P166"><text:span text:style-name="T167">(2)</text:span><text:span text:style-name="T168">確保穩定供電：加速布建智慧電表，推動太陽光電及離岸風力發電設置，鼓勵再生能源投資。</text:span></text:p>
      <text:p text:style-name="P169"><text:span text:style-name="T170">(3)</text:span><text:span text:style-name="T171">維持穩定供水：加速汰換自來水管線，降低漏水率，鼓勵投資再生水處理系統。</text:span></text:p>
      <text:p text:style-name="P172"><text:span text:style-name="T173">2.</text:span><text:span text:style-name="T174">激發民間投資</text:span></text:p>
      <text:p text:style-name="P175">(1)固定資產耐用年限合理化：配合新興產業發展趨勢，檢討「固定資產耐用年數表」，鼓勵企業投資新設備，舉如：物聯網相關設備、人工智慧相關設備、節能儲能設備等。</text:p>
      <text:p text:style-name="P176">(2)推動創新產業：補助智慧機械、綠能科技、生技醫藥等創新產業投入實驗平臺，切入高端產品應用市場，提供國內試驗場域。</text:p>
      <text:p text:style-name="P177">(3)推動觀光產業發展：檢討放寬觀光產業法規及程序，如修正民宿管理辦法、漸進開放來臺免簽措施等。</text:p>
      <text:p text:style-name="P178"><text:span text:style-name="T179">(4)</text:span><text:span text:style-name="T180">政府基金槓桿民間投資：透過產業創新轉型基金及國家級投資公司，發揮政府資金槓桿效益，誘發民間投資。</text:span></text:p>
      <text:p text:style-name="P181"><text:span text:style-name="T182">3.</text:span><text:span text:style-name="T183">加強國營及泛公股事業投資：國營及泛公股事業</text:span><text:span text:style-name="T184">加速</text:span><text:span text:style-name="T185">攸關能源、交通等各項基礎設施及新興產業投資計畫，以確保能源有效供應、改善生產環境，並帶動新興產業發展。</text:span></text:p>
      <text:p text:style-name="P186">(1)確保能源有效供應：推動增建燃氣複循環機組、高原燃氣複循環機組發電，並投資汽電共生及油品儲運中心等。</text:p>
      <text:p text:style-name="P187">(2)<text:s/>加強對綠能及新興產業投資：推動太陽光電第二、三期、風力發電第五期，以及推動IDC/雲端、物聯網、資安、5G等投資計畫。</text:p>
      <text:p text:style-name="P188"><text:span text:style-name="T189">(3)</text:span><text:span text:style-name="T190">產業生產環境改善與服務品質提升：推動放流水零排放技術建立與應用、擴大</text:span><text:span text:style-name="T191">構</text:span><text:span text:style-name="T192">建現代化郵政局</text:span><text:span text:style-name="T193">設施</text:span><text:span text:style-name="T194">等。</text:span></text:p>
      <text:p text:style-name="P195"><text:span text:style-name="T196">4.</text:span><text:span text:style-name="T197">強化數位創新</text:span></text:p>
      <text:p text:style-name="P198">(1)充實數位基礎建設：加強校園高速寬頻、無線連網、偏鄉網路布建，充實數位基礎建設，並推動「電子化政府雲端基礎建設計畫」，打造現代化政府數位環境。</text:p>
      <text:p text:style-name="P199"><text:span text:style-name="T200">(2)</text:span><text:span text:style-name="T201">協助企業數位轉型：推動政府創新採購，協助產業參與物聯網國際標準研訂，建置資訊服務生態系統；</text:span><text:span text:style-name="T202">鼓勵</text:span><text:span text:style-name="T203">Fintech</text:span><text:span text:style-name="T204">新創業者，推動網路金融。</text:span></text:p>
      <text:p text:style-name="P205"><text:bookmark-start text:name="_Toc462160660"/>(二)促進產業投資與創新轉型<text:bookmark-end text:name="_Toc462160660"/></text:p>
      <text:p text:style-name="P206">1.跨部會促進投資小組</text:p>
      <text:p text:style-name="P207">為活化國內投資動能，本會於105年6月6日成立「跨部會促進投資小組」，由本會主任委員擔任召集人，成員包括經濟部、科技部、交通部、衛福部等相關部會首長。透過各部會主動拜訪國內企業，期掌握國內投資動向與新增投資商機，並瞭解業者對政府之促進投資期待。俾使產業政策能與企業需求緊密連結，相關部會也將積極協助民間投資計畫落實執行。</text:p>
      <text:p text:style-name="P208">2.產業創新轉型基金</text:p>
      <text:p text:style-name="P209">為克服全球經濟下行逆境，協助產業重新點燃成長動能，政府透過國發基金推動設立｢產業創新轉型基金｣，結合民間資金共同以投資方式參與企業進行合併、收購、分割或其他有助於企業創新轉型投資計畫所辦理之募資。</text:p>
      <text:p text:style-name="P210">｢產業創新轉型基金｣匡列新臺幣1,000億元額度，期藉由政府資金投入，引導民間資金共同參與產業結構調整，除提供被投資事業資金挹注外，亦協助其取得前瞻技術、引進新商業模式、提供經營諮詢建議等，以誘發投資、帶動產業升級及創造就業機會。</text:p>
      <text:p text:style-name="P211"><text:bookmark-start text:name="_Toc462160661"/>四、深化軟性國力<text:bookmark-end text:name="_Toc462160661"/></text:p>
      <text:p text:style-name="P212"><text:bookmark-start text:name="_Toc462160662"/>(一)推動法制革新<text:bookmark-end text:name="_Toc462160662"/></text:p>
      <text:p text:style-name="P213">1.推動財經法制改革─因應數位經濟，調適相關法規</text:p>
      <text:p text:style-name="P214">資通訊科技之迅速發展，帶動數位經濟相關產業快速成長，國際間因應此趨勢多提出相關政策或調適相關法規。本會爰參考2016年OECD數位經濟部長級會議宣言、先進國家關注重點及業界與社群關切面向，並協調各相關部會就主政業務範圍主動檢視，以數位經濟相關產業發展之基礎面與應用面為核心，並納入當前重要財經法制議題，進行法規盤點議題共64項，並據以研提具體策略。</text:p>
      <text:p text:style-name="P215">數位經濟基礎面議題涵蓋項目如下：</text:p>
      <text:p text:style-name="P216">－「資通訊安全與個人保護」，將探討資通安全管理法制建構、防範網路犯罪與強化智財權保護等議題。</text:p>
      <text:p text:style-name="P217">－「企業設立與營運」，納入公司法全盤修正與簡化外國公司投資設立流程等議題。</text:p>
      <text:p text:style-name="P218">－「數位資產與企業籌資」，將研議數位資產權利歸屬與登記與開放保險業投資有限合夥等事宜。</text:p>
      <text:p text:style-name="P219">－「數位人才培育與引進」，納入調適勞動相關法制、發展遠距教育、強化學生數位技能相關課程修習等議題。</text:p>
      <text:p text:style-name="P220">－「數位治理」及「監管沙盒」則探討開放網際網路、數位匯流及監管沙盒於我國推動之可行性等問題。</text:p>
      <text:p text:style-name="P221">數位經濟應用面議題則包括：</text:p>
      <text:p text:style-name="P222">－「遠距醫療健康照護」部分，將就遠距診療、遠距照護及網路販售藥品與醫材等議題進行討論。</text:p>
      <text:p text:style-name="P223">－「電子商務」目前盤點議題為網路交易課稅與跨境消費紛爭解決等問題。</text:p>
      <text:p text:style-name="P224">－「金融科技服務」則包括擴大行動支付服務之運用及創新、鼓勵銀行與P2P網路借貸平臺合作、鼓勵保險業者開發FinTech大數據應用之創新商品等。</text:p>
      <text:p text:style-name="P225">－「共享經濟」主要先行針對交通共享與房屋共享等議題進行研議。</text:p>
      <text:p text:style-name="P226">－「智慧聯網」部分，則先就無人交通工具(包括無人駕駛車、無人機)等進行討論。</text:p>
      <text:p text:style-name="P227">當前重要財經法制議題目前討論重點如下：</text:p>
      <text:p text:style-name="P228">－「吸引國際人才」部分，將針對外籍人才來(留)臺之簽證、工作、居留、保險、稅務等法制面向問題進行研議。</text:p>
      <text:p text:style-name="P229">－「企業反貪腐」部分，則針對企業採購收回扣、迄業行收賄等議題，研議除現行刑法背信罪外，是否有相關法規可資規範。</text:p>
      <text:p text:style-name="P230">本會後續亦將協調相關部會依據國際發展趨勢滾動檢討，納入新興數位經濟法規調適相關議題。</text:p>
      <text:p text:style-name="P231">2.健全經商環境法制</text:p>
      <text:p text:style-name="P232">(1)推動經商環境改革：協調經濟部建置完成工作規則線上自動檢核系統、動產擔保線上登記系統，簡化申請流程。強化及整合「關港貿單一窗口」簽審功能，便利跨境貿易。另併同公司法全盤修正，推動簡化公司設立程序及強化少數股東保護制度。</text:p>
      <text:p text:style-name="P233">(2)協調商會建言：藉由全面盤點、逐項檢視商會年度白皮書議題，以及社會大眾於本會法規鬆綁建言平臺所提建言，力求相關主管部會與各界溝通，並適時召開協調會議檢討不合時宜的法規。針對商會高度關切加強法規草案透明度之建言，已放寬自105年10月起法規修訂前應至少公告周知60日。本會持續偕同相關部會就美國商會及工業總會所提共476項建言進行研析協調，促成國內法規與國際接軌。</text:p>
      <text:p text:style-name="P234"><text:bookmark-start text:name="_Toc462160663"/>(二)提升人力質量<text:bookmark-end text:name="_Toc462160663"/><text:s/></text:p>
      <text:p text:style-name="P235">在人口少子及高齡化的趨勢下，為充實國家人力資本，本會刻正持續強化推動留才及攬才相關措施，以確保人力供給的質精與量足。</text:p>
      <text:p text:style-name="P236"><text:span text:style-name="T237">為掌握及解決外籍人士來</text:span><text:span text:style-name="T238">(</text:span><text:span text:style-name="T239">留</text:span><text:span text:style-name="T240">)</text:span><text:span text:style-name="T241">臺遭遇之問題及困境，本會透過問卷調查、座談會及彙整近年相關部會各項會議結論等方式，廣泛徵詢各界意見，完成外籍人才來</text:span><text:span text:style-name="T242">(</text:span><text:span text:style-name="T243">留</text:span><text:span text:style-name="T244">)</text:span><text:span text:style-name="T245">臺之簽證、工作、居留、金融、稅務、保險及國際生活等七大面向問題之盤點，並進一步提出具體解決做法，完成「完善我國留才環境方案」，刻正陳報行政院核定實施中，以期吸引及留住外國優秀人才在臺工作及生活。</text:span><text:span text:style-name="T246"><text:s/></text:span></text:p>
      <text:p text:style-name="P247"><text:bookmark-start text:name="_Toc462160664"/>五、永續國土發展<text:bookmark-end text:name="_Toc462160664"/></text:p>
      <text:p text:style-name="P248"><text:bookmark-start text:name="_Toc462160665"/>(一)推動海洋經濟<text:bookmark-end text:name="_Toc462160665"/></text:p>
      <text:p text:style-name="P249">為加速發展海洋經濟，本會推動「海洋經濟整合發展構想」，運用在地獨特具亮點的海洋產業。為此，本會已先以屏東東港、大鵬灣及小琉球為示範區域，提出發展策略及行動計畫，自104年9月起由各計畫主辦機關積極推動辦理中。此外，本會並於105年7月21日召開檢討會議，瞭解各機關目前進度，並協助處理跨部會待解決議題。</text:p>
      <text:p text:style-name="P250">為將本案推廣至其他南部地區，本會亦辦理專家學者座談會與召開多場跨部會協調會議，並由「國家建設總合評估規劃作業」計畫提供補助，協助高雄市、臺南市、嘉義縣及澎湖縣等南部縣市辦理發展海洋經濟整體規劃，目前已同意嘉義縣、澎湖縣政府及高雄市政府之提案，刻由地方政府辦理委託規劃作業。</text:p>
      <text:p text:style-name="P251"><text:bookmark-start text:name="_Toc462160666"/>(二)均衡區域發展<text:bookmark-end text:name="_Toc462160666"/></text:p>
      <text:p text:style-name="P252">1.推動南北均衡發展</text:p>
      <text:p text:style-name="P253">政府刻正推動「五大創新產業」及相關產業政策，藉以激發各區域新的成長動能，配合在地之產學研能量，提升生產力。為此，本會配合區域產業政策，確認所需之配套基礎建設及最適空間配置後，優先核予公共建設經費予以協助，如亞洲•矽谷及沙崙綠能科學城等，以促進各區域適性適量發展及產業結構轉型。</text:p>
      <text:p text:style-name="P254"><text:span text:style-name="T255">2.</text:span><text:span text:style-name="T256">振興花東離島發展</text:span></text:p>
      <text:p text:style-name="P257">為持續促進區域均衡發展，本會除積極協調整合跨部會資源推動「花東地區發展條例」及「離島建設條例」所規定工作外，並主動針對花東地區產業發展課題進行研析，規劃推動花東產業發展方案，朝向培育在地專業人才，創造多元微型特色產業發展，以達成東部優質生活產業軸的願景構想；另行政院104年11月已核定花東第二期(105至108年)綜合發展實施方案，刻正持續協助地方政府落實執行。</text:p>
      <text:p text:style-name="P258">此外，本會積極會同相關部會協助各離島縣政府落實推動行政院103年12月核定之各縣離島第四期(104至107年)綜合建設方案，並配合離島縣政府首長施政構想，定期辦理滾動式檢討作業，以推動離島地區創新永續發展。</text:p>
      <text:p text:style-name="P259"><text:bookmark-start text:name="_Toc462160667"/>(三)強化氣候變遷調適與國土保育<text:bookmark-end text:name="_Toc462160667"/></text:p>
      <text:p text:style-name="P260">本會與相關部會共同推動「國家氣候變遷調適政策綱領」及「國家氣候變遷調適行動計畫(102至106年)」，105年推動北部都會區氣候變遷調適整體規劃，並建構氣候變遷調適之風險溝通網絡，以逐步具體落實氣候變遷調適目標，並持續滾動檢討國家調適政策。</text:p>
      <text:p text:style-name="P261">本會自101年起迄今已補助18個地方政府因地制宜辦理調適計畫，105年並遴選桃園市、雲林縣、嘉義縣(市)、臺南市及高雄市政府，優先推動脆弱度最高之領域(或地區)，作為具體落實地方調適之示範。</text:p>
      <text:p text:style-name="P262"><text:bookmark-start text:name="_Toc462160668"/>(四)推動智慧國土規劃<text:bookmark-end text:name="_Toc462160668"/></text:p>
      <text:p text:style-name="P263">隨著資通訊技術(ICT)快速發展，「智慧化」開始逐漸在城市中具體實踐，以解決都市生活與治理的問題。為順應此一潮流，本會已提出智慧國土發展構想，內容涵蓋智慧城市、智慧鄉鎮及山海監測，並鼓勵地方推動縣市智慧國土發展之規劃。104至105年度，本會共補助10個地方政府進行智慧國土長遠之規劃與推動機制之建立，期作為地方政府施政計畫之重要參據。</text:p>
      <text:p text:style-name="P264"><text:bookmark-start text:name="_Toc462160669"/>六、精進政府效能<text:bookmark-end text:name="_Toc462160669"/></text:p>
      <text:p text:style-name="P265"><text:bookmark-start text:name="_Toc462160670"/>(一)落實透明治理<text:bookmark-end text:name="_Toc462160670"/></text:p>
      <text:p text:style-name="P266">1.政府資料開放</text:p>
      <text:p text:style-name="P267">本會訂定「政府資料開放進階行動方案」引領部會深化資料開放文化，建立民間協作改善政府治理模式；並規劃中央二級政府資料開放諮詢小組運作指引，以利各部會落實諮詢小組功能，發揮其效益；研擬資料品質評鑑機制，以提升資料內容品質俾利民間應用。</text:p>
      <text:p text:style-name="P268">後續將由各部會就業管領域研議各領域資料開放標準，帶動地方政府及民間機構擴大資料開放，以促進資料經濟發展；截至105年9月上旬，政府資料開放逾19,000項，包含交通、氣象、空氣品質、環境輻射偵測等多項高應用資料。</text:p>
      <text:p text:style-name="P269">2.公共政策網路參與</text:p>
      <text:p text:style-name="P270">為推動全民網路參與公共事務的常設管道，本會建置「公共政策網路參與平臺」(http://join.gov.tw)，提供多元網路參與服務，其中我國首次推動的網路提議政策服務推動至105年9月8日止計有208項提議，有10項成案。</text:p>
      <text:p text:style-name="P271">為深化公共政策網路參與機制，本會依使用者回饋意見檢討精進網路提議政策流程，於105年8月18日公告修正「公共政策網路參與實施要點」，由網路提議擴大範圍至政府政策諮詢，強化公民網路參與，並於8月15日配合改版上線。配合大院本年度開放國會推動網路連署建議重大法案政策之訴求，結合參與平臺現有服務，規劃與大院合作設置「提點子-立法倡議專區」，同時，擴增地方自治團體之民眾網路參與等服務，促進地方政府與中央共同推動全民參與公共政策。</text:p>
      <text:p text:style-name="P272">3.精進電子化政府數位服務</text:p>
      <text:p text:style-name="P273">電子化政府業務歷經三階段之發展，已完成政府網路基礎建設、資訊服務系統整合等重要里程碑，105年度持續推動第四階段電子化政府計畫，致力於提供民眾多元化使用環境，享受經濟、方便、安全、貼心的智慧生活服務。</text:p>
      <text:p text:style-name="P274">因應內外在資訊環境變化及民眾需求，第五階段電子化政府計畫(106年至109年)，將啟動數位政府服務，以資料驅動、公私協力、以民為本之核心理念，透過巨量資料(Big Data)主動分析民眾需求，藉由開放資料(Open Data)促進政府透明公開。</text:p>
      <text:p text:style-name="P275">4.政府服務流程改造</text:p>
      <text:p text:style-name="P276">為拓展各機關創新與整合服務，提升政府服務水準，本會持續推動「政府服務創新精進方案」，並設置「政府服務品質獎」，鼓勵各機關運用各種創新整合策略，強化主動、彈性的公共服務作為，提供優質便民的服務。此外，為落實以民眾為導向的理念，本會亦積極推動「政府服務流程改造」，引導各機關以民眾角度檢討服務流程，提升服務效能；目前本會已協調各部會及地方政府成立投資服務圈、免戶籍謄本圈及e化宅配圈等26個工作圈，積極推動：</text:p>
      <text:p text:style-name="P277">(1)結合共用性雲端服務，推動跨機關電子查驗，提供一站式全程服務，以內部流程整合，取代民眾往返奔波。</text:p>
      <text:p text:style-name="P278">(2)結合資通訊科技或社會資源，延伸政府服務據點及時間，提高服務可近性。</text:p>
      <text:p text:style-name="P279">(3)檢討相關法規，提升服務策略運用上的彈性，以提供更完善且全面的便捷服務。</text:p>
      <text:p text:style-name="P280">展望未來，本會將持續以提升民眾滿意服務、確保民眾知的權利及資訊使用權及鼓勵機關提供創新整合服務為目標，推動各機關精進政府服務，同時藉由辦理「政府服務品質獎」，引導各機關因應服務趨勢或民眾需求轉變，運用多元創新策略調整服務作為，並持續發展整合性便捷服務，促進整體政府服務效能躍升。</text:p>
      <text:p text:style-name="P281"><text:bookmark-start text:name="_Toc462160671"/>(二)簡化及創新管考機制<text:bookmark-end text:name="_Toc462160671"/></text:p>
      <text:p text:style-name="P282">為精進政府績效管理量能，本會刻正積極落實政策規劃、執行與評估功能，強化政府績效管理創新機制，推動簡化及創新管考機制，並逐步建立中長程個案計畫全生命週期績效管理機制，增進機關自主管理能力，以提升政府施政效能。</text:p>
      <text:p text:style-name="P283">1.推動簡化及創新管考機制</text:p>
      <text:p text:style-name="P284">本會研訂「強化自主管理」、「善用差別性管考」、「多元管考作為」三大管考簡化原則，以「盤點檢討，源頭減量」、「院級先行，帶動各級」、「基層反映，優先解決」三大策略，據以推動落實，進一步強化各機關自主管理，形塑主動負責、彈性有效之績效管理新文化。</text:p>
      <text:p text:style-name="P285">2.推動全生命週期績效管理</text:p>
      <text:p text:style-name="P286">本會積極強化中長程個案計畫全生命週期績效管理，在計畫規劃及審議階段，要求依據行政院重大施政方針，訂定具體、有效之個案計畫預期目標及績效指標；在執行階段，除原有之年度個案計畫三級管制外，將試辦期中評估機制，俾強化計畫執行；於營運階段，則試辦營運評估機制，提升計畫效能及營運效益，並回饋至後續計畫研議及審議，讓政府資源更有效運用。</text:p>
      <text:p text:style-name="P287">3.強化機關施政自主管理能力</text:p>
      <text:p text:style-name="P288">根據總統與行政院長重大施政願景方向，本會積極強化行政院重大施政方針與部會施政績效鏈結，訂定具挑戰性及合宜之關鍵績效指標，引領各部會施政計畫；同時，由本會協助各機關強化施政自主管理，落實政府計畫之執行成效。此外，對當前施政重點、輿情關注及影響重大、進度落後等案件採機動方式辦理查證，協助機關發掘問題並協調解決。</text:p>
      <text:p text:style-name="P289"><text:bookmark-start text:name="_Toc462160672"/>(三)促進文書檔案合一與國家檔案開放<text:bookmark-end text:name="_Toc462160672"/></text:p>
      <text:p text:style-name="P290">1.文書檔案是政府運作的基礎，亦為提升管理效能之具體作為，105年1至8月公文電子交換，節省約10.3億元郵資。為促進作業標準化，推動文檔資訊系統驗證機制，截至105年8月底計有3,481個機關使用驗證通過之系統，有助中央及地方政府間公務協調溝通，提升行政效率。</text:p>
      <text:p text:style-name="P291">2.本會檔案管理局應人民申請及機關來函，至105年8月底，累計准駁提供國家檔案逾92萬件。建置機關檔案目錄查詢網公布約5億2千萬筆各機關檔案目錄，瀏覽人次約154萬人次；國家檔案資訊網公布逾269萬筆國家檔案目錄，供民眾查詢應用，瀏覽人次逾938萬人次。另建置「檔案支援教學網」提供免費之歷史教育素材，並每年與相關機關合作規劃主題性之檔案展覽，近年辦理包括獄政、民主、交通、行政院組織改造、新莊副都心機關進駐歷程、國家檔案菁華、臺灣光復、古寧頭戰役及農業等多項主題共35場次檔案展覽，累計逾30萬參觀人次。</text:p>
      <text:p text:style-name="P292"/>
      <text:p text:style-name="P293">以上報告，敬請指教，並祝</text:p>
      <text:p text:style-name="P294"><text:span text:style-name="T295">各位委員身體健康，萬事如意。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k02" style:display-name="k02" style:family="paragraph">
      <style:paragraph-properties fo:widows="0" fo:orphans="0" style:punctuation-wrap="simple" style:snap-to-layout-grid="false" fo:text-align="justify" style:vertical-align="middle" fo:line-height="0.3472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size="16pt" style:font-size-asian="16pt" style:font-size-complex="13pt" fo:hyphenate="false"/>
    </style:style>
    <style:style style:name="k12" style:display-name="k12" style:family="paragraph">
      <style:paragraph-properties fo:widows="0" fo:orphans="0" style:punctuation-wrap="simple" fo:text-align="justify" style:vertical-align="middle" fo:line-height="0.3472in" fo:margin-left="0.1229in" fo:text-indent="0.125in">
        <style:tab-stops/>
      </style:paragraph-properties>
      <style:text-properties style:font-name="Times New Roman" style:font-name-asian="標楷體" fo:font-size="16pt" style:font-size-asian="16pt" style:font-size-complex="13pt" fo:hyphenate="false"/>
    </style:style>
    <style:style style:name="k22" style:display-name="k22" style:family="paragraph">
      <style:paragraph-properties fo:widows="0" fo:orphans="0" style:punctuation-wrap="simple" fo:text-align="justify" style:vertical-align="middle" fo:line-height="0.3472in" fo:margin-left="0.2868in" fo:text-indent="0.1284in">
        <style:tab-stops/>
      </style:paragraph-properties>
      <style:text-properties style:font-name="Times New Roman" style:font-name-asian="標楷體" fo:font-size="16pt" style:font-size-asian="16pt" style:font-size-complex="13pt" fo:hyphenate="false"/>
    </style:style>
    <style:style style:name="k22字元" style:display-name="k22 字元" style:family="text">
      <style:text-properties style:font-name="Times New Roman" style:font-name-asian="標楷體" fo:font-size="16pt" style:font-size-asian="16pt" style:font-size-complex="13pt"/>
    </style:style>
    <style:style style:name="k32" style:display-name="k32" style:family="paragraph">
      <style:paragraph-properties fo:widows="0" fo:orphans="0" style:punctuation-wrap="simple" fo:text-align="justify" style:vertical-align="middle" fo:line-height="0.3472in" fo:margin-left="0.3847in" fo:text-indent="0.1305in">
        <style:tab-stops/>
      </style:paragraph-properties>
      <style:text-properties style:font-name="Times New Roman" style:font-name-asian="標楷體" fo:font-size="16pt" style:font-size-asian="16pt" style:font-size-complex="11pt" fo:hyphenate="false"/>
    </style:style>
    <style:style style:name="k42" style:display-name="k42" style:family="paragraph">
      <style:paragraph-properties fo:widows="0" fo:orphans="0" style:punctuation-wrap="simple" fo:text-align="justify" style:vertical-align="middle" fo:line-height="0.3472in" fo:margin-left="0.4861in" fo:text-indent="0.1388in">
        <style:tab-stops/>
      </style:paragraph-properties>
      <style:text-properties style:font-name="Times New Roman" style:font-name-asian="標楷體" fo:font-size="16pt" style:font-size-asian="16pt" style:font-size-complex="11pt" fo:hyphenate="false"/>
    </style:style>
    <style:style style:name="k2a" style:display-name="k2a" style:family="paragraph" style:default-outline-level="3">
      <style:paragraph-properties fo:widows="0" fo:orphans="0" style:punctuation-wrap="simple" fo:text-align="justify" style:vertical-align="middle" fo:line-height="0.3472in" fo:margin-left="0.2409in" fo:text-indent="-0.118in">
        <style:tab-stops>
          <style:tab-stop style:type="left" style:position="0.4256in"/>
          <style:tab-stop style:type="left" style:position="1.0923in"/>
          <style:tab-stop style:type="left" style:position="1.759in"/>
          <style:tab-stop style:type="left" style:position="2.4256in"/>
          <style:tab-stop style:type="left" style:position="3.0923in"/>
          <style:tab-stop style:type="left" style:position="3.759in"/>
        </style:tab-stops>
      </style:paragraph-properties>
      <style:text-properties style:font-name="Times New Roman" style:font-name-asian="標楷體" fo:font-size="16pt" style:font-size-asian="16pt" style:font-size-complex="11pt" fo:hyphenate="false"/>
    </style:style>
    <style:style style:name="k2a字元" style:display-name="k2a 字元" style:family="text">
      <style:text-properties style:font-name="Times New Roman" style:font-name-asian="標楷體" fo:font-size="16pt" style:font-size-asian="16pt" style:font-size-complex="11pt"/>
    </style:style>
    <style:style style:name="k3a" style:display-name="k3a" style:family="paragraph">
      <style:paragraph-properties fo:widows="0" fo:orphans="0" style:punctuation-wrap="simple" fo:text-align="justify" style:vertical-align="middle" fo:line-height="0.3472in" fo:margin-left="0.3645in" fo:text-indent="-0.059in">
        <style:tab-stops>
          <style:tab-stop style:type="left" style:position="0.302in"/>
          <style:tab-stop style:type="left" style:position="0.9687in"/>
          <style:tab-stop style:type="left" style:position="1.6354in"/>
          <style:tab-stop style:type="left" style:position="2.302in"/>
          <style:tab-stop style:type="left" style:position="2.9687in"/>
          <style:tab-stop style:type="left" style:position="3.6354in"/>
        </style:tab-stops>
      </style:paragraph-properties>
      <style:text-properties style:font-name="Times New Roman" style:font-name-asian="標楷體" fo:font-size="16pt" style:font-size-asian="16pt" style:font-size-complex="13pt" fo:hyphenate="false"/>
    </style:style>
    <style:style style:name="k3a字元" style:display-name="k3a 字元" style:family="text">
      <style:text-properties style:font-name="Times New Roman" style:font-name-asian="標楷體" fo:font-size="16pt" style:font-size-asian="16pt" style:font-size-complex="13pt"/>
    </style:style>
    <style:style style:name="k4a" style:display-name="k4a" style:family="paragraph">
      <style:paragraph-properties fo:widows="0" fo:orphans="0" style:punctuation-wrap="simple" fo:text-align="justify" style:vertical-align="middle"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Times New Roman" style:font-name-asian="標楷體" fo:font-size="16pt" style:font-size-asian="16pt" style:font-size-complex="11pt" fo:hyphenate="false"/>
    </style:style>
    <style:style style:name="k4a字元" style:display-name="k4a 字元" style:family="text">
      <style:text-properties style:font-name="Times New Roman" style:font-name-asian="標楷體" fo:font-size="16pt" style:font-size-asian="16pt" style:font-size-complex="11pt"/>
    </style:style>
    <style:style style:name="k5a" style:display-name="k5a" style:family="paragraph">
      <style:paragraph-properties fo:widows="0" fo:orphans="0" style:punctuation-wrap="simple" fo:text-align="justify" style:vertical-align="middle" fo:line-height="0.3472in" fo:margin-left="0.5729in" fo:text-indent="-0.0694in">
        <style:tab-stops/>
      </style:paragraph-properties>
      <style:text-properties style:font-name="Times New Roman" style:font-name-asian="標楷體" fo:font-size="16pt" style:font-size-asian="16pt" style:font-size-complex="13pt" fo:hyphenate="false"/>
    </style:style>
    <style:style style:name="k1a" style:display-name="k1a" style:family="paragraph" style:default-outline-level="2">
      <style:paragraph-properties fo:widows="0" fo:orphans="0" style:punctuation-wrap="simple" fo:text-align="justify" style:vertical-align="middle" fo:margin-top="0.0347in" fo:margin-bottom="0.0347in" fo:line-height="0.3472in" fo:margin-left="0.0555in" fo:text-indent="-0.0555in">
        <style:tab-stops>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s>
      </style:paragraph-properties>
      <style:text-properties style:font-name="Times New Roman" style:font-name-asian="標楷體" fo:font-weight="bold" style:font-weight-asian="bold" fo:font-size="16pt" style:font-size-asian="16pt" style:font-size-complex="11pt" fo:hyphenate="false"/>
    </style:style>
    <style:style style:name="k1a字元" style:display-name="k1a 字元" style:family="text">
      <style:text-properties style:font-name="Times New Roman" style:font-name-asian="標楷體" fo:font-weight="bold" style:font-weight-asian="bold" fo:font-size="16pt" style:font-size-asian="16pt" style:font-size-complex="11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size-complex="12pt"/>
    </style:style>
    <style:style style:name="k00" style:display-name="k00" style:family="paragraph">
      <style:paragraph-properties fo:widows="0" fo:orphans="0" style:punctuation-wrap="simple" fo:text-align="justify" style:vertical-align="middle" fo:line-height="0.3472in"/>
      <style:text-properties style:font-name-asian="標楷體" fo:font-size="16pt" style:font-size-asian="16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本文縮排2" style:display-name="本文縮排 2" style:family="paragraph" style:parent-style-name="內文">
      <style:paragraph-properties fo:widows="0" fo:orphans="0" fo:margin-bottom="0.0833in" fo:line-height="200%" fo:margin-left="0.3333in">
        <style:tab-stops/>
      </style:paragraph-properties>
      <style:text-properties style:font-name="Times New Roman" style:letter-kerning="true"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k00t20" style:display-name="k00t20" style:family="paragraph" style:default-outline-level="1">
      <style:paragraph-properties fo:widows="0" fo:orphans="0" style:punctuation-wrap="simple" fo:text-align="center" style:vertical-align="middle" fo:margin-top="0.0347in" fo:margin-bottom="0.0347in" fo:line-height="0.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font-size="20pt" style:font-size-asian="20pt" style:font-size-complex="11pt" fo:hyphenate="false"/>
    </style:style>
    <style:style style:name="樣式k1a左0cm凸出1字元套用前0.5列套用後0.5列" style:display-name="樣式 k1a + 左:  0 cm 凸出:  1 字元 套用前:  0.5 列 套用後:  0.5 列" style:family="paragraph" style:parent-style-name="k1a" style:default-outline-level="2">
      <style:paragraph-properties fo:margin-top="0.0833in" fo:margin-bottom="0.0833in" fo:margin-left="0.1805in" fo:text-indent="-0.1805in">
        <style:tab-stops>
          <style:tab-stop style:type="left" style:position="0.4861in"/>
          <style:tab-stop style:type="left" style:position="1.1527in"/>
          <style:tab-stop style:type="left" style:position="1.8194in"/>
          <style:tab-stop style:type="left" style:position="2.4861in"/>
          <style:tab-stop style:type="left" style:position="3.1527in"/>
          <style:tab-stop style:type="left" style:position="3.8194in"/>
        </style:tab-stops>
      </style:paragraph-properties>
      <style:text-properties style:font-name-complex="新細明體" style:font-weight-complex="bold" fo:hyphenate="false"/>
    </style:style>
    <style:style style:name="字元字元"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目錄1" style:display-name="目錄 1" style:family="paragraph" style:parent-style-name="內文" style:next-style-name="內文" style:auto-update="true">
      <style:paragraph-properties style:punctuation-wrap="simple" style:text-autospace="none" fo:text-align="start" fo:margin-top="0.1111in" fo:margin-bottom="0.1111in" fo:margin-left="-0.0833in">
        <style:tab-stops>
          <style:tab-stop style:type="right" style:leader-style="dotted" style:leader-text="." style:position="6.3048in"/>
          <style:tab-stop style:type="left" style:leader-style="dotted" style:leader-text="." style:position="6.3833in"/>
          <style:tab-stop style:type="right" style:leader-style="dotted" style:leader-text="." style:position="6.4312in"/>
        </style:tab-stops>
      </style:paragraph-properties>
      <style:text-properties style:font-name="Times New Roman" style:font-name-asian="標楷體" fo:font-weight="bold" style:font-weight-asian="bold" fo:font-size="18pt" style:font-size-asian="18pt" style:font-size-complex="18pt" fo:hyphenate="false"/>
    </style:style>
    <style:style style:name="目錄2" style:display-name="目錄 2" style:family="paragraph" style:parent-style-name="內文" style:next-style-name="內文" style:auto-update="true">
      <style:paragraph-properties style:punctuation-wrap="simple" style:text-autospace="none" fo:text-align="justify" fo:margin-top="0.1111in" fo:margin-bottom="0.1111in" fo:text-indent="0.125in">
        <style:tab-stops>
          <style:tab-stop style:type="right" style:leader-style="dotted" style:leader-text="." style:position="6.2215in"/>
          <style:tab-stop style:type="left" style:leader-style="dotted" style:leader-text="." style:position="6.3in"/>
        </style:tab-stops>
      </style:paragraph-properties>
      <style:text-properties style:font-name="Times New Roman" style:font-name-asian="標楷體" fo:font-size="18pt" style:font-size-asian="18pt" style:font-size-complex="18pt" fo:hyphenate="false"/>
    </style:style>
    <style:style style:name="目錄3" style:display-name="目錄 3" style:family="paragraph" style:parent-style-name="內文" style:next-style-name="內文" style:auto-update="true">
      <style:paragraph-properties style:punctuation-wrap="simple" style:text-autospace="none" fo:text-align="justify" fo:margin-top="0.1388in" fo:margin-bottom="0.1388in" fo:margin-left="0.9166in" fo:text-indent="-0.5in">
        <style:tab-stops>
          <style:tab-stop style:type="right" style:leader-style="dotted" style:leader-text="." style:position="5.3048in"/>
          <style:tab-stop style:type="left" style:leader-style="dotted" style:leader-text="." style:position="5.3833in"/>
        </style:tab-stops>
      </style:paragraph-properties>
      <style:text-properties style:font-name="Times New Roman" style:font-name-asian="標楷體" fo:font-size="18pt" style:font-size-asian="18pt" style:font-size-complex="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k02字元" style:display-name="k02 字元" style:family="text">
      <style:text-properties style:font-name="Times New Roman" style:font-name-asian="標楷體" fo:font-size="16pt" style:font-size-asian="16pt" style:font-size-complex="13pt"/>
    </style:style>
    <style:style style:name="k2a字元1" style:display-name="k2a 字元1" style:family="text">
      <style:text-properties style:font-name-asian="標楷體" fo:color="#000000" fo:letter-spacing="0.0069in" fo:font-size="20pt" style:font-size-asian="20pt" fo:language="en" fo:country="US" style:language-asian="zh" style:country-asian="TW"/>
    </style:style>
    <style:style style:name="字元字元0"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字元字元1"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字元字元2"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節" style:num-format="一, 十, 一百(繁), ..." text:start-value="2">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9">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page-layout style:name="PL0">
      <style:page-layout-properties fo:page-width="8.2687in" fo:page-height="11.6944in" style:print-orientation="portrait" fo:margin-top="0.5909in" fo:margin-left="1.2479in" fo:margin-bottom="0.5909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內文" style:family="paragraph">
      <style:paragraph-properties fo:margin-right="0.25in" fo:text-indent="0.25in"/>
    </style:style>
    <style:style style:name="P3" style:parent-style-name="頁尾" style:family="paragraph">
      <style:paragraph-properties fo:text-align="center"/>
    </style:style>
    <style:style style:name="P4" style:parent-style-name="頁尾" style:family="paragraph">
      <style:paragraph-properties fo:text-align="center"/>
    </style:style>
    <style:page-layout style:name="PL1">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25" style:parent-style-name="內文" style:family="paragraph">
      <style:paragraph-properties fo:margin-right="0.25in" fo:text-indent="0.25in"/>
    </style:style>
    <style:style style:name="P26" style:parent-style-name="頁尾" style:family="paragraph">
      <style:paragraph-properties fo:text-align="center"/>
    </style:style>
    <style:style style:name="P27" style:parent-style-name="頁尾" style:family="paragraph">
      <style:paragraph-properties fo:text-align="center"/>
    </style:style>
    <style:page-layout style:name="PL2">
      <style:page-layout-properties fo:page-width="8.2687in" fo:page-height="11.6944in" style:print-orientation="portrait" fo:margin-top="0.5909in" fo:margin-left="1.2479in" fo:margin-bottom="0.5909in" fo:margin-right="0.9847in" style:num-format="i"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9" style:parent-style-name="內文" style:family="paragraph">
      <style:paragraph-properties fo:margin-right="0.25in" fo:text-indent="0.25in"/>
    </style:style>
    <style:style style:name="P30" style:parent-style-name="頁尾" style:family="paragraph">
      <style:paragraph-properties fo:text-align="center"/>
    </style:style>
    <style:style style:name="P31" style:parent-style-name="頁尾" style:family="paragraph">
      <style:paragraph-properties fo:text-align="center"/>
    </style:style>
    <style:page-layout style:name="PL3">
      <style:page-layout-properties fo:page-width="8.2687in" fo:page-height="11.6944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6" style:parent-style-name="內文" style:family="paragraph">
      <style:paragraph-properties fo:margin-right="0.25in" fo:text-indent="0.25in"/>
    </style:style>
    <style:style style:name="P47" style:parent-style-name="頁尾" style:family="paragraph">
      <style:paragraph-properties fo:text-align="center"/>
    </style:style>
    <style:style style:name="T48" style:parent-style-name="預設段落字型" style:family="text">
      <style:text-properties fo:language="zh" fo:country="TW"/>
    </style:style>
    <style:style style:name="P49"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ii</text:page-number></text:p>
        <text:p text:style-name="P4"/>
      </style:footer>
    </style:master-page>
    <style:master-page style:next-style-name="MP0" style:name="MPF0" style:page-layout-name="PL0"/>
    <style:master-page style:name="MP1" style:page-layout-name="PL1">
      <style:header>
        <text:p text:style-name="P25"/>
      </style:header>
      <style:footer>
        <text:p text:style-name="P26"><text:page-number text:fixed="false">ii</text:page-number></text:p>
        <text:p text:style-name="P27"/>
      </style:footer>
    </style:master-page>
    <style:master-page style:next-style-name="MP1" style:name="MPF1" style:page-layout-name="PL1"/>
    <style:master-page style:name="MP2" style:page-layout-name="PL2">
      <style:header>
        <text:p text:style-name="P29"/>
      </style:header>
      <style:footer>
        <text:p text:style-name="P30"/>
        <text:p text:style-name="P31"/>
      </style:footer>
    </style:master-page>
    <style:master-page style:name="MP3" style:page-layout-name="PL3">
      <style:header>
        <text:p text:style-name="P46"/>
      </style:header>
      <style:footer>
        <text:p text:style-name="P47"><text:span text:style-name="T48"><text:page-number text:fixed="false">8</text:page-number></text:span></text:p>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下篇　部門建設重點</dc:title>
    <meta:initial-creator>administrator</meta:initial-creator>
    <dc:creator>Administrator</dc:creator>
    <meta:creation-date>2017-10-11T03:20:00Z</meta:creation-date>
    <dc:date>2017-10-11T03:20:00Z</dc:date>
    <meta:print-date>2016-09-20T10:36:00Z</meta:print-date>
    <meta:template xlink:href="Normal" xlink:type="simple"/>
    <meta:editing-cycles>2</meta:editing-cycles>
    <meta:editing-duration>PT0S</meta:editing-duration>
    <meta:document-statistic meta:page-count="3" meta:paragraph-count="25" meta:word-count="1913" meta:character-count="12793" meta:row-count="90" meta:non-whitespace-character-count="10905"/>
  </office:meta>
</office:document-meta>
</file>