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9.85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3.37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19.65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24.13mm"/>
    </style:style>
    <style:style style:name="co10" style:family="table-column">
      <style:table-column-properties fo:break-before="auto" style:column-width="26.37mm"/>
    </style:style>
    <style:style style:name="co11" style:family="table-column">
      <style:table-column-properties fo:break-before="auto" style:column-width="19.9mm"/>
    </style:style>
    <style:style style:name="co12" style:family="table-column">
      <style:table-column-properties fo:break-before="auto" style:column-width="22.14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25.61mm"/>
    </style:style>
    <style:style style:name="co15" style:family="table-column">
      <style:table-column-properties fo:break-before="auto" style:column-width="23.64mm"/>
    </style:style>
    <style:style style:name="co16" style:family="table-column">
      <style:table-column-properties fo:break-before="auto" style:column-width="20.66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6.12mm"/>
    </style:style>
    <style:style style:name="co19" style:family="table-column">
      <style:table-column-properties fo:break-before="auto" style:column-width="21.13mm"/>
    </style:style>
    <style:style style:name="co20" style:family="table-column">
      <style:table-column-properties fo:break-before="auto" style:column-width="19.16mm"/>
    </style:style>
    <style:style style:name="co21" style:family="table-column">
      <style:table-column-properties fo:break-before="auto" style:column-width="25.12mm"/>
    </style:style>
    <style:style style:name="co22" style:family="table-column">
      <style:table-column-properties fo:break-before="auto" style:column-width="24.62mm"/>
    </style:style>
    <style:style style:name="co23" style:family="table-column">
      <style:table-column-properties fo:break-before="auto" style:column-width="23.12mm"/>
    </style:style>
    <style:style style:name="co24" style:family="table-column">
      <style:table-column-properties fo:break-before="auto" style:column-width="21.89mm"/>
    </style:style>
    <style:style style:name="co25" style:family="table-column">
      <style:table-column-properties fo:break-before="auto" style:column-width="25.8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Taiwan_20_Manufacturing_20_PMI">
      <style:table-properties table:display="true" style:writing-mode="lr-tb"/>
    </style:style>
    <style:style style:name="ta2" style:family="table" style:master-page-name="PageStyle_5f_Chemical_2c__20_Biological_20__26__20_Medical">
      <style:table-properties table:display="true" style:writing-mode="lr-tb"/>
    </style:style>
    <style:style style:name="ta3" style:family="table" style:master-page-name="PageStyle_5f_Electronic_20__26__20_Optical_20_industry">
      <style:table-properties table:display="true" style:writing-mode="lr-tb"/>
    </style:style>
    <style:style style:name="ta4" style:family="table" style:master-page-name="PageStyle_5f_Foods_20__26__20_Textiles_20_industry_20_">
      <style:table-properties table:display="true" style:writing-mode="lr-tb"/>
    </style:style>
    <style:style style:name="ta5" style:family="table" style:master-page-name="PageStyle_5f_Basic_20_Materials_20_industry">
      <style:table-properties table:display="true" style:writing-mode="lr-tb"/>
    </style:style>
    <style:style style:name="ta6" style:family="table" style:master-page-name="PageStyle_5f_Transportation_20_Equipment">
      <style:table-properties table:display="true" style:writing-mode="lr-tb"/>
    </style:style>
    <style:style style:name="ta7" style:family="table" style:master-page-name="PageStyle_5f_Electrical_20__26__20_Machinery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14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6" style:family="table-cell" style:parent-style-name="Default">
      <style:table-cell-properties style:cell-protect="protected formula-hidden" style:print-content="true" style:rotation-align="none"/>
    </style:style>
    <style:style style:name="ce27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41">
      <style:table-cell-properties style:rotation-align="none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Manufacturing PM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number-columns-repeated="1008" table:default-cell-style-name="Default"/>
        <table:table-row table:style-name="ro1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Taiwan</text:p>
            <text:p>Manufacturing</text:p>
            <text:p> 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7" office:value-type="string" calcext:value-type="string" table:number-columns-spanned="1" table:number-rows-spanned="2">
            <text:p>Export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Six-month </text:p>
            <text:p>Outlook</text:p>
          </table:table-cell>
          <table:table-cell table:style-name="ce18" office:value-type="string" calcext:value-type="string" table:number-columns-spanned="1" table:number-rows-spanned="2">
            <text:p>Production </text:p>
            <text:p>Materials</text:p>
          </table:table-cell>
          <table:table-cell table:style-name="ce18" office:value-type="string" calcext:value-type="string" table:number-columns-spanned="1" table:number-rows-spanned="2">
            <text:p>MRO </text:p>
            <text:p>Supplies</text:p>
          </table:table-cell>
          <table:table-cell table:style-name="ce18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style-name="ce12"/>
          <table:covered-table-cell table:number-columns-repeated="11" table:style-name="ce16"/>
          <table:covered-table-cell table:number-columns-repeated="3" table:style-name="ce19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7.3" calcext:value-type="float">
            <text:p>47.3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1.8" calcext:value-type="float">
            <text:p>41.8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28.8" calcext:value-type="float">
            <text:p>28.8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2.8" calcext:value-type="float">
            <text:p>32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33" calcext:value-type="float">
            <text:p>33.0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4.8" calcext:value-type="float">
            <text:p>44.8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1.7" calcext:value-type="float">
            <text:p>31.7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0.3" calcext:value-type="float">
            <text:p>40.3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5" calcext:value-type="float">
            <text:p>45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9" calcext:value-type="float">
            <text:p>47.9 </text:p>
          </table:table-cell>
          <table:table-cell table:number-columns-repeated="2" table:style-name="ce13" office:value-type="float" office:value="50.4" calcext:value-type="float">
            <text:p>50.4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5" calcext:value-type="float">
            <text:p>45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6.6" calcext:value-type="float">
            <text:p>66.6 </text:p>
          </table:table-cell>
          <table:table-cell table:style-name="ce13" office:value-type="float" office:value="62.6" calcext:value-type="float">
            <text:p>62.6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3" calcext:value-type="float">
            <text:p>43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4.8" calcext:value-type="float">
            <text:p>44.8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67.7" calcext:value-type="float">
            <text:p>67.7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0" calcext:value-type="float">
            <text:p>4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2.4" calcext:value-type="float">
            <text:p>62.4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73.7" calcext:value-type="float">
            <text:p>73.7 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5" calcext:value-type="float">
            <text:p>45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0" calcext:value-type="float">
            <text:p>40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6" calcext:value-type="float">
            <text:p>46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1" calcext:value-type="float">
            <text:p>51.0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8" calcext:value-type="float">
            <text:p>48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8" calcext:value-type="float">
            <text:p>38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7" office:value-type="date" office:date-value="2013-09-01" calcext:value-type="date">
            <text:p>9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3" calcext:value-type="float">
            <text:p>43</text:p>
          </table:table-cell>
          <table:table-cell table:style-name="ce25" table:number-columns-repeated="1008"/>
        </table:table-row>
        <table:table-row table:style-name="ro3">
          <table:table-cell table:style-name="ce7" office:value-type="date" office:date-value="2013-10-01" calcext:value-type="date">
            <text:p>10月-13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2" calcext:value-type="float">
            <text:p>42</text:p>
          </table:table-cell>
          <table:table-cell table:style-name="ce25" table:number-columns-repeated="3"/>
          <table:table-cell table:style-name="ce26" table:number-columns-repeated="1005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5" calcext:value-type="float">
            <text:p>45</text:p>
          </table:table-cell>
          <table:table-cell table:style-name="ce25" table:number-columns-repeated="3"/>
          <table:table-cell table:style-name="ce26" table:number-columns-repeated="1005"/>
        </table:table-row>
        <table:table-row table:style-name="ro3">
          <table:table-cell table:style-name="ce7" office:value-type="date" office:date-value="2013-12-01" calcext:value-type="date">
            <text:p>12月-13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1-01" calcext:value-type="date">
            <text:p>1月-14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65.1" calcext:value-type="float">
            <text:p>65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2-01" calcext:value-type="date">
            <text:p>2月-14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3-01" calcext:value-type="date">
            <text:p>3月-14</text:p>
          </table:table-cell>
          <table:table-cell table:style-name="ce13" office:value-type="float" office:value="60.6" calcext:value-type="float">
            <text:p>60.6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0.1" calcext:value-type="float">
            <text:p>60.1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3.7" calcext:value-type="float">
            <text:p>63.7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4-01" calcext:value-type="date">
            <text:p>4月-14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66.8" calcext:value-type="float">
            <text:p>66.8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1.6" calcext:value-type="float">
            <text:p>41.6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66" calcext:value-type="float">
            <text:p>66.0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5-01" calcext:value-type="date">
            <text:p>5月-14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6-01" calcext:value-type="date">
            <text:p>6月-14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7-01" calcext:value-type="date">
            <text:p>7月-14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8-01" calcext:value-type="date">
            <text:p>8月-14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0.8" calcext:value-type="float">
            <text:p>50.8 </text:p>
          </table:table-cell>
          <table:table-cell table:number-columns-repeated="2" table:style-name="ce13" office:value-type="float" office:value="54.1" calcext:value-type="float">
            <text:p>54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4-11-01" calcext:value-type="date">
            <text:p>11月-14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2" calcext:value-type="float">
            <text:p>32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31.1" calcext:value-type="float">
            <text:p>31.1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27.7" calcext:value-type="float">
            <text:p>27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8.3" calcext:value-type="float">
            <text:p>38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66.1" calcext:value-type="float">
            <text:p>66.1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61" calcext:value-type="float">
            <text:p>61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number-columns-repeated="2" table:style-name="ce13" office:value-type="float" office:value="50.8" calcext:value-type="float">
            <text:p>50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3.4" calcext:value-type="float">
            <text:p>33.4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39.9" calcext:value-type="float">
            <text:p>39.9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0.5" calcext:value-type="float">
            <text:p>30.5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9.9" calcext:value-type="float">
            <text:p>39.9 </text:p>
          </table:table-cell>
          <table:table-cell table:style-name="ce13" office:value-type="float" office:value="33.6" calcext:value-type="float">
            <text:p>33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5-09-01" calcext:value-type="date">
            <text:p>9月-1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2.1" calcext:value-type="float">
            <text:p>32.1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33.1" calcext:value-type="float">
            <text:p>33.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1" calcext:value-type="float">
            <text:p>41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5-10-01" calcext:value-type="date">
            <text:p>10月-15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35.9" calcext:value-type="float">
            <text:p>35.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5" calcext:value-type="float">
            <text:p>45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5-11-01" calcext:value-type="date">
            <text:p>11月-15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37.6" calcext:value-type="float">
            <text:p>37.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6" calcext:value-type="float">
            <text:p>46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5-12-01" calcext:value-type="date">
            <text:p>12月-1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28.3" calcext:value-type="float">
            <text:p>28.3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38" calcext:value-type="float">
            <text:p>38.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5" calcext:value-type="float">
            <text:p>45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1-01" calcext:value-type="date">
            <text:p>1月-16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9.8" calcext:value-type="float">
            <text:p>49.8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30.3" calcext:value-type="float">
            <text:p>30.3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7" calcext:value-type="float">
            <text:p>47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2-01" calcext:value-type="date">
            <text:p>2月-16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29.4" calcext:value-type="float">
            <text:p>29.4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3.4" calcext:value-type="float">
            <text:p>43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8.7" calcext:value-type="float">
            <text:p>48.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4" calcext:value-type="float">
            <text:p>44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3-01" calcext:value-type="date">
            <text:p>3月-16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9" calcext:value-type="float">
            <text:p>49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4-01" calcext:value-type="date">
            <text:p>4月-1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4" calcext:value-type="float">
            <text:p>54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5-01" calcext:value-type="date">
            <text:p>5月-16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2" calcext:value-type="float">
            <text:p>52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6-01" calcext:value-type="date">
            <text:p>6月-16</text:p>
          </table:table-cell>
          <table:table-cell table:style-name="ce14" office:value-type="float" office:value="53.3" calcext:value-type="float">
            <text:p>53.3</text:p>
          </table:table-cell>
          <table:table-cell table:number-columns-repeated="2" table:style-name="ce14" office:value-type="float" office:value="55.3" calcext:value-type="float">
            <text:p>55.3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3.8" calcext:value-type="float">
            <text:p>53.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3" calcext:value-type="float">
            <text:p>53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7-01" calcext:value-type="date">
            <text:p>7月-16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5.5" calcext:value-type="float">
            <text:p>55.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5" calcext:value-type="float">
            <text:p>55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8-01" calcext:value-type="date">
            <text:p>8月-16</text:p>
          </table:table-cell>
          <table:table-cell table:style-name="ce14" office:value-type="float" office:value="55" calcext:value-type="float">
            <text:p>55.0</text:p>
          </table:table-cell>
          <table:table-cell table:number-columns-repeated="2" table:style-name="ce14" office:value-type="float" office:value="57.3" calcext:value-type="float">
            <text:p>57.3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5.2" calcext:value-type="float">
            <text:p>55.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6" calcext:value-type="float">
            <text:p>56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9-01" calcext:value-type="date">
            <text:p>9月-16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3.5" calcext:value-type="float">
            <text:p>53.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1" calcext:value-type="float">
            <text:p>51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10-01" calcext:value-type="date">
            <text:p>10月-1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6.3" calcext:value-type="float">
            <text:p>56.3</text:p>
          </table:table-cell>
          <table:table-cell table:number-columns-repeated="2" table:style-name="ce14" office:value-type="float" office:value="52.7" calcext:value-type="float">
            <text:p>52.7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6" calcext:value-type="float">
            <text:p>56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11-01" calcext:value-type="date">
            <text:p>11月-16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4" calcext:value-type="float">
            <text:p>54.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2" calcext:value-type="float">
            <text:p>52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12-01" calcext:value-type="date">
            <text:p>12月-16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4.1" calcext:value-type="float">
            <text:p>74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9.8" calcext:value-type="float">
            <text:p>59.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6" calcext:value-type="float">
            <text:p>56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61.5" calcext:value-type="float">
            <text:p>61.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4" calcext:value-type="float">
            <text:p>54</text:p>
          </table:table-cell>
          <table:table-cell table:style-name="ce26" table:number-columns-repeated="1008"/>
        </table:table-row>
        <table:table-row table:style-name="ro3">
          <table:table-cell table:style-name="ce10" office:value-type="date" office:date-value="2017-02-01" calcext:value-type="date">
            <text:p>2月-17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76.4" calcext:value-type="float">
            <text:p>76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4.4" calcext:value-type="float">
            <text:p>64.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emical, Biological &amp; Medical" table:style-name="ta2"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3" table:default-cell-style-name="ce31"/>
        <table:table-column table:style-name="co8" table:default-cell-style-name="ce31"/>
        <table:table-column table:style-name="co14" table:default-cell-style-name="ce31"/>
        <table:table-column table:style-name="co1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C&amp;M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7" office:value-type="string" calcext:value-type="string" table:number-columns-spanned="1" table:number-rows-spanned="2">
            <text:p>Export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Six-month </text:p>
            <text:p>Outlook</text:p>
          </table:table-cell>
          <table:table-cell table:style-name="ce2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9" office:value-type="string" calcext:value-type="string" table:number-columns-spanned="1" table:number-rows-spanned="2">
            <text:p>MRO </text:p>
            <text:p>Supplies</text:p>
          </table:table-cell>
          <table:table-cell table:style-name="ce2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11" table:style-name="ce16"/>
          <table:covered-table-cell table:number-columns-repeated="3" table:style-name="ce3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7.9" calcext:value-type="float">
            <text:p>47.9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81.3" calcext:value-type="float">
            <text:p>81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80.8" calcext:value-type="float">
            <text:p>80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8.1" calcext:value-type="float">
            <text:p>48.1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9.3" calcext:value-type="float">
            <text:p>39.3 </text:p>
          </table:table-cell>
          <table:table-cell table:style-name="ce13" office:value-type="float" office:value="28.6" calcext:value-type="float">
            <text:p>28.6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1-01" calcext:value-type="date">
            <text:p>11月-12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3.6" calcext:value-type="float">
            <text:p>53.6 </text:p>
          </table:table-cell>
          <table:table-cell table:style-name="ce13" office:value-type="float" office:value="42.9" calcext:value-type="float">
            <text:p>42.9 </text:p>
          </table:table-cell>
          <table:table-cell table:number-columns-repeated="2" table:style-name="ce13" office:value-type="float" office:value="48.2" calcext:value-type="float">
            <text:p>48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3.33" calcext:value-type="float">
            <text:p>53.3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4" calcext:value-type="float">
            <text:p>54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44.6" calcext:value-type="float">
            <text:p>44.6 </text:p>
          </table:table-cell>
          <table:table-cell table:number-columns-repeated="2" table:style-name="ce13" office:value-type="float" office:value="53.6" calcext:value-type="float">
            <text:p>53.6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5" calcext:value-type="float">
            <text:p>25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13" office:value-type="float" office:value="75.9" calcext:value-type="float">
            <text:p>75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4" calcext:value-type="float">
            <text:p>34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49.4" calcext:value-type="float">
            <text:p>49.4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6.8" calcext:value-type="float">
            <text:p>46.8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6" calcext:value-type="float">
            <text:p>36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58.6" calcext:value-type="float">
            <text:p>58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29.3" calcext:value-type="float">
            <text:p>29.3 </text:p>
          </table:table-cell>
          <table:table-cell table:number-columns-repeated="2" table:style-name="ce13" office:value-type="float" office:value="46.6" calcext:value-type="float">
            <text:p>46.6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5.7" calcext:value-type="float">
            <text:p>55.7 </text:p>
          </table:table-cell>
          <table:table-cell table:number-columns-repeated="2" table:style-name="ce13" office:value-type="float" office:value="51.4" calcext:value-type="float">
            <text:p>51.4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4" calcext:value-type="float">
            <text:p>44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3.5" calcext:value-type="float">
            <text:p>53.5 </text:p>
          </table:table-cell>
          <table:table-cell table:number-columns-repeated="2" table:style-name="ce13" office:value-type="float" office:value="48.8" calcext:value-type="float">
            <text:p>48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75.6" calcext:value-type="float">
            <text:p>75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1.5" calcext:value-type="float">
            <text:p>61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9" calcext:value-type="float">
            <text:p>59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8.8" calcext:value-type="float">
            <text:p>58.8 </text:p>
          </table:table-cell>
          <table:table-cell table:number-columns-repeated="2" table:style-name="ce13" office:value-type="float" office:value="61.3" calcext:value-type="float">
            <text:p>61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4.3" calcext:value-type="float">
            <text:p>54.3 </text:p>
          </table:table-cell>
          <table:table-cell table:number-columns-repeated="2" table:style-name="ce13" office:value-type="float" office:value="61.4" calcext:value-type="float">
            <text:p>61.4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60" calcext:value-type="float">
            <text:p>60.0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3.5" calcext:value-type="float">
            <text:p>63.5 </text:p>
          </table:table-cell>
          <table:table-cell table:number-columns-repeated="2" table:style-name="ce13" office:value-type="float" office:value="62.2" calcext:value-type="float">
            <text:p>62.2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70.3" calcext:value-type="float">
            <text:p>70.3 </text:p>
          </table:table-cell>
          <table:table-cell table:style-name="ce13" office:value-type="float" office:value="48.6" calcext:value-type="float">
            <text:p>48.6 </text:p>
          </table:table-cell>
          <table:table-cell table:number-columns-repeated="2" table:style-name="ce13" office:value-type="float" office:value="64.9" calcext:value-type="float">
            <text:p>64.9 </text:p>
          </table:table-cell>
          <table:table-cell table:style-name="ce13" office:value-type="float" office:value="75.7" calcext:value-type="float">
            <text:p>75.7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0.7" calcext:value-type="float">
            <text:p>60.7 </text:p>
          </table:table-cell>
          <table:table-cell table:number-columns-repeated="2" table:style-name="ce13" office:value-type="float" office:value="56" calcext:value-type="float">
            <text:p>56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70.2" calcext:value-type="float">
            <text:p>70.2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2" table:style-name="ce13" office:value-type="float" office:value="57.5" calcext:value-type="float">
            <text:p>5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3.6" calcext:value-type="float">
            <text:p>23.6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27.5" calcext:value-type="float">
            <text:p>27.5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3" calcext:value-type="float">
            <text:p>47.3 </text:p>
          </table:table-cell>
          <table:table-cell table:number-columns-repeated="2" table:style-name="ce13" office:value-type="float" office:value="51.4" calcext:value-type="float">
            <text:p>51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3.8" calcext:value-type="float">
            <text:p>33.8 </text:p>
          </table:table-cell>
          <table:table-cell table:style-name="ce13" office:value-type="float" office:value="45.9" calcext:value-type="float">
            <text:p>45.9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0" calcext:value-type="float">
            <text:p>60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5.4" calcext:value-type="float">
            <text:p>55.4 </text:p>
          </table:table-cell>
          <table:table-cell table:number-columns-repeated="2" table:style-name="ce13" office:value-type="float" office:value="59.5" calcext:value-type="float">
            <text:p>59.5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59.5" calcext:value-type="float">
            <text:p>59.5 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4.6" calcext:value-type="float">
            <text:p>34.6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21.8" calcext:value-type="float">
            <text:p>21.8 </text:p>
          </table:table-cell>
          <table:table-cell table:style-name="ce13" office:value-type="float" office:value="42.3" calcext:value-type="float">
            <text:p>42.3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34.6" calcext:value-type="float">
            <text:p>34.6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48.4" calcext:value-type="float">
            <text:p>48.4 </text:p>
          </table:table-cell>
          <table:table-cell table:number-columns-repeated="2" table:style-name="ce13" office:value-type="float" office:value="46.1" calcext:value-type="float">
            <text:p>46.1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23.7" calcext:value-type="float">
            <text:p>23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3" calcext:value-type="float">
            <text:p>53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6" calcext:value-type="float">
            <text:p>46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0" calcext:value-type="float">
            <text:p>40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3.9" calcext:value-type="float">
            <text:p>53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26.3" calcext:value-type="float">
            <text:p>26.3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1" calcext:value-type="float">
            <text:p>51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5.8" calcext:value-type="float">
            <text:p>45.8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0" calcext:value-type="float">
            <text:p>50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75.7" calcext:value-type="float">
            <text:p>7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9" calcext:value-type="float">
            <text:p>59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7.5" calcext:value-type="float">
            <text:p>67.5 </text:p>
          </table:table-cell>
          <table:table-cell table:number-columns-repeated="2" table:style-name="ce13" office:value-type="float" office:value="56.3" calcext:value-type="float">
            <text:p>56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3" table:style-name="ce13" office:value-type="float" office:value="63.8" calcext:value-type="float">
            <text:p>63.8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4" calcext:value-type="float">
            <text:p>74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2" calcext:value-type="float">
            <text:p>52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9.2" calcext:value-type="float">
            <text:p>59.2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style-name="ce21" office:value-type="float" office:value="47" calcext:value-type="float">
            <text:p>47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3" office:value-type="float" office:value="51.6" calcext:value-type="float">
            <text:p>51.6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5" calcext:value-type="float">
            <text:p>75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3" table:style-name="ce13" office:value-type="float" office:value="51.2" calcext:value-type="float">
            <text:p>51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2.2" calcext:value-type="float">
            <text:p>62.2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number-columns-repeated="2" table:style-name="ce13" office:value-type="float" office:value="57.3" calcext:value-type="float">
            <text:p>57.3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6" calcext:value-type="float">
            <text:p>66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36.3" calcext:value-type="float">
            <text:p>3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1.3" calcext:value-type="float">
            <text:p>61.3 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style-name="ce21" office:value-type="float" office:value="50" calcext:value-type="float">
            <text:p>50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6" calcext:value-type="float">
            <text:p>56.0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5" calcext:value-type="float">
            <text:p>65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1" calcext:value-type="float">
            <text:p>61.0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4" calcext:value-type="float">
            <text:p>64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12-01" calcext:value-type="date">
            <text:p>12月-16</text:p>
          </table:table-cell>
          <table:table-cell table:style-name="ce13" office:value-type="float" office:value="56.6" calcext:value-type="float">
            <text:p>56.6 </text:p>
          </table:table-cell>
          <table:table-cell table:number-columns-repeated="4" table:style-name="ce13" office:value-type="float" office:value="57.3" calcext:value-type="float">
            <text:p>57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76.8" calcext:value-type="float">
            <text:p>76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63.4" calcext:value-type="float">
            <text:p>63.4 </text:p>
          </table:table-cell>
          <table:table-cell table:number-columns-repeated="2" table:style-name="ce13" office:value-type="float" office:value="64.6" calcext:value-type="float">
            <text:p>64.6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7-01-01" calcext:value-type="date">
            <text:p>1月-17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3" table:style-name="ce13" office:value-type="float" office:value="56" calcext:value-type="float">
            <text:p>56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81" calcext:value-type="float">
            <text:p>81.0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7-02-01" calcext:value-type="date">
            <text:p>2月-17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85" calcext:value-type="float">
            <text:p>8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5" calcext:value-type="float">
            <text:p>65.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9" calcext:value-type="float">
            <text:p>59</text:p>
          </table:table-cell>
          <table:table-cell table:style-name="ce26" table:number-columns-repeated="1008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ctronic &amp; Optical industry" table:style-name="ta3"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16" table:default-cell-style-name="Default"/>
        <table:table-column table:style-name="co17" table:default-cell-style-name="ce31"/>
        <table:table-column table:style-name="co18" table:number-columns-repeated="2" table:default-cell-style-name="ce31"/>
        <table:table-column table:style-name="co1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Elec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7" office:value-type="string" calcext:value-type="string" table:number-columns-spanned="1" table:number-rows-spanned="2">
            <text:p>Export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Six-month </text:p>
            <text:p>Outlook</text:p>
          </table:table-cell>
          <table:table-cell table:style-name="ce2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9" office:value-type="string" calcext:value-type="string" table:number-columns-spanned="1" table:number-rows-spanned="2">
            <text:p>MRO </text:p>
            <text:p>Supplies</text:p>
          </table:table-cell>
          <table:table-cell table:style-name="ce2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11" table:style-name="ce16"/>
          <table:covered-table-cell table:number-columns-repeated="3" table:style-name="ce3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54.5" calcext:value-type="float">
            <text:p>54.5 </text:p>
          </table:table-cell>
          <table:table-cell table:number-columns-repeated="2" table:style-name="ce13" office:value-type="float" office:value="44.8" calcext:value-type="float">
            <text:p>44.8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35.8" calcext:value-type="float">
            <text:p>35.8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4" calcext:value-type="float">
            <text:p>34.0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4.4" calcext:value-type="float">
            <text:p>44.4 </text:p>
          </table:table-cell>
          <table:table-cell table:number-columns-repeated="2" table:style-name="ce13" office:value-type="float" office:value="49.4" calcext:value-type="float">
            <text:p>49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29" calcext:value-type="float">
            <text:p>29.0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4.3" calcext:value-type="float">
            <text:p>44.3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43.7" calcext:value-type="float">
            <text:p>43.7 </text:p>
          </table:table-cell>
          <table:table-cell table:number-columns-repeated="2" table:style-name="ce13" office:value-type="float" office:value="44.9" calcext:value-type="float">
            <text:p>44.9 </text:p>
          </table:table-cell>
          <table:table-cell table:style-name="ce13" office:value-type="float" office:value="29.1" calcext:value-type="float">
            <text:p>29.1 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4" calcext:value-type="float">
            <text:p>34.0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6" calcext:value-type="float">
            <text:p>47.6 </text:p>
          </table:table-cell>
          <table:table-cell table:number-columns-repeated="2" table:style-name="ce13" office:value-type="float" office:value="48.8" calcext:value-type="float">
            <text:p>48.8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9.3" calcext:value-type="float">
            <text:p>39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8" calcext:value-type="float">
            <text:p>58.0 </text:p>
          </table:table-cell>
          <table:table-cell table:number-columns-repeated="2" table:style-name="ce13" office:value-type="float" office:value="63.3" calcext:value-type="float">
            <text:p>63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3" calcext:value-type="float">
            <text:p>33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4.8" calcext:value-type="float">
            <text:p>44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6" calcext:value-type="float">
            <text:p>36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75.6" calcext:value-type="float">
            <text:p>75.6 </text:p>
          </table:table-cell>
          <table:table-cell table:style-name="ce13" office:value-type="float" office:value="78.5" calcext:value-type="float">
            <text:p>78.5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9.9" calcext:value-type="float">
            <text:p>59.9 </text:p>
          </table:table-cell>
          <table:table-cell table:style-name="ce13" office:value-type="float" office:value="73.3" calcext:value-type="float">
            <text:p>73.3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69.8" calcext:value-type="float">
            <text:p>69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0" calcext:value-type="float">
            <text:p>4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6.8" calcext:value-type="float">
            <text:p>66.8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7.6" calcext:value-type="float">
            <text:p>57.6 </text:p>
          </table:table-cell>
          <table:table-cell table:number-columns-repeated="2" table:style-name="ce13" office:value-type="float" office:value="60.3" calcext:value-type="float">
            <text:p>60.3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2" calcext:value-type="float">
            <text:p>42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2" table:style-name="ce13" office:value-type="float" office:value="56.8" calcext:value-type="float">
            <text:p>56.8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8" calcext:value-type="float">
            <text:p>38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7" calcext:value-type="float">
            <text:p>57.0 </text:p>
          </table:table-cell>
          <table:table-cell table:number-columns-repeated="2" table:style-name="ce13" office:value-type="float" office:value="57.6" calcext:value-type="float">
            <text:p>57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6.5" calcext:value-type="float">
            <text:p>46.5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9" calcext:value-type="float">
            <text:p>39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6" calcext:value-type="float">
            <text:p>36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49.5" calcext:value-type="float">
            <text:p>49.5 </text:p>
          </table:table-cell>
          <table:table-cell table:number-columns-repeated="2" table:style-name="ce13" office:value-type="float" office:value="51.1" calcext:value-type="float">
            <text:p>51.1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47.3" calcext:value-type="float">
            <text:p>47.3 </text:p>
          </table:table-cell>
          <table:table-cell table:number-columns-repeated="2" table:style-name="ce13" office:value-type="float" office:value="46.2" calcext:value-type="float">
            <text:p>46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4" calcext:value-type="float">
            <text:p>34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2" calcext:value-type="float">
            <text:p>32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5" calcext:value-type="float">
            <text:p>35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8.515" calcext:value-type="float">
            <text:p>48.5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5" calcext:value-type="float">
            <text:p>47.5 </text:p>
          </table:table-cell>
          <table:table-cell table:number-columns-repeated="2" table:style-name="ce13" office:value-type="float" office:value="47" calcext:value-type="float">
            <text:p>47.0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66.4" calcext:value-type="float">
            <text:p>66.4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72" calcext:value-type="float">
            <text:p>72.0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2.6" calcext:value-type="float">
            <text:p>72.6 </text:p>
          </table:table-cell>
          <table:table-cell table:style-name="ce13" office:value-type="float" office:value="72.1" calcext:value-type="float">
            <text:p>72.1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0.1" calcext:value-type="float">
            <text:p>60.1 </text:p>
          </table:table-cell>
          <table:table-cell table:number-columns-repeated="2" table:style-name="ce13" office:value-type="float" office:value="46.6" calcext:value-type="float">
            <text:p>46.6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69.7" calcext:value-type="float">
            <text:p>69.7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5" calcext:value-type="float">
            <text:p>75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72.5" calcext:value-type="float">
            <text:p>72.5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72.9" calcext:value-type="float">
            <text:p>72.9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70.4" calcext:value-type="float">
            <text:p>70.4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70.9" calcext:value-type="float">
            <text:p>70.9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60.9" calcext:value-type="float">
            <text:p>60.9 </text:p>
          </table:table-cell>
          <table:table-cell table:number-columns-repeated="2" table:style-name="ce13" office:value-type="float" office:value="66" calcext:value-type="float">
            <text:p>66.0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73.3" calcext:value-type="float">
            <text:p>73.3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71.9" calcext:value-type="float">
            <text:p>71.9 </text:p>
          </table:table-cell>
          <table:table-cell table:style-name="ce13" office:value-type="float" office:value="61" calcext:value-type="float">
            <text:p>61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8.6" calcext:value-type="float">
            <text:p>68.6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6" calcext:value-type="float">
            <text:p>46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1" calcext:value-type="float">
            <text:p>51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73.4" calcext:value-type="float">
            <text:p>73.4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8.6" calcext:value-type="float">
            <text:p>68.6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3.6" calcext:value-type="float">
            <text:p>33.6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0.5" calcext:value-type="float">
            <text:p>50.5 </text:p>
          </table:table-cell>
          <table:table-cell table:number-columns-repeated="2"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47.2" calcext:value-type="float">
            <text:p>47.2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45" calcext:value-type="float">
            <text:p>45.0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2.1" calcext:value-type="float">
            <text:p>32.1 </text:p>
          </table:table-cell>
          <table:table-cell table:style-name="ce13" office:value-type="float" office:value="38.1" calcext:value-type="float">
            <text:p>38.1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36.7" calcext:value-type="float">
            <text:p>36.7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50.9" calcext:value-type="float">
            <text:p>50.9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36.6" calcext:value-type="float">
            <text:p>36.6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5" calcext:value-type="float">
            <text:p>45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0.1" calcext:value-type="float">
            <text:p>40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3.5" calcext:value-type="float">
            <text:p>33.5 </text:p>
          </table:table-cell>
          <table:table-cell table:style-name="ce13" office:value-type="float" office:value="45.3" calcext:value-type="float">
            <text:p>45.3 </text:p>
          </table:table-cell>
          <table:table-cell table:number-columns-repeated="2" table:style-name="ce13" office:value-type="float" office:value="45.8" calcext:value-type="float">
            <text:p>45.8 </text:p>
          </table:table-cell>
          <table:table-cell table:style-name="ce13" office:value-type="float" office:value="39.2" calcext:value-type="float">
            <text:p>39.2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6" calcext:value-type="float">
            <text:p>46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6.6" calcext:value-type="float">
            <text:p>46.6 </text:p>
          </table:table-cell>
          <table:table-cell table:number-columns-repeated="2" table:style-name="ce13" office:value-type="float" office:value="41.3" calcext:value-type="float">
            <text:p>41.3 </text:p>
          </table:table-cell>
          <table:table-cell table:style-name="ce13" office:value-type="float" office:value="26.9" calcext:value-type="float">
            <text:p>26.9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7" calcext:value-type="float">
            <text:p>47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26.6" calcext:value-type="float">
            <text:p>26.6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6" calcext:value-type="float">
            <text:p>46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32.8" calcext:value-type="float">
            <text:p>32.8 </text:p>
          </table:table-cell>
          <table:table-cell table:style-name="ce13" office:value-type="float" office:value="27" calcext:value-type="float">
            <text:p>27.0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5.9" calcext:value-type="float">
            <text:p>55.9 </text:p>
          </table:table-cell>
          <table:table-cell table:number-columns-repeated="2" table:style-name="ce13" office:value-type="float" office:value="44.6" calcext:value-type="float">
            <text:p>44.6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37.3" calcext:value-type="float">
            <text:p>37.3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1" calcext:value-type="float">
            <text:p>41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" calcext:value-type="float">
            <text:p>51.0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3" calcext:value-type="float">
            <text:p>43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4" calcext:value-type="float">
            <text:p>44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3" office:value-type="float" office:value="53.6" calcext:value-type="float">
            <text:p>53.6 </text:p>
          </table:table-cell>
          <table:table-cell table:number-columns-repeated="2" table:style-name="ce13" office:value-type="float" office:value="57" calcext:value-type="float">
            <text:p>57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1" calcext:value-type="float">
            <text:p>51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1.8" calcext:value-type="float">
            <text:p>41.8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1" calcext:value-type="float">
            <text:p>51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2" calcext:value-type="float">
            <text:p>52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8" calcext:value-type="float">
            <text:p>58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9.9" calcext:value-type="float">
            <text:p>69.9 </text:p>
          </table:table-cell>
          <table:table-cell table:style-name="ce13" office:value-type="float" office:value="70.8" calcext:value-type="float">
            <text:p>70.8 </text:p>
          </table:table-cell>
          <table:table-cell table:number-columns-repeated="2" table:style-name="ce13" office:value-type="float" office:value="58.4" calcext:value-type="float">
            <text:p>58.4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63.7" calcext:value-type="float">
            <text:p>63.7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8" calcext:value-type="float">
            <text:p>48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3" office:value-type="float" office:value="56.5" calcext:value-type="float">
            <text:p>56.5 </text:p>
          </table:table-cell>
          <table:table-cell table:number-columns-repeated="2" table:style-name="ce13" office:value-type="float" office:value="59.4" calcext:value-type="float">
            <text:p>59.4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2" calcext:value-type="float">
            <text:p>52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4.4" calcext:value-type="float">
            <text:p>54.4 </text:p>
          </table:table-cell>
          <table:table-cell table:number-columns-repeated="2" table:style-name="ce13" office:value-type="float" office:value="51.8" calcext:value-type="float">
            <text:p>51.8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9" calcext:value-type="float">
            <text:p>49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8" office:value-type="date" office:date-value="2016-12-01" calcext:value-type="date">
            <text:p>12月-16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7-01-01" calcext:value-type="date">
            <text:p>1月-17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72.3" calcext:value-type="float">
            <text:p>72.3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9" calcext:value-type="float">
            <text:p>49</text:p>
          </table:table-cell>
          <table:table-cell table:style-name="ce24" table:number-columns-repeated="1008"/>
        </table:table-row>
        <table:table-row table:style-name="ro3">
          <table:table-cell table:style-name="ce10" office:value-type="date" office:date-value="2017-02-01" calcext:value-type="date">
            <text:p>2月-17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69.3" calcext:value-type="float">
            <text:p>69.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1" calcext:value-type="float">
            <text:p>61</text:p>
          </table:table-cell>
          <table:table-cell table:style-name="ce26" table:number-columns-repeated="1008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ods &amp; Textiles industry " table:style-name="ta4"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number-columns-repeated="2" table:default-cell-style-name="Default"/>
        <table:table-column table:style-name="co13" table:default-cell-style-name="Default"/>
        <table:table-column table:style-name="co19" table:default-cell-style-name="ce31"/>
        <table:table-column table:style-name="co18" table:default-cell-style-name="ce31"/>
        <table:table-column table:style-name="co9" table:default-cell-style-name="ce31"/>
        <table:table-column table:style-name="co1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F&amp;T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7" office:value-type="string" calcext:value-type="string" table:number-columns-spanned="1" table:number-rows-spanned="2">
            <text:p>Export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Six-month </text:p>
            <text:p>Outlook</text:p>
          </table:table-cell>
          <table:table-cell table:style-name="ce2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9" office:value-type="string" calcext:value-type="string" table:number-columns-spanned="1" table:number-rows-spanned="2">
            <text:p>MRO </text:p>
            <text:p>Supplies</text:p>
          </table:table-cell>
          <table:table-cell table:style-name="ce2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11" table:style-name="ce16"/>
          <table:covered-table-cell table:number-columns-repeated="3" table:style-name="ce3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9.1" calcext:value-type="float">
            <text:p>49.1 </text:p>
          </table:table-cell>
          <table:table-cell table:number-columns-repeated="2" table:style-name="ce13" office:value-type="float" office:value="31.8" calcext:value-type="float">
            <text:p>3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9.1" calcext:value-type="float">
            <text:p>59.1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3" office:value-type="float" office:value="62.7" calcext:value-type="float">
            <text:p>62.7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81.8" calcext:value-type="float">
            <text:p>81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number-columns-repeated="3" table:style-name="ce13" office:value-type="float" office:value="63.6" calcext:value-type="float">
            <text:p>63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2" calcext:value-type="float">
            <text:p>46.2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73.1" calcext:value-type="float">
            <text:p>7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6.7" calcext:value-type="float">
            <text:p>36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13" office:value-type="float" office:value="39.5" calcext:value-type="float">
            <text:p>39.5 </text:p>
          </table:table-cell>
          <table:table-cell table:number-columns-repeated="2" table:style-name="ce13" office:value-type="float" office:value="44.7" calcext:value-type="float">
            <text:p>44.7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3.9" calcext:value-type="float">
            <text:p>63.9 </text:p>
          </table:table-cell>
          <table:table-cell table:number-columns-repeated="2" table:style-name="ce13" office:value-type="float" office:value="52.8" calcext:value-type="float">
            <text:p>52.8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0" calcext:value-type="float">
            <text:p>8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8.8" calcext:value-type="float">
            <text:p>68.8 </text:p>
          </table:table-cell>
          <table:table-cell table:number-columns-repeated="2" table:style-name="ce13" office:value-type="float" office:value="65.6" calcext:value-type="float">
            <text:p>65.6 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2" calcext:value-type="float">
            <text:p>62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9" calcext:value-type="float">
            <text:p>49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3" table:style-name="ce13" office:value-type="float" office:value="65.8" calcext:value-type="float">
            <text:p>65.8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6" calcext:value-type="float">
            <text:p>56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63.9" calcext:value-type="float">
            <text:p>63.9 </text:p>
          </table:table-cell>
          <table:table-cell table:number-columns-repeated="2" table:style-name="ce13" office:value-type="float" office:value="58.3" calcext:value-type="float">
            <text:p>58.3 </text:p>
          </table:table-cell>
          <table:table-cell table:style-name="ce13" office:value-type="float" office:value="47.2" calcext:value-type="float">
            <text:p>47.2 </text:p>
          </table:table-cell>
          <table:table-cell table:number-columns-repeated="3"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5" calcext:value-type="float">
            <text:p>55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55" calcext:value-type="float">
            <text:p>55.0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0" calcext:value-type="float">
            <text:p>5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8.6" calcext:value-type="float">
            <text:p>58.6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5.9" calcext:value-type="float">
            <text:p>65.9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3" calcext:value-type="float">
            <text:p>53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62.7" calcext:value-type="float">
            <text:p>62.7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72.7" calcext:value-type="float">
            <text:p>72.7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8" calcext:value-type="float">
            <text:p>58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0" calcext:value-type="float">
            <text:p>5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41.3" calcext:value-type="float">
            <text:p>41.3 </text:p>
          </table:table-cell>
          <table:table-cell table:number-columns-repeated="2" table:style-name="ce13" office:value-type="float" office:value="47.8" calcext:value-type="float">
            <text:p>47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7" calcext:value-type="float">
            <text:p>47</text:p>
          </table:table-cell>
          <table:table-cell table:style-name="ce24" table:number-columns-repeated="2"/>
          <table:table-cell table:number-columns-repeated="1006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number-columns-repeated="3" table:style-name="ce13" office:value-type="float" office:value="52.1" calcext:value-type="float">
            <text:p>52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52.3" calcext:value-type="float">
            <text:p>52.3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71.7" calcext:value-type="float">
            <text:p>71.7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number-columns-repeated="2" table:style-name="ce13" office:value-type="float" office:value="46" calcext:value-type="float">
            <text:p>46.0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4" calcext:value-type="float">
            <text:p>54.0 </text:p>
          </table:table-cell>
          <table:table-cell table:number-columns-repeated="2" table:style-name="ce13" office:value-type="float" office:value="46" calcext:value-type="float">
            <text:p>46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68" calcext:value-type="float">
            <text:p>68.0 </text:p>
          </table:table-cell>
          <table:table-cell table:style-name="ce13" office:value-type="float" office:value="74" calcext:value-type="float">
            <text:p>7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68" calcext:value-type="float">
            <text:p>6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39.1" calcext:value-type="float">
            <text:p>39.1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35.7" calcext:value-type="float">
            <text:p>35.7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9" calcext:value-type="float">
            <text:p>60.9 </text:p>
          </table:table-cell>
          <table:table-cell table:number-columns-repeated="2" table:style-name="ce13" office:value-type="float" office:value="45.7" calcext:value-type="float">
            <text:p>45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66.7" calcext:value-type="float">
            <text:p>66.7 </text:p>
          </table:table-cell>
          <table:table-cell table:number-columns-repeated="2" table:style-name="ce13" office:value-type="float" office:value="42.9" calcext:value-type="float">
            <text:p>42.9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7.1" calcext:value-type="float">
            <text:p>57.1 </text:p>
          </table:table-cell>
          <table:table-cell table:number-columns-repeated="3" table:style-name="ce13" office:value-type="float" office:value="45.2" calcext:value-type="float">
            <text:p>45.2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6" calcext:value-type="float">
            <text:p>56.0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2.1" calcext:value-type="float">
            <text:p>52.1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34.1" calcext:value-type="float">
            <text:p>34.1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5" calcext:value-type="float">
            <text:p>65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52.8" calcext:value-type="float">
            <text:p>52.8 </text:p>
          </table:table-cell>
          <table:table-cell table:number-columns-repeated="2" table:style-name="ce13" office:value-type="float" office:value="58" calcext:value-type="float">
            <text:p>58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3" calcext:value-type="float">
            <text:p>73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53.9" calcext:value-type="float">
            <text:p>53.9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5.7" calcext:value-type="float">
            <text:p>45.7 </text:p>
          </table:table-cell>
          <table:table-cell table:number-columns-repeated="2" table:style-name="ce13" office:value-type="float" office:value="56.5" calcext:value-type="float">
            <text:p>56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1" office:value-type="float" office:value="75" calcext:value-type="float">
            <text:p>75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4" calcext:value-type="float">
            <text:p>74.0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" calcext:value-type="float">
            <text:p>52.0 </text:p>
          </table:table-cell>
          <table:table-cell table:number-columns-repeated="2" table:style-name="ce13" office:value-type="float" office:value="56" calcext:value-type="float">
            <text:p>56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1" calcext:value-type="float">
            <text:p>61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42.8" calcext:value-type="float">
            <text:p>42.8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0" calcext:value-type="float">
            <text:p>30.0 </text:p>
          </table:table-cell>
          <table:table-cell table:number-columns-repeated="2" table:style-name="ce13" office:value-type="float" office:value="40" calcext:value-type="float">
            <text:p>40.0 </text:p>
          </table:table-cell>
          <table:table-cell table:style-name="ce13" office:value-type="float" office:value="46" calcext:value-type="float">
            <text:p>46.0 </text:p>
          </table:table-cell>
          <table:table-cell table:number-columns-repeated="2" table:style-name="ce21" office:value-type="float" office:value="32" calcext:value-type="float">
            <text:p>32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number-columns-repeated="2" table:style-name="ce13" office:value-type="float" office:value="44" calcext:value-type="float">
            <text:p>44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8" calcext:value-type="float">
            <text:p>78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2.1" calcext:value-type="float">
            <text:p>52.1 </text:p>
          </table:table-cell>
          <table:table-cell table:number-columns-repeated="2" table:style-name="ce13" office:value-type="float" office:value="54.2" calcext:value-type="float">
            <text:p>54.2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7" calcext:value-type="float">
            <text:p>77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7" calcext:value-type="float">
            <text:p>67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3" calcext:value-type="float">
            <text:p>73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1" calcext:value-type="float">
            <text:p>71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64" calcext:value-type="float">
            <text:p>64.0 </text:p>
          </table:table-cell>
          <table:table-cell table:number-columns-repeated="2" table:style-name="ce13" office:value-type="float" office:value="60" calcext:value-type="float">
            <text:p>60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4" calcext:value-type="float">
            <text:p>64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3" office:value-type="float" office:value="47.3" calcext:value-type="float">
            <text:p>47.3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6.5" calcext:value-type="float">
            <text:p>36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9" calcext:value-type="float">
            <text:p>69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3" office:value-type="float" office:value="52.4" calcext:value-type="float">
            <text:p>52.4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2" calcext:value-type="float">
            <text:p>72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78.8" calcext:value-type="float">
            <text:p>78.8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9.2" calcext:value-type="float">
            <text:p>69.2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6" calcext:value-type="float">
            <text:p>66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12-01" calcext:value-type="date">
            <text:p>12月-16</text:p>
          </table:table-cell>
          <table:table-cell table:style-name="ce13" office:value-type="float" office:value="61.9" calcext:value-type="float">
            <text:p>61.9 </text:p>
          </table:table-cell>
          <table:table-cell table:number-columns-repeated="2" table:style-name="ce13" office:value-type="float" office:value="69.2" calcext:value-type="float">
            <text:p>69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7-01-01" calcext:value-type="date">
            <text:p>1月-17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62" calcext:value-type="float">
            <text:p>62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8" calcext:value-type="float">
            <text:p>7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7-02-01" calcext:value-type="date">
            <text:p>2月-17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54.2" calcext:value-type="float">
            <text:p>54.2</text:p>
          </table:table-cell>
          <table:table-cell table:number-columns-repeated="2" table:style-name="ce15" office:value-type="float" office:value="52.1" calcext:value-type="float">
            <text:p>52.1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8" calcext:value-type="float">
            <text:p>78</text:p>
          </table:table-cell>
          <table:table-cell table:style-name="ce26" table:number-columns-repeated="1008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asic Materials industry" table:style-name="ta5"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0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17" table:default-cell-style-name="Default"/>
        <table:table-column table:style-name="co17" table:default-cell-style-name="ce31"/>
        <table:table-column table:style-name="co18" table:default-cell-style-name="ce31"/>
        <table:table-column table:style-name="co21" table:default-cell-style-name="ce31"/>
        <table:table-column table:style-name="co1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Mt'ls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7" office:value-type="string" calcext:value-type="string" table:number-columns-spanned="1" table:number-rows-spanned="2">
            <text:p>Export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Six-month </text:p>
            <text:p>Outlook</text:p>
          </table:table-cell>
          <table:table-cell table:style-name="ce2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9" office:value-type="string" calcext:value-type="string" table:number-columns-spanned="1" table:number-rows-spanned="2">
            <text:p>MRO </text:p>
            <text:p>Supplies</text:p>
          </table:table-cell>
          <table:table-cell table:style-name="ce2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11" table:style-name="ce16"/>
          <table:covered-table-cell table:number-columns-repeated="3" table:style-name="ce3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25.7" calcext:value-type="float">
            <text:p>25.7 </text:p>
          </table:table-cell>
          <table:table-cell table:style-name="ce13" office:value-type="float" office:value="27.1" calcext:value-type="float">
            <text:p>27.1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24.3" calcext:value-type="float">
            <text:p>24.3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4.3" calcext:value-type="float">
            <text:p>4.3 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0.3" calcext:value-type="float">
            <text:p>40.3 </text:p>
          </table:table-cell>
          <table:table-cell table:style-name="ce13" office:value-type="float" office:value="32.1" calcext:value-type="float">
            <text:p>32.1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19.2" calcext:value-type="float">
            <text:p>19.2 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5" calcext:value-type="float">
            <text:p>52.5 </text:p>
          </table:table-cell>
          <table:table-cell table:number-columns-repeated="3" table:style-name="ce13" office:value-type="float" office:value="45" calcext:value-type="float">
            <text:p>45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55" calcext:value-type="float">
            <text:p>55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56" calcext:value-type="float">
            <text:p>56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80.5" calcext:value-type="float">
            <text:p>80.5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5.1" calcext:value-type="float">
            <text:p>45.1 </text:p>
          </table:table-cell>
          <table:table-cell table:style-name="ce13" office:value-type="float" office:value="84.1" calcext:value-type="float">
            <text:p>84.1 </text:p>
          </table:table-cell>
          <table:table-cell table:style-name="ce13" office:value-type="float" office:value="70.7" calcext:value-type="float">
            <text:p>70.7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70.7" calcext:value-type="float">
            <text:p>70.7 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47" calcext:value-type="float">
            <text:p>47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87.8" calcext:value-type="float">
            <text:p>87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53" calcext:value-type="float">
            <text:p>53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9" calcext:value-type="float">
            <text:p>57.9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64" calcext:value-type="float">
            <text:p>64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46.3" calcext:value-type="float">
            <text:p>46.3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24.4" calcext:value-type="float">
            <text:p>24.4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6.6" calcext:value-type="float">
            <text:p>36.6 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45" calcext:value-type="float">
            <text:p>45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25.6" calcext:value-type="float">
            <text:p>25.6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1.7" calcext:value-type="float">
            <text:p>31.7 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60" calcext:value-type="float">
            <text:p>6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0.3" calcext:value-type="float">
            <text:p>30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34.2" calcext:value-type="float">
            <text:p>34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50" calcext:value-type="float">
            <text:p>5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65" calcext:value-type="float">
            <text:p>65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71.8" calcext:value-type="float">
            <text:p>71.8 </text:p>
          </table:table-cell>
          <table:table-cell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45" calcext:value-type="float">
            <text:p>45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59" calcext:value-type="float">
            <text:p>59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52" calcext:value-type="float">
            <text:p>52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7.5" calcext:value-type="float">
            <text:p>57.5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66" calcext:value-type="float">
            <text:p>66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4" calcext:value-type="float">
            <text:p>52.4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59" calcext:value-type="float">
            <text:p>59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47.3" calcext:value-type="float">
            <text:p>47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63.6" calcext:value-type="float">
            <text:p>63.6 </text:p>
          </table:table-cell>
          <table:table-cell table:number-columns-repeated="3" table:style-name="ce13" office:value-type="float" office:value="48.9" calcext:value-type="float">
            <text:p>48.9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55" calcext:value-type="float">
            <text:p>55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2" table:style-name="ce13" office:value-type="float" office:value="55.8" calcext:value-type="float">
            <text:p>55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7.8" calcext:value-type="float">
            <text:p>67.8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67.8" calcext:value-type="float">
            <text:p>67.8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number-columns-repeated="2" table:style-name="ce13" office:value-type="float" office:value="55.4" calcext:value-type="float">
            <text:p>55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4" table:style-name="ce13" office:value-type="float" office:value="53.5" calcext:value-type="float">
            <text:p>53.5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48.9" calcext:value-type="float">
            <text:p>48.9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0.5" calcext:value-type="float">
            <text:p>50.5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35" calcext:value-type="float">
            <text:p>35.0 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29.8" calcext:value-type="float">
            <text:p>29.8 </text:p>
          </table:table-cell>
          <table:table-cell table:number-columns-repeated="2" table:style-name="ce32" office:value-type="float" office:value="31" calcext:value-type="float">
            <text:p>31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24.4" calcext:value-type="float">
            <text:p>24.4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34.4" calcext:value-type="float">
            <text:p>34.4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5.6" calcext:value-type="float">
            <text:p>25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33.7" calcext:value-type="float">
            <text:p>33.7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26.8" calcext:value-type="float">
            <text:p>26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8" calcext:value-type="float">
            <text:p>41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27.6" calcext:value-type="float">
            <text:p>27.6 </text:p>
          </table:table-cell>
          <table:table-cell table:number-columns-repeated="2" table:style-name="ce13" office:value-type="float" office:value="37.8" calcext:value-type="float">
            <text:p>37.8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4" calcext:value-type="float">
            <text:p>44.0 </text:p>
          </table:table-cell>
          <table:table-cell table:number-columns-repeated="2" table:style-name="ce13" office:value-type="float" office:value="45" calcext:value-type="float">
            <text:p>45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43.8" calcext:value-type="float">
            <text:p>43.8 </text:p>
          </table:table-cell>
          <table:table-cell table:number-columns-repeated="2"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number-columns-repeated="2" table:style-name="ce13" office:value-type="float" office:value="37.8" calcext:value-type="float">
            <text:p>37.8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32.2" calcext:value-type="float">
            <text:p>32.2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28.3" calcext:value-type="float">
            <text:p>28.3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30.4" calcext:value-type="float">
            <text:p>30.4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23.9" calcext:value-type="float">
            <text:p>23.9 </text:p>
          </table:table-cell>
          <table:table-cell table:style-name="ce13" office:value-type="float" office:value="35.2" calcext:value-type="float">
            <text:p>35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26.1" calcext:value-type="float">
            <text:p>26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0.7" calcext:value-type="float">
            <text:p>30.7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19.3" calcext:value-type="float">
            <text:p>19.3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33" calcext:value-type="float">
            <text:p>33.0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22.3" calcext:value-type="float">
            <text:p>22.3 </text:p>
          </table:table-cell>
          <table:table-cell table:style-name="ce13" office:value-type="float" office:value="36.2" calcext:value-type="float">
            <text:p>36.2 </text:p>
          </table:table-cell>
          <table:table-cell table:style-name="ce13" office:value-type="float" office:value="33" calcext:value-type="float">
            <text:p>33.0 </text:p>
          </table:table-cell>
          <table:table-cell table:style-name="ce13" office:value-type="float" office:value="38.3" calcext:value-type="float">
            <text:p>38.3 </text:p>
          </table:table-cell>
          <table:table-cell table:style-name="ce13" office:value-type="float" office:value="23.4" calcext:value-type="float">
            <text:p>23.4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41.8" calcext:value-type="float">
            <text:p>41.8 </text:p>
          </table:table-cell>
          <table:table-cell table:number-columns-repeated="2" table:style-name="ce13" office:value-type="float" office:value="36.7" calcext:value-type="float">
            <text:p>36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30" calcext:value-type="float">
            <text:p>30.0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6" calcext:value-type="float">
            <text:p>56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3.3" calcext:value-type="float">
            <text:p>43.3 </text:p>
          </table:table-cell>
          <table:table-cell table:number-columns-repeated="2" table:style-name="ce13" office:value-type="float" office:value="44.4" calcext:value-type="float">
            <text:p>44.4 </text:p>
          </table:table-cell>
          <table:table-cell table:style-name="ce13" office:value-type="float" office:value="32.2" calcext:value-type="float">
            <text:p>32.2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27.8" calcext:value-type="float">
            <text:p>27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4" calcext:value-type="float">
            <text:p>54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22.8" calcext:value-type="float">
            <text:p>22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26.1" calcext:value-type="float">
            <text:p>26.1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3" calcext:value-type="float">
            <text:p>53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44.2" calcext:value-type="float">
            <text:p>44.2 </text:p>
          </table:table-cell>
          <table:table-cell table:number-columns-repeated="2" table:style-name="ce13" office:value-type="float" office:value="45.3" calcext:value-type="float">
            <text:p>45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9" calcext:value-type="float">
            <text:p>40.9 </text:p>
          </table:table-cell>
          <table:table-cell table:number-columns-repeated="2" table:style-name="ce13" office:value-type="float" office:value="44.3" calcext:value-type="float">
            <text:p>44.3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9" calcext:value-type="float">
            <text:p>59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69.3" calcext:value-type="float">
            <text:p>69.3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0" calcext:value-type="float">
            <text:p>60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78.1" calcext:value-type="float">
            <text:p>78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3" calcext:value-type="float">
            <text:p>63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2" table:style-name="ce13" office:value-type="float" office:value="51.1" calcext:value-type="float">
            <text:p>51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6" calcext:value-type="float">
            <text:p>56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13" office:value-type="float" office:value="50.4" calcext:value-type="float">
            <text:p>50.4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4" table:style-name="ce13" office:value-type="float" office:value="51" calcext:value-type="float">
            <text:p>51.0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9" calcext:value-type="float">
            <text:p>59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9" calcext:value-type="float">
            <text:p>59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79.1" calcext:value-type="float">
            <text:p>79.1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9" calcext:value-type="float">
            <text:p>59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12-01" calcext:value-type="date">
            <text:p>12月-16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84.1" calcext:value-type="float">
            <text:p>84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7-01-01" calcext:value-type="date">
            <text:p>1月-17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79.8" calcext:value-type="float">
            <text:p>79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7-02-01" calcext:value-type="date">
            <text:p>2月-1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76.6" calcext:value-type="float">
            <text:p>76.6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4" calcext:value-type="float">
            <text:p>64</text:p>
          </table:table-cell>
          <table:table-cell table:style-name="ce26" table:number-columns-repeated="1008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nsportation Equipment" table:style-name="ta6">
        <table:table-column table:style-name="co1" table:number-columns-repeated="3" table:default-cell-style-name="Default"/>
        <table:table-column table:style-name="co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3" table:default-cell-style-name="Default"/>
        <table:table-column table:style-name="co24" table:default-cell-style-name="Default"/>
        <table:table-column table:style-name="co1" table:default-cell-style-name="Default"/>
        <table:table-column table:style-name="co19" table:default-cell-style-name="Default"/>
        <table:table-column table:style-name="co1" table:number-columns-repeated="2" table:default-cell-style-name="Default"/>
        <table:table-column table:style-name="co17" table:default-cell-style-name="Default"/>
        <table:table-column table:style-name="co17" table:default-cell-style-name="ce31"/>
        <table:table-column table:style-name="co18" table:default-cell-style-name="ce31"/>
        <table:table-column table:style-name="co21" table:default-cell-style-name="ce31"/>
        <table:table-column table:style-name="co1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Trans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7" office:value-type="string" calcext:value-type="string" table:number-columns-spanned="1" table:number-rows-spanned="2">
            <text:p>Export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Six-month </text:p>
            <text:p>Outlook</text:p>
          </table:table-cell>
          <table:table-cell table:style-name="ce2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9" office:value-type="string" calcext:value-type="string" table:number-columns-spanned="1" table:number-rows-spanned="2">
            <text:p>MRO </text:p>
            <text:p>Supplies</text:p>
          </table:table-cell>
          <table:table-cell table:style-name="ce2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11" table:style-name="ce16"/>
          <table:covered-table-cell table:number-columns-repeated="3" table:style-name="ce3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4.5" calcext:value-type="float">
            <text:p>44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22.5" calcext:value-type="float">
            <text:p>22.5 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9.5" calcext:value-type="float">
            <text:p>39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61.9" calcext:value-type="float">
            <text:p>61.9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5" calcext:value-type="float">
            <text:p>65.0 </text:p>
          </table:table-cell>
          <table:table-cell table:number-columns-repeated="2" table:style-name="ce13" office:value-type="float" office:value="42.5" calcext:value-type="float">
            <text:p>42.5 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1.7" calcext:value-type="float">
            <text:p>41.7 </text:p>
          </table:table-cell>
          <table:table-cell table:number-columns-repeated="2"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6.3" calcext:value-type="float">
            <text:p>76.3 </text:p>
          </table:table-cell>
          <table:table-cell table:style-name="ce13" office:value-type="float" office:value="68.4" calcext:value-type="float">
            <text:p>68.4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6.8" calcext:value-type="float">
            <text:p>36.8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58" calcext:value-type="float">
            <text:p>58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37.5" calcext:value-type="float">
            <text:p>37.5 </text:p>
          </table:table-cell>
          <table:table-cell table:number-columns-repeated="2" table:style-name="ce13" office:value-type="float" office:value="56.3" calcext:value-type="float">
            <text:p>56.3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65.6" calcext:value-type="float">
            <text:p>65.6 </text:p>
          </table:table-cell>
          <table:table-cell table:number-columns-repeated="2"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81.3" calcext:value-type="float">
            <text:p>81.3 </text:p>
          </table:table-cell>
          <table:table-cell table:number-columns-repeated="2" table:style-name="ce32" office:value-type="float" office:value="20" calcext:value-type="float">
            <text:p>20</text:p>
          </table:table-cell>
          <table:table-cell table:style-name="ce32" office:value-type="float" office:value="61" calcext:value-type="float">
            <text:p>61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82.4" calcext:value-type="float">
            <text:p>82.4 </text:p>
          </table:table-cell>
          <table:table-cell table:style-name="ce13" office:value-type="float" office:value="79.4" calcext:value-type="float">
            <text:p>79.4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73" calcext:value-type="float">
            <text:p>73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number-columns-repeated="3"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number-columns-repeated="2" table:style-name="ce13" office:value-type="float" office:value="52.9" calcext:value-type="float">
            <text:p>52.9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47" calcext:value-type="float">
            <text:p>47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73.5" calcext:value-type="float">
            <text:p>73.5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5.9" calcext:value-type="float">
            <text:p>55.9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67.6" calcext:value-type="float">
            <text:p>67.6 </text:p>
          </table:table-cell>
          <table:table-cell table:number-columns-repeated="2" table:style-name="ce13" office:value-type="float" office:value="64.7" calcext:value-type="float">
            <text:p>64.7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47" calcext:value-type="float">
            <text:p>47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50" calcext:value-type="float">
            <text:p>5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2" table:style-name="ce13" office:value-type="float" office:value="60.5" calcext:value-type="float">
            <text:p>60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64" calcext:value-type="float">
            <text:p>64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1" calcext:value-type="float">
            <text:p>41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78" calcext:value-type="float">
            <text:p>78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58.8" calcext:value-type="float">
            <text:p>58.8 </text:p>
          </table:table-cell>
          <table:table-cell table:number-columns-repeated="2" table:style-name="ce13" office:value-type="float" office:value="55.9" calcext:value-type="float">
            <text:p>55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49" calcext:value-type="float">
            <text:p>49</text:p>
          </table:table-cell>
          <table:table-cell table:style-name="ce24" table:number-columns-repeated="2"/>
          <table:table-cell table:number-columns-repeated="1006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77.5" calcext:value-type="float">
            <text:p>77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35" calcext:value-type="float">
            <text:p>35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47.4" calcext:value-type="float">
            <text:p>47.4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76.5" calcext:value-type="float">
            <text:p>76.5 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61.5" calcext:value-type="float">
            <text:p>61.5 </text:p>
          </table:table-cell>
          <table:table-cell table:number-columns-repeated="2" table:style-name="ce13" office:value-type="float" office:value="42.3" calcext:value-type="float">
            <text:p>42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5" calcext:value-type="float">
            <text:p>75.0 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60" calcext:value-type="float">
            <text:p>60.0 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number-columns-repeated="2" table:style-name="ce13" office:value-type="float" office:value="60.7" calcext:value-type="float">
            <text:p>60.7 </text:p>
          </table:table-cell>
          <table:table-cell table:style-name="ce13" office:value-type="float" office:value="67.9" calcext:value-type="float">
            <text:p>67.9 </text:p>
          </table:table-cell>
          <table:table-cell table:number-columns-repeated="2" table:style-name="ce13" office:value-type="float" office:value="60.7" calcext:value-type="float">
            <text:p>60.7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4.3" calcext:value-type="float">
            <text:p>64.3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8.8" calcext:value-type="float">
            <text:p>58.8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7.5" calcext:value-type="float">
            <text:p>47.5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70" calcext:value-type="float">
            <text:p>70.0 </text:p>
          </table:table-cell>
          <table:table-cell table:number-columns-repeated="2" table:style-name="ce32" office:value-type="float" office:value="23" calcext:value-type="float">
            <text:p>23</text:p>
          </table:table-cell>
          <table:table-cell table:style-name="ce3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9.5" calcext:value-type="float">
            <text:p>49.5 </text:p>
          </table:table-cell>
          <table:table-cell table:number-columns-repeated="3"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72.7" calcext:value-type="float">
            <text:p>72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34.1" calcext:value-type="float">
            <text:p>34.1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6.8" calcext:value-type="float">
            <text:p>56.8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57.1" calcext:value-type="float">
            <text:p>57.1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0.5" calcext:value-type="float">
            <text:p>40.5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69" calcext:value-type="float">
            <text:p>69.0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3.9" calcext:value-type="float">
            <text:p>53.9 </text:p>
          </table:table-cell>
          <table:table-cell table:number-columns-repeated="2" table:style-name="ce13" office:value-type="float" office:value="58.3" calcext:value-type="float">
            <text:p>58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38.1" calcext:value-type="float">
            <text:p>38.1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1" calcext:value-type="float">
            <text:p>31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34.4" calcext:value-type="float">
            <text:p>34.4 </text:p>
          </table:table-cell>
          <table:table-cell table:number-columns-repeated="3" table:style-name="ce13" office:value-type="float" office:value="37.5" calcext:value-type="float">
            <text:p>3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22.2" calcext:value-type="float">
            <text:p>22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27.8" calcext:value-type="float">
            <text:p>27.8 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42.6" calcext:value-type="float">
            <text:p>42.6 </text:p>
          </table:table-cell>
          <table:table-cell table:number-columns-repeated="2" table:style-name="ce13" office:value-type="float" office:value="34.2" calcext:value-type="float">
            <text:p>34.2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36.8" calcext:value-type="float">
            <text:p>36.8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13" office:value-type="float" office:value="34.2" calcext:value-type="float">
            <text:p>34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8" calcext:value-type="float">
            <text:p>38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21.9" calcext:value-type="float">
            <text:p>21.9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34.4" calcext:value-type="float">
            <text:p>34.4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21.9" calcext:value-type="float">
            <text:p>21.9 </text:p>
          </table:table-cell>
          <table:table-cell table:number-columns-repeated="2" table:style-name="ce13" office:value-type="float" office:value="37.5" calcext:value-type="float">
            <text:p>37.5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5" calcext:value-type="float">
            <text:p>55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2.5" calcext:value-type="float">
            <text:p>3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2.5" calcext:value-type="float">
            <text:p>2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5" calcext:value-type="float">
            <text:p>35.0 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0" calcext:value-type="float">
            <text:p>40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53.7" calcext:value-type="float">
            <text:p>53.7 </text:p>
          </table:table-cell>
          <table:table-cell table:number-columns-repeated="2" table:style-name="ce13" office:value-type="float" office:value="60.5" calcext:value-type="float">
            <text:p>60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13" office:value-type="float" office:value="23.7" calcext:value-type="float">
            <text:p>23.7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42" calcext:value-type="float">
            <text:p>42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41.8" calcext:value-type="float">
            <text:p>41.8 </text:p>
          </table:table-cell>
          <table:table-cell table:number-columns-repeated="2" table:style-name="ce13" office:value-type="float" office:value="41.2" calcext:value-type="float">
            <text:p>41.2 </text:p>
          </table:table-cell>
          <table:table-cell table:style-name="ce13" office:value-type="float" office:value="44.1" calcext:value-type="float">
            <text:p>44.1 </text:p>
          </table:table-cell>
          <table:table-cell table:number-columns-repeated="2" table:style-name="ce13" office:value-type="float" office:value="41.2" calcext:value-type="float">
            <text:p>41.2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35.3" calcext:value-type="float">
            <text:p>35.3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8" calcext:value-type="float">
            <text:p>48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38.2" calcext:value-type="float">
            <text:p>38.2 </text:p>
          </table:table-cell>
          <table:table-cell table:number-columns-repeated="2" table:style-name="ce13" office:value-type="float" office:value="47.1" calcext:value-type="float">
            <text:p>47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7" calcext:value-type="float">
            <text:p>47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6" calcext:value-type="float">
            <text:p>76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4" calcext:value-type="float">
            <text:p>44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3" office:value-type="float" office:value="54.7" calcext:value-type="float">
            <text:p>54.7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8" calcext:value-type="float">
            <text:p>88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0" calcext:value-type="float">
            <text:p>50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21" office:value-type="float" office:value="26" calcext:value-type="float">
            <text:p>26</text:p>
          </table:table-cell>
          <table:table-cell table:style-name="ce21" office:value-type="float" office:value="48" calcext:value-type="float">
            <text:p>48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4" calcext:value-type="float">
            <text:p>64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5" calcext:value-type="float">
            <text:p>65.0 </text:p>
          </table:table-cell>
          <table:table-cell table:number-columns-repeated="2" table:style-name="ce13" office:value-type="float" office:value="40" calcext:value-type="float">
            <text:p>40.0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0" calcext:value-type="float">
            <text:p>60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12-01" calcext:value-type="date">
            <text:p>12月-16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72.5" calcext:value-type="float">
            <text:p>72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7-01-01" calcext:value-type="date">
            <text:p>1月-17</text:p>
          </table:table-cell>
          <table:table-cell table:number-columns-repeated="3" table:style-name="ce13" office:value-type="float" office:value="59.1" calcext:value-type="float">
            <text:p>59.1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34.1" calcext:value-type="float">
            <text:p>34.1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61.4" calcext:value-type="float">
            <text:p>61.4 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7-02-01" calcext:value-type="date">
            <text:p>2月-17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84" calcext:value-type="float">
            <text:p>84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8" calcext:value-type="float">
            <text:p>68.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9" calcext:value-type="float">
            <text:p>49</text:p>
          </table:table-cell>
          <table:table-cell table:style-name="ce26" table:number-columns-repeated="1008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ctrical &amp; Machinery" table:style-name="ta7"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9" table:default-cell-style-name="Default"/>
        <table:table-column table:style-name="co1" table:number-columns-repeated="2" table:default-cell-style-name="Default"/>
        <table:table-column table:style-name="co23" table:default-cell-style-name="Default"/>
        <table:table-column table:style-name="co13" table:default-cell-style-name="ce31"/>
        <table:table-column table:style-name="co18" table:default-cell-style-name="ce31"/>
        <table:table-column table:style-name="co25" table:default-cell-style-name="ce31"/>
        <table:table-column table:style-name="co1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Mach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7" office:value-type="string" calcext:value-type="string" table:number-columns-spanned="1" table:number-rows-spanned="2">
            <text:p>Export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Six-month </text:p>
            <text:p>Outlook</text:p>
          </table:table-cell>
          <table:table-cell table:style-name="ce2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9" office:value-type="string" calcext:value-type="string" table:number-columns-spanned="1" table:number-rows-spanned="2">
            <text:p>MRO </text:p>
            <text:p>Supplies</text:p>
          </table:table-cell>
          <table:table-cell table:style-name="ce2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11" table:style-name="ce16"/>
          <table:covered-table-cell table:number-columns-repeated="3" table:style-name="ce3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2.5" calcext:value-type="float">
            <text:p>42.5 </text:p>
          </table:table-cell>
          <table:table-cell table:number-columns-repeated="2" table:style-name="ce13" office:value-type="float" office:value="32.8" calcext:value-type="float">
            <text:p>32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25" calcext:value-type="float">
            <text:p>25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28.8" calcext:value-type="float">
            <text:p>28.8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38.8" calcext:value-type="float">
            <text:p>38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30" calcext:value-type="float">
            <text:p>30.0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5" calcext:value-type="float">
            <text:p>25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2.7" calcext:value-type="float">
            <text:p>52.7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39.2" calcext:value-type="float">
            <text:p>39.2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45.9" calcext:value-type="float">
            <text:p>45.9 </text:p>
          </table:table-cell>
          <table:table-cell table:number-columns-repeated="2" table:style-name="ce13" office:value-type="float" office:value="58.1" calcext:value-type="float">
            <text:p>58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74.3" calcext:value-type="float">
            <text:p>74.3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9" calcext:value-type="float">
            <text:p>29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35.1" calcext:value-type="float">
            <text:p>35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3" calcext:value-type="float">
            <text:p>33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7.4" calcext:value-type="float">
            <text:p>47.4 </text:p>
          </table:table-cell>
          <table:table-cell table:number-columns-repeated="2" table:style-name="ce13" office:value-type="float" office:value="44.7" calcext:value-type="float">
            <text:p>44.7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7" calcext:value-type="float">
            <text:p>27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2" calcext:value-type="float">
            <text:p>32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9" calcext:value-type="float">
            <text:p>37.9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8" calcext:value-type="float">
            <text:p>48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6.5" calcext:value-type="float">
            <text:p>36.5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8.6" calcext:value-type="float">
            <text:p>48.6 </text:p>
          </table:table-cell>
          <table:table-cell table:number-columns-repeated="2" table:style-name="ce13" office:value-type="float" office:value="45.9" calcext:value-type="float">
            <text:p>45.9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3.2" calcext:value-type="float">
            <text:p>43.2 </text:p>
          </table:table-cell>
          <table:table-cell table:number-columns-repeated="2" table:style-name="ce13" office:value-type="float" office:value="40.5" calcext:value-type="float">
            <text:p>40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4" calcext:value-type="float">
            <text:p>44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6.9" calcext:value-type="float">
            <text:p>36.9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6" calcext:value-type="float">
            <text:p>26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7.6" calcext:value-type="float">
            <text:p>47.6 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2.4" calcext:value-type="float">
            <text:p>32.4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5" calcext:value-type="float">
            <text:p>35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9.2" calcext:value-type="float">
            <text:p>59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7" calcext:value-type="float">
            <text:p>27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0" calcext:value-type="float">
            <text:p>30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5.6" calcext:value-type="float">
            <text:p>65.6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60.2" calcext:value-type="float">
            <text:p>60.2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5" calcext:value-type="float">
            <text:p>65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7" calcext:value-type="float">
            <text:p>67.0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9.8" calcext:value-type="float">
            <text:p>59.8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1.9" calcext:value-type="float">
            <text:p>41.9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2" table:style-name="ce13" office:value-type="float" office:value="40.7" calcext:value-type="float">
            <text:p>40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45.1" calcext:value-type="float">
            <text:p>45.1 </text:p>
          </table:table-cell>
          <table:table-cell table:number-columns-repeated="2" table:style-name="ce13" office:value-type="float" office:value="51.2" calcext:value-type="float">
            <text:p>51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28" calcext:value-type="float">
            <text:p>2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27.8" calcext:value-type="float">
            <text:p>27.8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4.1" calcext:value-type="float">
            <text:p>54.1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23.5" calcext:value-type="float">
            <text:p>23.5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8" calcext:value-type="float">
            <text:p>48.0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9.6" calcext:value-type="float">
            <text:p>59.6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67.3" calcext:value-type="float">
            <text:p>67.3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46.8" calcext:value-type="float">
            <text:p>46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34.8" calcext:value-type="float">
            <text:p>34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37" calcext:value-type="float">
            <text:p>37.0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2.1" calcext:value-type="float">
            <text:p>42.1 </text:p>
          </table:table-cell>
          <table:table-cell table:number-columns-repeated="2" table:style-name="ce13" office:value-type="float" office:value="40.6" calcext:value-type="float">
            <text:p>40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7.1" calcext:value-type="float">
            <text:p>27.1 </text:p>
          </table:table-cell>
          <table:table-cell table:style-name="ce13" office:value-type="float" office:value="39.6" calcext:value-type="float">
            <text:p>39.6 </text:p>
          </table:table-cell>
          <table:table-cell table:number-columns-repeated="2" table:style-name="ce13" office:value-type="float" office:value="37.5" calcext:value-type="float">
            <text:p>37.5 </text:p>
          </table:table-cell>
          <table:table-cell table:style-name="ce13" office:value-type="float" office:value="34.4" calcext:value-type="float">
            <text:p>34.4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13" office:value-type="float" office:value="30.2" calcext:value-type="float">
            <text:p>30.2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9.4" calcext:value-type="float">
            <text:p>39.4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41" calcext:value-type="float">
            <text:p>41.0 </text:p>
          </table:table-cell>
          <table:table-cell table:number-columns-repeated="2" table:style-name="ce13" office:value-type="float" office:value="43" calcext:value-type="float">
            <text:p>43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3" calcext:value-type="float">
            <text:p>23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0.6" calcext:value-type="float">
            <text:p>30.6 </text:p>
          </table:table-cell>
          <table:table-cell table:style-name="ce13" office:value-type="float" office:value="38.8" calcext:value-type="float">
            <text:p>38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34.7" calcext:value-type="float">
            <text:p>34.7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5" calcext:value-type="float">
            <text:p>25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22.2" calcext:value-type="float">
            <text:p>22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2" calcext:value-type="float">
            <text:p>32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13" office:value-type="float" office:value="59.5" calcext:value-type="float">
            <text:p>59.5 </text:p>
          </table:table-cell>
          <table:table-cell table:number-columns-repeated="2" table:style-name="ce13" office:value-type="float" office:value="67.4" calcext:value-type="float">
            <text:p>67.4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64" calcext:value-type="float">
            <text:p>64.0 </text:p>
          </table:table-cell>
          <table:table-cell table:number-columns-repeated="2" table:style-name="ce13" office:value-type="float" office:value="58.1" calcext:value-type="float">
            <text:p>58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8" calcext:value-type="float">
            <text:p>28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9" calcext:value-type="float">
            <text:p>39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9" calcext:value-type="float">
            <text:p>39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4" calcext:value-type="float">
            <text:p>34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5" calcext:value-type="float">
            <text:p>35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number-columns-repeated="2"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56.1" calcext:value-type="float">
            <text:p>56.1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6" calcext:value-type="float">
            <text:p>36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7" calcext:value-type="float">
            <text:p>37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2.7" calcext:value-type="float">
            <text:p>42.7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9" calcext:value-type="float">
            <text:p>39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1" calcext:value-type="float">
            <text:p>61.0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0" calcext:value-type="float">
            <text:p>30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12-01" calcext:value-type="date">
            <text:p>12月-16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75.6" calcext:value-type="float">
            <text:p>75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8" calcext:value-type="float">
            <text:p>28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7-01-01" calcext:value-type="date">
            <text:p>1月-17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85" calcext:value-type="float">
            <text:p>85.0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71.3" calcext:value-type="float">
            <text:p>71.3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9" calcext:value-type="float">
            <text:p>39</text:p>
          </table:table-cell>
          <table:table-cell table:style-name="ce24" table:number-columns-repeated="1008"/>
        </table:table-row>
        <table:table-row table:style-name="ro3">
          <table:table-cell table:style-name="ce10" office:value-type="date" office:date-value="2017-02-01" calcext:value-type="date">
            <text:p>2月-1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84.1" calcext:value-type="float">
            <text:p>84.1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68.3" calcext:value-type="float">
            <text:p>68.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5" calcext:value-type="float">
            <text:p>45</text:p>
          </table:table-cell>
          <table:table-cell table:style-name="ce26" table:number-columns-repeated="1008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lectronic_20__26__20_Optical_20_industry" style:display-name="PageStyle_Electronic &amp; Optical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Manufacturing_20_PMI" style:display-name="PageStyle_Taiwan Manufacturing P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mical_2c__20_Biological_20__26__20_Medical" style:display-name="PageStyle_Chemical, Biological &amp; Medic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ds_20__26__20_Textiles_20_industry_20_" style:display-name="PageStyle_Foods &amp; Textiles industry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ic_20_Materials_20_industry" style:display-name="PageStyle_Basic Materials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ortation_20_Equipment" style:display-name="PageStyle_Transportation Equip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ical_20__26__20_Machinery" style:display-name="PageStyle_Electrical &amp; Machiner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NDC</dc:creator>
    <meta:print-date>2017-03-07T01:40:50</meta:print-date>
    <meta:creation-date>2013-01-18T03:15:45</meta:creation-date>
    <dc:date>2017-03-07T01:41:49</dc:date>
    <meta:generator>LibreOffice/5.2.5.1$Windows_x86 LibreOffice_project/0312e1a284a7d50ca85a365c316c7abbf20a4d22</meta:generator>
    <meta:document-statistic meta:table-count="7" meta:cell-count="6377" meta:object-count="0"/>
    <meta:user-defined meta:name="AppVersion">14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