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vertical-align="top" fo:margin-bottom="0.25in" fo:line-height="0.3472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style:snap-to-layout-grid="false" fo:text-align="end" fo:line-height="0.3472in"/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line-break="normal" style:snap-to-layout-grid="false" fo:text-align="end" fo:line-height="0.3472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style:vertical-align="top" fo:margin-top="0.125in" fo:line-height="0.3333in" fo:text-indent="0.3333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justify" style:vertical-align="top" fo:margin-top="0.0694in" fo:line-height="0.3333in" fo:text-indent="0.3333in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style:snap-to-layout-grid="false" fo:text-align="justify" style:vertical-align="top" fo:margin-top="0.0694in" fo:line-height="0.3333in" fo:text-indent="0.3333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style:snap-to-layout-grid="false" fo:text-align="justify" style:vertical-align="top" fo:margin-top="0.0694in" fo:line-height="0.3333in" fo:text-indent="0.3333in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9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text:span text:style-name="T5"><text:s text:c="24"/></text:span><text:span text:style-name="T6"><text:s/></text:span></text:p>
      <text:p text:style-name="P7"><text:span text:style-name="T8"><text:s text:c="9"/></text:span><text:span text:style-name="T9">國家發展委員會 回應稿<text:s/></text:span><text:span text:style-name="T10"><text:s text:c="3"/></text:span></text:p>
      <text:p text:style-name="P11"><text:s/>[詹方冠/國家發展委員會產業發展處處長，電話：2316-5850]</text:p>
      <text:p text:style-name="P12">106年4月17日</text:p>
      <text:p text:style-name="P13"><text:s/>有關4月17日媒體報導杜紫宸先生所提亞洲•矽谷計畫與高通公司合作之評論，本會回應如下：</text:p>
      <text:p text:style-name="P14"><text:span text:style-name="T15"><text:s/></text:span><text:span text:style-name="T16">連結國際研發能量是</text:span><text:span text:style-name="T17">亞洲•矽谷</text:span><text:span text:style-name="T18">方案重要策略之一，政府</text:span><text:span text:style-name="T19">歡迎有能力、有意願的國際企業</text:span><text:span text:style-name="T20">與我國</text:span><text:span text:style-name="T21">合作</text:span><text:span text:style-name="T22">，</text:span><text:span text:style-name="T23">推動</text:span><text:span text:style-name="T24">物聯網</text:span><text:span text:style-name="T25">等</text:span><text:span text:style-name="T26">下世代產業發展</text:span><text:span text:style-name="T27">。</text:span><text:span text:style-name="T28">以</text:span><text:span text:style-name="T29">避</text:span><text:span text:style-name="T30">免發生之前</text:span><text:span text:style-name="T31">4G</text:span><text:span text:style-name="T32">世</text:span><text:span text:style-name="T33">代時，</text:span><text:span text:style-name="T34">我國因未能與國際企業合作，致未能掌握行動應用契</text:span><text:span text:style-name="T35">機</text:span><text:span text:style-name="T36">之情形</text:span><text:span text:style-name="T37">。</text:span></text:p>
      <text:p text:style-name="P38"><text:s/>有鑑於此，亞洲•矽谷計畫積極推動與微軟、高通、思科等之合作，促其在臺灣成立研發創新中心，並協助我國創新產業發展。以高通為例，經濟部與高通已於105年11月合作，將在臺灣建立4G+/5G行動網路技術與物聯網產業鏈，設立新的測試實驗室與技術團隊，支援網通公司之研發，並扶植我國新創公司成長。國發會並表示，政府與高通等國際企業討論研發合作項目時，一定會將其與國內業者技術之互補性及競爭關係納入考量，也感謝杜紫宸先生的提醒。</text:p>
      <text:p text:style-name="P39"><text:span text:style-name="T40"><text:s/></text:span><text:span text:style-name="T41">國發會強調</text:span><text:span text:style-name="T42">，</text:span><text:span text:style-name="T43">與國際企業合作的同時，政府並未忽略國內業者之發展。</text:span><text:span text:style-name="T44">例如</text:span><text:span text:style-name="T45">，</text:span><text:span text:style-name="T46">「</text:span><text:span text:style-name="T47">亞</text:span><text:span text:style-name="T48">洲•</text:span><text:span text:style-name="T49">矽</text:span><text:span text:style-name="T50">谷</text:span><text:span text:style-name="T51">物聯網大聯盟」</text:span><text:span text:style-name="T52">的重要成員即包括聯發科、宏碁及華碩等業者。其所提有關發展智慧城市、注重</text:span><text:span text:style-name="T53">人工智慧</text:span><text:span text:style-name="T54">技術等建言</text:span><text:span text:style-name="T55">，政府</text:span><text:span text:style-name="T56">亦已納入計畫刻正正推動中</text:span><text:span text:style-name="T57">。</text:span><text:span text:style-name="T58">國發會表示，</text:span><text:span text:style-name="T59">亞洲•矽谷</text:span><text:span text:style-name="T60">計畫的關鍵在於國內外企業的參與與支持，期待未來有更多企業能共襄盛舉，與政府合作開創下世代產業發展的機會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奕達</meta:initial-creator>
    <dc:creator>Administrator</dc:creator>
    <meta:creation-date>2017-04-17T10:57:00Z</meta:creation-date>
    <dc:date>2017-04-17T10:57:00Z</dc:date>
    <meta:print-date>2017-04-17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