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</style:style>
    <style:style style:name="P5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10" style:parent-style-name="內文" style:family="paragraph">
      <style:paragraph-properties fo:line-height="0.194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fo:line-height="0.1944in"/>
      <style:text-properties style:font-name-asian="標楷體"/>
    </style:style>
    <style:style style:name="P20" style:parent-style-name="內文" style:family="paragraph">
      <style:paragraph-properties fo:line-height="0.194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4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text-indent="0.3347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text-indent="0.3347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新細明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新細明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472in" fo:text-indent="0.3347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472in" fo:text-indent="0.3347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472in" fo:text-indent="0.3347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新細明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472in" fo:text-indent="0.3347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新細明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新細明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2" text:anchor-type="as-char" svg:x="0in" svg:y="0in" svg:width="1.225in" svg:height="0.25in" style:rel-width="scale" style:rel-height="scale"><draw:image xlink:href="media/image1.png" xlink:type="simple" xlink:show="embed" xlink:actuate="onLoad"/><svg:title/><svg:desc/></draw:frame></text:p>
      <text:p text:style-name="P4"><draw:frame draw:z-index="251657216" draw:id="id0" draw:style-name="a1" draw:name="文字方塊 2" text:anchor-type="paragraph" svg:x="0in" svg:y="-0.38264in" svg:width="0.875in" svg:height="0.375in" style:rel-width="scale" style:rel-height="scale"><draw:text-box><text:p text:style-name="P5"/></draw:text-box><svg:title/><svg:desc/></draw:frame><text:span text:style-name="T6">國家發展委員會</text:span><text:span text:style-name="T7"><text:s/></text:span><text:span text:style-name="T8">新聞稿</text:span></text:p>
      <text:p text:style-name="P9"><draw:frame draw:z-index="251656192" draw:id="id1" draw:style-name="a2" draw:name="文字方塊 1" text:anchor-type="paragraph" svg:x="3.69375in" svg:y="0.02986in" svg:width="2.875in" svg:height="0.70625in" style:rel-width="scale" style:rel-height="scale"><draw:text-box><text:p text:style-name="P10"><text:span text:style-name="T11">發布日期：</text:span><text:span text:style-name="T12">106</text:span><text:span text:style-name="T13">年</text:span><text:span text:style-name="T14">3</text:span><text:span text:style-name="T15">月</text:span><text:span text:style-name="T16">1</text:span><text:span text:style-name="T17">5</text:span><text:span text:style-name="T18">日</text:span></text:p><text:p text:style-name="P19">聯<text:s/>絡<text:s/>人：楊淑瓊、吳怡銘</text:p><text:p text:style-name="P20"><text:span text:style-name="T21">聯絡電話：</text:span><text:span text:style-name="T22">2</text:span><text:span text:style-name="T23">316</text:span><text:span text:style-name="T24">-</text:span><text:span text:style-name="T25">6372</text:span><text:span text:style-name="T26">、</text:span><text:span text:style-name="T27">2</text:span><text:span text:style-name="T28">316</text:span><text:span text:style-name="T29">-</text:span><text:span text:style-name="T30">6396</text:span></text:p><text:p text:style-name="內文"/></draw:text-box><svg:title/><svg:desc/></draw:frame><text:span text:style-name="T31"><text:tab/></text:span></text:p>
      <text:p text:style-name="P32"/>
      <text:p text:style-name="P33"/>
      <text:p text:style-name="P34"/>
      <text:p text:style-name="P35">公共服務的下一步----「價值共創」才是王道</text:p>
      <text:p text:style-name="P36">國土及公共治理季刊配合行政院推動「政府服務躍升方案」，規劃「公共服務發展新趨勢」專題，從共享、參與及開放等價值基礎上，邀請學者專家就我國未來公共服務方向進行論述。</text:p>
      <text:p text:style-name="P37"><text:span text:style-name="T38">106年1月行政院頒行「政府服務躍升方案」，納入「公平共享」、「參與合作」與「開放透明」等三大核心價值，作為政府推動新世代公共服務的</text:span><text:span text:style-name="T39">指</text:span><text:span text:style-name="T40">引。即將出刊的國土及公共治理季刊推出「公共服務發展新趨勢」專題，</text:span><text:span text:style-name="T41">除</text:span><text:span text:style-name="T42">特別</text:span><text:span text:style-name="T43">專訪財團法人智榮基金會董事長施振榮</text:span><text:span text:style-name="T44">先生</text:span><text:span text:style-name="T45">，從臺灣企業家觀點來看待變革時代下的公共服務挑戰與創新</text:span><text:span text:style-name="T46">外，也</text:span><text:span text:style-name="T47">邀請</text:span><text:span text:style-name="T48">學者專家</text:span><text:span text:style-name="T49">分別從民主治理</text:span><text:span text:style-name="T50">、</text:span><text:span text:style-name="T51">社會價值創造</text:span><text:span text:style-name="T52">、</text:span><text:span text:style-name="T53">社區與民間部門協力等面向，專文論述如何彰顯與共創公共服務價值；</text:span><text:span text:style-name="T54">並</text:span><text:span text:style-name="T55">針</text:span><text:span text:style-name="T56">對共享經濟與新媒體等新興趨勢，思考公共服務在服務遞送與溝通行銷</text:span><text:span text:style-name="T57">所面臨的新局勢，企圖替</text:span><text:span text:style-name="T58">臺</text:span><text:span text:style-name="T59">灣找方向。</text:span></text:p>
      <text:p text:style-name="P60">施振榮董事長談到公共服務，認為應該要先談的是責任，不是方法與技術。而政府的責任就是為民眾創造價值。因此對於公共服務創新的新思維模式，他提出透過王道精神共創價值，在為民興利的基礎上，創造價值願景並善用以溝通為核心的決策模式來進行變革。</text:p>
      <text:p text:style-name="P61">至於什麼是價值？政治大學公行系教授陳敦源從民主治理的觀點認為「公正性」才是政府公共服務的核心價值之一；而中央大學企管系教授沈建文等學者專家，則從近年英國將<text:soft-page-break/>社會價值落實在公共服務採購，以及運用「社會投資報酬率」來衡量社會價值的發展趨勢，說明社會價值具體落實在公共服務的可行性。</text:p>
      <text:p text:style-name="P62"><text:span text:style-name="T63">面對共享經濟與新媒體的</text:span><text:span text:style-name="T64">趨勢</text:span><text:span text:style-name="T65">變革</text:span><text:span text:style-name="T66">，亞洲物聯網聯盟秘書長劉建志認為，</text:span><text:span text:style-name="T67">共享經濟讓無形的資訊以及有形的社會資源為人們所共有或</text:span><text:span text:style-name="T68">趨近免費</text:span><text:span text:style-name="T69">，因此必須重視不同型態的分享平台在未來</text:span><text:span text:style-name="T70">公共服務</text:span><text:span text:style-name="T71">所扮演的創新型態角色</text:span><text:span text:style-name="T72">。</text:span><text:span text:style-name="T73">中興大學教授潘競恆</text:span><text:span text:style-name="T74">則</text:span><text:span text:style-name="T75">在因應新媒體趨勢上，</text:span><text:span text:style-name="T76">提出</text:span><text:span text:style-name="T77">政府機關運作</text:span><text:span text:style-name="T78">必須要有</text:span><text:span text:style-name="T79">「</text:span><text:span text:style-name="T80">大數據</text:span><text:span text:style-name="T81">」</text:span><text:span text:style-name="T82">思維與管理文化</text:span><text:span text:style-name="T83">，</text:span><text:span text:style-name="T84">並將客製化、個人化的政府數位行銷管理視為公共服務創新的重要拼圖。</text:span></text:p>
      <text:p text:style-name="P85"><text:span text:style-name="T86">新時代</text:span><text:span text:style-name="T87">民眾對公共服務的期待與需求，</text:span><text:span text:style-name="T88">除延續「以客為尊」</text:span><text:span text:style-name="T89">外</text:span><text:span text:style-name="T90">，如何彰顯「公平正義」</text:span><text:span text:style-name="T91">的基本價值，進而由政府與民眾協力來「共創價值」，已成為我國公共服務下一階段發展重點。</text:span><text:span text:style-name="T92">第17期國土及公共治理季刊「公共服務發展新趨勢」專題將於106年3月15日發刊。</text:span><text:span text:style-name="T93">除</text:span><text:span text:style-name="T94">學者專家就我國未來公共服務方向進行</text:span><text:span text:style-name="T95">專文</text:span><text:span text:style-name="T96">論述</text:span><text:span text:style-name="T97">外，</text:span><text:span text:style-name="T98">並從</text:span><text:span text:style-name="T99">不同政府機關，例如</text:span><text:span text:style-name="T100">桃園市市民卡</text:span><text:span text:style-name="T101">、</text:span><text:span text:style-name="T102">臺中市樂齡行動導航</text:span><text:span text:style-name="T103">、</text:span><text:span text:style-name="T104">臺東網路農場等個案的分享，預視</text:span><text:span text:style-name="T105">我國公共服務從價值共創轉化為具體利民服務的新世代發展趨勢。歡迎參</text:span><text:span text:style-name="T106">閱下載。</text:span></text:p>
      <text:p text:style-name="P107"><text:span text:style-name="T108">國土及公共治理季刊 網址：<text:s/></text:span><text:span text:style-name="T109">http://www.ndc.gov.tw/Content_List.aspx?n=DA05F358F26E21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家蕎</meta:initial-creator>
    <dc:creator>Administrator</dc:creator>
    <meta:creation-date>2017-03-15T07:18:00Z</meta:creation-date>
    <dc:date>2017-03-15T07:18:00Z</dc:date>
    <meta:print-date>2017-03-10T00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