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fo:margin-top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top="0.1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fo:line-height="0.3333in" fo:text-indent="0.4263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6年3月7日</text:p>
      <text:p text:style-name="P12">聯<text:s/>絡<text:s/>人：張惠娟、黃仿玉</text:p>
      <text:p text:style-name="P13">聯絡電話：2316-5910、2316-5988</text:p>
      <text:p text:style-name="P14">本會組團出席2017年APEC<text:s/>經濟委員會第1次會議<text:s/>(EC1)及網路經濟特別指導小組第3次會議(AHSGIE3)</text:p>
      <text:p text:style-name="P15">亞太經濟合作(APEC)2017年經濟委員會第1次會議(EC 1)及網路經濟特別指導小組第3次會議(AHSGIE 3)，今(106)年2月27至28日在越南芽莊市召開，我方由本會綜合規劃處協同公平交易委員會、經濟部國際貿易局及商業司、國家通訊傳播委員會等單位同仁出席會議。會議期間，我方積極參與討論，分享觀點及政策實務，並適時支持其他會員體提案，持續深化在APEC場域之國際交流與鏈結。</text:p>
      <text:p text:style-name="P16">現階段EC結構改革優先工作包括，競爭政策、公部門治理、經商便利度、強化經濟與法制基礎架構、法制革新、公司治理與法制等領域。本次EC1會議主要係針對結構改革更新議程、2017年APEC經濟政策報告、公部門治理工作重點、經商便利度行動計畫，以及競爭政策新方法、微中小型企業的商業公平等議題進行討論，並籌備2018年APEC結構改革資深官員會議等。</text:p>
      <text:p text:style-name="P17"><text:span text:style-name="T18">基於網路經濟在</text:span><text:span text:style-name="T19"><text:s/>APEC<text:s/></text:span><text:span text:style-name="T20">創新發展及經濟參與賦權所扮演的重要角色，</text:span><text:span text:style-name="T21">2014</text:span><text:span text:style-name="T22">年</text:span><text:span text:style-name="T23">APEC</text:span><text:span text:style-name="T24">通過成立網路經濟特別指導小組</text:span><text:span text:style-name="T25">(The Ad Hoc Steering Group On the Internet Economy, AHSGIE)</text:span><text:span text:style-name="T26">，</text:span><text:span text:style-name="T27">以</text:span><text:span text:style-name="T28">促進各會員體在發展網路經濟方面的合作</text:span><text:span text:style-name="T29">、</text:span><text:span text:style-name="T30">技術</text:span><text:span text:style-name="T31">及</text:span><text:span text:style-name="T32">政策交流，縮短</text:span><text:span text:style-name="T33">APEC</text:span><text:span text:style-name="T34">區域間</text:span><text:span text:style-name="T35">之</text:span><text:span text:style-name="T36">數位</text:span><text:span text:style-name="T37">發展</text:span><text:span text:style-name="T38">落差。</text:span><text:span text:style-name="T39">本次會議由</text:span><text:span text:style-name="T40">本會首度</text:span><text:span text:style-name="T41">與</text:span><text:span text:style-name="T42">經</text:span><text:soft-page-break/><text:span text:style-name="T43">濟部國際貿易局及商業司、國家通訊傳播委員會</text:span><text:span text:style-name="T44">等單位與會</text:span><text:span text:style-name="T45">，</text:span><text:span text:style-name="T46">我方積極參與</text:span><text:span text:style-name="T47">APEC</text:span><text:span text:style-name="T48">網路經濟指導原則</text:span><text:span text:style-name="T49">(AP</text:span><text:span text:style-name="T50">EC Internet Economy Principles)</text:span><text:span text:style-name="T51">草案、發展</text:span><text:span text:style-name="T52">APEC</text:span><text:span text:style-name="T53">網路經濟路徑圖</text:span><text:span text:style-name="T54">(Roadmap)</text:span><text:span text:style-name="T55">等</text:span><text:span text:style-name="T56">議題之</text:span><text:span text:style-name="T57">討論，並提出具體建議</text:span><text:span text:style-name="T58">，獲</text:span><text:span text:style-name="T59">AHSGIE</text:span><text:span text:style-name="T60">主席肯定</text:span><text:span text:style-name="T61">；後續並將持續</text:span><text:span text:style-name="T62">參與</text:span><text:span text:style-name="T63">第</text:span><text:span text:style-name="T64">4</text:span><text:span text:style-name="T65">及</text:span><text:span text:style-name="T66">5</text:span><text:span text:style-name="T67">次會議，</text:span><text:span text:style-name="T68">協助</text:span><text:span text:style-name="T69">完成</text:span><text:span text:style-name="T70">網路經濟路徑圖</text:span><text:span text:style-name="T71">之撰擬</text:span><text:span text:style-name="T72">工作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3-07T09:16:00Z</meta:creation-date>
    <dc:date>2017-03-07T09:16:00Z</dc:date>
    <meta:print-date>2017-03-06T07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