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4.55mm" fo:break-before="auto" style:use-optimal-row-height="tru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42.7" calcext:value-type="float">
            <text:p>42.7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32" table:range-usable-as="print-range"/>
        </table:named-expressions>
      </table:table>
      <table:table table:name="住宿餐飲" table:style-name="ta2" table:print-ranges="住宿餐飲.A1:住宿餐飲.N3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7" office:value-type="float" office:value="22.7" calcext:value-type="float">
            <text:p>22.7 </text:p>
          </table:table-cell>
          <table:table-cell table:style-name="ce7" office:value-type="float" office:value="9.1" calcext:value-type="float">
            <text:p>9.1 </text:p>
          </table:table-cell>
          <table:table-cell table:style-name="ce7" office:value-type="float" office:value="13.6" calcext:value-type="float">
            <text:p>13.6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18.2" calcext:value-type="float">
            <text:p>18.2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13.6" calcext:value-type="float">
            <text:p>13.6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31.8" calcext:value-type="float">
            <text:p>31.8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32" table:range-usable-as="print-range"/>
        </table:named-expressions>
      </table:table>
      <table:table table:name="營造暨不動產" table:style-name="ta3" table:print-ranges="營造暨不動產.A1:營造暨不動產.N3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4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46.5" calcext:value-type="float">
            <text:p>46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28.9" calcext:value-type="float">
            <text:p>2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36.8" calcext:value-type="float">
            <text:p>3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32" table:range-usable-as="print-range"/>
        </table:named-expressions>
      </table:table>
      <table:table table:name="教育暨專業科學技術" table:style-name="ta4" table:print-ranges="教育暨專業科學技術.A1:教育暨專業科學技術.N3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15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2.6" calcext:value-type="float">
            <text:p>42.6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7-02-01" calcext:value-type="date">
            <text:p>2月-17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32" table:range-usable-as="print-range"/>
        </table:named-expressions>
      </table:table>
      <table:table table:name="金融保險" table:style-name="ta5" table:print-ranges="金融保險.A1:金融保險.N3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77.2" calcext:value-type="float">
            <text:p>77.2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1.2" calcext:value-type="float">
            <text:p>41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9.8" calcext:value-type="float">
            <text:p>59.8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32" table:range-usable-as="print-range"/>
        </table:named-expressions>
      </table:table>
      <table:table table:name="資訊暨通訊傳播" table:style-name="ta6" table:print-ranges="資訊暨通訊傳播.A1:資訊暨通訊傳播.N3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4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7.9" calcext:value-type="float">
            <text:p>57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32" table:range-usable-as="print-range"/>
        </table:named-expressions>
      </table:table>
      <table:table table:name="零售" table:style-name="ta7" table:print-ranges="零售.A1:零售.N3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7" office:value-type="float" office:value="39" calcext:value-type="float">
            <text:p>39.0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32" table:range-usable-as="print-range"/>
        </table:named-expressions>
      </table:table>
      <table:table table:name="運輸倉儲" table:style-name="ta8" table:print-ranges="運輸倉儲.A1:運輸倉儲.N3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31.8" calcext:value-type="float">
            <text:p>31.8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4" calcext:value-type="float">
            <text:p>61.4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32" table:range-usable-as="print-range"/>
        </table:named-expressions>
      </table:table>
      <table:table table:name="批發" table:style-name="ta9" table:print-ranges="批發.A1:批發.N3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35.7" calcext:value-type="float">
            <text:p>35.7 </text:p>
          </table:table-cell>
          <table:table-cell table:number-columns-repeated="2" table:style-name="ce18" office:value-type="float" office:value="50" calcext:value-type="float">
            <text:p>50.0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32.1" calcext:value-type="float">
            <text:p>32.1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28.6" calcext:value-type="float">
            <text:p>28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48.2" calcext:value-type="float">
            <text:p>48.2 </text:p>
          </table:table-cell>
          <table:table-cell table:number-columns-repeated="2" table:style-name="ce18" office:value-type="float" office:value="58.6" calcext:value-type="float">
            <text:p>58.6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float" office:value="51.7" calcext:value-type="float">
            <text:p>51.7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26.7" calcext:value-type="float">
            <text:p>26.7 </text:p>
          </table:table-cell>
          <table:table-cell table:number-columns-repeated="2"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26.8" calcext:value-type="float">
            <text:p>26.8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4.5" calcext:value-type="float">
            <text:p>64.5 </text:p>
          </table:table-cell>
          <table:table-cell table:number-columns-repeated="2" table:style-name="ce18" office:value-type="float" office:value="48.4" calcext:value-type="float">
            <text:p>48.4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72.4" calcext:value-type="float">
            <text:p>72.4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68.8" calcext:value-type="float">
            <text:p>68.8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72.1" calcext:value-type="float">
            <text:p>72.1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28.1" calcext:value-type="float">
            <text:p>28.1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2.3" calcext:value-type="float">
            <text:p>32.3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21.9" calcext:value-type="float">
            <text:p>21.9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65.8" calcext:value-type="float">
            <text:p>65.8 </text:p>
          </table:table-cell>
          <table:table-cell table:style-name="ce18" office:value-type="float" office:value="23.7" calcext:value-type="float">
            <text:p>23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2.2" calcext:value-type="float">
            <text:p>62.2 </text:p>
          </table:table-cell>
          <table:table-cell table:style-name="ce18" office:value-type="float" office:value="33.8" calcext:value-type="float">
            <text:p>33.8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19.1" calcext:value-type="float">
            <text:p>19.1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34.3" calcext:value-type="float">
            <text:p>34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25" calcext:value-type="float">
            <text:p>2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26.7" calcext:value-type="float">
            <text:p>26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9.7" calcext:value-type="float">
            <text:p>59.7 </text:p>
          </table:table-cell>
          <table:table-cell table:style-name="ce18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2.3" calcext:value-type="float">
            <text:p>52.3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43.5" calcext:value-type="float">
            <text:p>43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2" table:style-name="ce18" office:value-type="float" office:value="43.9" calcext:value-type="float">
            <text:p>43.9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45.5" calcext:value-type="float">
            <text:p>45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40.3" calcext:value-type="float">
            <text:p>40.3 </text:p>
          </table:table-cell>
          <table:table-cell table:number-columns-repeated="2" table:style-name="ce18" office:value-type="float" office:value="51.6" calcext:value-type="float">
            <text:p>51.6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66.1" calcext:value-type="float">
            <text:p>66.1 </text:p>
          </table:table-cell>
          <table:table-cell table:style-name="ce18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63.3" calcext:value-type="float">
            <text:p>63.3 </text:p>
          </table:table-cell>
          <table:table-cell table:style-name="ce18" office:value-type="float" office:value="53.3" calcext:value-type="float">
            <text:p>53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2.1" calcext:value-type="float">
            <text:p>62.1 </text:p>
          </table:table-cell>
          <table:table-cell table:style-name="ce18" office:value-type="float" office:value="56.9" calcext:value-type="float">
            <text:p>56.9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5" calcext:value-type="float">
            <text:p>5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8.3" calcext:value-type="float">
            <text:p>48.3 </text:p>
          </table:table-cell>
          <table:table-cell table:number-columns-repeated="2"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5" calcext:value-type="float">
            <text:p>4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46.9" calcext:value-type="float">
            <text:p>46.9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36.4" calcext:value-type="float">
            <text:p>36.4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3.9" calcext:value-type="float">
            <text:p>43.9 </text:p>
          </table:table-cell>
          <table:table-cell table:number-columns-repeated="4" table:style-name="ce18" office:value-type="float" office:value="50" calcext:value-type="float">
            <text:p>50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1.5" calcext:value-type="float">
            <text:p>51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68.2" calcext:value-type="float">
            <text:p>68.2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57.6" calcext:value-type="float">
            <text:p>57.6 </text:p>
          </table:table-cell>
          <table:table-cell table:style-name="ce18" office:value-type="float" office:value="60.6" calcext:value-type="float">
            <text:p>60.6 </text:p>
          </table:table-cell>
          <table:table-cell table:style-name="ce18" office:value-type="float" office:value="48.5" calcext:value-type="float">
            <text:p>48.5 </text:p>
          </table:table-cell>
          <table:table-cell/>
          <table:table-cell table:style-name="ce10" table:number-columns-repeated="1009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19" office:value-type="float" office:value="51.1" calcext:value-type="float">
            <text:p>51.1 </text:p>
          </table:table-cell>
          <table:table-cell table:style-name="ce19" office:value-type="float" office:value="45.5" calcext:value-type="float">
            <text:p>45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3" calcext:value-type="float">
            <text:p>53.0 </text:p>
          </table:table-cell>
          <table:table-cell table:style-name="ce19" office:value-type="float" office:value="56.1" calcext:value-type="float">
            <text:p>56.1 </text:p>
          </table:table-cell>
          <table:table-cell table:style-name="ce19" office:value-type="float" office:value="54.5" calcext:value-type="float">
            <text:p>54.5 </text:p>
          </table:table-cell>
          <table:table-cell table:style-name="ce19" office:value-type="float" office:value="63.6" calcext:value-type="float">
            <text:p>63.6 </text:p>
          </table:table-cell>
          <table:table-cell table:style-name="ce19" office:value-type="float" office:value="48.5" calcext:value-type="float">
            <text:p>48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7.1" calcext:value-type="float">
            <text:p>57.1 </text:p>
          </table:table-cell>
          <table:table-cell table:style-name="ce19" office:value-type="float" office:value="53" calcext:value-type="float">
            <text:p>53.0 </text:p>
          </table:table-cell>
          <table:table-cell table:number-columns-repeated="2" table:style-name="ce19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user</dc:creator>
    <meta:print-date>2017-03-04T09:04:38</meta:print-date>
    <meta:creation-date>2014-05-06T06:55:41</meta:creation-date>
    <dc:date>2017-03-04T09:05:04</dc:date>
    <meta:generator>LibreOffice/5.0.6.3$Windows_x86 LibreOffice_project/490fc03b25318460cfc54456516ea2519c11d1aa</meta:generator>
    <meta:document-statistic meta:table-count="9" meta:cell-count="40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