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2.43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1.968in"/>
    </style:style>
    <style:style style:name="Table4" style:family="table">
      <style:table-properties style:width="9.8215in" style:rel-width="99.78%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1D2129"/>
    </style:style>
    <style:style style:name="T41" style:parent-style-name="預設段落字型" style:family="text">
      <style:text-properties style:font-name="標楷體" style:font-name-asian="標楷體" fo:color="#1D2129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9465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5in" fo:margin-bottom="0.05in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line-height="0.2222in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ableRow67" style:family="table-row">
      <style:table-row-properties style:min-row-height="0.8673in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5in" fo:margin-bottom="0.05in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line-height="0.2222in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fo:color="#1D2129"/>
    </style:style>
    <style:style style:name="T85" style:parent-style-name="預設段落字型" style:family="text">
      <style:text-properties fo:color="#1D2129"/>
    </style:style>
    <style:style style:name="T86" style:parent-style-name="預設段落字型" style:family="text">
      <style:text-properties style:use-window-font-color="true"/>
    </style:style>
    <style:style style:name="TableRow87" style:family="table-row">
      <style:table-row-properties style:min-row-height="0.9659in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5in" fo:margin-bottom="0.05in" fo:line-height="0.222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line-height="0.2222in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fo:color="#1D2129"/>
    </style:style>
    <style:style style:name="T105" style:parent-style-name="預設段落字型" style:family="text">
      <style:text-properties fo:color="#1D2129"/>
    </style:style>
    <style:style style:name="T106" style:parent-style-name="預設段落字型" style:family="text">
      <style:text-properties style:use-window-font-color="true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6年6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國發會粉絲專頁</text:span><text:span text:style-name="T26">－</text:span><text:span text:style-name="T27">透過vTaiwan平台就「共享經濟」議題開放討論</text:span></text:p>
          </table:table-cell>
          <table:table-cell table:style-name="TableCell28">
            <text:p text:style-name="P29">Facebook</text:p>
          </table:table-cell>
          <table:table-cell table:style-name="TableCell30">
            <text:p text:style-name="P31">106/6/7~106/6/8</text:p>
          </table:table-cell>
          <table:table-cell table:style-name="TableCell32">
            <text:p text:style-name="P33"><text:span text:style-name="T34">0</text:span></text:p>
          </table:table-cell>
          <table:table-cell table:style-name="TableCell35">
            <text:p text:style-name="P36"><text:span text:style-name="T37">「106年度整體政策多元傳播</text:span><text:span text:style-name="T38">委</text:span><text:span text:style-name="T39">外服務案」加值服務項目(價值</text:span><text:span text:style-name="T40">5,999</text:span><text:span text:style-name="T41">元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<text:a xlink:href="https://www.facebook.com/ads/manager/account/campaigns/?act=173320607&amp;columns=%5b%22name%22%2C%22delivery%22%2C%22results%22%2C%22reach%22%2C%22cost_per_result%22%2C%22budget%22%2C%22spend%22%2C%22stop_time%22%2C%22schedule%22%2C%22relevance_score%3Ascore%22%2C%22total_unique_actions%22%2C%22impressions%22%5d&amp;filter_set=%5b%7B%22field%22%3A%22campaign_group.delivery_info%22%2C%22operator%22%3A%22in%22%2C%22value%22%3A%5b%22active%22%2C%22completed%22%2C%22inactive%22%2C%22limited%22%2C%22not_delivering%22%2C%22not_published%22%2C%22pending_review%22%2C%22recently_completed%22%2C%22recently_rejected%22%2C%22rejected%22%2C%22scheduled%22%5d%7D%5d&amp;selected_campaign_ids=6070217029850&amp;sort=delivery_info~1%7Cspent~0%7Cstop_time~0%7Cstart_time~0&amp;pid=p1&amp;editing=level~campaign%7Cinitial_ids~6070217029850%7Cselected_ids~6070217029850" office:target-frame-name="_top" xlink:show="replace"><text:span text:style-name="T46">國發會粉絲專頁</text:span><text:span text:style-name="T47">－</text:span><text:span text:style-name="T48">粉絲專</text:span><text:span text:style-name="T49">頁</text:span><text:span text:style-name="T50">按</text:span><text:span text:style-name="T51">讚</text:span></text:a><text:span text:style-name="T52">廣告</text:span></text:p>
          </table:table-cell>
          <table:table-cell table:style-name="TableCell53">
            <text:p text:style-name="P54">Facebook</text:p>
          </table:table-cell>
          <table:table-cell table:style-name="TableCell55">
            <text:p text:style-name="P56">106/6/8~106/6/12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「106年度整體政策多元傳播</text:span>委<text:span text:style-name="T63">外服務案」加值服務項目(價值</text:span><text:span text:style-name="T64">180</text:span><text:span text:style-name="T65">元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國發會粉絲專頁</text:span><text:span text:style-name="T71">－</text:span><text:span text:style-name="T72">第九屆「政府服務品質獎」頒獎典禮花絮</text:span></text:p>
          </table:table-cell>
          <table:table-cell table:style-name="TableCell73">
            <text:p text:style-name="P74">Facebook</text:p>
          </table:table-cell>
          <table:table-cell table:style-name="TableCell75">
            <text:p text:style-name="P76">106/6/15~106/6/16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<text:span text:style-name="T82">「106年度整體政策多元傳播</text:span>委<text:span text:style-name="T83">外服務案」加值服務項目(價值</text:span><text:span text:style-name="T84">35,833</text:span><text:span text:style-name="T85">元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<text:span text:style-name="T90">國發會粉絲專頁</text:span><text:span text:style-name="T91">－</text:span><text:span text:style-name="T92">前瞻基礎建設懶人包</text:span></text:p>
          </table:table-cell>
          <table:table-cell table:style-name="TableCell93">
            <text:p text:style-name="P94">Facebook</text:p>
          </table:table-cell>
          <table:table-cell table:style-name="TableCell95">
            <text:p text:style-name="P96">106/6/20~106/6/25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「106年度整體政策多元傳播</text:span>委<text:span text:style-name="T103">外服務案」加值服務項目(價值</text:span><text:span text:style-name="T104">260,807</text:span><text:span text:style-name="T105">元</text:span><text:span text:style-name="T106">)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7-07-10T03:25:00Z</meta:creation-date>
    <dc:date>2017-07-10T03:25:00Z</dc:date>
    <meta:print-date>2017-02-16T09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