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weight="bold" style:font-weight-asian="bold" style:font-weight-complex="bold" fo:letter-spacing="-0.0055in" style:letter-kerning="true" fo:font-size="18pt" style:font-size-asian="18pt" style:font-size-complex="18pt"/>
    </style:style>
    <style:style style:name="P4" style:parent-style-name="內文" style:family="paragraph">
      <style:paragraph-properties fo:margin-bottom="0.25in" fo:line-height="0.4166in"/>
    </style:style>
    <style:style style:name="T5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letter-spacing="-0.0055in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bottom="0.0833in" fo:line-height="0.4166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justify" fo:margin-bottom="0.0833in" fo:line-height="0.4166in" fo:margin-left="1.1527in" fo:text-indent="-0.6763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margin-bottom="0.0833in" fo:line-height="0.4166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" style:parent-style-name="內文" style:family="paragraph">
      <style:paragraph-properties fo:text-align="justify" fo:margin-bottom="0.0833in" fo:line-height="0.4166in" fo:margin-left="1.1277in" fo:text-indent="-0.669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4" style:parent-style-name="內文" style:family="paragraph">
      <style:paragraph-properties fo:text-align="justify" fo:margin-bottom="0.0833in" fo:line-height="0.4166in" fo:margin-left="1.1875in" fo:text-indent="-0.700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margin-bottom="0.0833in" fo:line-height="0.4166in" fo:margin-left="1.1541in" fo:text-indent="-0.68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margin-bottom="0.0833in" fo:line-height="0.4166in" fo:margin-left="1.1277in" fo:text-indent="-0.669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7" style:parent-style-name="內文" style:family="paragraph">
      <style:paragraph-properties fo:text-align="justify" fo:margin-bottom="0.0833in" fo:line-height="0.4166in" fo:margin-left="1.1875in" fo:text-indent="-0.700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8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margin-bottom="0.0833in" fo:line-height="0.4166in" fo:margin-left="1.1541in" fo:text-indent="-0.687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62" style:parent-style-name="內文" style:family="paragraph">
      <style:paragraph-properties fo:text-align="justify" fo:line-height="0.3611in" fo:margin-left="1.5263in" fo:text-indent="-0.443in">
        <style:tab-stops/>
      </style:paragraph-properties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2" style:parent-style-name="內文" style:family="paragraph">
      <style:paragraph-properties fo:text-align="justify" fo:margin-bottom="0.0833in" fo:line-height="0.4166in" fo:margin-left="1.1277in" fo:text-indent="-0.669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3" style:parent-style-name="內文" style:family="paragraph">
      <style:paragraph-properties fo:text-align="justify" fo:margin-bottom="0.0833in" fo:line-height="0.4166in" fo:margin-left="1.1875in" fo:text-indent="-0.700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4" style:parent-style-name="內文" style:family="paragraph">
      <style:paragraph-properties fo:text-align="end" fo:margin-bottom="0.0833in" fo:line-height="0.4166in" fo:margin-left="1.0527in" fo:text-indent="-0.5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margin-bottom="0.0833in" fo:line-height="0.4166in" fo:margin-left="1.1541in" fo:text-indent="-0.687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78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611in" fo:margin-left="1.5263in" fo:text-indent="-0.443in">
        <style:tab-stops/>
      </style:paragraph-properties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margin-bottom="0.0833in" fo:line-height="0.4166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margin-bottom="0.0833in" fo:line-height="0.416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margin-bottom="0.1666in" fo:line-height="0.4166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margin-bottom="0.1666in" fo:line-height="0.4166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margin-bottom="0.1666in" fo:line-height="0.41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家發展委員會105年度性別平等專案小組第3次會議紀錄</text:p>
      <text:p text:style-name="P4"><text:span text:style-name="T5">壹</text:span><text:span text:style-name="T6">、</text:span><text:span text:style-name="T7">時間：</text:span><text:span text:style-name="T8">10</text:span><text:span text:style-name="T9">5</text:span><text:span text:style-name="T10">年</text:span><text:span text:style-name="T11">10</text:span><text:span text:style-name="T12">月</text:span><text:span text:style-name="T13">4</text:span><text:span text:style-name="T14">日（星期</text:span><text:span text:style-name="T15">二）上</text:span><text:span text:style-name="T16">午</text:span><text:span text:style-name="T17">9</text:span><text:span text:style-name="T18">時</text:span><text:span text:style-name="T19">30</text:span><text:span text:style-name="T20">分</text:span></text:p>
      <text:p text:style-name="P21">貳、地點：本會B136會議室</text:p>
      <text:p text:style-name="P22">參、召集人：高副主任委員仙桂<text:s text:c="11"/><text:s text:c="4"/><text:s text:c="4"/><text:s/>紀錄：巫佳盈<text:s text:c="4"/><text:s text:c="12"/><text:s text:c="37"/></text:p>
      <text:p text:style-name="P23">肆、出席人員：（詳附簽到單）</text:p>
      <text:p text:style-name="P24">伍、召集人致詞：（略）</text:p>
      <text:p text:style-name="P25"><text:span text:style-name="T26">陸、</text:span><text:span text:style-name="T27">確認本會</text:span><text:span text:style-name="T28">10</text:span><text:span text:style-name="T29">5</text:span><text:span text:style-name="T30">年度第</text:span><text:span text:style-name="T31">2</text:span><text:span text:style-name="T32">次性別平等專案小組會議紀錄。</text:span></text:p>
      <text:p text:style-name="P33"><text:span text:style-name="T34">決定：</text:span><text:span text:style-name="T35">同意</text:span><text:span text:style-name="T36">備查。</text:span></text:p>
      <text:p text:style-name="P37"><text:span text:style-name="T38">柒</text:span><text:span text:style-name="T39">、報告事項</text:span><text:span text:style-name="T40"><text:s text:c="35"/></text:span><text:span text:style-name="T41"><text:s text:c="4"/></text:span><text:span text:style-name="T42"><text:s/></text:span></text:p>
      <text:p text:style-name="P43">第一案</text:p>
      <text:p text:style-name="P44">案由：有關本會及所屬檔案管理局106年度性別預算編列情形表，報請公鑒。</text:p>
      <text:p text:style-name="P45"><text:span text:style-name="T46">提案單位：</text:span><text:span text:style-name="T47">主計室</text:span></text:p>
      <text:p text:style-name="P48"><text:span text:style-name="T49">決</text:span><text:span text:style-name="T50">定</text:span><text:span text:style-name="T51">：</text:span><text:span text:style-name="T52">准予</text:span><text:span text:style-name="T53">核</text:span><text:span text:style-name="T54">備</text:span><text:span text:style-name="T55">。</text:span></text:p>
      <text:p text:style-name="P56">第二案</text:p>
      <text:p text:style-name="P57">案由：有關行政院國家發展基金105年度性別預算編列情形表，報請公鑒。</text:p>
      <text:p text:style-name="P58"><text:span text:style-name="T59">提案單位：</text:span><text:span text:style-name="T60">主計室</text:span></text:p>
      <text:p text:style-name="P61">決定：</text:p>
      <text:p text:style-name="P62"><text:span text:style-name="T63">一、</text:span><text:span text:style-name="T64">有關</text:span><text:span text:style-name="T65">因應業務性質辦理相關訓練課程並將性</text:span><text:span text:style-name="T66">別平等</text:span><text:span text:style-name="T67">思</text:span><text:soft-page-break/><text:span text:style-name="T68">維</text:span><text:span text:style-name="T69">融入業務部分，請國發基金研議修正</text:span><text:span text:style-name="T70">性別預算後送本會主計室彙辦，並提報下次會議報告。</text:span></text:p>
      <text:p text:style-name="P71">二、餘准予核備。</text:p>
      <text:p text:style-name="P72">第三案</text:p>
      <text:p text:style-name="P73">案由：國發會『消除對婦女一切形式歧視公約（CEDAW）』教育訓練教材（參考版）草案，報請鑒察。</text:p>
      <text:p text:style-name="P74"><text:span text:style-name="T75">提案單位：</text:span><text:span text:style-name="T76">綜合規劃處</text:span></text:p>
      <text:p text:style-name="P77">決定：</text:p>
      <text:p text:style-name="P78">一、有關CEDAW訓練教材「女性勞動力參與」內容，應著重CEDAW在政策規劃到執行間之具體落實，並強化統計數據說明及案例分析，請人力處研議修正後送綜規處彙辦。</text:p>
      <text:p text:style-name="P79">二、有關審酌CEDAW訓練教材大綱及增列案例部分，請綜規處研議修正教材大綱，並洽相關處室提供本會業務與CEDAW內容扣合之相關案例後增列，後續則依行政院相關規定辦理。</text:p>
      <text:p text:style-name="P80">三、有關行政機關管考作業簡化及性別管考作業簡化案，請管考處提報下次會議。</text:p>
      <text:p text:style-name="P81">四、餘准予備查。</text:p>
      <text:p text:style-name="P82"><text:span text:style-name="T83">捌</text:span><text:span text:style-name="T84">、</text:span><text:span text:style-name="T85">討論事項：</text:span><text:span text:style-name="T86">無</text:span></text:p>
      <text:p text:style-name="P87">玖、臨時動議：無</text:p>
      <text:p text:style-name="P88">拾、散會：上午11時30分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3LVL1" style:family="text">
      <style:text-properties fo:font-size="12pt" style:font-size-asian="12pt" style:font-size-complex="11pt"/>
    </style:style>
    <style:style style:name="WW_CharLFO14LVL1" style:family="text">
      <style:text-properties fo:color="#000000" fo:font-size="14pt" style:font-size-asian="14pt" style:font-size-complex="11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style:style style:name="WW_CharLFO29LVL1" style:family="text">
      <style:text-properties style:font-name="標楷體" fo:font-size="16pt" style:font-size-asian="16pt"/>
    </style:style>
    <style:style style:name="WW_CharLFO30LVL1" style:family="text">
      <style:text-properties fo:language="en" fo:country="US"/>
    </style:style>
    <style:style style:name="WW_CharLFO33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7083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583in" text:min-label-width="0.3333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2881in" text:min-label-width="0.25in"/>
      </text:list-level-style-number>
      <text:list-level-style-number text:level="2" style:num-suffix="、" style:num-format="甲, 乙, 丙, ...">
        <style:list-level-properties text:space-before="1.6215in" text:min-label-width="0.3333in"/>
      </text:list-level-style-number>
      <text:list-level-style-number text:level="3" style:num-suffix="." style:num-format="i">
        <style:list-level-properties fo:text-align="end" text:space-before="1.9548in" text:min-label-width="0.3333in"/>
      </text:list-level-style-number>
      <text:list-level-style-number text:level="4" style:num-suffix="." style:num-format="1">
        <style:list-level-properties text:space-before="2.2881in" text:min-label-width="0.3333in"/>
      </text:list-level-style-number>
      <text:list-level-style-number text:level="5" style:num-suffix="、" style:num-format="甲, 乙, 丙, ...">
        <style:list-level-properties text:space-before="2.6215in" text:min-label-width="0.3333in"/>
      </text:list-level-style-number>
      <text:list-level-style-number text:level="6" style:num-suffix="." style:num-format="i">
        <style:list-level-properties fo:text-align="end" text:space-before="2.9548in" text:min-label-width="0.3333in"/>
      </text:list-level-style-number>
      <text:list-level-style-number text:level="7" style:num-suffix="." style:num-format="1">
        <style:list-level-properties text:space-before="3.2881in" text:min-label-width="0.3333in"/>
      </text:list-level-style-number>
      <text:list-level-style-number text:level="8" style:num-suffix="、" style:num-format="甲, 乙, 丙, ...">
        <style:list-level-properties text:space-before="3.6215in" text:min-label-width="0.3333in"/>
      </text:list-level-style-number>
      <text:list-level-style-number text:level="9" style:num-suffix="." style:num-format="i">
        <style:list-level-properties fo:text-align="end" text:space-before="3.954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083in" text:min-label-width="0.5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881in" text:min-label-width="0.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825in" text:min-label-width="0.5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style:num-suffix="." style:num-format="i">
        <style:list-level-properties fo:text-align="end" text:space-before="1.4916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229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6291in" text:min-label-width="0.25in"/>
      </text:list-level-style-number>
      <text:list-level-style-number text:level="2" text:style-name="WW_CharLFO33LVL2" style:num-suffix="、" style:num-format="一, 十, 一百(繁), ...">
        <style:list-level-properties text:space-before="0.9625in" text:min-label-width="0.5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經濟建設委員會性別平等專案小組第17次會議紀錄</dc:title>
    <dc:subject/>
    <meta:initial-creator>user</meta:initial-creator>
    <dc:creator>Administrator</dc:creator>
    <meta:creation-date>2016-11-16T07:38:00Z</meta:creation-date>
    <dc:date>2016-11-16T07:38:00Z</dc:date>
    <meta:print-date>2016-06-29T03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