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5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期刊名稱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7">
            <text:p>卷</text:p>
          </table:table-cell>
          <table:table-cell office:value-type="string" table:style-name="ce7">
            <text:p>期</text:p>
          </table:table-cell>
          <table:table-cell office:value-type="string" table:style-name="ce7">
            <text:p>專題名稱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公共治理與國家發展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2" table:style-name="ce5">
            <text:p>10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政府施政績效管理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2" table:style-name="ce2">
            <text:p>10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推動政府雲端應用實現優質治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公共治理發展趨勢<text:span text:style-name="T2">－</text:span>歐盟經驗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3" table:style-name="ce2">
            <text:p>10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國家發展委員會之展望與願景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電子化政府與國際合作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3" table:style-name="ce5">
            <text:p>10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政策規劃與績效管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國家建設跨域合作與資源整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4" table:style-name="ce5">
            <text:p>10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社會發展指標建構與應用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智慧國土永續發展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4" table:style-name="ce5">
            <text:p>10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國家發展績效管理新思維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4" table:style-name="ce5">
            <text:p>10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擘劃政府資料治理驅動數位政府服務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高齡社會下公共服務趨勢與展望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花東地區永續發展暨產業六級化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5" table:style-name="ce5">
            <text:p>10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創新政府績效管理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土及公共治理季刊</text:p>
          </table:table-cell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開放政府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00851</meta:initial-creator>
    <dc:creator>許智閔</dc:creator>
    <meta:creation-date>2016-04-22T07:31:17Z</meta:creation-date>
    <dc:date>2017-01-20T09:55:40Z</dc:date>
  </office:meta>
</office:document-meta>
</file>