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5.0902in" style:use-optimal-column-width="false"/>
    </style:style>
    <style:style style:name="Table3" style:family="table">
      <style:table-properties style:width="6.0944in" fo:margin-left="-0.0437in" table:align="center"/>
    </style:style>
    <style:style style:name="TableRow6" style:family="table-row">
      <style:table-row-properties style:min-row-height="0.7777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2.6201in" style:use-optimal-row-height="false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list-style-name="LFO29" style:family="paragraph">
      <style:paragraph-properties fo:keep-together="always" fo:text-align="justify" fo:line-height="0.3055in" fo:text-indent="-0.0125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18" style:parent-style-name="內文" style:list-style-name="LFO29" style:family="paragraph">
      <style:paragraph-properties fo:keep-together="always" fo:text-align="justify" fo:line-height="0.3055in" fo:text-indent="-0.0125in"/>
    </style:style>
    <style:style style:name="T19" style:parent-style-name="預設段落字型" style:family="text">
      <style:text-properties style:font-name="微軟正黑體" style:font-name-asian="微軟正黑體" fo:color="#000000" style:text-position="21.4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1" style:parent-style-name="預設段落字型" style:family="text">
      <style:text-properties style:font-name-asian="微軟正黑體" fo:color="#000000" style:text-position="21.4% 10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000000" style:text-position="21.4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P27" style:parent-style-name="內文" style:list-style-name="LFO29" style:family="paragraph">
      <style:paragraph-properties fo:keep-together="always" fo:text-align="justify" fo:line-height="0.3055in" fo:text-indent="-0.0125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29" style:family="paragraph">
      <style:paragraph-properties fo:keep-together="always" fo:text-align="justify" fo:line-height="0.3055in" fo:text-indent="-0.0125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9" style:parent-style-name="內文" style:list-style-name="LFO29" style:family="paragraph">
      <style:paragraph-properties fo:keep-together="always" fo:text-align="justify" fo:line-height="0.3055in" fo:text-indent="-0.0125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30" style:parent-style-name="內文" style:list-style-name="LFO29" style:family="paragraph">
      <style:paragraph-properties fo:keep-together="always" fo:text-align="justify" fo:line-height="0.3055in" fo:text-indent="-0.0125in"/>
    </style:style>
    <style:style style:name="T31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</office:automatic-styles>
  <office:body>
    <office:text text:use-soft-page-breaks="true">
      <text:p text:style-name="P1"><text:s text:c="3"/><text:s/><text:s text:c="2"/><text:s/>105年9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間</text:span></text:p>
          </table:table-cell>
          <table:table-cell table:style-name="TableCell11">
            <text:p text:style-name="P12">主題</text:p>
          </table:table-cell>
        </table:table-row>
        <table:table-row table:style-name="TableRow13">
          <table:table-cell table:style-name="TableCell14">
            <text:p text:style-name="P15">民國105年9月</text:p>
          </table:table-cell>
          <table:table-cell table:style-name="TableCell16">
            <text:list text:style-name="LFO29" text:continue-numbering="true">
              <text:list-item>
                <text:p text:style-name="P17">「完善我國留才環境方案」提報行政院第3513次會議。</text:p>
              </text:list-item>
              <text:list-item>
                <text:p text:style-name="P18"><text:span text:style-name="T19">「</text:span><text:span text:style-name="T20">亞洲</text:span><text:span text:style-name="T21">·</text:span><text:span text:style-name="T22">矽谷推動方案</text:span><text:span text:style-name="T23">」</text:span><text:span text:style-name="T24">提報行政院</text:span><text:span text:style-name="T25">第3514次</text:span><text:span text:style-name="T26">會議。</text:span></text:p>
              </text:list-item>
              <text:list-item>
                <text:p text:style-name="P27">召開本會第31次委員會議。</text:p>
              </text:list-item>
              <text:list-item>
                <text:p text:style-name="P28">「新南向政策推動計畫」簽奉行政院院長核可。</text:p>
              </text:list-item>
              <text:list-item>
                <text:p text:style-name="P29">「擴大投資方案」奉行政院核定同意照辦。</text:p>
              </text:list-item>
              <text:list-item>
                <text:p text:style-name="P30"><text:span text:style-name="T31">陳</text:span><text:span text:style-name="T32">報</text:span><text:span text:style-name="T33">行政</text:span><text:span text:style-name="T34">院修正發布</text:span><text:span text:style-name="T35">「中央政府機關辦公廳舍建置審核原則」。</text:span></text:p>
              </text:list-item>
            </text:list>
          </table:table-cell>
        </table:table-row>
      </table:table>
      <text:p text:style-name="內文"><text:bookmark-end text:name="OLE_LINK1"/><text:bookmark-end text:name="OLE_LINK2"/><text:bookmark-end text:name="_Hlk300912978"/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name="WW_CharLFO28LVL1" style:family="text">
      <style:text-properties style:font-name="Calibri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/>
        <text:p text:style-name="內文"/>
        <text:p text:style-name="內文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Administrator</dc:creator>
    <meta:creation-date>2016-10-17T08:40:00Z</meta:creation-date>
    <dc:date>2016-10-17T08:40:00Z</dc:date>
    <meta:print-date>2016-08-05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