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9" style:family="table-column">
      <style:table-column-properties style:column-width="0.7881in" style:use-optimal-column-width="false"/>
    </style:style>
    <style:style style:name="TableColumn20" style:family="table-column">
      <style:table-column-properties style:column-width="5.0402in" style:use-optimal-column-width="false"/>
    </style:style>
    <style:style style:name="Table18" style:family="table">
      <style:table-properties style:width="5.8284in" fo:margin-left="0.1722in" table:align="center"/>
    </style:style>
    <style:style style:name="TableRow21" style:family="table-row">
      <style:table-row-properties style:min-row-height="0.4826in" style:use-optimal-row-height="false"/>
    </style:style>
    <style:style style:name="TableCell2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keep-together="always" fo:text-align="center" fo:margin-top="0.125in" fo:margin-bottom="0.125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35.7% 100%" fo:font-size="14pt" style:font-size-asian="14pt" style:font-size-complex="14pt"/>
    </style:style>
    <style:style style:name="TableCell2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" style:family="table-row">
      <style:table-row-properties style:min-row-height="2.7027in" style:use-optimal-row-height="false"/>
    </style:style>
    <style:style style:name="TableCell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keep-together="always" fo:text-align="justify" fo:margin-top="0.125in" fo:margin-bottom="0.125in" fo:line-height="0.2777in"/>
    </style:style>
    <style:style style:name="T33" style:parent-style-name="預設段落字型" style:family="text">
      <style:text-properties style:font-name-asian="標楷體" fo:color="#1D2129" fo:font-size="14pt" style:font-size-asian="14pt" style:font-size-complex="14pt"/>
    </style:style>
    <style:style style:name="T34" style:parent-style-name="預設段落字型" style:family="text">
      <style:text-properties style:font-name-asian="標楷體" fo:color="#1D2129" fo:font-size="14pt" style:font-size-asian="14pt" style:font-size-complex="14pt"/>
    </style:style>
    <style:style style:name="T35" style:parent-style-name="預設段落字型" style:family="text">
      <style:text-properties style:font-name-asian="標楷體" fo:color="#1D2129" fo:font-size="14pt" style:font-size-asian="14pt" style:font-size-complex="14pt"/>
    </style:style>
    <style:style style:name="T36" style:parent-style-name="預設段落字型" style:family="text">
      <style:text-properties style:font-name-asian="標楷體" fo:color="#1D2129" fo:font-size="14pt" style:font-size-asian="14pt" style:font-size-complex="14pt"/>
    </style:style>
    <style:style style:name="T37" style:parent-style-name="預設段落字型" style:family="text">
      <style:text-properties style:font-name-asian="標楷體" fo:color="#1D2129" fo:font-size="14pt" style:font-size-asian="14pt" style:font-size-complex="14pt"/>
    </style:style>
    <style:style style:name="T38" style:parent-style-name="預設段落字型" style:family="text">
      <style:text-properties style:font-name-asian="標楷體" fo:color="#1D2129" fo:font-size="14pt" style:font-size-asian="14pt" style:font-size-complex="14pt"/>
    </style:style>
    <style:style style:name="P39" style:parent-style-name="內文" style:family="paragraph">
      <style:paragraph-properties fo:keep-together="always" fo:text-align="justify" fo:margin-top="0.125in" fo:margin-bottom="0.125in" fo:line-height="0.2777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keep-together="always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916in" fo:text-indent="0.0111in"/>
    </style:style>
    <style:style style:name="T5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55" style:parent-style-name="內文" style:family="paragraph">
      <style:paragraph-properties style:snap-to-layout-grid="false" fo:text-align="justify" fo:line-height="0.2916in" fo:text-indent="0.011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916in" fo:text-indent="0.0111in"/>
    </style:style>
    <style:style style:name="T57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3"/></text:span><text:span text:style-name="T4"><text:s/></text:span><text:span text:style-name="T5"><text:s text:c="2"/></text:span><text:span text:style-name="T6"><text:s/></text:span><text:span text:style-name="T7">10</text:span><text:span text:style-name="T8">5</text:span><text:span text:style-name="T9">年</text:span><text:span text:style-name="T10">5</text:span><text:span text:style-name="T11">月</text:span><text:span text:style-name="T12">國家發展委員</text:span><text:span text:style-name="T13">會</text:span><text:span text:style-name="T14">歷史</text:span><text:span text:style-name="T15">大事</text:span><text:span text:style-name="T16">紀</text:span><text:span text:style-name="T17">要<text:s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7"/></text:span><text:bookmark-start text:name="OLE_LINK1"/><text:bookmark-start text:name="OLE_LINK2"/><text:bookmark-start text:name="_Hlk300912978"/><text:span text:style-name="T25">時間</text:span></text:p>
          </table:table-cell>
          <table:table-cell table:style-name="TableCell26">
            <text:p text:style-name="P27">主題</text:p>
          </table:table-cell>
        </table:table-row>
        <table:table-row table:style-name="TableRow28">
          <table:table-cell table:style-name="TableCell29">
            <text:p text:style-name="P30">民國105年5月</text:p>
          </table:table-cell>
          <table:table-cell table:style-name="TableCell31">
            <text:p text:style-name="P32"><text:span text:style-name="T33">召開「</text:span><text:span text:style-name="T34">行政院第</text:span><text:span text:style-name="T35">5</text:span><text:span text:style-name="T36">次公共治理協調會報</text:span><text:span text:style-name="T37">」</text:span><text:span text:style-name="T38">。</text:span></text:p>
            <text:p text:style-name="P39"><text:span text:style-name="T40">台灣新創競技場</text:span><text:span text:style-name="T41">(TSS)</text:span><text:span text:style-name="T42">率團參加日本</text:span><text:span text:style-name="T43"><text:s/>Slush Asia<text:s/></text:span><text:span text:style-name="T44">大型活動，新創團隊</text:span><text:span text:style-name="T45">SkyREC<text:s/></text:span><text:span text:style-name="T46">獲得競賽冠軍</text:span><text:span text:style-name="T47">。</text:span></text:p>
            <text:p text:style-name="P48">第八屆政府服務品質獎頒獎典禮。</text:p>
            <text:p text:style-name="P49"><text:span text:style-name="T50">104</text:span><text:span text:style-name="T51">年度行政院所屬各機關績效總報告奉</text:span><text:span text:style-name="T52">行政</text:span><text:span text:style-name="T53">院</text:span><text:span text:style-name="T54">核定。</text:span></text:p>
            <text:p text:style-name="P55"/>
            <text:p text:style-name="P56"><text:span text:style-name="T57">本會</text:span><text:span text:style-name="T58">邀請15組國際新創團隊</text:span><text:span text:style-name="T59">於</text:span><text:span text:style-name="T60">Computex新創專區</text:span><text:span text:style-name="T61">設立國際館</text:span><text:span text:style-name="T62">。</text:span></text:p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字元字元字元" style:display-name=" 字元 字元4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Administrator</dc:creator>
    <meta:creation-date>2016-06-08T06:50:00Z</meta:creation-date>
    <dc:date>2016-06-08T06:50:00Z</dc:date>
    <meta:print-date>2016-06-02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