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4.3388in" style:use-optimal-column-width="false"/>
    </style:style>
    <style:style style:name="Table3" style:family="table">
      <style:table-properties style:width="5.4145in" fo:margin-left="0.1722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2.6409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keep-together="always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family="paragraph">
      <style:paragraph-properties fo:keep-together="always" fo:text-align="justify" fo:margin-top="0.125in" fo:margin-bottom="0.125in" fo:line-height="0.2361in" fo:margin-left="0.2027in" fo:text-indent="-0.1944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4年12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2"/></text:span><text:span text:style-name="T10">時間</text:span><text:span text:style-name="T11"><text:s text:c="5"/></text:span><text:bookmark-start text:name="OLE_LINK1"/><text:bookmark-start text:name="OLE_LINK2"/><text:bookmark-start text:name="_Hlk300912978"/></text:p>
          </table:table-cell>
          <table:table-cell table:style-name="TableCell12">
            <text:p text:style-name="P13">主題</text:p>
          </table:table-cell>
        </table:table-row>
        <table:table-row table:style-name="TableRow14">
          <table:table-cell table:style-name="TableCell15">
            <text:p text:style-name="P16">民國104年12月</text:p>
          </table:table-cell>
          <table:table-cell table:style-name="TableCell17">
            <text:p text:style-name="P18">1.舉辦首屆「臺美數位經濟論壇(DEF)」。</text:p>
            <text:p text:style-name="P19">2.辦理「提升地方治理效能策勵營」。</text:p>
            <text:p text:style-name="P20">3.杜主任委員紫軍陪同馬總統參觀「1025臺灣光復檔案展」，並視察國家檔案業務。</text:p>
            <text:p text:style-name="P21">4.召開本會第21次委員會議。</text:p>
            <text:p text:style-name="P22">5.召開「104年國營事業績效管理研討會」。</text:p>
            <text:p text:style-name="P23">6.馬總統訪視台灣新創競技場(TSS)。</text:p>
          </table:table-cell>
        </table:table-row>
      </table:table>
      <text:p text:style-name="內文"><text:bookmark-end text:name="OLE_LINK1"/><text:bookmark-end text:name="OLE_LINK2"/><text:bookmark-end text:name="_Hlk30091297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6-01-20T03:13:00Z</meta:creation-date>
    <dc:date>2016-01-20T03:13:00Z</dc:date>
    <meta:print-date>2016-01-05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