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8868in" style:use-optimal-column-width="false"/>
    </style:style>
    <style:style style:name="Table3" style:family="table">
      <style:table-properties style:width="6.675in" fo:margin-left="0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-62.5% 100%" fo:font-size="16pt" style:font-size-asian="16pt" style:font-size-complex="16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style:text-position="-62.5% 100%" fo:font-size="16pt" style:font-size-asian="16pt" style:font-size-complex="16pt"/>
    </style:style>
    <style:style style:name="TableRow13" style:family="table-row">
      <style:table-row-properties style:min-row-height="2.9986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0" style:parent-style-name="內文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1" style:parent-style-name="內文" style:family="paragraph">
      <style:paragraph-properties fo:keep-together="always" fo:text-align="justify" fo:margin-top="0.125in" fo:margin-bottom="0.125in" fo:line-height="0.2777in"/>
    </style:style>
    <style:style style:name="T2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P26" style:parent-style-name="內文" style:family="paragraph">
      <style:paragraph-properties fo:keep-together="always" fo:text-align="justify" fo:margin-top="0.125in" fo:margin-bottom="0.125in" fo:line-height="0.2777in"/>
    </style:style>
    <style:style style:name="T27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28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29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0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1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2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-asian="標楷體" style:text-position="21.4% 100%" fo:font-size="14pt" style:font-size-asian="14pt" style:font-size-complex="14pt"/>
    </style:style>
    <style:style style:name="P36" style:parent-style-name="內文" style:family="paragraph">
      <style:paragraph-properties fo:keep-together="always" fo:text-align="justify" fo:margin-top="0.125in" fo:margin-bottom="0.125in" fo:line-height="0.2361in"/>
    </style:style>
    <style:style style:name="T3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2"/><text:s/><text:s text:c="2"/><text:s/>103年10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<text:s text:c="5"/>題</text:p>
          </table:table-cell>
        </table:table-row>
        <table:table-row table:style-name="TableRow13">
          <table:table-cell table:style-name="TableCell14">
            <text:p text:style-name="P15">民國103年10月</text:p>
          </table:table-cell>
          <table:table-cell table:style-name="TableCell16">
            <text:p text:style-name="P17">1.完成「中華民國人口推計(103至150年)」，提報行政院第3418次</text:p>
            <text:p text:style-name="P18"><text:s text:c="2"/>會議。</text:p>
            <text:p text:style-name="P19">2.創新創業諮詢委員會成立，並召開記者會公布名單。</text:p>
            <text:p text:style-name="P20">3.召開本會第8次委員會議。</text:p>
            <text:p text:style-name="P21"><text:span text:style-name="T22">4.</text:span><text:span text:style-name="T23">本會率先建構國內政府機關第一座雲端資料中心，於今年</text:span><text:span text:style-name="T24">8</text:span><text:span text:style-name="T25">月通過</text:span></text:p>
            <text:p text:style-name="P26"><text:span text:style-name="T27"><text:s text:c="2"/></text:span><text:span text:style-name="T28">ISO 20000</text:span><text:span text:style-name="T29">及</text:span><text:span text:style-name="T30">ISO 27001</text:span><text:span text:style-name="T31">國際雙認證，並於</text:span><text:span text:style-name="T32">10</text:span><text:span text:style-name="T33">月</text:span><text:span text:style-name="T34">24</text:span><text:span text:style-name="T35">日舉辦受證儀式。</text:span></text:p>
            <text:p text:style-name="P36"><text:span text:style-name="T37">5.</text:span><text:span text:style-name="T38">召開創新創業諮詢委員會第1次會議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4-11-13T01:27:00Z</meta:creation-date>
    <dc:date>2014-11-13T01:27:00Z</dc:date>
    <meta:print-date>2014-11-06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