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4951in" style:use-optimal-column-width="false"/>
    </style:style>
    <style:style style:name="Table3" style:family="table">
      <style:table-properties style:width="6.5486in" fo:margin-left="0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text-position="-50% 100%" fo:font-size="18pt" style:font-size-asian="18pt" style:font-size-complex="18pt"/>
    </style:style>
    <style:style style:name="TableRow14" style:family="table-row">
      <style:table-row-properties style:min-row-height="3.2104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/>
      <style:text-properties style:font-name-asian="標楷體" style:text-position="35.7% 100%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-asian="標楷體" fo:color="#000000" style:text-position="35.7% 100%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line-height="0.3611in"/>
    </style:style>
    <style:style style:name="T24" style:parent-style-name="預設段落字型" style:family="text">
      <style:text-properties style:font-name-asian="標楷體" style:text-position="35.7% 100%" fo:font-size="14pt" style:font-size-asian="14pt" style:font-size-complex="14pt"/>
    </style:style>
    <style:style style:name="T25" style:parent-style-name="預設段落字型" style:family="text">
      <style:text-properties style:font-name-asian="標楷體" style:text-position="35.7% 100%" fo:font-size="14pt" style:font-size-asian="14pt" style:font-size-complex="14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color="#000000" style:text-position="35.7% 100%" fo:font-size="14pt" style:font-size-asian="14pt" style:font-size-complex="14pt"/>
    </style:style>
    <style:style style:name="P27" style:parent-style-name="內文" style:family="paragraph">
      <style:paragraph-properties fo:keep-together="always" fo:line-height="0.3611in" fo:margin-right="0.125in"/>
    </style:style>
    <style:style style:name="T28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text-position="35.7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3年9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<text:span text:style-name="T13">主題</text:span></text:p>
          </table:table-cell>
        </table:table-row>
        <table:table-row table:style-name="TableRow14">
          <table:table-cell table:style-name="TableCell15">
            <text:p text:style-name="P16">103年9月</text:p>
          </table:table-cell>
          <table:table-cell table:style-name="TableCell17">
            <text:p text:style-name="P18">1.舉辦第12屆機關檔案管理金檔獎暨金質獎頒獎典禮。</text:p>
            <text:p text:style-name="P19">2.行政院核定本會陳報｢行政院所屬各機關中長程個案計畫編審</text:p>
            <text:p text:style-name="P20"><text:span text:style-name="T21"><text:s/></text:span><text:span text:style-name="T22">要點｣修正案。</text:span></text:p>
            <text:p text:style-name="P23"><text:span text:style-name="T24">3.</text:span><text:span text:style-name="T25">行政院核定本會陳報「經貿國是會議具體執行計畫」。</text:span></text:p>
            <text:p text:style-name="P26">4.召開本會第7次委員會議。</text:p>
            <text:p text:style-name="P27"><text:span text:style-name="T28">5.</text:span><text:span text:style-name="T29">行政院</text:span><text:span text:style-name="T30">核定</text:span><text:span text:style-name="T31">本會陳報「國營事業</text:span><text:span text:style-name="T32">102</text:span><text:span text:style-name="T33">年度工作考成總報告</text:span><text:span text:style-name="T34">」</text:span><text:span text:style-name="T35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4-10-16T09:19:00Z</meta:creation-date>
    <dc:date>2014-10-16T09:19:00Z</dc:date>
    <meta:print-date>2014-10-16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