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9888in" style:use-optimal-column-width="false"/>
    </style:style>
    <style:style style:name="TableColumn5" style:family="table-column">
      <style:table-column-properties style:column-width="5.377in" style:use-optimal-column-width="false"/>
    </style:style>
    <style:style style:name="Table3" style:family="table">
      <style:table-properties style:width="6.3659in" fo:margin-left="0in" table:align="center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16" style:family="table-row">
      <style:table-row-properties style:min-row-height="0.73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keep-together="always" fo:text-align="justify" fo:margin-top="0.125in" fo:margin-bottom="0.125in" fo:line-height="0.2777in"/>
    </style:style>
    <style:style style:name="T21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ableRow26" style:family="table-row">
      <style:table-row-properties style:min-row-height="0.8756in" style:use-optimal-row-height="false"/>
    </style:style>
    <style:style style:name="P27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3472in"/>
    </style:style>
    <style:style style:name="T30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31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32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33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34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35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36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37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38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ableRow39" style:family="table-row">
      <style:table-row-properties style:min-row-height="0.8756in" style:use-optimal-row-height="false"/>
    </style:style>
    <style:style style:name="P40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keep-together="always" fo:margin-top="0.125in" fo:margin-bottom="0.125in" fo:line-height="0.2361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8756in" style:use-optimal-row-height="false"/>
    </style:style>
    <style:style style:name="P44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472in"/>
    </style:style>
    <style:style style:name="T47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Row50" style:family="table-row">
      <style:table-row-properties style:min-row-height="0.8756in" style:use-optimal-row-height="false"/>
    </style:style>
    <style:style style:name="P51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47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8756in" style:use-optimal-row-height="false"/>
    </style:style>
    <style:style style:name="P62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472in"/>
    </style:style>
    <style:style style:name="T65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</office:automatic-styles>
  <office:body>
    <office:text text:use-soft-page-breaks="true">
      <text:p text:style-name="P1"><text:s text:c="3"/><text:s/><text:s text:c="2"/><text:s/>103年8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6"/></text:span><text:bookmark-start text:name="OLE_LINK1"/><text:bookmark-start text:name="OLE_LINK2"/><text:bookmark-start text:name="_Hlk300912978"/><text:span text:style-name="T10">時間</text:span></text:p>
          </table:table-cell>
          <table:table-cell table:style-name="TableCell11">
            <text:p text:style-name="P12"><text:span text:style-name="T13">主</text:span><text:span text:style-name="T14"><text:s text:c="5"/></text:span><text:span text:style-name="T15">題</text:span></text:p>
          </table:table-cell>
        </table:table-row>
        <table:table-row table:style-name="TableRow16">
          <table:table-cell table:style-name="TableCell17" table:number-rows-spanned="6">
            <text:p text:style-name="P18">2014年8月</text:p>
          </table:table-cell>
          <table:table-cell table:style-name="TableCell19">
            <text:p text:style-name="P20"><text:span text:style-name="T21">國營事業</text:span><text:span text:style-name="T22">102</text:span><text:span text:style-name="T23">年度工作考成複核結果</text:span><text:span text:style-name="T24">奉行政院核定</text:span><text:span text:style-name="T25">。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辦理國</text:span><text:span text:style-name="T31">發會</text:span><text:span text:style-name="T32">online</text:span><text:span text:style-name="T33">第二發示範區深度溝通會，針對</text:span><text:span text:style-name="T34">教育創新議題，</text:span><text:span text:style-name="T35">辦理</text:span><text:span text:style-name="T36">第</text:span><text:span text:style-name="T37">四場次溝通會議，並進行線上直播</text:span><text:span text:style-name="T38">。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召開本會第6次委員會議。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本會陳報之</text:span><text:span text:style-name="T48">「創業拔萃方案」奉行政院核定</text:span><text:span text:style-name="T49">。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舉辦強化政府治理效能之創新理念及作法說明會</text:span><text:span text:style-name="T55">(</text:span><text:span text:style-name="T56">北區及中區</text:span><text:span text:style-name="T57">2</text:span><text:span text:style-name="T58">場次</text:span><text:span text:style-name="T59">)</text:span><text:span text:style-name="T60">。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「行政院104年度施政計畫」經103年8月21日行政院第3412次會議通過，併同104年度中央政府總預算案送立法院。</text:span></text:p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字元" style:display-name=" 字元 字元4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0月經濟建設委員會工作紀要     97/11/14</dc:title>
    <dc:subject/>
    <meta:initial-creator>ACER</meta:initial-creator>
    <dc:creator>林志明</dc:creator>
    <meta:creation-date>2014-09-18T08:34:00Z</meta:creation-date>
    <dc:date>2014-09-18T08:34:00Z</dc:date>
    <meta:print-date>2014-01-13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