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6" style:family="table-column">
      <style:table-column-properties style:column-width="1.1256in" style:use-optimal-column-width="false"/>
    </style:style>
    <style:style style:name="TableColumn17" style:family="table-column">
      <style:table-column-properties style:column-width="5.3854in" style:use-optimal-column-width="false"/>
    </style:style>
    <style:style style:name="Table15" style:family="table">
      <style:table-properties style:width="6.5111in" fo:margin-left="0in" table:align="center"/>
    </style:style>
    <style:style style:name="TableRow18" style:family="table-row">
      <style:table-row-properties style:min-row-height="0.5812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font-weight="bold" style:font-weight-asian="bold" fo:color="#000000" style:text-position="21.4% 100%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keep-together="always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3.7861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list-style-name="LFO27" style:family="paragraph">
      <style:paragraph-properties fo:keep-together="always" fo:text-align="justify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8" style:parent-style-name="內文" style:list-style-name="LFO27" style:family="paragraph">
      <style:paragraph-properties fo:keep-together="always" fo:text-align="justify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9" style:parent-style-name="內文" style:list-style-name="LFO27" style:family="paragraph">
      <style:paragraph-properties fo:keep-together="always" fo:text-align="justify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30" style:parent-style-name="內文" style:list-style-name="LFO27" style:family="paragraph">
      <style:paragraph-properties fo:keep-together="always" fo:text-align="justify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31" style:parent-style-name="內文" style:list-style-name="LFO27" style:family="paragraph">
      <style:paragraph-properties fo:keep-together="always" fo:text-align="justify" fo:line-height="0.3055in"/>
    </style:style>
    <style:style style:name="T32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3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4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5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6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7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8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39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P40" style:parent-style-name="內文" style:list-style-name="LFO27" style:family="paragraph">
      <style:paragraph-properties fo:keep-together="always" fo:text-align="justify" fo:line-height="0.3055in"/>
      <style:text-properties style:font-name-asian="標楷體" fo:color="#1D1B11" style:text-position="21.4% 100%" fo:font-size="14pt" style:font-size-asian="14pt" style:font-size-complex="14pt"/>
    </style:style>
    <style:style style:name="P41" style:parent-style-name="內文" style:list-style-name="LFO27" style:family="paragraph">
      <style:paragraph-properties fo:keep-together="always" fo:text-align="justify" fo:line-height="0.3055in"/>
    </style:style>
    <style:style style:name="T42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43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P44" style:parent-style-name="內文" style:list-style-name="LFO27" style:family="paragraph">
      <style:paragraph-properties fo:keep-together="always" fo:text-align="justify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45" style:parent-style-name="內文" style:family="paragraph">
      <style:paragraph-properties fo:keep-together="always"/>
    </style:style>
  </office:automatic-styles>
  <office:body>
    <office:text text:use-soft-page-breaks="true">
      <text:p text:style-name="P1"><text:span text:style-name="T3">10</text:span><text:span text:style-name="T4">3</text:span><text:span text:style-name="T5">年</text:span><text:span text:style-name="T6">7</text:span><text:span text:style-name="T7">月</text:span><text:span text:style-name="T8">國家發展</text:span><text:span text:style-name="T9">委員會</text:span><text:span text:style-name="T10">歷史</text:span><text:span text:style-name="T11">大事</text:span><text:span text:style-name="T12">紀</text:span><text:span text:style-name="T13">要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OLE_LINK1"/><text:bookmark-start text:name="OLE_LINK2"/><text:bookmark-start text:name="_Hlk300912978"/>時間</text:p>
          </table:table-cell>
          <table:table-cell table:style-name="TableCell21">
            <text:p text:style-name="P22"><text:s text:c="6"/>主題</text:p>
          </table:table-cell>
        </table:table-row>
        <table:table-row table:style-name="TableRow23">
          <table:table-cell table:style-name="TableCell24">
            <text:p text:style-name="P25">2014年7月</text:p>
          </table:table-cell>
          <table:table-cell table:style-name="TableCell26">
            <text:list text:style-name="LFO27" text:continue-numbering="true">
              <text:list-item>
                <text:p text:style-name="P27">「人力加值培訓產業發展方案」奉行政院核定。</text:p>
              </text:list-item>
              <text:list-item>
                <text:p text:style-name="P28">召開「經貿國是會議」東區會議。</text:p>
              </text:list-item>
              <text:list-item>
                <text:p text:style-name="P29">召開「經貿國是會議」第4次顧問會議。</text:p>
              </text:list-item>
              <text:list-item>
                <text:p text:style-name="P30">召開本會第5次委員會議。</text:p>
              </text:list-item>
              <text:list-item>
                <text:p text:style-name="P31"><text:span text:style-name="T32">辦理</text:span><text:span text:style-name="T33">國</text:span><text:span text:style-name="T34">發會</text:span><text:span text:style-name="T35">online</text:span><text:span text:style-name="T36">第二發示範區深度溝通會，針對總體政策、國際健康、農業加值等議題，共辦理</text:span><text:span text:style-name="T37">3</text:span><text:span text:style-name="T38">場次溝通會議，並進行線上直播</text:span><text:span text:style-name="T39">。</text:span></text:p>
              </text:list-item>
              <text:list-item>
                <text:p text:style-name="P40">「商品出口轉型行動方案」奉行政院核定。</text:p>
              </text:list-item>
              <text:list-item>
                <text:p text:style-name="P41"><text:span text:style-name="T42">召開「經貿國是會議」全國大會</text:span><text:span text:style-name="T43">。</text:span></text:p>
              </text:list-item>
              <text:list-item>
                <text:p text:style-name="P44">研擬「改善所得分配策略及具體方案」調整規劃案，提報「行政院改善所得分配專案小組」第9次會議。</text:p>
              </text:list-item>
            </text:list>
          </table:table-cell>
        </table:table-row>
      </table:table>
      <text:p text:style-name="P45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subject/>
    <meta:initial-creator>ACER</meta:initial-creator>
    <dc:creator>林志明</dc:creator>
    <meta:creation-date>2014-09-05T06:25:00Z</meta:creation-date>
    <dc:date>2014-09-05T06:25:00Z</dc:date>
    <meta:print-date>2014-08-07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