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0138in" fo:text-indent="0.8756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1.2013in" style:use-optimal-column-width="false"/>
    </style:style>
    <style:style style:name="TableColumn5" style:family="table-column">
      <style:table-column-properties style:column-width="5.5326in" style:use-optimal-column-width="false"/>
    </style:style>
    <style:style style:name="Table3" style:family="table">
      <style:table-properties style:width="6.734in" fo:margin-left="0in" table:align="center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/>
      <style:text-properties style:font-name="標楷體" style:font-name-asian="標楷體" fo:font-weight="bold" style:font-weight-asian="bold" fo:color="#000000" style:text-position="21.4% 100%" fo:font-size="14pt" style:font-size-asian="14pt" style:font-size-complex="14pt"/>
    </style:style>
    <style:style style:name="TableCell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" style:family="table-row">
      <style:table-row-properties style:min-row-height="0.8756in" style:use-optimal-row-height="false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8756in" style:use-optimal-row-height="false"/>
    </style:style>
    <style:style style:name="P17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8756in" style:use-optimal-row-height="false"/>
    </style:style>
    <style:style style:name="P21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8756in" style:use-optimal-row-height="false"/>
    </style:style>
    <style:style style:name="P25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8756in" style:use-optimal-row-height="false"/>
    </style:style>
    <style:style style:name="P29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Row32" style:family="table-row">
      <style:table-row-properties style:min-row-height="0.8756in" style:use-optimal-row-height="false"/>
    </style:style>
    <style:style style:name="P33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keep-together="always" fo:text-align="justify" fo:margin-top="0.125in" fo:margin-bottom="0.125in" fo:line-height="0.2361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04年2月國家發展委員會歷史大事紀要<text:s text:c="2"/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OLE_LINK1"/><text:bookmark-start text:name="OLE_LINK2"/><text:bookmark-start text:name="_Hlk300912978"/>時間</text:p>
          </table:table-cell>
          <table:table-cell table:style-name="TableCell9">
            <text:p text:style-name="P10">主 <text:s text:c="6"/>題<text:s text:c="5"/></text:p>
          </table:table-cell>
        </table:table-row>
        <table:table-row table:style-name="TableRow11">
          <table:table-cell table:style-name="TableCell12" table:number-rows-spanned="6">
            <text:p text:style-name="P13">民國104年2月</text:p>
          </table:table-cell>
          <table:table-cell table:style-name="TableCell14">
            <text:p text:style-name="P15">首次發布臺灣非製造業採購經理人指數(NMI)調查結果。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舉行第一座永久性國家檔案庫房啟用典禮。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公共政策網路參與平台（http://joing.gov.tw）「政策諮詢（眾開講）」開放測試版。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辦理網路智慧新台灣政策白皮書－透明治理構面分組第一次實體會議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訂定「中央政府機關辦公廳舍建置規劃原則」，於104年2月26日奉行政院核定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於</text:span><text:span text:style-name="T37">台北市</text:span><text:span text:style-name="T38">空總舊址</text:span><text:span text:style-name="T39">辦理</text:span><text:span text:style-name="T40">「永續臺灣－國土空間發展特展」</text:span><text:span text:style-name="T41">。</text:span></text:p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10月經濟建設委員會工作紀要     97/11/14</dc:title>
    <dc:subject/>
    <meta:initial-creator>ACER</meta:initial-creator>
    <dc:creator>林志明</dc:creator>
    <meta:creation-date>2015-04-13T02:30:00Z</meta:creation-date>
    <dc:date>2015-04-13T02:30:00Z</dc:date>
    <meta:print-date>2014-01-13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