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138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6" style:family="table-column">
      <style:table-column-properties style:column-width="0.884in" style:use-optimal-column-width="false"/>
    </style:style>
    <style:style style:name="TableColumn17" style:family="table-column">
      <style:table-column-properties style:column-width="5.2319in" style:use-optimal-column-width="false"/>
    </style:style>
    <style:style style:name="Table15" style:family="table">
      <style:table-properties style:width="6.1159in" fo:margin-left="-0.009in" table:align="center"/>
    </style:style>
    <style:style style:name="TableRow18" style:family="table-row">
      <style:table-row-properties style:min-row-height="0.975in" style:use-optimal-row-height="false"/>
    </style:style>
    <style:style style:name="TableCell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keep-together="always" fo:text-align="center" fo:margin-top="0.125in" fo:margin-bottom="0.125in" fo:line-height="0.2777in"/>
      <style:text-properties style:font-name="標楷體" style:font-name-asian="標楷體" fo:font-weight="bold" style:font-weight-asian="bold" fo:color="#000000" style:text-position="21.4% 100%" fo:font-size="14pt" style:font-size-asian="14pt" style:font-size-complex="14pt"/>
    </style:style>
    <style:style style:name="TableCell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0.7763in" style:use-optimal-row-height="false"/>
    </style:style>
    <style:style style:name="TableCell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list-style-name="LFO27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8" style:parent-style-name="內文" style:list-style-name="LFO27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9" style:parent-style-name="內文" style:list-style-name="LFO27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30" style:parent-style-name="內文" style:family="paragraph">
      <style:paragraph-properties fo:keep-together="always" fo:text-align="justify" fo:margin-top="0.125in" fo:margin-bottom="0.125in" fo:line-height="0.2361in"/>
    </style:style>
    <style:style style:name="T31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P33" style:parent-style-name="內文" style:family="paragraph">
      <style:paragraph-properties fo:keep-together="always" fo:text-align="justify" fo:margin-top="0.125in" fo:margin-bottom="0.125in" fo:line-height="0.2361in"/>
    </style:style>
    <style:style style:name="T34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P36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37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38" style:parent-style-name="內文" style:family="paragraph">
      <style:paragraph-properties fo:keep-together="always" fo:text-align="justify" fo:margin-top="0.125in" fo:margin-bottom="0.125in" fo:line-height="0.2361in"/>
    </style:style>
    <style:style style:name="T39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Row44" style:family="table-row">
      <style:table-row-properties style:min-row-height="0.7777in" style:use-optimal-row-height="false"/>
    </style:style>
    <style:style style:name="P45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46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Row47" style:family="table-row">
      <style:table-row-properties style:min-row-height="0.8479in" style:use-optimal-row-height="false"/>
    </style:style>
    <style:style style:name="P48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49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Row50" style:family="table-row">
      <style:table-row-properties style:row-height="0.7951in" style:use-optimal-row-height="false"/>
    </style:style>
    <style:style style:name="P51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52" style:parent-style-name="內文" style:family="paragraph">
      <style:paragraph-properties fo:keep-together="always" fo:text-align="justify" fo:margin-top="0.125in" fo:margin-bottom="0.125in" fo:line-height="0.2361in"/>
    </style:style>
    <style:style style:name="TableRow53" style:family="table-row">
      <style:table-row-properties style:min-row-height="0.4861in" style:use-optimal-row-height="false"/>
    </style:style>
    <style:style style:name="P54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55" style:parent-style-name="內文" style:family="paragraph">
      <style:paragraph-properties fo:keep-together="always" fo:text-align="justify" fo:margin-top="0.125in" fo:margin-bottom="0.125in" fo:line-height="0.2361in"/>
    </style:style>
    <style:style style:name="TableRow56" style:family="table-row">
      <style:table-row-properties style:row-height="0.877in" style:use-optimal-row-height="false"/>
    </style:style>
    <style:style style:name="P57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58" style:parent-style-name="內文" style:family="paragraph">
      <style:paragraph-properties fo:keep-together="always" fo:text-align="justify" fo:margin-top="0.125in" fo:margin-bottom="0.125in" fo:line-height="0.2361in"/>
    </style:style>
    <style:style style:name="TableRow59" style:family="table-row">
      <style:table-row-properties style:row-height="0.0486in" style:use-optimal-row-height="false"/>
    </style:style>
    <style:style style:name="P60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61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62" style:parent-style-name="內文" style:family="paragraph">
      <style:paragraph-properties fo:keep-together="always"/>
    </style:style>
    <style:style style:name="P63" style:parent-style-name="內文" style:family="paragraph">
      <style:paragraph-properties fo:keep-together="always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0</text:span><text:span text:style-name="T4">4</text:span><text:span text:style-name="T5">年</text:span><text:span text:style-name="T6">9</text:span><text:span text:style-name="T7">月</text:span><text:span text:style-name="T8">國家發展</text:span><text:span text:style-name="T9">委員會</text:span><text:span text:style-name="T10">歷史</text:span><text:span text:style-name="T11">大事</text:span><text:span text:style-name="T12">紀</text:span><text:span text:style-name="T13">要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OLE_LINK1"/><text:bookmark-start text:name="OLE_LINK2"/><text:bookmark-start text:name="_Hlk300912978"/>時<text:s/>間</text:p>
          </table:table-cell>
          <table:table-cell table:style-name="TableCell21">
            <text:p text:style-name="P22">主 <text:s text:c="8"/>題<text:s text:c="5"/></text:p>
          </table:table-cell>
        </table:table-row>
        <table:table-row table:style-name="TableRow23">
          <table:table-cell table:style-name="TableCell24" table:number-rows-spanned="7">
            <text:p text:style-name="P25">民國104年9月</text:p>
          </table:table-cell>
          <table:table-cell table:style-name="TableCell26" table:number-rows-spanned="7">
            <text:list text:style-name="LFO27" text:continue-numbering="true">
              <text:list-item>
                <text:p text:style-name="P27">「全球競才方案」奉行政院核定並實施。</text:p>
              </text:list-item>
              <text:list-item>
                <text:p text:style-name="P28">杜主委率團赴菲律賓出席2015年APEC第2屆結構改革部長會議(SRMM 2)。</text:p>
              </text:list-item>
              <text:list-item>
                <text:p text:style-name="P29">「政府資料開放進階行動方案」提報行政院第3465次院會報告。</text:p>
              </text:list-item>
            </text:list>
            <text:p text:style-name="P30"><text:span text:style-name="T31">4.<text:s/></text:span><text:span text:style-name="T32">舉辦第13屆機關檔案管理金檔獎暨金質獎頒獎典禮。</text:span></text:p>
            <text:p text:style-name="P33"><text:span text:style-name="T34">5.<text:s/></text:span><text:span text:style-name="T35">召開本會第18次委員會議。</text:span></text:p>
            <text:p text:style-name="P36">6.本會組團參加舊金山 Disrupt活動，係台灣首度於該活動</text:p>
            <text:p text:style-name="P37"><text:s text:c="2"/>設立國家展區，並設立台灣冠名獎項。</text:p>
            <text:p text:style-name="P38"><text:span text:style-name="T39">7.</text:span><text:span text:style-name="T40">「經濟體質強化措施」</text:span><text:span text:style-name="T41">奉</text:span><text:span text:style-name="T42">行政院核備</text:span><text:span text:style-name="T43">。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</table:table-row>
      </table:table>
      <text:p text:style-name="P62"><text:bookmark-end text:name="OLE_LINK1"/><text:bookmark-end text:name="OLE_LINK2"/><text:bookmark-end text:name="_Hlk300912978"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ash8868_683c_5167_65871" style:display-name="dash8868_683c_5167_65871" style:family="paragraph" style:parent-style-name="內文">
      <style:paragraph-properties fo:widows="2" fo:orphans="2" style:vertical-align="auto" fo:line-height="100%"/>
      <style:text-properties style:font-name="新細明體" style:font-name-complex="新細明體" style:font-size-complex="12pt" fo:hyphenate="false"/>
    </style:style>
    <style:style style:name="dash8868_683c_5167_6587__char1" style:display-name="dash8868_683c_5167_6587__char1" style:family="text">
      <style:text-properties style:text-line-through-type="none" style:text-underline-type="non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5-10-16T08:42:00Z</meta:creation-date>
    <dc:date>2015-10-16T08:42:00Z</dc:date>
    <meta:print-date>2015-10-07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