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.0138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line-height-at-least="0.0138in" fo:text-indent="0.500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5.3597in" style:use-optimal-column-width="false"/>
    </style:style>
    <style:style style:name="Table5" style:family="table">
      <style:table-properties style:width="6.527in" fo:margin-left="0.1722in" table:align="center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keep-together="always" fo:text-align="center" fo:margin-top="0.125in" fo:margin-bottom="0.12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97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361in" fo:margin-left="0in" fo:text-indent="-0.1319in">
        <style:tab-stops/>
      </style:paragraph-properties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P18" style:parent-style-name="內文" style:family="paragraph">
      <style:paragraph-properties fo:keep-together="always" fo:text-align="justify" fo:margin-top="0.125in" fo:margin-bottom="0.125in" fo:line-height="0.2361in" fo:margin-left="0.0631in" fo:text-indent="-0.0631in">
        <style:tab-stops/>
      </style:paragraph-properties>
      <style:text-properties style:font-name="標楷體" style:font-name-asian="標楷體" style:font-weight-complex="bold" fo:color="#000000" fo:letter-spacing="-0.0138in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fo:margin-top="0.125in" fo:margin-bottom="0.125in" fo:line-height="0.2361in" fo:margin-left="0.1618in" fo:text-indent="-0.1618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/text:p>
      <text:p text:style-name="P3"/>
      <text:p text:style-name="P4"><text:s/>106年3月國家發展委員會歷史大事紀要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s/></text:span><text:bookmark-start text:name="OLE_LINK1"/><text:bookmark-start text:name="OLE_LINK2"/><text:bookmark-start text:name="_Hlk300912978"/><text:span text:style-name="T12">時間</text:span></text:p>
          </table:table-cell>
          <table:table-cell table:style-name="TableCell13">
            <text:p text:style-name="P14">主題</text:p>
          </table:table-cell>
        </table:table-row>
        <table:table-row table:style-name="TableRow15">
          <table:table-cell table:style-name="TableCell16">
            <text:p text:style-name="P17"><text:s text:c="2"/></text:p>
            <text:p text:style-name="P18">民國106年3月</text:p>
            <text:p text:style-name="P19"/>
          </table:table-cell>
          <table:table-cell table:style-name="TableCell20">
            <text:p text:style-name="P21"><text:span text:style-name="T22">「前瞻基礎建設特別條例</text:span><text:span text:style-name="T23">(</text:span><text:span text:style-name="T24">草案</text:span><text:span text:style-name="T25">)</text:span><text:span text:style-name="T26">」</text:span><text:span text:style-name="T27">提報</text:span><text:span text:style-name="T28">行政院第3541次會議通過</text:span><text:span text:style-name="T29">，並函送立法院審議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7-04-12T07:55:00Z</meta:creation-date>
    <dc:date>2017-04-12T07:55:00Z</dc:date>
    <meta:print-date>2017-04-10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