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清單段落" style:list-style-name="LFO23" style:family="paragraph">
      <style:paragraph-properties fo:text-align="justify" fo:line-height="0.3194in" fo:margin-left="0.5in" fo:text-indent="-0.302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清單段落" style:list-style-name="LFO26" style:family="paragraph">
      <style:paragraph-properties fo:text-align="justify" fo:line-height="0.3194in" fo:margin-left="0.6666in">
        <style:tab-stops>
          <style:tab-stop style:type="left" style:position="0.052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清單段落" style:list-style-name="LFO26" style:family="paragraph">
      <style:paragraph-properties fo:text-align="justify" fo:line-height="0.3194in" fo:margin-left="0.6666in">
        <style:tab-stops>
          <style:tab-stop style:type="left" style:position="0.052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清單段落" style:list-style-name="LFO26" style:family="paragraph">
      <style:paragraph-properties fo:text-align="justify" fo:line-height="0.3194in" fo:margin-left="0.6666in">
        <style:tab-stops>
          <style:tab-stop style:type="left" style:position="0.052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清單段落" style:list-style-name="LFO23" style:family="paragraph">
      <style:paragraph-properties fo:text-align="justify" fo:line-height="0.3194in" fo:margin-left="0.5in" fo:text-indent="-0.302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清單段落" style:list-style-name="LFO27" style:family="paragraph">
      <style:paragraph-properties fo:text-align="justify" fo:line-height="0.3194in" fo:margin-left="0.6666in">
        <style:tab-stops>
          <style:tab-stop style:type="left" style:position="0.0527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清單段落" style:list-style-name="LFO27" style:family="paragraph">
      <style:paragraph-properties fo:text-align="justify" fo:line-height="0.3194in" fo:margin-left="0.6666in">
        <style:tab-stops>
          <style:tab-stop style:type="left" style:position="0.0527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7" style:parent-style-name="清單段落" style:list-style-name="LFO27" style:family="paragraph">
      <style:paragraph-properties fo:text-align="justify" fo:line-height="0.3194in" fo:margin-left="0.6666in">
        <style:tab-stops>
          <style:tab-stop style:type="left" style:position="0.0527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0" style:parent-style-name="清單段落" style:list-style-name="LFO17" style:family="paragraph">
      <style:paragraph-properties fo:text-align="justify" fo:line-height="0.3194in" fo:margin-left="0.5in" fo:text-indent="-0.302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17" style:family="paragraph">
      <style:paragraph-properties fo:text-align="justify" fo:line-height="0.3194in" fo:margin-left="0.6666in" fo:text-indent="-0.2194in">
        <style:tab-stops>
          <style:tab-stop style:type="left" style:position="0.0527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7" style:parent-style-name="清單段落" style:list-style-name="LFO17" style:family="paragraph">
      <style:paragraph-properties fo:text-align="justify" fo:line-height="0.3194in" fo:margin-left="0.6666in" fo:text-indent="-0.2194in">
        <style:tab-stops>
          <style:tab-stop style:type="left" style:position="0.0527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清單段落" style:list-style-name="LFO17" style:family="paragraph">
      <style:paragraph-properties fo:text-align="justify" fo:line-height="0.3194in" fo:margin-left="0.6666in" fo:text-indent="-0.2194in">
        <style:tab-stops>
          <style:tab-stop style:type="left" style:position="0.052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6" style:parent-style-name="清單段落" style:list-style-name="LFO17" style:family="paragraph">
      <style:paragraph-properties fo:text-align="justify" fo:line-height="0.3194in" fo:margin-left="0.5in" fo:text-indent="-0.30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list-style-name="LFO17" style:family="paragraph">
      <style:paragraph-properties fo:text-align="justify" fo:line-height="0.3194in" fo:margin-left="0.6666in" fo:text-indent="-0.2194in">
        <style:tab-stops>
          <style:tab-stop style:type="left" style:position="0.0527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LFO17" style:family="paragraph">
      <style:paragraph-properties fo:text-align="justify" fo:line-height="0.3194in" fo:margin-left="0.6666in" fo:text-indent="-0.2194in">
        <style:tab-stops>
          <style:tab-stop style:type="left" style:position="0.052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LFO25" style:family="paragraph">
      <style:paragraph-properties fo:text-align="justify" fo:line-height="0.3194in" fo:margin-left="0.6895in" fo:text-indent="-0.492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list-style-name="LFO25" style:family="paragraph">
      <style:paragraph-properties fo:text-align="justify" fo:line-height="0.3194in" fo:margin-left="0.6895in" fo:text-indent="-0.492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清單段落" style:list-style-name="LFO25" style:family="paragraph">
      <style:paragraph-properties fo:text-align="justify" fo:line-height="0.3194in" fo:margin-left="0.6895in" fo:text-indent="-0.492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list-style-name="LFO25" style:family="paragraph">
      <style:paragraph-properties fo:text-align="justify" fo:line-height="0.3194in" fo:margin-left="0.6895in" fo:text-indent="-0.492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family="paragraph">
      <style:paragraph-properties fo:text-align="justify" fo:line-height="0.3194in" fo:margin-left="0.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清單段落" style:family="paragraph">
      <style:paragraph-properties fo:text-align="justify" fo:line-height="0.3194in" fo:margin-left="0.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清單段落" style:family="paragraph">
      <style:paragraph-properties fo:text-align="justify" fo:line-height="0.3194in" fo:margin-left="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4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0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4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5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8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6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3" style:parent-style-name="清單段落" style:list-style-name="LFO19" style:family="paragraph">
      <style:paragraph-properties fo:text-align="justify" fo:line-height="0.3194in" fo:margin-left="0.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政府資料</text:span><text:span text:style-name="T5">開放</text:span><text:span text:style-name="T6">諮詢</text:span><text:span text:style-name="T7">小組</text:span><text:span text:style-name="T8">設置要點</text:span></text:p>
      <text:list text:style-name="LFO19" text:continue-numbering="true">
        <text:list-item>
          <text:p text:style-name="P9"><text:span text:style-name="T10">為配合政府資料開放政策，</text:span><text:span text:style-name="T11">建立跨域合作溝通平臺，擴大推動資料開放</text:span><text:span text:style-name="T12">，</text:span><text:span text:style-name="T13">達成施政便民及公開透明之目的</text:span><text:span text:style-name="T14">，</text:span><text:span text:style-name="T15">於行政院及各中央二</text:span><text:span text:style-name="T16">級</text:span><text:span text:style-name="T17">機關</text:span><text:span text:style-name="T18">設</text:span><text:span text:style-name="T19">政府資料開放諮詢小組</text:span><text:span text:style-name="T20">（</text:span><text:span text:style-name="T21">以下</text:span><text:span text:style-name="T22">統</text:span><text:span text:style-name="T23">稱</text:span><text:span text:style-name="T24">各級</text:span><text:span text:style-name="T25">諮詢小組</text:span><text:span text:style-name="T26">）</text:span><text:span text:style-name="T27">，特訂定本要點</text:span><text:span text:style-name="T28">。</text:span></text:p>
        </text:list-item>
        <text:list-item>
          <text:p text:style-name="P29"><text:span text:style-name="T30">行政院國家資訊通信發展推動小組下設行政院資料開放諮詢小組</text:span><text:span text:style-name="T31">（</text:span><text:span text:style-name="T32">以下簡稱行政院諮詢小組</text:span><text:span text:style-name="T33">）</text:span><text:span text:style-name="T34">，各中央二級機關設政府資料開放諮詢小組</text:span><text:span text:style-name="T35">（</text:span><text:span text:style-name="T36">以下簡稱中央二級機關諮詢小組</text:span><text:span text:style-name="T37">）</text:span><text:span text:style-name="T38">。</text:span><text:span text:style-name="T39">各級諮詢小組</text:span><text:span text:style-name="T40">之</text:span><text:span text:style-name="T41">任務分別如下：</text:span></text:p>
        </text:list-item>
      </text:list>
      <text:list text:style-name="LFO23" text:continue-numbering="true">
        <text:list-item>
          <text:p text:style-name="P42"><text:span text:style-name="T43">行政院</text:span><text:span text:style-name="T44">諮詢小組</text:span><text:span text:style-name="T45">：</text:span></text:p>
        </text:list-item>
      </text:list>
      <text:list text:style-name="LFO26" text:continue-numbering="true">
        <text:list-item>
          <text:p text:style-name="P46"><text:span text:style-name="T47">擬</text:span><text:span text:style-name="T48">訂</text:span><text:span text:style-name="T49">資料</text:span><text:span text:style-name="T50">開放推動</text:span><text:span text:style-name="T51">政策。</text:span></text:p>
        </text:list-item>
        <text:list-item>
          <text:p text:style-name="P52"><text:span text:style-name="T53">跨域合作溝通協調平</text:span><text:span text:style-name="T54">臺</text:span><text:span text:style-name="T55">。</text:span></text:p>
        </text:list-item>
        <text:list-item>
          <text:p text:style-name="P56"><text:span text:style-name="T57">督導資料開放推動成效。</text:span></text:p>
        </text:list-item>
      </text:list>
      <text:list text:style-name="LFO23" text:continue-numbering="true">
        <text:list-item>
          <text:p text:style-name="P58"><text:span text:style-name="T59">中央二級機關</text:span><text:span text:style-name="T60">諮詢小組</text:span><text:span text:style-name="T61">：</text:span></text:p>
        </text:list-item>
      </text:list>
      <text:list text:style-name="LFO27" text:continue-numbering="true">
        <text:list-item>
          <text:p text:style-name="P62"><text:span text:style-name="T63">擬</text:span><text:span text:style-name="T64">訂</text:span><text:span text:style-name="T65">該機關與</text:span><text:span text:style-name="T66">所屬</text:span><text:span text:style-name="T67">機關</text:span><text:span text:style-name="T68">資料開放行動策略，強化政府資料開放質與量、建立推廣</text:span><text:span text:style-name="T69">及</text:span><text:span text:style-name="T70">績效管理機制。</text:span></text:p>
        </text:list-item>
        <text:list-item>
          <text:p text:style-name="P71"><text:span text:style-name="T72">規劃指導</text:span><text:span text:style-name="T73">所屬機關資料開放</text:span><text:span text:style-name="T74">，推動資料集分級、收費疑義之諮詢</text:span><text:span text:style-name="T75">及</text:span><text:span text:style-name="T76">協調。</text:span></text:p>
        </text:list-item>
        <text:list-item>
          <text:p text:style-name="P77"><text:span text:style-name="T78">建立政府與民間溝通管道，</text:span><text:span text:style-name="T79">促進</text:span><text:span text:style-name="T80">多元</text:span><text:span text:style-name="T81">領域代表參與資料開放諮詢</text:span><text:span text:style-name="T82">及</text:span><text:span text:style-name="T83">協調，共商解決方案。</text:span></text:p>
        </text:list-item>
      </text:list>
      <text:list text:style-name="LFO19" text:continue-numbering="true">
        <text:list-item>
          <text:p text:style-name="P84"><text:span text:style-name="T85">各級</text:span><text:span text:style-name="T86">諮</text:span><text:span text:style-name="T87">詢小組</text:span><text:span text:style-name="T88">運作架構</text:span><text:span text:style-name="T89">如下：</text:span></text:p>
        </text:list-item>
      </text:list>
      <text:list text:style-name="LFO17" text:continue-numbering="true">
        <text:list-item>
          <text:p text:style-name="P90"><text:span text:style-name="T91">行政院</text:span><text:span text:style-name="T92">諮詢小組</text:span><text:span text:style-name="T93">：</text:span><text:span text:style-name="T94">置召集人一人，由行政院</text:span><text:span text:style-name="T95">資訊長兼任，置委員</text:span><text:span text:style-name="T96">八人至十一人。除召集人為當然委員外，其餘委員由本院院長就下列人</text:span><text:span text:style-name="T97">員派（聘）兼之</text:span><text:span text:style-name="T98">；</text:span><text:span text:style-name="T99">民間代表人數不得少於總人數三分之一：</text:span></text:p>
          <text:list text:continue-numbering="true">
            <text:list-item>
              <text:p text:style-name="P100"><text:span text:style-name="T101">機關代表</text:span><text:span text:style-name="T102">：</text:span><text:span text:style-name="T103">由國家發展委員會、法務部、經濟部</text:span><text:span text:style-name="T104">及</text:span><text:span text:style-name="T105">財政部等機關資訊長</text:span><text:span text:style-name="T106">擔任。</text:span></text:p>
            </text:list-item>
            <text:list-item>
              <text:p text:style-name="P107"><text:span text:style-name="T108">民間代表：</text:span><text:span text:style-name="T109">由</text:span><text:span text:style-name="T110">公</text:span><text:span text:style-name="T111">（</text:span><text:span text:style-name="T112">協</text:span><text:span text:style-name="T113">）</text:span><text:span text:style-name="T114">會</text:span><text:span text:style-name="T115">、</text:span><text:span text:style-name="T116">社會團體</text:span><text:span text:style-name="T117">代表</text:span><text:span text:style-name="T118">、具相關學術專長或</text:span><text:span text:style-name="T119">實務經驗之</text:span><text:span text:style-name="T120">學者</text:span><text:span text:style-name="T121">專家</text:span><text:span text:style-name="T122">擔任</text:span><text:span text:style-name="T123">。</text:span></text:p>
            </text:list-item>
            <text:list-item>
              <text:p text:style-name="P124"><text:span text:style-name="T125">行政院諮詢小組之幕僚作業，由國家發展委員會派員兼辦。</text:span></text:p>
            </text:list-item>
          </text:list>
        </text:list-item>
        <text:list-item>
          <text:p text:style-name="P126"><text:span text:style-name="T127">中央二級機關</text:span><text:span text:style-name="T128">諮詢小組</text:span><text:span text:style-name="T129">：</text:span><text:span text:style-name="T130">置</text:span><text:span text:style-name="T131">召集</text:span><text:span text:style-name="T132">人</text:span><text:span text:style-name="T133">一人，由各該機關資訊長兼任</text:span><text:span text:style-name="T134">，</text:span><text:soft-page-break/><text:span text:style-name="T135">委員</text:span><text:span text:style-name="T136">十一</text:span><text:span text:style-name="T137">人</text:span><text:span text:style-name="T138">至</text:span><text:span text:style-name="T139">二十一</text:span><text:span text:style-name="T140">人</text:span><text:span text:style-name="T141">。</text:span><text:span text:style-name="T142">除召集人為當然委員外，其餘委員由各該機關首長就下列人員派（聘）兼之</text:span><text:span text:style-name="T143">；民間代表人數不得少於總人數三分之一</text:span><text:span text:style-name="T144">：</text:span></text:p>
          <text:list text:continue-numbering="true">
            <text:list-item>
              <text:p text:style-name="P145"><text:span text:style-name="T146">機關代表：</text:span><text:span text:style-name="T147">由</text:span><text:span text:style-name="T148">法制</text:span><text:span text:style-name="T149">、業務、主計及資訊等單位主管及所屬機關主任秘書層級以上人員擔任。</text:span></text:p>
            </text:list-item>
            <text:list-item>
              <text:p text:style-name="P150"><text:span text:style-name="T151">民間代表：</text:span><text:span text:style-name="T152">由</text:span><text:span text:style-name="T153">業務領域代表、</text:span><text:span text:style-name="T154">公</text:span><text:span text:style-name="T155">（</text:span><text:span text:style-name="T156">協</text:span><text:span text:style-name="T157">）</text:span><text:span text:style-name="T158">會、社會團體</text:span><text:span text:style-name="T159">代表</text:span><text:span text:style-name="T160">、具相關學術專長或實務經驗之學者</text:span><text:span text:style-name="T161">專家</text:span><text:span text:style-name="T162">擔任</text:span><text:span text:style-name="T163">。</text:span></text:p>
            </text:list-item>
          </text:list>
        </text:list-item>
      </text:list>
      <text:list text:style-name="LFO19" text:continue-numbering="true">
        <text:list-item>
          <text:p text:style-name="P164"><text:span text:style-name="T165">各級</text:span><text:span text:style-name="T166">諮詢小組</text:span><text:span text:style-name="T167">召開</text:span><text:span text:style-name="T168">會議</text:span><text:span text:style-name="T169">方式</text:span><text:span text:style-name="T170">如下：</text:span></text:p>
        </text:list-item>
      </text:list>
      <text:list text:style-name="LFO25" text:continue-numbering="true">
        <text:list-item>
          <text:p text:style-name="P171"><text:span text:style-name="T172">行政院</text:span><text:span text:style-name="T173">諮詢小組</text:span><text:span text:style-name="T174">：</text:span><text:span text:style-name="T175">每年</text:span><text:span text:style-name="T176">以</text:span><text:span text:style-name="T177">召開</text:span><text:span text:style-name="T178">二</text:span><text:span text:style-name="T179">次為原則，</text:span><text:span text:style-name="T180">並</text:span><text:span text:style-name="T181">得視需要召開臨時會議。</text:span></text:p>
        </text:list-item>
        <text:list-item>
          <text:p text:style-name="P182"><text:span text:style-name="T183">中央二級機關</text:span><text:span text:style-name="T184">諮詢小組</text:span><text:span text:style-name="T185">：</text:span><text:span text:style-name="T186">每季</text:span><text:span text:style-name="T187">以</text:span><text:span text:style-name="T188">召開</text:span><text:span text:style-name="T189">一</text:span><text:span text:style-name="T190">次為原則，</text:span><text:span text:style-name="T191">並</text:span><text:span text:style-name="T192">得視需要召開臨時會議。</text:span></text:p>
        </text:list-item>
        <text:list-item>
          <text:p text:style-name="P193"><text:span text:style-name="T194">各級</text:span><text:span text:style-name="T195">諮詢小組</text:span><text:span text:style-name="T196">召開會議時，由</text:span><text:span text:style-name="T197">召集人</text:span><text:span text:style-name="T198">召集並擔任</text:span><text:span text:style-name="T199">會議主席</text:span><text:span text:style-name="T200">。召集人因故</text:span><text:span text:style-name="T201">未能</text:span><text:span text:style-name="T202">出席</text:span><text:span text:style-name="T203">會議</text:span><text:span text:style-name="T204">時</text:span><text:span text:style-name="T205">，</text:span><text:span text:style-name="T206">得指定委員一人</text:span><text:span text:style-name="T207">代理之</text:span><text:span text:style-name="T208">。</text:span></text:p>
        </text:list-item>
        <text:list-item>
          <text:p text:style-name="P209"><text:span text:style-name="T210">各級</text:span><text:span text:style-name="T211">諮詢小組</text:span><text:span text:style-name="T212">應有委員過半數</text:span><text:span text:style-name="T213">之</text:span><text:span text:style-name="T214">出席，始得開會。</text:span></text:p>
        </text:list-item>
      </text:list>
      <text:list text:style-name="LFO19" text:continue-numbering="true">
        <text:list-item>
          <text:p text:style-name="P215"><text:span text:style-name="T216">各級</text:span><text:span text:style-name="T217">諮詢小組</text:span><text:span text:style-name="T218">開會時，得邀請有關人士列席提供意見</text:span><text:span text:style-name="T219">、</text:span><text:span text:style-name="T220">報告或說明。</text:span></text:p>
        </text:list-item>
        <text:list-item>
          <text:p text:style-name="P221"><text:span text:style-name="T222">各級</text:span><text:span text:style-name="T223">諮詢小組</text:span><text:span text:style-name="T224">政府機關代表之委員，應隨其本職進退。</text:span></text:p>
        </text:list-item>
      </text:list>
      <text:p text:style-name="P225"><text:span text:style-name="T226">各級諮詢小組民間代表之</text:span><text:span text:style-name="T227">委員</text:span><text:span text:style-name="T228">任期</text:span><text:span text:style-name="T229">為</text:span><text:span text:style-name="T230">一年，期滿得續聘</text:span><text:span text:style-name="T231">之，</text:span><text:span text:style-name="T232">並</text:span><text:span text:style-name="T233">得</text:span><text:span text:style-name="T234">連任一次。</text:span></text:p>
      <text:p text:style-name="P235"><text:span text:style-name="T236">前項</text:span><text:span text:style-name="T237">委員</text:span><text:span text:style-name="T238">由</text:span><text:span text:style-name="T239">公</text:span><text:span text:style-name="T240">（</text:span><text:span text:style-name="T241">協</text:span><text:span text:style-name="T242">）</text:span><text:span text:style-name="T243">會或社會團體</text:span><text:span text:style-name="T244">代表</text:span><text:span text:style-name="T245">出任者，應隨其本職進退；其為</text:span><text:span text:style-name="T246">學者專家</text:span><text:span text:style-name="T247">者，</text:span><text:span text:style-name="T248">於任期間因故出缺時，</text:span><text:span text:style-name="T249">由召集人所屬機關補聘之，補聘委員之任期至原任期屆滿之日止。</text:span></text:p>
      <text:p text:style-name="P250"><text:span text:style-name="T251">第二項</text:span><text:span text:style-name="T252">之委員，每屆至少改聘二分之一。</text:span><text:span text:style-name="T253"><text:s/></text:span></text:p>
      <text:list text:style-name="LFO19" text:continue-numbering="true">
        <text:list-item>
          <text:p text:style-name="P254"><text:span text:style-name="T255">各級</text:span><text:span text:style-name="T256">諮詢小組</text:span><text:span text:style-name="T257">委員應親自出席會議</text:span><text:span text:style-name="T258">。</text:span><text:span text:style-name="T259">但代表</text:span><text:span text:style-name="T260">政府</text:span><text:span text:style-name="T261">機關出任之委員，因故</text:span><text:span text:style-name="T262">未</text:span><text:span text:style-name="T263">能親自出席時，得指派代表出席，並參與發言及表決。</text:span></text:p>
        </text:list-item>
        <text:list-item>
          <text:p text:style-name="P264"><text:span text:style-name="T265">各級</text:span><text:span text:style-name="T266">諮詢小組</text:span><text:span text:style-name="T267">委員</text:span><text:span text:style-name="T268">均</text:span><text:span text:style-name="T269">為無給職。</text:span></text:p>
        </text:list-item>
        <text:list-item>
          <text:p text:style-name="P270"><text:span text:style-name="T271">各級</text:span><text:span text:style-name="T272">諮詢小組</text:span><text:span text:style-name="T273">委員名單應公開於機關網站。</text:span></text:p>
        </text:list-item>
        <text:list-item>
          <text:p text:style-name="P274"><text:span text:style-name="T275">中央二級機關</text:span><text:span text:style-name="T276">諮詢小組</text:span><text:span text:style-name="T277">應按季檢視</text:span><text:span text:style-name="T278">該</text:span><text:span text:style-name="T279">機關</text:span><text:span text:style-name="T280">與所屬機關</text:span><text:span text:style-name="T281">提報之盤點資料及民間需求之回應說明，涉機關主管法規疑義者，應會同機關法制</text:span><text:soft-page-break/><text:span text:style-name="T282">單位檢討修正，並確認回應說明之適切性；涉機關業務流程或資訊系統問題者，應排定改善期程，定期追蹤列管；涉跨部會法規疑義者，應提報行政院</text:span><text:span text:style-name="T283">諮詢小組</text:span><text:span text:style-name="T284">。</text:span></text:p>
        </text:list-item>
        <text:list-item>
          <text:p text:style-name="P285"><text:span text:style-name="T286">中央二級機關</text:span><text:span text:style-name="T287">諮詢小組</text:span><text:span text:style-name="T288">應</text:span><text:span text:style-name="T289">按季</text:span><text:span text:style-name="T290">提報</text:span><text:span text:style-name="T291">該</text:span><text:span text:style-name="T292">機關</text:span><text:span text:style-name="T293">與</text:span><text:span text:style-name="T294">所屬</text:span><text:span text:style-name="T295">機關</text:span><text:span text:style-name="T296">資料</text:span><text:span text:style-name="T297">開放推動成果</text:span><text:span text:style-name="T298">送行政院</text:span><text:span text:style-name="T299">諮詢小組</text:span><text:span text:style-name="T300">備查，</text:span><text:span text:style-name="T301">並按季於政府資料開放平臺</text:span><text:span text:style-name="T302">（</text:span><text:span text:style-name="T303">data.gov.tw</text:span><text:span text:style-name="T304">）</text:span><text:span text:style-name="T305">公開審查結果</text:span><text:span text:style-name="T306">及說明未能開放之依據，</text:span><text:span text:style-name="T307">並更新預計開放資料集清單。</text:span></text:p>
        </text:list-item>
        <text:list-item>
          <text:p text:style-name="P308"><text:span text:style-name="T309">各</text:span><text:span text:style-name="T310">級</text:span><text:span text:style-name="T311">諮詢小組</text:span><text:span text:style-name="T312">會議紀錄</text:span><text:span text:style-name="T313">，</text:span><text:span text:style-name="T314">應載明</text:span><text:span text:style-name="T315">各</text:span><text:span text:style-name="T316">方意見，並公開於政府資料開放平臺。</text:span></text:p>
        </text:list-item>
        <text:list-item>
          <text:p text:style-name="P317"><text:span text:style-name="T318">中央二級機關</text:span><text:span text:style-name="T319">於本要點生效前，</text:span><text:span text:style-name="T320">已設</text:span><text:span text:style-name="T321">有</text:span><text:span text:style-name="T322">資料管理諮詢或審議機制者</text:span><text:span text:style-name="T323">，得</text:span><text:span text:style-name="T324">依其</text:span><text:span text:style-name="T325">原有</text:span><text:span text:style-name="T326">機制辦理，</text:span><text:span text:style-name="T327">且應</text:span><text:span text:style-name="T328">定期檢視適時增列民間代表，</text:span><text:span text:style-name="T329">共商平衡敏感資料保護</text:span><text:span text:style-name="T330">及</text:span><text:span text:style-name="T331">開放應用解決方案</text:span><text:span text:style-name="T332">，並依第</text:span><text:span text:style-name="T333">九</text:span><text:span text:style-name="T334">點至第十二點規定辦理</text:span><text:span text:style-name="T335">。</text:span></text:p>
        </text:list-item>
        <text:list-item>
          <text:p text:style-name="P336"><text:span text:style-name="T337">行政院</text:span><text:span text:style-name="T338">諮詢小組</text:span><text:span text:style-name="T339">相關工作</text:span><text:span text:style-name="T340">所需經費，</text:span><text:span text:style-name="T341">由</text:span><text:span text:style-name="T342">國家發展委員會循預算程序編列</text:span><text:span text:style-name="T343">預算</text:span><text:span text:style-name="T344">支應；中央二級機關諮詢小組相關工作所需經費，</text:span><text:span text:style-name="T345">由</text:span><text:span text:style-name="T346">各該</text:span><text:span text:style-name="T347">機</text:span><text:span text:style-name="T348">關</text:span><text:span text:style-name="T349">循</text:span><text:span text:style-name="T350">預算程序編列</text:span><text:span text:style-name="T351">預算</text:span><text:span text:style-name="T352">支應。</text:span></text:p>
        </text:list-item>
        <text:list-item>
          <text:p text:style-name="P353"><text:span text:style-name="T354">各級</text:span><text:span text:style-name="T355">諮詢小組</text:span><text:span text:style-name="T356">不對外行文；其決議事項以機關名義行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盈志</meta:initial-creator>
    <dc:creator>林菊穗</dc:creator>
    <meta:creation-date>2015-03-31T09:30:00Z</meta:creation-date>
    <dc:date>2015-03-31T09:30:00Z</dc:date>
    <meta:print-date>2015-02-24T09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