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華康儷粗黑" svg:font-family="華康儷粗黑" style:font-family-generic="swiss" svg:panose-1="0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8" style:family="table-column">
      <style:table-column-properties style:column-width="1.3743in" style:use-optimal-column-width="false"/>
    </style:style>
    <style:style style:name="TableColumn9" style:family="table-column">
      <style:table-column-properties style:column-width="2.7486in" style:use-optimal-column-width="false"/>
    </style:style>
    <style:style style:name="TableColumn10" style:family="table-column">
      <style:table-column-properties style:column-width="6.202in" style:use-optimal-column-width="false"/>
    </style:style>
    <style:style style:name="Table7" style:family="table">
      <style:table-properties style:width="10.325in" fo:margin-left="0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size="13pt" style:font-size-asian="13pt" style:font-size-complex="13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size="13pt" style:font-size-asian="13pt" style:font-size-complex="13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size="13pt" style:font-size-asian="13pt" style:font-size-complex="13pt"/>
    </style:style>
    <style:style style:name="P18" style:parent-style-name="內文" style:family="paragraph">
      <style:paragraph-properties fo:text-align="center"/>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5in" fo:margin-left="0.1409in" fo:text-indent="-0.1409in">
        <style:tab-stops/>
      </style:paragraph-properties>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5in" fo:margin-left="0.1409in" fo:text-indent="-0.1409in">
        <style:tab-stops/>
      </style:paragraph-properties>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SimSun" style:font-name-asian="標楷體" style:font-name-complex="SimSun"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P39"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P40"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style:text-properties style:font-name-asian="標楷體" fo:font-size="13pt" style:font-size-asian="13pt" style:font-size-complex="13pt"/>
    </style:style>
    <style:style style:name="P43" style:parent-style-name="內文" style:family="paragraph">
      <style:paragraph-properties fo:text-align="justify" fo:line-height="0.25in"/>
      <style:text-properties style:font-name-asian="標楷體" fo:color="#000000" fo:font-size="13pt" style:font-size-asian="13pt" style:font-size-complex="13pt"/>
    </style:style>
    <style:style style:name="P4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7" style:parent-style-name="內文" style:family="paragraph">
      <style:paragraph-properties fo:text-align="justify" fo:line-height="0.25in"/>
      <style:text-properties style:font-name-asian="標楷體" fo:color="#000000" fo:font-size="13pt" style:font-size-asian="13pt" style:font-size-complex="13pt"/>
    </style:style>
    <style:style style:name="P4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4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5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51" style:parent-style-name="內文" style:family="paragraph">
      <style:paragraph-properties fo:text-align="justify" fo:line-height="0.25in"/>
      <style:text-properties style:font-name-asian="標楷體" fo:color="#000000" fo:font-size="13pt" style:font-size-asian="13pt" style:font-size-complex="13pt"/>
    </style:style>
    <style:style style:name="P52" style:parent-style-name="內文" style:family="paragraph">
      <style:paragraph-properties style:snap-to-layout-grid="false" fo:text-align="justify" fo:line-height="0.25in" fo:margin-left="0.143in">
        <style:tab-stops/>
      </style:paragraph-properties>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fo:line-height="0.25in">
        <style:tab-stops>
          <style:tab-stop style:type="left" style:position="0.625in"/>
          <style:tab-stop style:type="center" style:position="2.884in"/>
          <style:tab-stop style:type="right" style:position="5.768in"/>
        </style:tab-stops>
      </style:paragraph-properties>
      <style:text-properties style:font-name-asian="標楷體" style:font-weight-complex="bold" fo:font-size="13pt" style:font-size-asian="13pt" style:font-size-complex="13pt"/>
    </style:style>
    <style:style style:name="P60"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P61"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5in"/>
      <style:text-properties style:font-name-asian="標楷體" fo:font-size="13pt" style:font-size-asian="13pt" style:font-size-complex="13pt"/>
    </style:style>
    <style:style style:name="P64" style:parent-style-name="內文" style:family="paragraph">
      <style:paragraph-properties fo:text-align="justify" fo:line-height="0.25in"/>
      <style:text-properties style:font-name-asian="標楷體" fo:color="#000000" fo:font-size="13pt" style:font-size-asian="13pt" style:font-size-complex="13pt"/>
    </style:style>
    <style:style style:name="P6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6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67" style:parent-style-name="內文" style:family="paragraph">
      <style:paragraph-properties fo:text-align="justify" fo:line-height="0.25in"/>
      <style:text-properties style:font-name-asian="標楷體" fo:color="#000000" fo:font-size="13pt" style:font-size-asian="13pt" style:font-size-complex="13pt"/>
    </style:style>
    <style:style style:name="P6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69" style:parent-style-name="內文" style:family="paragraph">
      <style:paragraph-properties fo:text-align="justify" fo:line-height="0.25in"/>
      <style:text-properties style:font-name-asian="標楷體" fo:color="#000000" fo:font-size="13pt" style:font-size-asian="13pt" style:font-size-complex="13pt"/>
    </style:style>
    <style:style style:name="P70" style:parent-style-name="內文" style:family="paragraph">
      <style:paragraph-properties style:snap-to-layout-grid="false" fo:text-align="justify" fo:line-height="0.25in" fo:margin-left="0.143in">
        <style:tab-stops/>
      </style:paragraph-properties>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5in" fo:margin-left="0.1409in" fo:text-indent="-0.1409in">
        <style:tab-stops/>
      </style:paragraph-propertie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5in"/>
      <style:text-properties style:font-name-asian="標楷體" fo:font-size="13pt" style:font-size-asian="13pt" style:font-size-complex="13pt"/>
    </style:style>
    <style:style style:name="P82" style:parent-style-name="內文" style:family="paragraph">
      <style:paragraph-properties fo:text-align="justify" fo:line-height="0.25in"/>
      <style:text-properties style:font-name-asian="標楷體" fo:color="#000000" fo:font-size="13pt" style:font-size-asian="13pt" style:font-size-complex="13pt"/>
    </style:style>
    <style:style style:name="P83"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8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8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86" style:parent-style-name="內文" style:family="paragraph">
      <style:paragraph-properties fo:text-align="justify" fo:line-height="0.25in"/>
      <style:text-properties style:font-name-asian="標楷體" fo:color="#000000" fo:font-size="13pt" style:font-size-asian="13pt" style:font-size-complex="13pt"/>
    </style:style>
    <style:style style:name="P8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88" style:parent-style-name="內文" style:family="paragraph">
      <style:paragraph-properties fo:text-align="justify" fo:line-height="0.25in"/>
      <style:text-properties style:font-name-asian="標楷體" fo:color="#000000" fo:font-size="13pt" style:font-size-asian="13pt" style:font-size-complex="13pt"/>
    </style:style>
    <style:style style:name="P8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90" style:parent-style-name="內文" style:family="paragraph">
      <style:paragraph-properties fo:text-align="justify" fo:line-height="0.25in"/>
      <style:text-properties style:font-name-asian="標楷體" fo:color="#000000" fo:font-size="13pt" style:font-size-asian="13pt" style:font-size-complex="13pt"/>
    </style:style>
    <style:style style:name="P91" style:parent-style-name="內文" style:family="paragraph">
      <style:paragraph-properties style:snap-to-layout-grid="false" fo:text-align="justify" fo:line-height="0.25in" fo:margin-left="0.143in">
        <style:tab-stops/>
      </style:paragraph-properties>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ableRow94" style:family="table-row">
      <style:table-row-properties style:use-optimal-row-height="false"/>
    </style:style>
    <style:style style:name="P95" style:parent-style-name="內文" style:family="paragraph">
      <style:paragraph-properties fo:text-align="justify" fo:line-height="0.25in" fo:margin-left="0.1576in">
        <style:tab-stops/>
      </style:paragraph-properties>
      <style:text-properties style:font-name-asian="標楷體" fo:font-size="13pt" style:font-size-asian="13pt" style:font-size-complex="13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5in"/>
      <style:text-properties style:font-name-asian="標楷體" fo:font-size="13pt" style:font-size-asian="13pt" style:font-size-complex="13pt"/>
    </style:style>
    <style:style style:name="P100" style:parent-style-name="內文" style:family="paragraph">
      <style:paragraph-properties fo:text-align="justify" fo:line-height="0.25in"/>
      <style:text-properties style:font-name-asian="標楷體" fo:color="#000000" fo:font-size="13pt" style:font-size-asian="13pt" style:font-size-complex="13pt"/>
    </style:style>
    <style:style style:name="P10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02" style:parent-style-name="內文" style:family="paragraph">
      <style:paragraph-properties fo:text-align="justify" fo:line-height="0.25in"/>
      <style:text-properties style:font-name-asian="標楷體" fo:color="#000000" fo:font-size="13pt" style:font-size-asian="13pt" style:font-size-complex="13pt"/>
    </style:style>
    <style:style style:name="P103" style:parent-style-name="內文" style:family="paragraph">
      <style:paragraph-properties style:snap-to-layout-grid="false" fo:text-align="justify" fo:line-height="0.25in" fo:margin-left="0.143in">
        <style:tab-stops/>
      </style:paragraph-properties>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ableRow106" style:family="table-row">
      <style:table-row-properties style:use-optimal-row-height="false"/>
    </style:style>
    <style:style style:name="P107"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fo:margin-left="0.1576in" fo:text-indent="-0.1576in">
        <style:tab-stops>
          <style:tab-stop style:type="left" style:position="0in"/>
        </style:tab-stops>
      </style:paragraph-properties>
      <style:text-properties style:font-name-asian="標楷體"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5in"/>
      <style:text-properties style:font-name-asian="標楷體" fo:font-size="13pt" style:font-size-asian="13pt" style:font-size-complex="13pt"/>
    </style:style>
    <style:style style:name="P112" style:parent-style-name="內文" style:family="paragraph">
      <style:paragraph-properties fo:text-align="justify" fo:line-height="0.25in"/>
      <style:text-properties style:font-name-asian="標楷體" fo:color="#000000" fo:font-size="13pt" style:font-size-asian="13pt" style:font-size-complex="13pt"/>
    </style:style>
    <style:style style:name="P113"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14" style:parent-style-name="內文" style:family="paragraph">
      <style:paragraph-properties fo:text-align="justify" fo:line-height="0.25in"/>
      <style:text-properties style:font-name-asian="標楷體" fo:color="#000000" fo:font-size="13pt" style:font-size-asian="13pt" style:font-size-complex="13pt"/>
    </style:style>
    <style:style style:name="P11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16" style:parent-style-name="內文" style:family="paragraph">
      <style:paragraph-properties fo:text-align="justify" fo:line-height="0.25in"/>
      <style:text-properties style:font-name-asian="標楷體" fo:color="#000000" fo:font-size="13pt" style:font-size-asian="13pt" style:font-size-complex="13pt"/>
    </style:style>
    <style:style style:name="P117" style:parent-style-name="內文" style:family="paragraph">
      <style:paragraph-properties style:snap-to-layout-grid="false" fo:text-align="justify" fo:line-height="0.25in" fo:margin-left="0.143in">
        <style:tab-stops/>
      </style:paragraph-properties>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5in"/>
      <style:text-properties style:font-name-asian="標楷體" fo:font-size="13pt" style:font-size-asian="13pt" style:font-size-complex="13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5in" fo:margin-left="0.1576in" fo:text-indent="-0.1576in">
        <style:tab-stops>
          <style:tab-stop style:type="left" style:position="0in"/>
        </style:tab-stops>
      </style:paragraph-properties>
      <style:text-properties style:font-name-asian="標楷體"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5in"/>
      <style:text-properties style:font-name-asian="標楷體" fo:font-size="13pt" style:font-size-asian="13pt" style:font-size-complex="13pt"/>
    </style:style>
    <style:style style:name="P127" style:parent-style-name="內文" style:family="paragraph">
      <style:paragraph-properties fo:text-align="justify" fo:line-height="0.25in"/>
      <style:text-properties style:font-name-asian="標楷體" fo:color="#000000" fo:font-size="13pt" style:font-size-asian="13pt" style:font-size-complex="13pt"/>
    </style:style>
    <style:style style:name="P12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29" style:parent-style-name="內文" style:family="paragraph">
      <style:paragraph-properties fo:text-align="justify" fo:line-height="0.25in"/>
      <style:text-properties style:font-name-asian="標楷體" fo:color="#000000" fo:font-size="13pt" style:font-size-asian="13pt" style:font-size-complex="13pt"/>
    </style:style>
    <style:style style:name="P13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31" style:parent-style-name="內文" style:family="paragraph">
      <style:paragraph-properties fo:text-align="justify" fo:line-height="0.25in"/>
      <style:text-properties style:font-name-asian="標楷體" fo:color="#000000" fo:font-size="13pt" style:font-size-asian="13pt" style:font-size-complex="13pt"/>
    </style:style>
    <style:style style:name="P13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33" style:parent-style-name="內文" style:family="paragraph">
      <style:paragraph-properties fo:text-align="justify" fo:line-height="0.25in"/>
      <style:text-properties style:font-name-asian="標楷體" fo:color="#000000" fo:font-size="13pt" style:font-size-asian="13pt" style:font-size-complex="13pt"/>
    </style:style>
    <style:style style:name="P134" style:parent-style-name="內文" style:family="paragraph">
      <style:paragraph-properties style:snap-to-layout-grid="false" fo:text-align="justify" fo:line-height="0.25in" fo:margin-left="0.143in">
        <style:tab-stops/>
      </style:paragraph-properties>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ableRow137" style:family="table-row">
      <style:table-row-properties style:use-optimal-row-height="false"/>
    </style:style>
    <style:style style:name="P138"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fo:margin-left="0.1576in" fo:text-indent="-0.1576in">
        <style:tab-stops>
          <style:tab-stop style:type="left" style:position="-0.025in"/>
        </style:tab-stops>
      </style:paragraph-properties>
      <style:text-properties style:font-name-asian="標楷體" fo:font-size="13pt" style:font-size-asian="13pt" style:font-size-complex="13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5in"/>
      <style:text-properties style:font-name-asian="標楷體" fo:font-size="13pt" style:font-size-asian="13pt" style:font-size-complex="13pt"/>
    </style:style>
    <style:style style:name="P143" style:parent-style-name="內文" style:family="paragraph">
      <style:paragraph-properties fo:text-align="justify" fo:line-height="0.25in"/>
      <style:text-properties style:font-name-asian="標楷體" fo:color="#000000" fo:font-size="13pt" style:font-size-asian="13pt" style:font-size-complex="13pt"/>
    </style:style>
    <style:style style:name="P14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4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4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47" style:parent-style-name="內文" style:family="paragraph">
      <style:paragraph-properties fo:text-align="justify" fo:line-height="0.25in"/>
      <style:text-properties style:font-name-asian="標楷體" fo:color="#000000" fo:font-size="13pt" style:font-size-asian="13pt" style:font-size-complex="13pt"/>
    </style:style>
    <style:style style:name="P14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49" style:parent-style-name="內文" style:family="paragraph">
      <style:paragraph-properties fo:text-align="justify" fo:line-height="0.25in"/>
      <style:text-properties style:font-name-asian="標楷體" fo:color="#000000" fo:font-size="13pt" style:font-size-asian="13pt" style:font-size-complex="13pt"/>
    </style:style>
    <style:style style:name="P150" style:parent-style-name="內文" style:family="paragraph">
      <style:paragraph-properties style:snap-to-layout-grid="false" fo:text-align="justify" fo:line-height="0.25in" fo:margin-left="0.143in">
        <style:tab-stops/>
      </style:paragraph-properties>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ableRow153" style:family="table-row">
      <style:table-row-properties style:use-optimal-row-height="false"/>
    </style:style>
    <style:style style:name="P154"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5in" fo:margin-left="0.1576in" fo:text-indent="-0.1576in">
        <style:tab-stops>
          <style:tab-stop style:type="left" style:position="0in"/>
        </style:tab-stops>
      </style:paragraph-properties>
      <style:text-properties style:font-name-asian="標楷體"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25in"/>
      <style:text-properties style:font-name-asian="標楷體" fo:font-size="13pt" style:font-size-asian="13pt" style:font-size-complex="13pt"/>
    </style:style>
    <style:style style:name="P159" style:parent-style-name="內文" style:family="paragraph">
      <style:paragraph-properties fo:text-align="justify" fo:line-height="0.25in"/>
      <style:text-properties style:font-name-asian="標楷體" fo:color="#000000" fo:font-size="13pt" style:font-size-asian="13pt" style:font-size-complex="13pt"/>
    </style:style>
    <style:style style:name="P16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61" style:parent-style-name="內文" style:family="paragraph">
      <style:paragraph-properties fo:text-align="justify" fo:line-height="0.25in"/>
      <style:text-properties style:font-name-asian="標楷體" fo:color="#000000" fo:font-size="13pt" style:font-size-asian="13pt" style:font-size-complex="13pt"/>
    </style:style>
    <style:style style:name="P16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63" style:parent-style-name="內文" style:family="paragraph">
      <style:paragraph-properties fo:text-align="justify" fo:line-height="0.25in"/>
      <style:text-properties style:font-name-asian="標楷體" fo:color="#000000" fo:font-size="13pt" style:font-size-asian="13pt" style:font-size-complex="13pt"/>
    </style:style>
    <style:style style:name="P164" style:parent-style-name="內文" style:family="paragraph">
      <style:paragraph-properties style:snap-to-layout-grid="false" fo:text-align="justify" fo:line-height="0.25in" fo:margin-left="0.143in">
        <style:tab-stops/>
      </style:paragraph-properties>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5in" fo:margin-left="0.1555in" fo:text-indent="-0.1555in">
        <style:tab-stops/>
      </style:paragraph-properties>
      <style:text-properties style:font-name-asian="標楷體" fo:font-size="13pt" style:font-size-asian="13pt" style:font-size-complex="13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25in" fo:margin-left="0.1576in" fo:text-indent="-0.1576in">
        <style:tab-stops>
          <style:tab-stop style:type="left" style:position="0in"/>
        </style:tab-stops>
      </style:paragraph-properties>
      <style:text-properties style:font-name-asian="標楷體" fo:font-size="13pt" style:font-size-asian="13pt" style:font-size-complex="13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5in"/>
      <style:text-properties style:font-name-asian="標楷體" fo:font-size="13pt" style:font-size-asian="13pt" style:font-size-complex="13pt"/>
    </style:style>
    <style:style style:name="P174" style:parent-style-name="內文" style:family="paragraph">
      <style:paragraph-properties fo:text-align="justify" fo:line-height="0.25in"/>
      <style:text-properties style:font-name-asian="標楷體" fo:color="#000000" fo:font-size="13pt" style:font-size-asian="13pt" style:font-size-complex="13pt"/>
    </style:style>
    <style:style style:name="P17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7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77" style:parent-style-name="內文" style:family="paragraph">
      <style:paragraph-properties fo:text-align="justify" fo:line-height="0.25in"/>
      <style:text-properties style:font-name-asian="標楷體" fo:color="#000000" fo:font-size="13pt" style:font-size-asian="13pt" style:font-size-complex="13pt"/>
    </style:style>
    <style:style style:name="P17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79" style:parent-style-name="內文" style:family="paragraph">
      <style:paragraph-properties fo:text-align="justify" fo:line-height="0.25in"/>
      <style:text-properties style:font-name-asian="標楷體" fo:color="#000000" fo:font-size="13pt" style:font-size-asian="13pt" style:font-size-complex="13pt"/>
    </style:style>
    <style:style style:name="P180" style:parent-style-name="內文" style:family="paragraph">
      <style:paragraph-properties style:snap-to-layout-grid="false" fo:text-align="justify" fo:line-height="0.25in" fo:margin-left="0.143in">
        <style:tab-stops/>
      </style:paragraph-properties>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ableRow183" style:family="table-row">
      <style:table-row-properties style:use-optimal-row-height="false"/>
    </style:style>
    <style:style style:name="P184" style:parent-style-name="內文" style:list-style-name="LFO1" style:family="paragraph">
      <style:paragraph-properties fo:text-align="justify" fo:line-height="0.25in"/>
      <style:text-properties style:font-name-asian="標楷體" fo:font-size="13pt" style:font-size-asian="13pt" style:font-size-complex="13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25in" fo:margin-left="0.1576in" fo:text-indent="-0.1576in">
        <style:tab-stops>
          <style:tab-stop style:type="left" style:position="0in"/>
        </style:tab-stops>
      </style:paragraph-properties>
      <style:text-properties style:font-name-asian="標楷體" fo:font-size="13pt" style:font-size-asian="13pt" style:font-size-complex="13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5in"/>
      <style:text-properties style:font-name-asian="標楷體" fo:color="#000000" fo:font-size="13pt" style:font-size-asian="13pt" style:font-size-complex="13pt"/>
    </style:style>
    <style:style style:name="P189" style:parent-style-name="內文" style:family="paragraph">
      <style:paragraph-properties fo:text-align="justify" fo:line-height="0.25in"/>
      <style:text-properties style:font-name-asian="標楷體" fo:color="#000000" fo:font-size="13pt" style:font-size-asian="13pt" style:font-size-complex="13pt"/>
    </style:style>
    <style:style style:name="P190"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9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92"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93"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94" style:parent-style-name="內文" style:family="paragraph">
      <style:paragraph-properties fo:text-align="justify" fo:line-height="0.25in"/>
      <style:text-properties style:font-name-asian="標楷體" fo:color="#000000" fo:font-size="13pt" style:font-size-asian="13pt" style:font-size-complex="13pt"/>
    </style:style>
    <style:style style:name="P19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96" style:parent-style-name="內文" style:family="paragraph">
      <style:paragraph-properties fo:text-align="justify" fo:line-height="0.25in"/>
      <style:text-properties style:font-name-asian="標楷體" fo:color="#000000" fo:font-size="13pt" style:font-size-asian="13pt" style:font-size-complex="13pt"/>
    </style:style>
    <style:style style:name="P19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98" style:parent-style-name="內文" style:family="paragraph">
      <style:paragraph-properties style:snap-to-layout-grid="false" fo:text-align="justify" fo:line-height="0.25in"/>
      <style:text-properties style:font-name-asian="標楷體" fo:color="#000000" fo:font-size="13pt" style:font-size-asian="13pt" style:font-size-complex="13pt"/>
    </style:style>
    <style:style style:name="P199" style:parent-style-name="內文" style:family="paragraph">
      <style:paragraph-properties fo:text-align="justify" fo:line-height="0.25in"/>
      <style:text-properties style:font-name-asian="標楷體" fo:font-size="13pt" style:font-size-asian="13pt" style:font-size-complex="13pt"/>
    </style:style>
    <style:style style:name="P200" style:parent-style-name="內文" style:family="paragraph">
      <style:paragraph-properties fo:text-align="justify" fo:line-height="0.25in"/>
      <style:text-properties style:font-name-asian="標楷體" fo:color="#000000" fo:font-size="13pt" style:font-size-asian="13pt" style:font-size-complex="13pt"/>
    </style:style>
    <style:style style:name="P201"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02"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203" style:parent-style-name="內文" style:family="paragraph">
      <style:paragraph-properties fo:text-align="justify" fo:line-height="0.25in"/>
      <style:text-properties style:font-name-asian="標楷體" fo:color="#000000" fo:font-size="13pt" style:font-size-asian="13pt" style:font-size-complex="13pt"/>
    </style:style>
    <style:style style:name="P20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05" style:parent-style-name="內文" style:family="paragraph">
      <style:paragraph-properties fo:text-align="justify" fo:line-height="0.25in"/>
      <style:text-properties style:font-name-asian="標楷體" fo:color="#000000" fo:font-size="13pt" style:font-size-asian="13pt" style:font-size-complex="13pt"/>
    </style:style>
    <style:style style:name="P20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5in"/>
      <style:text-properties style:font-name-asian="標楷體" fo:font-size="13pt" style:font-size-asian="13pt" style:font-size-complex="13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5in">
        <style:tab-stops>
          <style:tab-stop style:type="left" style:position="0.0041in"/>
        </style:tab-stops>
      </style:paragraph-properties>
      <style:text-properties style:font-name-asian="標楷體" fo:font-size="13pt" style:font-size-asian="13pt" style:font-size-complex="13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P214" style:parent-style-name="內文" style:family="paragraph">
      <style:paragraph-properties fo:text-align="justify" fo:line-height="0.25in"/>
      <style:text-properties style:font-name-asian="標楷體" fo:color="#000000" fo:font-size="13pt" style:font-size-asian="13pt" style:font-size-complex="13pt"/>
    </style:style>
    <style:style style:name="P21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16" style:parent-style-name="內文" style:family="paragraph">
      <style:paragraph-properties fo:text-align="justify" fo:line-height="0.25in"/>
      <style:text-properties style:font-name-asian="標楷體" fo:color="#000000" fo:font-size="13pt" style:font-size-asian="13pt" style:font-size-complex="13pt"/>
    </style:style>
    <style:style style:name="P21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18" style:parent-style-name="內文" style:family="paragraph">
      <style:paragraph-properties fo:text-align="justify" fo:line-height="0.25in"/>
      <style:text-properties style:font-name-asian="標楷體" fo:color="#000000" fo:font-size="13pt" style:font-size-asian="13pt" style:font-size-complex="13pt"/>
    </style:style>
    <style:style style:name="P21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0" style:parent-style-name="內文" style:family="paragraph">
      <style:paragraph-properties fo:text-align="justify" fo:line-height="0.25in"/>
      <style:text-properties style:font-name-asian="標楷體" fo:color="#000000" fo:font-size="13pt" style:font-size-asian="13pt" style:font-size-complex="13pt"/>
    </style:style>
    <style:style style:name="P221" style:parent-style-name="內文" style:family="paragraph">
      <style:paragraph-properties style:snap-to-layout-grid="false" fo:text-align="justify" fo:line-height="0.25in" fo:margin-left="0.143in">
        <style:tab-stops/>
      </style:paragraph-properties>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P224" style:parent-style-name="內文" style:family="paragraph">
      <style:paragraph-properties style:snap-to-layout-grid="false" fo:text-align="justify" fo:line-height="0.25in" fo:margin-left="0.143in">
        <style:tab-stops/>
      </style:paragraph-properties>
      <style:text-properties style:font-name-asian="標楷體" style:font-weight-complex="bold" fo:font-size="13pt" style:font-size-asian="13pt" style:font-size-complex="13pt"/>
    </style:style>
    <style:style style:name="P225" style:parent-style-name="內文" style:family="paragraph">
      <style:paragraph-properties fo:text-align="justify" fo:line-height="0.25in" fo:margin-left="0.1409in" fo:text-indent="-0.1409in">
        <style:tab-stops/>
      </style:paragraph-properties>
      <style:text-properties style:font-name-asian="標楷體" style:font-weight-complex="bold" fo:font-size="13pt" style:font-size-asian="13pt" style:font-size-complex="13pt"/>
    </style:style>
    <style:style style:name="P226" style:parent-style-name="內文" style:family="paragraph">
      <style:paragraph-properties fo:text-align="justify" fo:line-height="0.25in"/>
      <style:text-properties style:font-name-asian="標楷體" fo:color="#000000" fo:font-size="13pt" style:font-size-asian="13pt" style:font-size-complex="13pt"/>
    </style:style>
    <style:style style:name="P22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28" style:parent-style-name="內文" style:family="paragraph">
      <style:paragraph-properties fo:text-align="justify" fo:line-height="0.25in"/>
      <style:text-properties style:font-name-asian="標楷體" fo:color="#000000" fo:font-size="13pt" style:font-size-asian="13pt" style:font-size-complex="13pt"/>
    </style:style>
    <style:style style:name="P22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0" style:parent-style-name="內文" style:family="paragraph">
      <style:paragraph-properties fo:text-align="justify" fo:line-height="0.25in"/>
      <style:text-properties style:font-name-asian="標楷體" fo:color="#000000" fo:font-size="13pt" style:font-size-asian="13pt" style:font-size-complex="13pt"/>
    </style:style>
    <style:style style:name="P23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232" style:parent-style-name="內文" style:family="paragraph">
      <style:paragraph-properties fo:text-align="justify" fo:line-height="0.25in"/>
      <style:text-properties style:font-name-asian="標楷體" fo:color="#000000" fo:font-size="13pt" style:font-size-asian="13pt" style:font-size-complex="13pt"/>
    </style:style>
    <style:style style:name="P233" style:parent-style-name="內文" style:family="paragraph">
      <style:paragraph-properties style:snap-to-layout-grid="false" fo:text-align="justify" fo:line-height="0.25in" fo:margin-left="0.143in">
        <style:tab-stops/>
      </style:paragraph-properties>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P236" style:parent-style-name="內文" style:family="paragraph">
      <style:paragraph-properties fo:line-height="0.25in"/>
      <style:text-properties style:font-name-asian="標楷體" fo:font-size="13pt" style:font-size-asian="13pt" style:font-size-complex="13pt"/>
    </style:style>
  </office:automatic-styles>
  <office:body>
    <office:text text:use-soft-page-breaks="true">
      <text:p text:style-name="P1">二十一、觀光與旅遊業</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議題</text:p>
            </table:table-cell>
            <table:table-cell table:style-name="TableCell14">
              <text:p text:style-name="P15">建議事項</text:p>
            </table:table-cell>
            <table:table-cell table:style-name="TableCell16">
              <text:p text:style-name="P17">主管單位</text:p>
              <text:p text:style-name="P18"><text:span text:style-name="T19">辦理</text:span><text:span text:style-name="T20">進度</text:span><text:span text:style-name="T21">暨未來處理方向</text:span></text:p>
            </table:table-cell>
          </table:table-row>
        </table:table-header-rows>
        <table:table-row table:style-name="TableRow22">
          <table:table-cell table:style-name="TableCell23">
            <text:p text:style-name="P24"><text:span text:style-name="T25">1</text:span><text:span text:style-name="T26">.</text:span><text:span text:style-name="T27">提升</text:span><text:span text:style-name="T28">機場服務</text:span></text:p>
          </table:table-cell>
          <table:table-cell table:style-name="TableCell29">
            <text:p text:style-name="P30"><text:span text:style-name="T31">1.</text:span><text:span text:style-name="T32">建造一個能在未來幾十年中提供服務的先進機場，需要進行縝密的計劃、諮詢討論及施工的時間，機場管理局</text:span><text:span text:style-name="T33">應</text:span><text:span text:style-name="T34">先由</text:span><text:span text:style-name="T35">2018</text:span><text:span text:style-name="T36">年啟用第三航廈的目標往回推，先決定是否進行此專案的期限點。這可讓所有的相關單位在準備此等重大基礎設施專案時，有共同的依據與合理的準備時間</text:span><text:span text:style-name="T37">。</text:span><text:span text:style-name="T38">如果在此期限點後才決定是否進行此專案，那麼專案完成的時間也需相對的調整。</text:span></text:p>
            <text:p text:style-name="P39">2.這個專案須以開放透明的態度與相關單位進行完整的諮詢後，將一系列重要的里程碑放入專案時程中。</text:p>
            <text:p text:style-name="P40">3.繼續提升機場現代化設施，讓造訪臺灣的遊客獲得更愉快又便利的旅遊體驗。此專案應該包含升級IT基礎設備，如行動登機證、適地性服務，以及為頻繁造<text:soft-page-break/>訪臺灣且已註冊的旅客，在臺灣的主要航廈(第一航廈、第二航廈、松山機場及未來可能建設的第三航廈)提供E通道(常客自動通關）。香港國際機場是已經完成上述的各項技術建設的成功案例之一。</text:p>
          </table:table-cell>
          <table:table-cell table:style-name="TableCell41">
            <text:p text:style-name="P42">桃園國際機場股份有限公司</text:p>
            <text:p text:style-name="P43">1.辦理情形</text:p>
            <text:p text:style-name="P44">(1)為以更為宏觀角度擘劃建設國際級水準之桃園機場，桃園國際機場公司業已於2012年6月28日完成擬訂「臺灣桃園國際機場園區實施計畫」，其近期目標除提升桃園國際機場之各項服務水準外，首要發展項目為第三航站區之興建計畫。以宏觀且具前瞻性之思維，打造符合世界級水準之旅客航廈，並提供優質之機場服務與使用體驗。</text:p>
            <text:p text:style-name="P45">(2)桃園國際機場公司已於2012年12月12日舉辦第三航站區總顧問技術服務公開評選會議，並於2013年1<text:s/>月完成總顧問招標程序及完成與得標廠商簽約。</text:p>
            <text:p text:style-name="P46">(3)預計以1年之工作期完成第三航站區綜合規畫，2013年底展開辦理設計競圖備標作業，2014年底動工興建，於2018年底完工啟用。</text:p>
            <text:p text:style-name="P47">2.未來處理方向</text:p>
            <text:p text:style-name="P48">(1)為打造更符合旅客使用需求之先進水準航廈，將優先以旅客需求為前提，同時透過整體推動服務工作會報平台，徵詢各使用駐站單位之需求與建議，納入第三航站區綜合規畫。</text:p>
            <text:p text:style-name="P49">(2)為期航廈啟運之順利運轉，第三航站區施工階段將由總顧問團隊提供機場商業營運經驗之訓練與移轉，執行各項重要商業營運流程及設施空間安排進行最終細節審核工作，以確保各項設施順利投入營運，並將協調使用者制訂硬體設備規格及要求、安排商業營運測試、培訓及移交工作，並追蹤/管理進入營運階段後可能涉及之品質保障承諾。</text:p>
            <text:soft-page-break/>
            <text:p text:style-name="P50">(3)為便利旅客通關效率，亦與內政部入出國及移民署合作成功導入建置自動查驗通關系統(E-Gate)，按主政機關內政部入出國及移民署之計畫時程，2012年已先開放國人及長期居留我國之外國人申請使用該系統，未來將逐步開放外國人申請，創造旅客更為愉快之通關體驗。</text:p>
            <text:p text:style-name="P51">3.辦理進度</text:p>
            <text:p text:style-name="P52"><text:span text:style-name="T53">持續辦理</text:span><text:span text:style-name="T54">。</text:span></text:p>
          </table:table-cell>
        </table:table-row>
        <text:soft-page-break/>
        <table:table-row table:style-name="TableRow55">
          <table:table-cell table:style-name="TableCell56">
            <text:p text:style-name="P57">2.推廣臺灣成為購物天堂</text:p>
          </table:table-cell>
          <table:table-cell table:style-name="TableCell58">
            <text:p text:style-name="P59">臺灣觀光主管單位應邀集所有餐飲旅館，零售、奢侈商品和相關行業參與，包含：</text:p>
            <text:p text:style-name="P60">1.定義並溝通包括本地和國際品牌產品以推動購物旅遊專案；</text:p>
            <text:p text:style-name="P61">2.針對預計完成的桃園國際機場捷運以及臺灣高鐵之便利交通，設計購物行銷專案，目標是方便旅客在位於交通線上的新設施中購物，透過零售商店的配合與有吸引力且有效的行銷專案，提升旅客的購物體驗進而讓所有相關參與者包括大眾運輸系統(提高搭乘率)零售商店與消費者皆獲益。</text:p>
          </table:table-cell>
          <table:table-cell table:style-name="TableCell62">
            <text:p text:style-name="P63">交通部</text:p>
            <text:p text:style-name="P64">1.辦理情形</text:p>
            <text:p text:style-name="P65">(1)依「中華民國100年來臺旅客消費及動向調查」顯示，受訪旅客來臺期間參加的活動以「購物」為最多，其次為「逛夜市」、「參觀古蹟」與「遊湖」。在臺平均每人每日消費為257.82美元，其中以旅館內消費所占比例最高(占35.06%)，其次為購物費(占33.49%)、旅館外餐飲費(占12.44%)等。由旅客來臺主要目的分析，旅客在我國期間參加活動以購物及逛夜市為主。臺灣販售之國際品牌精品，其價格、產品種類與提供之服務，相較亞洲鄰近國家極具競爭力，交通部觀光局已將「購物」列為六大宣傳主軸(美食、文化、樂活、生態、浪漫及購物)之一，為推廣臺灣成為購物天堂與鼓勵國際旅客來臺享受購物樂趣，除與知名信用卡公司合作外，並辦理購物節促銷活動，至購物退稅更屬交通部觀光局國際宣傳重點之一。</text:p>
            <text:p text:style-name="P66">(2)交通部觀光局將協助宣傳桃園國際機場捷運及臺灣高鐵交通的完成，對國際旅客的購物環境更形便利，鼓勵運用便捷的交通，前往體驗購物樂趣與促進在臺消費。</text:p>
            <text:soft-page-break/>
            <text:p text:style-name="P67">2.未來處理方向</text:p>
            <text:p text:style-name="P68">持續將「購物」主題列入六大宣傳主軸亮點活動，配合經濟部、財政部與國際精品業者共同推廣臺灣成為亞洲購物天堂之一。</text:p>
            <text:p text:style-name="P69">3.辦理進度</text:p>
            <text:p text:style-name="P70"><text:span text:style-name="T71">持續辦理</text:span><text:span text:style-name="T72">。</text:span></text:p>
          </table:table-cell>
        </table:table-row>
        <text:soft-page-break/>
        <table:table-row table:style-name="TableRow73">
          <table:table-cell table:style-name="TableCell74" table:number-rows-spanned="3">
            <text:p text:style-name="P75"><text:span text:style-name="T76">3.</text:span><text:span text:style-name="T77">旅行觀光業之人力資源發展</text:span></text:p>
          </table:table-cell>
          <table:table-cell table:style-name="TableCell78">
            <text:p text:style-name="P79">1.透過國內知名學院與國際旅遊科技公司建立合作企劃案，與國際級的觀光管理學校來臺成立研究所等級的課程。這項計畫不只是複製以往成功的範例，更應進一步透過有效運用與發展科技來創新服務。這些國內知名的學院至少應該有一所在ICT領域中佔有世界排名的位置。</text:p>
          </table:table-cell>
          <table:table-cell table:style-name="TableCell80">
            <text:p text:style-name="P81">教育部</text:p>
            <text:p text:style-name="P82">1.辦理情形</text:p>
            <text:p text:style-name="P83">(1)國內大專校院於現行規定下即可本於學校特色與資源，與國際公司以產學合作方式進行合作，或與外國學校合作進行雙聯學制之開設。</text:p>
            <text:p text:style-name="P84">(2)國際級觀光管理學校「來臺成立」研究所等級課程，依據「學校財團法人設立辦法」，外國人得在臺設立學校法人後，復依「私立學校法」及「專科以上學校及其分校分部專科部高職部設立變更停辦辦法」申請設立學校。</text:p>
            <text:p text:style-name="P85">(3)我國大專校院目前已達163所，加上於少子女化衝擊，經<text:s text:c="2"/>總統於2012年10月11日財經月報第34會議指示國際(外國)學校來臺開課應審慎為之。</text:p>
            <text:p text:style-name="P86">2.未來處理方向</text:p>
            <text:p text:style-name="P87">國際學校來臺成立或開課應審慎為之，朝與國內大專校院共同開課方向推動。</text:p>
            <text:p text:style-name="P88">3.涉及法規</text:p>
            <text:p text:style-name="P89">「專科以上學校產學合作實施辦法」、「私立學校法」、「專科以上學校及其分校分部專科部高職部設立變更停辦辦法」</text:p>
            <text:soft-page-break/>
            <text:p text:style-name="P90">4.辦理進度</text:p>
            <text:p text:style-name="P91"><text:span text:style-name="T92">現階段不宜辦理</text:span><text:span text:style-name="T93">。</text:span></text:p>
          </table:table-cell>
        </table:table-row>
        <table:table-row table:style-name="TableRow94">
          <table:covered-table-cell>
            <text:p text:style-name="P95"/>
          </table:covered-table-cell>
          <table:table-cell table:style-name="TableCell96">
            <text:p text:style-name="P97">2.成立行銷專案提供有競爭力的獎學金，吸引已開發國家中頂尖大學畢業生，到觀光快速成長的臺灣，在華人市場曝光並學習中文，為投身國際觀光產業做準備。</text:p>
          </table:table-cell>
          <table:table-cell table:style-name="TableCell98">
            <text:p text:style-name="P99">教育部</text:p>
            <text:p text:style-name="P100">1.未來處理方向</text:p>
            <text:p text:style-name="P101">本案如交通部觀光局認為確有｢成立行銷專案｣，提供獎學金吸引已開發國家中頂尖大學畢業生到我國之計畫，屆時須學校配合時，教育部將向各大專校院進行宣導，以利有意願者協助。</text:p>
            <text:p text:style-name="P102">2.辦理進度</text:p>
            <text:p text:style-name="P103"><text:span text:style-name="T104">現階段不宜辦理</text:span><text:span text:style-name="T105">。</text:span></text:p>
          </table:table-cell>
        </table:table-row>
        <table:table-row table:style-name="TableRow106">
          <table:covered-table-cell>
            <text:list text:style-name="LFO1" text:continue-numbering="true">
              <text:list-item>
                <text:p text:style-name="P107">創立觀光部</text:p>
              </text:list-item>
            </text:list>
          </table:covered-table-cell>
          <table:table-cell table:style-name="TableCell108">
            <text:p text:style-name="P109">3.與觀光產業相關業者建立職涯發展專案，以鼓勵有志投身於觀光業之優秀畢業生在出國前先考慮在臺灣就職。職涯發展課程也應著重於在國外已從事國際觀光業並已準備好將自身職業推向下一步的臺灣觀光人才。</text:p>
          </table:table-cell>
          <table:table-cell table:style-name="TableCell110">
            <text:p text:style-name="P111">教育部</text:p>
            <text:p text:style-name="P112">1.辦理情形</text:p>
            <text:p text:style-name="P113">現行技專校院一般皆設置職涯發展中心，協助學生職涯規劃，並輔導學生就業相關事宜；另技專校院所開設職涯相關課程，依「大學法」及「專科學校法」規定屬各校自主事項。</text:p>
            <text:p text:style-name="P114">2.未來處理方向</text:p>
            <text:p text:style-name="P115">教育部將於校長會議及相關會議上宣導，鼓勵各校開設職涯發展課程。</text:p>
            <text:p text:style-name="P116">3.辦理進度</text:p>
            <text:p text:style-name="P117"><text:span text:style-name="T118">持續辦理</text:span><text:span text:style-name="T119">。</text:span></text:p>
          </table:table-cell>
        </table:table-row>
        <table:table-row table:style-name="TableRow120">
          <table:table-cell table:style-name="TableCell121" table:number-rows-spanned="3">
            <text:p text:style-name="P122">4.行銷臺灣</text:p>
          </table:table-cell>
          <table:table-cell table:style-name="TableCell123">
            <text:p text:style-name="P124">1.應將部分或是全部的公共關係職務及行銷活動，皆委任於一間在品牌發展及社群媒體分析上，有專業技術的國際行銷公<text:soft-page-break/>司。</text:p>
          </table:table-cell>
          <table:table-cell table:style-name="TableCell125">
            <text:p text:style-name="P126">交通部</text:p>
            <text:p text:style-name="P127">1.辦理情形</text:p>
            <text:p text:style-name="P128">交通部觀光局為提高臺灣觀光品牌於歐洲地區之認知度、能見度與目標客群對臺灣觀光旅遊產品的認識，並開發販售臺灣旅行商品之銷售通路，以提升<text:soft-page-break/>歐洲民眾購買臺灣行程意願，增加觀光目的旅客來臺人數。多年來均依「政府採購法」規定，在歐洲地區招標辦理德國地區公關與媒體採購計畫、法國與英國地區公關計畫，委任專業公司協助辦理媒體公關、旅遊業者推廣、旅展及推廣活動、設計文宣品與媒體廣告採購等工作，以開拓歐洲地區客源。</text:p>
            <text:p text:style-name="P129">2.未來處理方向</text:p>
            <text:p text:style-name="P130">持續依市場需求與採購法規定辦理。</text:p>
            <text:p text:style-name="P131">3.涉及法規</text:p>
            <text:p text:style-name="P132">「政府採購法」</text:p>
            <text:p text:style-name="P133">4.辦理進度</text:p>
            <text:p text:style-name="P134"><text:span text:style-name="T135">已完成</text:span><text:span text:style-name="T136">。</text:span></text:p>
          </table:table-cell>
        </table:table-row>
        <table:table-row table:style-name="TableRow137">
          <table:covered-table-cell>
            <text:list text:style-name="LFO1" text:continue-numbering="true">
              <text:list-item>
                <text:p text:style-name="P138"/>
              </text:list-item>
            </text:list>
          </table:covered-table-cell>
          <table:table-cell table:style-name="TableCell139">
            <text:p text:style-name="P140">2.透過獎勵方案，鼓勵全球旅遊服務業與旅遊觀光組織之公司年度會議，來臺灣舉辦。</text:p>
          </table:table-cell>
          <table:table-cell table:style-name="TableCell141">
            <text:p text:style-name="P142">交通部</text:p>
            <text:p text:style-name="P143">1.辦理情形</text:p>
            <text:p text:style-name="P144">(1)經濟部國際貿易局為建立臺灣會展品牌形象與提升臺灣會展產業的國際能見度，有效吸引國際會展活動來臺舉辦，自2009年起即開始辦理為期4年之發展計畫－「臺灣會展躍升計畫」，以打造臺灣成為亞洲首選的會展目的地，同時整合中央相關部會與地方政府資源，設置單一服務窗口，協助爭取國際會議來臺舉辦，並提供舉辦會議之補助申請，鼓勵各行業國際會議來臺舉辦，宣傳臺灣國際形象。</text:p>
            <text:p text:style-name="P145">(2)交通部觀光局為鼓勵來臺參加國際會議人士，藉由參加順道旅遊行程體驗臺灣之美後，可以口耳相傳並吸引更多國際友人來臺觀光旅遊，每年均補助國貿局相關經費辦理會議旅遊。</text:p>
            <text:p text:style-name="P146">(3)交通部觀光局為推廣臺灣成為亞洲熱門旅遊目的地，並為爭取商務與大型<text:soft-page-break/>團體來臺舉辦獎勵旅遊，已擬定優惠措施，針對在臺停留至少2夜之宗教、文化、農業或經評估具影響力之旅遊團體來臺獎勵旅遊，除提供專屬特色紀念品、臺灣觀光宣傳資料、文化表演外，並增列補助臺灣特色藝文節目欣賞等項目，旨在鼓勵公司與組織年度會議或獎勵旅遊來臺舉辦。</text:p>
            <text:p text:style-name="P147">2.未來處理方向</text:p>
            <text:p text:style-name="P148">配合經濟部國際貿易局合作爭取國際會議來臺辦理，交通部觀光局則持續宣傳推廣「獎勵來臺旅遊優惠措施」，鼓勵公司與組織年度會議或獎勵旅遊來臺舉辦。</text:p>
            <text:p text:style-name="P149">3.辦理進度</text:p>
            <text:p text:style-name="P150"><text:span text:style-name="T151">已完成</text:span><text:span text:style-name="T152">。</text:span></text:p>
          </table:table-cell>
        </table:table-row>
        <table:table-row table:style-name="TableRow153">
          <table:covered-table-cell>
            <text:list text:style-name="LFO1" text:continue-numbering="true">
              <text:list-item>
                <text:p text:style-name="P154"/>
              </text:list-item>
            </text:list>
          </table:covered-table-cell>
          <table:table-cell table:style-name="TableCell155">
            <text:p text:style-name="P156">3.加速與泰國旅遊業結合吸引來自歐洲或是美國的旅客到亞洲旅行，把臺灣納入他們的旅遊路線中。同時，也與中國大陸以及其他鄰近目的地採用相同合作模式。</text:p>
          </table:table-cell>
          <table:table-cell table:style-name="TableCell157">
            <text:p text:style-name="P158">交通部</text:p>
            <text:p text:style-name="P159">1.辦理情形</text:p>
            <text:p text:style-name="P160">交通部觀光局各駐外辦事處為開拓來臺長程客源，向配合飛臺航線推出雙城遊或多點行程，以吸引歐美與亞裔旅客訪臺，除辦理業者臺灣路線熟悉旅遊外，也結合航空公司與當地旅行社包裝訪臺促銷行程。</text:p>
            <text:p text:style-name="P161">2.未來處理方向</text:p>
            <text:p text:style-name="P162">責成駐外辦事處鼓勵駐地業者包裝結合臺灣與其他國家之雙城或多點旅遊行程，並加強拓展銷售通路，以增加訪臺觀光旅遊人數。</text:p>
            <text:p text:style-name="P163">3.辦理進度</text:p>
            <text:p text:style-name="P164"><text:span text:style-name="T165">持續辦理</text:span><text:span text:style-name="T166">。</text:span></text:p>
          </table:table-cell>
        </table:table-row>
        <table:table-row table:style-name="TableRow167">
          <table:table-cell table:style-name="TableCell168" table:number-rows-spanned="2">
            <text:p text:style-name="P169">5.臺灣旅遊產品與服務全球<text:soft-page-break/>分銷的準備</text:p>
          </table:table-cell>
          <table:table-cell table:style-name="TableCell170">
            <text:p text:style-name="P171">1.組合旅遊和資訊科技領域的業內人士成立聯合專案小組，負<text:soft-page-break/>責：(1)檢閱觀光相關業者對於e化分銷的準備程度；(2)規劃e化分銷的時程表以及技術支援計劃，以幫助旅遊相關業者達成e化分銷所需要的IT基礎設施的基本門檻(無論是購買或是升級內部IT基礎設施，更或是透過雲端服務)；(3)舉辦溝通交流講習會，以提高e化分銷的準備及效益的認知。</text:p>
          </table:table-cell>
          <table:table-cell table:style-name="TableCell172">
            <text:p text:style-name="P173">交通部</text:p>
            <text:p text:style-name="P174">1.辦理情形</text:p>
            <text:soft-page-break/>
            <text:p text:style-name="P175">(1)為因應時勢及網路科技的發達，目前臺灣觀光相關產業所銷售之旅遊產品，大部分業者均會以e化方式，強化其品牌市場優勢與增加消費者的信任，並且透過異業結盟方式，擴大其行銷服務網。</text:p>
            <text:p text:style-name="P176">(2)交通部觀光局已訂定「獎勵觀光產業升級優惠貸款要點」，提供觀光旅館<text:s/>業、旅館業、觀光遊樂業及旅行業辦理資訊化所需之軟硬體資金貸款利息補貼，以協助觀光產業改善其e化軟硬體設備，提升旅遊服務品質，增進觀光產業競爭力。</text:p>
            <text:p text:style-name="P177">2.未來處理方向</text:p>
            <text:p text:style-name="P178">請觀光產業相關公、協會，檢視產業e化程度，舉辦相關交流講習會並輔導業者與資訊科技業者合作，強化產業競爭力。</text:p>
            <text:p text:style-name="P179">3.辦理進度</text:p>
            <text:p text:style-name="P180"><text:span text:style-name="T181">持續辦理</text:span><text:span text:style-name="T182">。</text:span></text:p>
          </table:table-cell>
        </table:table-row>
        <table:table-row table:style-name="TableRow183">
          <table:covered-table-cell>
            <text:list text:style-name="LFO1" text:continue-numbering="true">
              <text:list-item>
                <text:p text:style-name="P184"/>
              </text:list-item>
            </text:list>
          </table:covered-table-cell>
          <table:table-cell table:style-name="TableCell185">
            <text:p text:style-name="P186">2.建議臺灣高鐵可以幫助增加曝光率，並與全球旅遊業服務供應商建立起夥伴關係。</text:p>
          </table:table-cell>
          <table:table-cell table:style-name="TableCell187">
            <text:p text:style-name="P188">臺灣高速鐵路股份有限公司</text:p>
            <text:p text:style-name="P189">1.辦理情形</text:p>
            <text:p text:style-name="P190">(1)臺灣高鐵公司目前針對國外旅客推出雙鐵周遊券，並由國外當地旅行社進行販售及推廣。</text:p>
            <text:p text:style-name="P191">(2)臺灣高鐵公司配合交通部觀光局參加國際各重要城市旅展，除了介紹臺灣高鐵及國內旅遊之相關資訊外，亦與各國旅行社建立合作管道，以期未來能進一步強化業務往來。</text:p>
            <text:p text:style-name="P192">(3)臺灣高鐵公司之企業網站提供英文網頁，供國外旅客進行查詢及訂票，未來手機訂位TExpress系統亦將推出英文版本，方便國外旅客使用。</text:p>
            <text:p text:style-name="P193"/>
            <text:soft-page-break/>
            <text:p text:style-name="P194">2.未來處理方向</text:p>
            <text:p text:style-name="P195">短期內仍將以相同之模式在國際上行銷臺灣高鐵，持續加強臺灣高鐵於國際上之能見度。</text:p>
            <text:p text:style-name="P196">3.辦理進度</text:p>
            <text:p text:style-name="P197">持續辦理。</text:p>
            <text:p text:style-name="P198"/>
            <text:p text:style-name="P199">交通部</text:p>
            <text:p text:style-name="P200">1.辦理情形</text:p>
            <text:p text:style-name="P201">(1)臺灣高鐵的便捷、舒適向屬交通部觀光局宣傳元素之一，交通部觀光局在各主要來臺目標市場，協助高鐵推廣提供國際旅客使用之周遊券方案。</text:p>
            <text:p text:style-name="P202">(2)目前已有易遊網旅行社、喜泰旅行社、燦星旅遊網旅行社、雄獅旅行社、誠信旅行社、東南旅行社、山富旅行社、五福旅行社、鋼友旅行社、鳳凰國際旅行社、康福旅行社、新台旅行社及環島聯旅行社共13家旅行業者合作辦理高鐵假期旅遊產品開發與行銷。</text:p>
            <text:p text:style-name="P203">2.未來處理方向</text:p>
            <text:p text:style-name="P204">持續輔導旅遊業者與臺灣高鐵合作規劃套裝主題旅遊行程，行銷臺灣觀光。</text:p>
            <text:p text:style-name="P205">3.辦理進度</text:p>
            <text:p text:style-name="P206">持續辦理。</text:p>
          </table:table-cell>
        </table:table-row>
        <text:soft-page-break/>
        <table:table-row table:style-name="TableRow207">
          <table:table-cell table:style-name="TableCell208">
            <text:p text:style-name="P209">6.設立觀光部</text:p>
          </table:table-cell>
          <table:table-cell table:style-name="TableCell210">
            <text:p text:style-name="P211">儘管觀光局(第3級)即將於2013年升級到觀光署(第2級)，但歐洲商會的看法仍與之前相同，認為這次的升級仍未能達到應有的層<text:soft-page-break/>級。唯有達到觀光部的層級，才能強而有力的策劃與整合旅遊觀光產業與政府的雙邊資源，有效應對關鍵成長議題。這些議題，將決定臺灣是否能在相關產業合作夥伴的支持下，成功轉型成為一個具有長期成長潛力的世界級旅遊目的地。</text:p>
          </table:table-cell>
          <table:table-cell table:style-name="TableCell212">
            <text:p text:style-name="P213">交通部</text:p>
            <text:p text:style-name="P214">1.辦理情形</text:p>
            <text:p text:style-name="P215">配合行政院組織改造，觀光局將改為觀光署，其組織與員額將調整擴編，相關組織法草案業於2012年11月8日經立法院司法及法制與交通委員會第1<text:soft-page-break/>次聯席會審查完竣，未來將專責觀光產業政策規劃及執行，爰現階段尚無設置觀光部之規劃。另為應觀光業務跨部會協調之需，行政院已於院本部成立行政院觀光發展推動委員會，並由行政院院長指派政務委員擔任召集人，負責整合觀光資源，改善整體觀光發展環境，促進旅遊設施之充分利用，運作情形尚稱良好。</text:p>
            <text:p text:style-name="P216">2.未來處理方向</text:p>
            <text:p text:style-name="P217">配合行政院組織改造時程，積極推動「交通及建設部觀光署」及其所屬13個國家風景區管理處之成立，以提供臺灣觀光旅遊產業發展所需之必要資源，並實現臺灣觀光旅遊之優勢潛力，帶動國家經濟發展。</text:p>
            <text:p text:style-name="P218">3.涉及法規</text:p>
            <text:p text:style-name="P219">「交通及建設部組織法」(草案)、「交通及建設部觀光署組織法」(草案)</text:p>
            <text:p text:style-name="P220">4.辦理進度</text:p>
            <text:p text:style-name="P221"><text:span text:style-name="T222">現階段不宜辦</text:span><text:span text:style-name="T223">理。</text:span></text:p>
            <text:p text:style-name="P224"/>
            <text:p text:style-name="P225">研考會</text:p>
            <text:p text:style-name="P226">1.辦理情形</text:p>
            <text:p text:style-name="P227">考量我國觀光業務目前在交通部之下運作情況良好，在觀光業務的規劃、管理及推廣方面已有完整的運作體系，爰維持隸屬交通部。另為充分結合官方及民間相關力量，共同強化觀光基礎建設及全球行銷能力，未來交通部改制為交通及建設部時，將強化觀光職能，觀光局將調整為「交通及建設部觀光署」。行政院業配合上開組織調整方向，將相關組織法案於2012年2月16日函送立法院審議，並已完成立法院委員會審查。</text:p>
            <text:soft-page-break/>
            <text:p text:style-name="P228">2.未來處理方向</text:p>
            <text:p text:style-name="P229">積極推動交通及建設部觀光署成立，以達到整合我國觀光旅遊產業相關資源及強化政府發展觀光業務之目標。</text:p>
            <text:p text:style-name="P230">3.涉及法規</text:p>
            <text:p text:style-name="P231">「行政院組織法」、「交通部觀光局組織條例」、「交通及建設部觀光署組織法草案」</text:p>
            <text:p text:style-name="P232">4.辦理進度</text:p>
            <text:p text:style-name="P233"><text:span text:style-name="T234">現階段不宜辦</text:span><text:span text:style-name="T235">理。</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華康儷粗黑" svg:font-family="華康儷粗黑" style:font-family-generic="swiss" svg:panose-1="0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2" style:display-name="A2" style:family="text">
      <style:text-properties style:font-name-complex="標楷體" fo:color="#000000" fo:font-size="9.5pt" style:font-size-asian="9.5pt" style:font-size-complex="9.5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a11" style:display-name="Pa11" style:family="paragraph" style:parent-style-name="內文" style:next-style-name="內文">
      <style:paragraph-properties style:text-autospace="none" style:line-height-at-least="0.1326in"/>
      <style:text-properties style:font-name="華康儷粗黑" style:font-name-asian="華康儷粗黑"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3pt" style:font-size-asian="13pt" style:font-size-complex="13pt"/>
    </style:style>
    <style:style style:name="WW_CharLFO1LVL2" style:family="text">
      <style:text-properties style:font-name="Times New Roman" fo:font-size="13pt" style:font-size-asian="13pt" style:font-size-complex="13pt"/>
    </style:style>
    <style:style style:name="WW_CharLFO1LVL3" style:family="text">
      <style:text-properties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suffix="." style:num-format="1">
        <style:list-level-properties text:space-before="0in" text:min-label-width="0.1576in"/>
      </text:list-level-style-number>
      <text:list-level-style-number text:level="3" text:style-name="WW_CharLFO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style>
    <style:style style:name="T6" style:parent-style-name="預設段落字型" style:family="text">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21-</text:span><text:span text:style-name="頁碼"><text:page-number text:fixed="false">1</text:page-number></text:span></text:p></draw:text-box></draw:frame></text:p>
        <text:p text:style-name="P4"/>
        <text:p text:style-name="P5"><text:span text:style-name="T6">網底表示與去年建議書相同之議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農化</dc:title>
    <meta:initial-creator>janehuang</meta:initial-creator>
    <dc:creator>陳盈如</dc:creator>
    <meta:creation-date>2014-09-02T03:41:00Z</meta:creation-date>
    <dc:date>2014-09-02T03:41:00Z</dc:date>
    <meta:print-date>2013-03-08T08:09:00Z</meta:print-date>
    <meta:template xlink:href="Normal.dotm" xlink:type="simple"/>
    <meta:editing-cycles>2</meta:editing-cycles>
    <meta:editing-duration>PT60S</meta:editing-duration>
    <meta:document-statistic meta:page-count="10" meta:paragraph-count="11" meta:word-count="872" meta:character-count="5838" meta:row-count="41" meta:non-whitespace-character-count="4977"/>
  </office:meta>
</office:document-meta>
</file>