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yriad Pro" svg:font-family="Myriad Pro"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InnMing-Medium" svg:font-family="InnMing-Medium"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1576in"/>
      </text:list-level-style-number>
      <text:list-level-style-number text:level="2" text:style-name="WW_CharLFO4LVL2" style:num-suffix="." style:num-format="1">
        <style:list-level-properties text:space-before="0in" text:min-label-width="0.1576in"/>
      </text:list-level-style-number>
      <text:list-level-style-number text:level="3" text:style-name="WW_CharLFO4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1576in"/>
      </text:list-level-style-number>
      <text:list-level-style-number text:level="2" style:num-prefix="(" style:num-suffix=")" style:num-format="1">
        <style:list-level-properties text:space-before="0.0784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576in"/>
      </text:list-level-style-number>
      <text:list-level-style-number text:level="2" text:style-name="WW_CharLFO9LVL2" style:num-suffix="." style:num-format="1">
        <style:list-level-properties text:space-before="0in" text:min-label-width="0.1576in"/>
      </text:list-level-style-number>
      <text:list-level-style-number text:level="3" text:style-name="WW_CharLFO9LVL3" style:num-suffix="." style:num-format="1">
        <style:list-level-properties text:space-before="0.6666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576in"/>
      </text:list-level-style-number>
      <text:list-level-style-number text:level="2" text:style-name="WW_CharLFO10LVL2" style:num-suffix="." style:num-format="1">
        <style:list-level-properties text:space-before="0in" text:min-label-width="0.1576in"/>
      </text:list-level-style-number>
      <text:list-level-style-number text:level="3" text:style-name="WW_CharLFO10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576in"/>
      </text:list-level-style-number>
      <text:list-level-style-number text:level="2" text:style-name="WW_CharLFO11LVL2" style:num-suffix="." style:num-format="1">
        <style:list-level-properties text:space-before="0in" text:min-label-width="0.1576in"/>
      </text:list-level-style-number>
      <text:list-level-style-number text:level="3" text:style-name="WW_CharLFO11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text:start-value="2">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576in"/>
      </text:list-level-style-number>
      <text:list-level-style-number text:level="2" text:style-name="WW_CharLFO13LVL2" style:num-suffix="." style:num-format="1">
        <style:list-level-properties text:space-before="0in" text:min-label-width="0.1576in"/>
      </text:list-level-style-number>
      <text:list-level-style-number text:level="3" text:style-name="WW_CharLFO13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25in" text:min-label-width="0.2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text:start-value="3">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bullet text:level="1" text:style-name="WW_CharLFO16LVL1" text:bullet-char="">
        <style:list-level-properties text:space-before="0.25in" text:min-label-width="0.2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25in" text:min-label-width="0.2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157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0951in" text:min-label-width="0.25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3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in" text:min-label-width="0.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ab-stops>
          <style:tab-stop style:type="left" style:position="1.9687in"/>
          <style:tab-stop style:type="left" style:position="5.1187in"/>
          <style:tab-stop style:type="left" style:position="8.6625in"/>
        </style:tab-stops>
      </style:paragraph-properties>
      <style:text-properties style:font-name-asian="標楷體" fo:font-size="13pt" style:font-size-asian="13pt" style:font-size-complex="13pt"/>
    </style:style>
    <style:style style:name="TableColumn7" style:family="table-column">
      <style:table-column-properties style:column-width="1.3743in" style:use-optimal-column-width="false"/>
    </style:style>
    <style:style style:name="TableColumn8" style:family="table-column">
      <style:table-column-properties style:column-width="2.7486in" style:use-optimal-column-width="false"/>
    </style:style>
    <style:style style:name="TableColumn9" style:family="table-column">
      <style:table-column-properties style:column-width="6.202in" style:use-optimal-column-width="false"/>
    </style:style>
    <style:style style:name="Table6" style:family="table">
      <style:table-properties style:width="10.325in"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asian="標楷體" fo:font-size="13pt" style:font-size-asian="13pt" style:font-size-complex="13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asian="標楷體" fo:font-size="13pt" style:font-size-asian="13pt" style:font-size-complex="13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asian="標楷體" fo:font-size="13pt" style:font-size-asian="13pt" style:font-size-complex="13pt"/>
    </style:style>
    <style:style style:name="P17" style:parent-style-name="內文" style:family="paragraph">
      <style:paragraph-properties fo:text-align="center"/>
      <style:text-properties style:font-name-asian="標楷體" fo:font-size="13pt" style:font-size-asian="13pt" style:font-size-complex="13pt"/>
    </style:style>
    <style:style style:name="TableRow18" style:family="table-row">
      <style:table-row-properties style:min-row-height="3.9138in"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fo:margin-left="0.1229in" fo:text-indent="-0.1229in">
        <style:tab-stops/>
      </style:paragraph-properties>
      <style:text-properties style:font-name-asian="標楷體" fo:font-size="13pt" style:font-size-asian="13pt" style:font-size-complex="13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style:text-autospace="none"/>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新細明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text-properties style:font-name-asian="標楷體" fo:font-size="13pt" style:font-size-asian="13pt" style:font-size-complex="13pt"/>
    </style:style>
    <style:style style:name="P36" style:parent-style-name="內文" style:family="paragraph">
      <style:paragraph-properties fo:text-align="justify"/>
      <style:text-properties style:font-name-asian="標楷體" fo:font-size="13pt" style:font-size-asian="13pt" style:font-size-complex="13pt"/>
    </style:style>
    <style:style style:name="P37"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38" style:parent-style-name="內文" style:family="paragraph">
      <style:paragraph-properties style:snap-to-layout-grid="false" fo:text-align="justify" fo:line-height="0.25in" fo:margin-left="0.3562in" fo:text-indent="-0.2145in">
        <style:tab-stops/>
      </style:paragraph-properties>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P67" style:parent-style-name="內文" style:family="paragraph">
      <style:paragraph-properties style:snap-to-layout-grid="false" fo:text-align="justify" fo:line-height="0.25in" fo:margin-left="0.3562in" fo:text-indent="-0.2145in">
        <style:tab-stops/>
      </style:paragraph-properties>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P86"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87" style:parent-style-name="內文" style:family="paragraph">
      <style:paragraph-properties style:snap-to-layout-grid="false" fo:text-align="justify" fo:line-height="0.25in" fo:margin-left="0.3562in" fo:text-indent="-0.2145in">
        <style:tab-stops/>
      </style:paragraph-properties>
      <style:text-properties style:font-name-asian="標楷體" fo:font-size="13pt" style:font-size-asian="13pt" style:font-size-complex="13pt"/>
    </style:style>
    <style:style style:name="P88" style:parent-style-name="內文" style:family="paragraph">
      <style:paragraph-properties style:snap-to-layout-grid="false" fo:text-align="justify" fo:line-height="0.25in" fo:margin-left="0.3562in" fo:text-indent="-0.2145in">
        <style:tab-stops/>
      </style:paragraph-properties>
      <style:text-properties style:font-name-asian="標楷體" fo:font-size="13pt" style:font-size-asian="13pt" style:font-size-complex="13pt"/>
    </style:style>
    <style:style style:name="P89" style:parent-style-name="內文" style:family="paragraph">
      <style:paragraph-properties fo:text-align="justify"/>
      <style:text-properties style:font-name-asian="標楷體" fo:font-size="13pt" style:font-size-asian="13pt" style:font-size-complex="13pt"/>
    </style:style>
    <style:style style:name="P90" style:parent-style-name="內文" style:family="paragraph">
      <style:paragraph-properties style:snap-to-layout-grid="false" fo:text-align="justify" fo:line-height="0.25in" fo:margin-left="0.143in">
        <style:tab-stops/>
      </style:paragraph-properties>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P101" style:parent-style-name="內文" style:family="paragraph">
      <style:paragraph-properties fo:text-align="justify"/>
      <style:text-properties style:font-name-asian="標楷體" fo:font-size="13pt" style:font-size-asian="13pt" style:font-size-complex="13pt"/>
    </style:style>
    <style:style style:name="P102"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03"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04"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05" style:parent-style-name="內文" style:family="paragraph">
      <style:paragraph-properties fo:text-align="justify"/>
      <style:text-properties style:font-name-asian="標楷體" fo:font-size="13pt" style:font-size-asian="13pt" style:font-size-complex="13pt"/>
    </style:style>
    <style:style style:name="P106"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07"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08"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09"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10"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11"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12"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13"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14"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15"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16" style:parent-style-name="內文" style:family="paragraph">
      <style:paragraph-properties style:snap-to-layout-grid="false" fo:text-align="justify" fo:line-height="0.25in" fo:margin-left="0.143in">
        <style:tab-stops/>
      </style:paragraph-properties>
      <style:text-properties style:font-name-asian="標楷體" fo:font-weight="bold" style:font-weight-asian="bold" fo:font-size="13pt" style:font-size-asian="13pt" style:font-size-complex="13pt"/>
    </style:style>
    <style:style style:name="TableColumn118" style:family="table-column">
      <style:table-column-properties style:column-width="1.9354in" style:use-optimal-column-width="false"/>
    </style:style>
    <style:style style:name="TableColumn119" style:family="table-column">
      <style:table-column-properties style:column-width="2.7645in" style:use-optimal-column-width="false"/>
    </style:style>
    <style:style style:name="Table117" style:family="table">
      <style:table-properties style:width="4.7in" fo:margin-left="0in" table:align="left"/>
    </style:style>
    <style:style style:name="TableRow120" style:family="table-row">
      <style:table-row-properties style:use-optimal-row-height="false"/>
    </style:style>
    <style:style style:name="TableCell12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2" style:parent-style-name="內文" style:family="paragraph">
      <style:paragraph-properties style:snap-to-layout-grid="false" fo:text-align="justify" fo:line-height="0.3472in"/>
      <style:text-properties style:font-name-asian="標楷體" fo:font-size="13pt" style:font-size-asian="13pt" style:font-size-complex="13pt"/>
    </style:style>
    <style:style style:name="TableCell123"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24" style:parent-style-name="內文" style:family="paragraph">
      <style:paragraph-properties style:snap-to-layout-grid="false" fo:text-align="justify" fo:line-height="0.3472in"/>
      <style:text-properties style:font-name-asian="標楷體" fo:font-size="13pt" style:font-size-asian="13pt" style:font-size-complex="13pt"/>
    </style:style>
    <style:style style:name="TableRow125" style:family="table-row">
      <style:table-row-properties style:use-optimal-row-height="false"/>
    </style:style>
    <style:style style:name="TableCell12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7" style:parent-style-name="內文" style:family="paragraph">
      <style:paragraph-properties style:snap-to-layout-grid="false" fo:text-align="justify" fo:line-height="0.3472in"/>
      <style:text-properties style:font-name-asian="標楷體" fo:font-size="13pt" style:font-size-asian="13pt" style:font-size-complex="13pt"/>
    </style:style>
    <style:style style:name="TableCell1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29" style:parent-style-name="內文" style:family="paragraph">
      <style:paragraph-properties style:snap-to-layout-grid="false" fo:text-align="justify" fo:line-height="0.3472in"/>
      <style:text-properties style:font-name-asian="標楷體" fo:font-size="13pt" style:font-size-asian="13pt" style:font-size-complex="13pt"/>
    </style:style>
    <style:style style:name="TableRow130" style:family="table-row">
      <style:table-row-properties style:use-optimal-row-height="false"/>
    </style:style>
    <style:style style:name="TableCell13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2" style:parent-style-name="內文" style:family="paragraph">
      <style:paragraph-properties style:snap-to-layout-grid="false" fo:text-align="justify" fo:line-height="0.3472in"/>
      <style:text-properties style:font-name-asian="標楷體" fo:font-size="13pt" style:font-size-asian="13pt" style:font-size-complex="13pt"/>
    </style:style>
    <style:style style:name="TableCell1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34" style:parent-style-name="內文" style:family="paragraph">
      <style:paragraph-properties style:snap-to-layout-grid="false" fo:text-align="justify" fo:line-height="0.3472in"/>
      <style:text-properties style:font-name-asian="標楷體" fo:font-size="13pt" style:font-size-asian="13pt" style:font-size-complex="13pt"/>
    </style:style>
    <style:style style:name="TableRow135" style:family="table-row">
      <style:table-row-properties style:use-optimal-row-height="false"/>
    </style:style>
    <style:style style:name="TableCell13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7" style:parent-style-name="內文" style:family="paragraph">
      <style:paragraph-properties style:snap-to-layout-grid="false" fo:text-align="justify" fo:line-height="0.3472in"/>
      <style:text-properties style:font-name-asian="標楷體" fo:font-size="13pt" style:font-size-asian="13pt" style:font-size-complex="13pt"/>
    </style:style>
    <style:style style:name="TableCell1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39" style:parent-style-name="內文" style:family="paragraph">
      <style:paragraph-properties style:snap-to-layout-grid="false" fo:text-align="justify" fo:line-height="0.3472in"/>
      <style:text-properties style:font-name-asian="標楷體" fo:font-size="13pt" style:font-size-asian="13pt" style:font-size-complex="13pt"/>
    </style:style>
    <style:style style:name="TableRow140" style:family="table-row">
      <style:table-row-properties style:use-optimal-row-height="false"/>
    </style:style>
    <style:style style:name="TableCell14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42" style:parent-style-name="內文" style:family="paragraph">
      <style:paragraph-properties style:snap-to-layout-grid="false" fo:text-align="justify" fo:line-height="0.3472in"/>
      <style:text-properties style:font-name-asian="標楷體" fo:font-size="13pt" style:font-size-asian="13pt" style:font-size-complex="13pt"/>
    </style:style>
    <style:style style:name="TableCell1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44" style:parent-style-name="內文" style:family="paragraph">
      <style:paragraph-properties style:snap-to-layout-grid="false" fo:text-align="justify" fo:line-height="0.3472in"/>
      <style:text-properties style:font-name-asian="標楷體" fo:font-size="13pt" style:font-size-asian="13pt" style:font-size-complex="13pt"/>
    </style:style>
    <style:style style:name="TableRow145" style:family="table-row">
      <style:table-row-properties style:use-optimal-row-height="false"/>
    </style:style>
    <style:style style:name="TableCell14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47" style:parent-style-name="內文" style:family="paragraph">
      <style:paragraph-properties style:snap-to-layout-grid="false" fo:text-align="justify" fo:line-height="0.3472in"/>
      <style:text-properties style:font-name-asian="標楷體" fo:font-size="13pt" style:font-size-asian="13pt" style:font-size-complex="13pt"/>
    </style:style>
    <style:style style:name="TableCell148"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9" style:parent-style-name="內文" style:family="paragraph">
      <style:paragraph-properties style:snap-to-layout-grid="false" fo:text-align="justify" fo:line-height="0.3472in"/>
      <style:text-properties style:font-name-asian="標楷體" fo:font-size="13pt" style:font-size-asian="13pt" style:font-size-complex="13pt"/>
    </style:style>
    <style:style style:name="P150" style:parent-style-name="內文" style:family="paragraph">
      <style:paragraph-properties fo:text-align="justify"/>
      <style:text-properties style:font-name-asian="標楷體" fo:font-size="13pt" style:font-size-asian="13pt" style:font-size-complex="13pt"/>
    </style:style>
    <style:style style:name="P151"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52" style:parent-style-name="內文" style:family="paragraph">
      <style:paragraph-properties fo:text-align="justify"/>
      <style:text-properties style:font-name-asian="標楷體" fo:font-size="13pt" style:font-size-asian="13pt" style:font-size-complex="13pt"/>
    </style:style>
    <style:style style:name="P153"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54"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55"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56"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57"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58"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59"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60"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Row161" style:family="table-row">
      <style:table-row-properties style:min-row-height="3.0277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margin-left="0.1229in" fo:text-indent="-0.1229in">
        <style:tab-stops/>
      </style:paragraph-properties>
      <style:text-properties style:font-name-asian="標楷體" fo:font-size="13pt" style:font-size-asian="13pt" style:font-size-complex="13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margin-left="0.1229in" fo:text-indent="-0.1229in">
        <style:tab-stops/>
      </style:paragraph-properties>
      <style:text-properties style:font-name-asian="標楷體" fo:font-size="13pt" style:font-size-asian="13pt" style:font-size-complex="13pt"/>
    </style:style>
    <style:style style:name="P166" style:parent-style-name="內文" style:family="paragraph">
      <style:paragraph-properties fo:text-align="justify" fo:margin-left="0.1229in" fo:text-indent="-0.1229in">
        <style:tab-stops/>
      </style:paragraph-properties>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style:text-properties style:font-name-asian="標楷體" fo:font-size="13pt" style:font-size-asian="13pt" style:font-size-complex="13pt"/>
    </style:style>
    <style:style style:name="P183" style:parent-style-name="內文" style:family="paragraph">
      <style:paragraph-properties fo:text-align="justify"/>
      <style:text-properties style:font-name-asian="標楷體" fo:font-size="13pt" style:font-size-asian="13pt" style:font-size-complex="13pt"/>
    </style:style>
    <style:style style:name="P184"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85" style:parent-style-name="內文" style:family="paragraph">
      <style:paragraph-properties fo:text-align="justify"/>
      <style:text-properties style:font-name-asian="標楷體" fo:font-size="13pt" style:font-size-asian="13pt" style:font-size-complex="13pt"/>
    </style:style>
    <style:style style:name="P186"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87" style:parent-style-name="內文" style:family="paragraph">
      <style:paragraph-properties fo:text-align="justify"/>
      <style:text-properties style:font-name-asian="標楷體" fo:font-size="13pt" style:font-size-asian="13pt" style:font-size-complex="13pt"/>
    </style:style>
    <style:style style:name="P188"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89" style:parent-style-name="內文" style:family="paragraph">
      <style:paragraph-properties fo:text-align="justify"/>
      <style:text-properties style:font-name-asian="標楷體" fo:font-size="13pt" style:font-size-asian="13pt" style:font-size-complex="13pt"/>
    </style:style>
    <style:style style:name="P190"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TableRow191" style:family="table-row">
      <style:table-row-properties style:min-row-height="0.8659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margin-left="0.1229in" fo:text-indent="-0.1229in">
        <style:tab-stops/>
      </style:paragraph-properties>
      <style:text-properties style:font-name-asian="標楷體" fo:font-size="13pt" style:font-size-asian="13pt" style:font-size-complex="13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text-autospace="none" fo:text-align="justify"/>
      <style:text-properties style:font-name-asian="標楷體" fo:font-size="13pt" style:font-size-asian="13pt" style:font-size-complex="13pt"/>
    </style:style>
    <style:style style:name="P196" style:parent-style-name="內文" style:family="paragraph">
      <style:paragraph-properties style:text-autospace="none" fo:text-align="justify"/>
      <style:text-properties style:font-name-asian="標楷體" fo:font-size="13pt" style:font-size-asian="13pt" style:font-size-complex="13pt"/>
    </style:style>
    <style:style style:name="P197" style:parent-style-name="內文" style:family="paragraph">
      <style:paragraph-properties style:text-autospace="none" fo:text-align="justify"/>
      <style:text-properties style:font-name-asian="標楷體" fo:font-size="13pt" style:font-size-asian="13pt" style:font-size-complex="13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style:text-properties style:font-name-asian="標楷體" fo:font-size="13pt" style:font-size-asian="13pt" style:font-size-complex="13pt"/>
    </style:style>
    <style:style style:name="P200" style:parent-style-name="內文" style:family="paragraph">
      <style:paragraph-properties fo:text-align="justify"/>
      <style:text-properties style:font-name-asian="標楷體" fo:font-size="13pt" style:font-size-asian="13pt" style:font-size-complex="13pt"/>
    </style:style>
    <style:style style:name="P201" style:parent-style-name="內文" style:family="paragraph">
      <style:paragraph-properties style:snap-to-layout-grid="false" fo:text-align="justify" fo:line-height="0.25in" fo:margin-left="0.3562in" fo:text-indent="-0.2145in">
        <style:tab-stops/>
      </style:paragraph-properties>
      <style:text-properties style:font-name-asian="標楷體" fo:font-size="13pt" style:font-size-asian="13pt" style:font-size-complex="13pt"/>
    </style:style>
    <style:style style:name="P202" style:parent-style-name="內文" style:family="paragraph">
      <style:paragraph-properties style:snap-to-layout-grid="false" fo:text-align="justify" fo:line-height="0.25in" fo:margin-left="0.3562in" fo:text-indent="-0.2145in">
        <style:tab-stops/>
      </style:paragraph-properties>
      <style:text-properties style:font-name-asian="標楷體" fo:font-size="13pt" style:font-size-asian="13pt" style:font-size-complex="13pt"/>
    </style:style>
    <style:style style:name="P203" style:parent-style-name="內文" style:family="paragraph">
      <style:paragraph-properties fo:text-align="justify"/>
      <style:text-properties style:font-name-asian="標楷體" fo:font-size="13pt" style:font-size-asian="13pt" style:font-size-complex="13pt"/>
    </style:style>
    <style:style style:name="P204"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205" style:parent-style-name="內文" style:family="paragraph">
      <style:paragraph-properties fo:text-align="justify"/>
      <style:text-properties style:font-name-asian="標楷體" fo:font-size="13pt" style:font-size-asian="13pt" style:font-size-complex="13pt"/>
    </style:style>
    <style:style style:name="P206"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207" style:parent-style-name="內文" style:family="paragraph">
      <style:paragraph-properties fo:text-align="justify"/>
      <style:text-properties style:font-name-asian="標楷體" fo:font-size="13pt" style:font-size-asian="13pt" style:font-size-complex="13pt"/>
    </style:style>
    <style:style style:name="P208"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209"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210"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211" style:parent-style-name="內文" style:family="paragraph">
      <style:paragraph-properties fo:text-align="justify"/>
      <style:text-properties style:font-name-asian="標楷體" fo:font-size="13pt" style:font-size-asian="13pt" style:font-size-complex="13pt"/>
    </style:style>
    <style:style style:name="P212"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TableRow213" style:family="table-row">
      <style:table-row-properties style:min-row-height="0.2423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fo:margin-left="0.1229in" fo:text-indent="-0.1229in">
        <style:tab-stops/>
      </style:paragraph-properties>
      <style:text-properties style:font-name-asian="標楷體" fo:font-size="13pt" style:font-size-asian="13pt" style:font-size-complex="13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style:text-properties style:font-name-asian="標楷體" fo:font-size="13pt" style:font-size-asian="13pt" style:font-size-complex="13pt"/>
    </style:style>
    <style:style style:name="P218" style:parent-style-name="內文" style:family="paragraph">
      <style:paragraph-properties fo:text-align="justify"/>
      <style:text-properties style:font-name="InnMing-Medium" style:font-name-asian="InnMing-Medium" style:font-name-complex="InnMing-Medium" style:letter-kerning="false"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justify"/>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P225" style:parent-style-name="內文" style:family="paragraph">
      <style:paragraph-properties fo:text-align="justify"/>
      <style:text-properties style:font-name-asian="標楷體" fo:font-size="13pt" style:font-size-asian="13pt" style:font-size-complex="13pt"/>
    </style:style>
    <style:style style:name="P226"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227" style:parent-style-name="內文" style:family="paragraph">
      <style:paragraph-properties fo:text-align="justify"/>
      <style:text-properties style:font-name-asian="標楷體" fo:font-size="13pt" style:font-size-asian="13pt" style:font-size-complex="13pt"/>
    </style:style>
    <style:style style:name="P228"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229" style:parent-style-name="內文" style:family="paragraph">
      <style:paragraph-properties fo:text-align="justify"/>
      <style:text-properties style:font-name-asian="標楷體" fo:font-size="13pt" style:font-size-asian="13pt" style:font-size-complex="13pt"/>
    </style:style>
    <style:style style:name="P230" style:parent-style-name="內文" style:family="paragraph">
      <style:paragraph-properties style:snap-to-layout-grid="false" fo:text-align="justify" fo:line-height="0.25in" fo:margin-left="0.143in">
        <style:tab-stops/>
      </style:paragraph-properties>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P234" style:parent-style-name="內文" style:family="paragraph">
      <style:paragraph-properties fo:text-align="justify"/>
      <style:text-properties style:font-name-asian="標楷體" fo:font-size="13pt" style:font-size-asian="13pt" style:font-size-complex="13pt"/>
    </style:style>
    <style:style style:name="P235"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236"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237" style:parent-style-name="內文" style:family="paragraph">
      <style:paragraph-properties fo:text-align="justify"/>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P242" style:parent-style-name="內文" style:family="paragraph">
      <style:paragraph-properties fo:text-align="justify"/>
      <style:text-properties style:font-name-asian="標楷體" fo:font-size="13pt" style:font-size-asian="13pt" style:font-size-complex="13pt"/>
    </style:style>
    <style:style style:name="P243" style:parent-style-name="內文" style:family="paragraph">
      <style:paragraph-properties style:snap-to-layout-grid="false" fo:text-align="justify" fo:line-height="0.25in" fo:margin-left="0.3562in" fo:text-indent="-0.2145in">
        <style:tab-stops/>
      </style:paragraph-properties>
      <style:text-properties style:font-name-asian="標楷體" fo:font-size="13pt" style:font-size-asian="13pt" style:font-size-complex="13pt"/>
    </style:style>
    <style:style style:name="P244" style:parent-style-name="內文" style:family="paragraph">
      <style:paragraph-properties style:snap-to-layout-grid="false" fo:text-align="justify" fo:line-height="0.25in" fo:margin-left="0.3562in" fo:text-indent="-0.2145in">
        <style:tab-stops/>
      </style:paragraph-properties>
      <style:text-properties style:font-name-asian="標楷體" fo:font-size="13pt" style:font-size-asian="13pt" style:font-size-complex="13pt"/>
    </style:style>
    <style:style style:name="P245" style:parent-style-name="內文" style:family="paragraph">
      <style:paragraph-properties style:snap-to-layout-grid="false" fo:text-align="justify" fo:line-height="0.25in" fo:margin-left="0.3562in" fo:text-indent="-0.2145in">
        <style:tab-stops/>
      </style:paragraph-properties>
      <style:text-properties style:font-name-asian="標楷體" fo:font-size="13pt" style:font-size-asian="13pt" style:font-size-complex="13pt"/>
    </style:style>
    <style:style style:name="P246" style:parent-style-name="內文" style:family="paragraph">
      <style:paragraph-properties fo:text-align="justify"/>
      <style:text-properties style:font-name-asian="標楷體" fo:font-size="13pt" style:font-size-asian="13pt" style:font-size-complex="13pt"/>
    </style:style>
    <style:style style:name="P247"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248" style:parent-style-name="內文" style:family="paragraph">
      <style:paragraph-properties fo:text-align="justify"/>
      <style:text-properties style:font-name-asian="標楷體" fo:font-size="13pt" style:font-size-asian="13pt" style:font-size-complex="13pt"/>
    </style:style>
    <style:style style:name="P249" style:parent-style-name="內文" style:family="paragraph">
      <style:paragraph-properties style:snap-to-layout-grid="false" fo:text-align="justify" fo:line-height="0.25in" fo:margin-left="0.143in">
        <style:tab-stops/>
      </style:paragraph-properties>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P253" style:parent-style-name="內文" style:family="paragraph">
      <style:paragraph-properties fo:text-align="justify"/>
      <style:text-properties style:font-name-asian="標楷體" fo:font-size="13pt" style:font-size-asian="13pt" style:font-size-complex="13pt"/>
    </style:style>
    <style:style style:name="P254"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TableRow255" style:family="table-row">
      <style:table-row-properties style:min-row-height="0.8659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fo:margin-left="0.1229in" fo:text-indent="-0.1229in">
        <style:tab-stops/>
      </style:paragraph-properties>
      <style:text-properties style:font-name-asian="標楷體" fo:font-size="13pt" style:font-size-asian="13pt" style:font-size-complex="13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margin-left="0.1229in" fo:text-indent="-0.1229in">
        <style:tab-stops/>
      </style:paragraph-properties>
      <style:text-properties style:font-name-asian="標楷體" fo:font-size="13pt" style:font-size-asian="13pt" style:font-size-complex="13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style:text-properties style:font-name-asian="標楷體" fo:font-size="13pt" style:font-size-asian="13pt" style:font-size-complex="13pt"/>
    </style:style>
    <style:style style:name="P262" style:parent-style-name="內文" style:family="paragraph">
      <style:paragraph-properties fo:text-align="justify"/>
      <style:text-properties style:font-name-asian="標楷體" fo:font-size="13pt" style:font-size-asian="13pt" style:font-size-complex="13pt"/>
    </style:style>
    <style:style style:name="P263"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264" style:parent-style-name="內文" style:family="paragraph">
      <style:paragraph-properties fo:text-align="justify"/>
      <style:text-properties style:font-name-asian="標楷體" fo:font-size="13pt" style:font-size-asian="13pt" style:font-size-complex="13pt"/>
    </style:style>
    <style:style style:name="P265"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266" style:parent-style-name="內文" style:family="paragraph">
      <style:paragraph-properties fo:text-align="justify"/>
      <style:text-properties style:font-name-asian="標楷體" fo:font-size="13pt" style:font-size-asian="13pt" style:font-size-complex="13pt"/>
    </style:style>
    <style:style style:name="P267" style:parent-style-name="內文" style:family="paragraph">
      <style:paragraph-properties style:snap-to-layout-grid="false" fo:text-align="justify" fo:line-height="0.25in" fo:margin-left="0.143in">
        <style:tab-stops/>
      </style:paragraph-properties>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P271" style:parent-style-name="內文" style:family="paragraph">
      <style:paragraph-properties fo:text-align="justify"/>
      <style:text-properties style:font-name-asian="標楷體" fo:font-size="13pt" style:font-size-asian="13pt" style:font-size-complex="13pt"/>
    </style:style>
    <style:style style:name="P272"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TableRow273" style:family="table-row">
      <style:table-row-properties style:min-row-height="0.8659in" style:use-optimal-row-height="false"/>
    </style:style>
    <style:style style:name="P274" style:parent-style-name="內文" style:family="paragraph">
      <style:paragraph-properties fo:text-align="justify" fo:margin-left="0.1229in" fo:text-indent="-0.1229in">
        <style:tab-stops/>
      </style:paragraph-properties>
      <style:text-properties style:font-name-asian="標楷體" fo:font-size="13pt" style:font-size-asian="13pt" style:font-size-complex="13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fo:margin-left="0.1229in" fo:text-indent="-0.1229in">
        <style:tab-stops/>
      </style:paragraph-properties>
      <style:text-properties style:font-name-asian="標楷體" fo:font-size="13pt" style:font-size-asian="13pt" style:font-size-complex="13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style:text-properties style:font-name-asian="標楷體" fo:font-size="13pt" style:font-size-asian="13pt" style:font-size-complex="13pt"/>
    </style:style>
    <style:style style:name="P279" style:parent-style-name="內文" style:family="paragraph">
      <style:paragraph-properties fo:text-align="justify"/>
      <style:text-properties style:font-name-asian="標楷體" fo:font-size="13pt" style:font-size-asian="13pt" style:font-size-complex="13pt"/>
    </style:style>
    <style:style style:name="P280" style:parent-style-name="內文" style:family="paragraph">
      <style:paragraph-properties style:snap-to-layout-grid="false" fo:text-align="justify" fo:line-height="0.25in" fo:margin-left="0.143in">
        <style:tab-stops/>
      </style:paragraph-properties>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P294" style:parent-style-name="內文" style:family="paragraph">
      <style:paragraph-properties fo:text-align="justify"/>
      <style:text-properties style:font-name-asian="標楷體" fo:font-size="13pt" style:font-size-asian="13pt" style:font-size-complex="13pt"/>
    </style:style>
    <style:style style:name="P295"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296" style:parent-style-name="內文" style:family="paragraph">
      <style:paragraph-properties fo:text-align="justify"/>
      <style:text-properties style:font-name-asian="標楷體" fo:font-size="13pt" style:font-size-asian="13pt" style:font-size-complex="13pt"/>
    </style:style>
    <style:style style:name="P297" style:parent-style-name="內文" style:family="paragraph">
      <style:paragraph-properties style:snap-to-layout-grid="false" fo:text-align="justify" fo:line-height="0.25in" fo:margin-left="0.143in">
        <style:tab-stops/>
      </style:paragraph-properties>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P301" style:parent-style-name="內文" style:family="paragraph">
      <style:paragraph-properties fo:text-align="justify"/>
      <style:text-properties style:font-name-asian="標楷體" fo:font-size="13pt" style:font-size-asian="13pt" style:font-size-complex="13pt"/>
    </style:style>
    <style:style style:name="P302"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TableRow303" style:family="table-row">
      <style:table-row-properties style:min-row-height="0.8659in" style:use-optimal-row-height="false"/>
    </style:style>
    <style:style style:name="P304" style:parent-style-name="內文" style:family="paragraph">
      <style:paragraph-properties fo:text-align="justify" fo:margin-left="0.1229in" fo:text-indent="-0.1229in">
        <style:tab-stops/>
      </style:paragraph-properties>
      <style:text-properties style:font-name-asian="標楷體" fo:font-size="13pt" style:font-size-asian="13pt" style:font-size-complex="13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justify" fo:margin-left="0.1229in" fo:text-indent="-0.1229in">
        <style:tab-stops/>
      </style:paragraph-properties>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新細明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style:text-properties style:font-name-asian="標楷體" fo:font-size="13pt" style:font-size-asian="13pt" style:font-size-complex="13pt"/>
    </style:style>
    <style:style style:name="P320" style:parent-style-name="內文" style:family="paragraph">
      <style:paragraph-properties fo:text-align="justify"/>
      <style:text-properties style:font-name-asian="標楷體" fo:font-size="13pt" style:font-size-asian="13pt" style:font-size-complex="13pt"/>
    </style:style>
    <style:style style:name="P321"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322" style:parent-style-name="內文" style:family="paragraph">
      <style:paragraph-properties fo:text-align="justify"/>
      <style:text-properties style:font-name-asian="標楷體" fo:font-size="13pt" style:font-size-asian="13pt" style:font-size-complex="13pt"/>
    </style:style>
    <style:style style:name="P323"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324" style:parent-style-name="內文" style:family="paragraph">
      <style:paragraph-properties fo:text-align="justify"/>
      <style:text-properties style:font-name-asian="標楷體" fo:font-size="13pt" style:font-size-asian="13pt" style:font-size-complex="13pt"/>
    </style:style>
    <style:style style:name="P325"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326" style:parent-style-name="內文" style:family="paragraph">
      <style:paragraph-properties fo:text-align="justify"/>
      <style:text-properties style:font-name-asian="標楷體" fo:font-size="13pt" style:font-size-asian="13pt" style:font-size-complex="13pt"/>
    </style:style>
    <style:style style:name="P327"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328"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TableRow329" style:family="table-row">
      <style:table-row-properties style:min-row-height="0.5673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fo:margin-left="0.1229in" fo:text-indent="-0.1229in">
        <style:tab-stops/>
      </style:paragraph-properties>
      <style:text-properties style:font-name-asian="標楷體" fo:font-size="13pt" style:font-size-asian="13pt" style:font-size-complex="13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justify"/>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新細明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新細明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justify"/>
      <style:text-properties style:font-name-asian="標楷體" fo:font-size="13pt" style:font-size-asian="13pt" style:font-size-complex="13pt"/>
    </style:style>
    <style:style style:name="P350" style:parent-style-name="內文" style:family="paragraph">
      <style:paragraph-properties fo:text-align="justify"/>
      <style:text-properties style:font-name-asian="標楷體" fo:font-size="13pt" style:font-size-asian="13pt" style:font-size-complex="13pt"/>
    </style:style>
    <style:style style:name="P351"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352" style:parent-style-name="內文" style:family="paragraph">
      <style:paragraph-properties fo:text-align="justify"/>
      <style:text-properties style:font-name-asian="標楷體" fo:font-size="13pt" style:font-size-asian="13pt" style:font-size-complex="13pt"/>
    </style:style>
    <style:style style:name="P353"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TableRow354" style:family="table-row">
      <style:table-row-properties style:min-row-height="0.8659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justify" fo:margin-left="0.1229in" fo:text-indent="-0.1229in">
        <style:tab-stops/>
      </style:paragraph-properties>
      <style:text-properties style:font-name-asian="標楷體" fo:font-size="13pt" style:font-size-asian="13pt" style:font-size-complex="13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justify"/>
      <style:text-properties style:font-name-asian="標楷體" fo:font-size="13pt" style:font-size-asian="13pt" style:font-size-complex="13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style:text-properties style:font-name-asian="標楷體" fo:font-size="13pt" style:font-size-asian="13pt" style:font-size-complex="13pt"/>
    </style:style>
    <style:style style:name="P361" style:parent-style-name="內文" style:family="paragraph">
      <style:paragraph-properties fo:text-align="justify"/>
      <style:text-properties style:font-name-asian="標楷體" fo:font-size="13pt" style:font-size-asian="13pt" style:font-size-complex="13pt"/>
    </style:style>
    <style:style style:name="P362"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363" style:parent-style-name="內文" style:family="paragraph">
      <style:paragraph-properties fo:text-align="justify"/>
      <style:text-properties style:font-name-asian="標楷體" fo:font-size="13pt" style:font-size-asian="13pt" style:font-size-complex="13pt"/>
    </style:style>
    <style:style style:name="P364"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365" style:parent-style-name="內文" style:family="paragraph">
      <style:paragraph-properties fo:text-align="justify"/>
      <style:text-properties style:font-name-asian="標楷體" fo:font-size="13pt" style:font-size-asian="13pt" style:font-size-complex="13pt"/>
    </style:style>
    <style:style style:name="P366" style:parent-style-name="內文" style:family="paragraph">
      <style:paragraph-properties style:snap-to-layout-grid="false" fo:text-align="justify" fo:line-height="0.25in" fo:margin-left="0.143in">
        <style:tab-stops/>
      </style:paragraph-properties>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新細明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P370" style:parent-style-name="內文" style:family="paragraph">
      <style:paragraph-properties fo:text-align="justify"/>
      <style:text-properties style:font-name-asian="標楷體" fo:font-size="13pt" style:font-size-asian="13pt" style:font-size-complex="13pt"/>
    </style:style>
    <style:style style:name="P371"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TableRow372" style:family="table-row">
      <style:table-row-properties style:min-row-height="0.8659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justify" fo:margin-left="0.2437in" fo:text-indent="-0.2437in">
        <style:tab-stops/>
      </style:paragraph-properties>
      <style:text-properties style:font-name-asian="標楷體" fo:font-size="13pt" style:font-size-asian="13pt" style:font-size-complex="13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新細明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style:text-properties style:font-name-asian="標楷體" fo:font-size="13pt" style:font-size-asian="13pt" style:font-size-complex="13pt"/>
    </style:style>
    <style:style style:name="P383" style:parent-style-name="內文" style:family="paragraph">
      <style:paragraph-properties fo:text-align="justify"/>
      <style:text-properties style:font-name-asian="標楷體" fo:font-size="13pt" style:font-size-asian="13pt" style:font-size-complex="13pt"/>
    </style:style>
    <style:style style:name="P384" style:parent-style-name="內文" style:family="paragraph">
      <style:paragraph-properties style:snap-to-layout-grid="false" fo:text-align="justify" fo:line-height="0.25in" fo:margin-left="0.3562in" fo:text-indent="-0.2145in">
        <style:tab-stops/>
      </style:paragraph-properties>
      <style:text-properties style:font-name-asian="標楷體" fo:font-size="13pt" style:font-size-asian="13pt" style:font-size-complex="13pt"/>
    </style:style>
    <style:style style:name="P385" style:parent-style-name="內文" style:family="paragraph">
      <style:paragraph-properties style:snap-to-layout-grid="false" fo:text-align="justify" fo:line-height="0.25in" fo:margin-left="0.3562in" fo:text-indent="-0.2145in">
        <style:tab-stops/>
      </style:paragraph-properties>
      <style:text-properties style:font-name-asian="標楷體" fo:font-size="13pt" style:font-size-asian="13pt" style:font-size-complex="13pt"/>
    </style:style>
    <style:style style:name="P386" style:parent-style-name="內文" style:family="paragraph">
      <style:paragraph-properties fo:text-align="justify"/>
      <style:text-properties style:font-name-asian="標楷體" fo:font-size="13pt" style:font-size-asian="13pt" style:font-size-complex="13pt"/>
    </style:style>
    <style:style style:name="P387" style:parent-style-name="內文" style:family="paragraph">
      <style:paragraph-properties fo:text-align="justify" fo:margin-left="0.1666in">
        <style:tab-stops/>
      </style:paragraph-properties>
      <style:text-properties style:font-name-asian="標楷體" fo:font-size="13pt" style:font-size-asian="13pt" style:font-size-complex="13pt"/>
    </style:style>
    <style:style style:name="P388" style:parent-style-name="內文" style:family="paragraph">
      <style:paragraph-properties fo:text-align="justify"/>
      <style:text-properties style:font-name-asian="標楷體" fo:font-size="13pt" style:font-size-asian="13pt" style:font-size-complex="13pt"/>
    </style:style>
    <style:style style:name="P389" style:parent-style-name="內文" style:family="paragraph">
      <style:paragraph-properties fo:text-align="justify" fo:text-indent="0.1805in"/>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P395" style:parent-style-name="內文" style:family="paragraph">
      <style:paragraph-properties fo:text-align="justify"/>
      <style:text-properties style:font-name-asian="標楷體" fo:font-size="13pt" style:font-size-asian="13pt" style:font-size-complex="13pt"/>
    </style:style>
    <style:style style:name="P396"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TableRow397" style:family="table-row">
      <style:table-row-properties style:min-row-height="0.8659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justify" fo:margin-left="0.2437in" fo:text-indent="-0.2437in">
        <style:tab-stops/>
      </style:paragraph-properties>
      <style:text-properties style:font-name-asian="標楷體" fo:font-size="13pt" style:font-size-asian="13pt" style:font-size-complex="13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justify" fo:margin-left="0.1229in" fo:text-indent="-0.1229in">
        <style:tab-stops/>
      </style:paragraph-properties>
      <style:text-properties style:font-name-asian="標楷體" fo:font-size="13pt" style:font-size-asian="13pt" style:font-size-complex="13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justify"/>
      <style:text-properties style:font-name-asian="標楷體" fo:font-size="13pt" style:font-size-asian="13pt" style:font-size-complex="13pt"/>
    </style:style>
    <style:style style:name="P404" style:parent-style-name="內文" style:family="paragraph">
      <style:paragraph-properties fo:text-align="justify"/>
      <style:text-properties style:font-name-asian="標楷體" fo:font-size="13pt" style:font-size-asian="13pt" style:font-size-complex="13pt"/>
    </style:style>
    <style:style style:name="P405" style:parent-style-name="內文" style:family="paragraph">
      <style:paragraph-properties style:snap-to-layout-grid="false" fo:text-align="justify" fo:line-height="0.25in" fo:margin-left="0.3562in" fo:text-indent="-0.2145in">
        <style:tab-stops/>
      </style:paragraph-properties>
      <style:text-properties style:font-name-asian="標楷體" fo:font-size="13pt" style:font-size-asian="13pt" style:font-size-complex="13pt"/>
    </style:style>
    <style:style style:name="P406" style:parent-style-name="內文" style:family="paragraph">
      <style:paragraph-properties style:snap-to-layout-grid="false" fo:text-align="justify" fo:line-height="0.25in" fo:margin-left="0.3562in" fo:text-indent="-0.2145in">
        <style:tab-stops/>
      </style:paragraph-properties>
      <style:text-properties style:font-name-asian="標楷體" fo:font-size="13pt" style:font-size-asian="13pt" style:font-size-complex="13pt"/>
    </style:style>
    <style:style style:name="P407" style:parent-style-name="內文" style:family="paragraph">
      <style:paragraph-properties style:snap-to-layout-grid="false" fo:text-align="justify" fo:line-height="0.25in" fo:margin-left="0.3562in" fo:text-indent="-0.2145in">
        <style:tab-stops/>
      </style:paragraph-properties>
      <style:text-properties style:font-name-asian="標楷體" fo:font-size="13pt" style:font-size-asian="13pt" style:font-size-complex="13pt"/>
    </style:style>
    <style:style style:name="P408" style:parent-style-name="內文" style:family="paragraph">
      <style:paragraph-properties fo:text-align="justify"/>
      <style:text-properties style:font-name-asian="標楷體" fo:font-size="13pt" style:font-size-asian="13pt" style:font-size-complex="13pt"/>
    </style:style>
    <style:style style:name="P409"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TableRow410" style:family="table-row">
      <style:table-row-properties style:min-row-height="0.8659in" style:use-optimal-row-height="false"/>
    </style:style>
    <style:style style:name="P411" style:parent-style-name="內文" style:family="paragraph">
      <style:paragraph-properties fo:text-align="justify" fo:margin-left="0.2437in" fo:text-indent="-0.2437in">
        <style:tab-stops/>
      </style:paragraph-properties>
      <style:text-properties style:font-name-asian="標楷體" fo:font-size="13pt" style:font-size-asian="13pt" style:font-size-complex="13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justify" fo:margin-left="0.1229in" fo:text-indent="-0.1229in">
        <style:tab-stops/>
      </style:paragraph-properties>
      <style:text-properties style:font-name-asian="標楷體" fo:font-size="13pt" style:font-size-asian="13pt" style:font-size-complex="13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style:text-properties style:font-name-asian="標楷體" fo:font-size="13pt" style:font-size-asian="13pt" style:font-size-complex="13pt"/>
    </style:style>
    <style:style style:name="P416" style:parent-style-name="內文" style:family="paragraph">
      <style:paragraph-properties fo:text-align="justify"/>
      <style:text-properties style:font-name-asian="標楷體" fo:font-size="13pt" style:font-size-asian="13pt" style:font-size-complex="13pt"/>
    </style:style>
    <style:style style:name="P417"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418" style:parent-style-name="內文" style:family="paragraph">
      <style:paragraph-properties fo:text-align="justify"/>
      <style:text-properties style:font-name-asian="標楷體" fo:font-size="13pt" style:font-size-asian="13pt" style:font-size-complex="13pt"/>
    </style:style>
    <style:style style:name="P419"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420" style:parent-style-name="內文" style:family="paragraph">
      <style:paragraph-properties fo:text-align="justify"/>
      <style:text-properties style:font-name-asian="標楷體" fo:font-size="13pt" style:font-size-asian="13pt" style:font-size-complex="13pt"/>
    </style:style>
    <style:style style:name="P421"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TableRow422" style:family="table-row">
      <style:table-row-properties style:min-row-height="0.5763in" style:use-optimal-row-height="false"/>
    </style:style>
    <style:style style:name="P423" style:parent-style-name="內文" style:family="paragraph">
      <style:paragraph-properties fo:text-align="justify" fo:margin-left="0.2437in" fo:text-indent="-0.2437in">
        <style:tab-stops/>
      </style:paragraph-properties>
      <style:text-properties style:font-name-asian="標楷體" fo:font-size="13pt" style:font-size-asian="13pt" style:font-size-complex="13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justify" fo:margin-left="0.1229in" fo:text-indent="-0.1229in">
        <style:tab-stops/>
      </style:paragraph-properties>
      <style:text-properties style:font-name-asian="標楷體" fo:font-size="13pt" style:font-size-asian="13pt" style:font-size-complex="13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justify"/>
      <style:text-properties style:font-name-asian="標楷體" fo:font-size="13pt" style:font-size-asian="13pt" style:font-size-complex="13pt"/>
    </style:style>
    <style:style style:name="P428" style:parent-style-name="內文" style:family="paragraph">
      <style:paragraph-properties fo:text-align="justify"/>
      <style:text-properties style:font-name-asian="標楷體" fo:font-size="13pt" style:font-size-asian="13pt" style:font-size-complex="13pt"/>
    </style:style>
    <style:style style:name="P429"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430" style:parent-style-name="內文" style:family="paragraph">
      <style:paragraph-properties fo:text-align="justify"/>
      <style:text-properties style:font-name-asian="標楷體" fo:font-size="13pt" style:font-size-asian="13pt" style:font-size-complex="13pt"/>
    </style:style>
    <style:style style:name="P431"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432" style:parent-style-name="內文" style:family="paragraph">
      <style:paragraph-properties fo:text-align="justify"/>
      <style:text-properties style:font-name-asian="標楷體" fo:font-size="13pt" style:font-size-asian="13pt" style:font-size-complex="13pt"/>
    </style:style>
    <style:style style:name="P433"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TableRow434" style:family="table-row">
      <style:table-row-properties style:min-row-height="0.8659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justify" fo:margin-left="0.2437in" fo:text-indent="-0.2437in">
        <style:tab-stops/>
      </style:paragraph-properties>
      <style:text-properties style:font-name-asian="標楷體" fo:font-size="13pt" style:font-size-asian="13pt" style:font-size-complex="13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justify"/>
      <style:text-properties style:font-name-asian="標楷體" fo:font-size="13pt" style:font-size-asian="13pt" style:font-size-complex="13pt"/>
    </style:style>
    <style:style style:name="P439" style:parent-style-name="內文" style:family="paragraph">
      <style:paragraph-properties fo:text-align="justify"/>
      <style:text-properties style:font-name-asian="標楷體" fo:font-size="13pt" style:font-size-asian="13pt" style:font-size-complex="13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style:text-properties style:font-name-asian="標楷體" fo:font-size="13pt" style:font-size-asian="13pt" style:font-size-complex="13pt"/>
    </style:style>
    <style:style style:name="P442" style:parent-style-name="內文" style:family="paragraph">
      <style:paragraph-properties fo:text-align="justify"/>
      <style:text-properties style:font-name-asian="標楷體" fo:font-size="13pt" style:font-size-asian="13pt" style:font-size-complex="13pt"/>
    </style:style>
    <style:style style:name="P443" style:parent-style-name="內文" style:family="paragraph">
      <style:paragraph-properties style:snap-to-layout-grid="false" fo:text-align="justify" fo:line-height="0.25in" fo:margin-left="0.3562in" fo:text-indent="-0.2145in">
        <style:tab-stops/>
      </style:paragraph-properties>
      <style:text-properties style:font-name-asian="標楷體" fo:font-size="13pt" style:font-size-asian="13pt" style:font-size-complex="13pt"/>
    </style:style>
    <style:style style:name="P444" style:parent-style-name="內文" style:family="paragraph">
      <style:paragraph-properties style:snap-to-layout-grid="false" fo:text-align="justify" fo:line-height="0.25in" fo:margin-left="0.3562in" fo:text-indent="-0.2145in">
        <style:tab-stops/>
      </style:paragraph-properties>
      <style:text-properties style:font-name-asian="標楷體" fo:font-size="13pt" style:font-size-asian="13pt" style:font-size-complex="13pt"/>
    </style:style>
    <style:style style:name="P445" style:parent-style-name="內文" style:family="paragraph">
      <style:paragraph-properties fo:text-align="justify"/>
      <style:text-properties style:font-name-asian="標楷體" fo:font-size="13pt" style:font-size-asian="13pt" style:font-size-complex="13pt"/>
    </style:style>
    <style:style style:name="P446"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447" style:parent-style-name="內文" style:family="paragraph">
      <style:paragraph-properties style:snap-to-layout-grid="false"/>
      <style:text-properties style:font-name-asian="標楷體" fo:font-size="13pt" style:font-size-asian="13pt" style:font-size-complex="13pt"/>
    </style:style>
    <style:style style:name="P448"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TableRow449" style:family="table-row">
      <style:table-row-properties style:min-row-height="0.8659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justify" fo:margin-left="0.2437in" fo:text-indent="-0.2437in">
        <style:tab-stops/>
      </style:paragraph-properties>
      <style:text-properties style:font-name-asian="標楷體" fo:font-size="13pt" style:font-size-asian="13pt" style:font-size-complex="13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justify"/>
      <style:text-properties style:font-name-asian="標楷體" fo:font-size="13pt" style:font-size-asian="13pt" style:font-size-complex="13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justify"/>
      <style:text-properties style:font-name-asian="標楷體" fo:font-size="13pt" style:font-size-asian="13pt" style:font-size-complex="13pt"/>
    </style:style>
    <style:style style:name="P456" style:parent-style-name="內文" style:family="paragraph">
      <style:paragraph-properties fo:text-align="justify"/>
      <style:text-properties style:font-name-asian="標楷體" fo:font-size="13pt" style:font-size-asian="13pt" style:font-size-complex="13pt"/>
    </style:style>
    <style:style style:name="P457" style:parent-style-name="內文" style:family="paragraph">
      <style:paragraph-properties style:snap-to-layout-grid="false" fo:text-align="justify" fo:line-height="0.25in" fo:margin-left="0.3562in" fo:text-indent="-0.2145in">
        <style:tab-stops/>
      </style:paragraph-properties>
      <style:text-properties style:font-name-asian="標楷體" fo:font-size="13pt" style:font-size-asian="13pt" style:font-size-complex="13pt"/>
    </style:style>
    <style:style style:name="P458" style:parent-style-name="內文" style:family="paragraph">
      <style:paragraph-properties style:snap-to-layout-grid="false" fo:text-align="justify" fo:line-height="0.25in" fo:margin-left="0.3562in" fo:text-indent="-0.2145in">
        <style:tab-stops/>
      </style:paragraph-properties>
      <style:text-properties style:font-name-asian="標楷體" fo:font-size="13pt" style:font-size-asian="13pt" style:font-size-complex="13pt"/>
    </style:style>
    <style:style style:name="P459" style:parent-style-name="內文" style:family="paragraph">
      <style:paragraph-properties style:snap-to-layout-grid="false" fo:text-align="justify" fo:line-height="0.25in" fo:margin-left="0.3562in" fo:text-indent="-0.2145in">
        <style:tab-stops/>
      </style:paragraph-properties>
      <style:text-properties style:font-name-asian="標楷體" fo:font-size="13pt" style:font-size-asian="13pt" style:font-size-complex="13pt"/>
    </style:style>
    <style:style style:name="P460" style:parent-style-name="內文" style:family="paragraph">
      <style:paragraph-properties fo:text-align="justify"/>
      <style:text-properties style:font-name-asian="標楷體" fo:font-size="13pt" style:font-size-asian="13pt" style:font-size-complex="13pt"/>
    </style:style>
    <style:style style:name="P461"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462" style:parent-style-name="內文" style:family="paragraph">
      <style:paragraph-properties fo:text-align="justify"/>
      <style:text-properties style:font-name-asian="標楷體" fo:font-size="13pt" style:font-size-asian="13pt" style:font-size-complex="13pt"/>
    </style:style>
    <style:style style:name="P463"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TableRow464" style:family="table-row">
      <style:table-row-properties style:min-row-height="0.3701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justify" fo:margin-left="0.2437in" fo:text-indent="-0.2437in">
        <style:tab-stops/>
      </style:paragraph-properties>
      <style:text-properties style:font-name-asian="標楷體" fo:font-size="13pt" style:font-size-asian="13pt" style:font-size-complex="13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justify" fo:margin-left="0.1229in" fo:text-indent="-0.1229in">
        <style:tab-stops/>
      </style:paragraph-properties>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新細明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478" style:parent-style-name="內文" style:family="paragraph">
      <style:paragraph-properties fo:text-align="justify"/>
      <style:text-properties style:font-name-asian="標楷體" fo:font-size="13pt" style:font-size-asian="13pt" style:font-size-complex="13pt"/>
    </style:style>
    <style:style style:name="P479"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480" style:parent-style-name="內文" style:family="paragraph">
      <style:paragraph-properties fo:text-align="justify"/>
      <style:text-properties style:font-name-asian="標楷體" fo:font-size="13pt" style:font-size-asian="13pt" style:font-size-complex="13pt"/>
    </style:style>
    <style:style style:name="P481"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TableRow482" style:family="table-row">
      <style:table-row-properties style:min-row-height="0.8659in" style:use-optimal-row-height="false"/>
    </style:style>
    <style:style style:name="P483" style:parent-style-name="內文" style:family="paragraph">
      <style:paragraph-properties fo:text-align="justify" fo:margin-left="0.2437in" fo:text-indent="-0.2437in">
        <style:tab-stops/>
      </style:paragraph-properties>
      <style:text-properties style:font-name-asian="標楷體" fo:font-size="13pt" style:font-size-asian="13pt" style:font-size-complex="13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justify" fo:margin-left="0.1229in" fo:text-indent="-0.1229in">
        <style:tab-stops/>
      </style:paragraph-properties>
      <style:text-properties style:font-name-asian="標楷體" fo:font-size="13pt" style:font-size-asian="13pt" style:font-size-complex="13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488" style:parent-style-name="內文" style:family="paragraph">
      <style:paragraph-properties fo:text-align="justify"/>
      <style:text-properties style:font-name-asian="標楷體" fo:font-size="13pt" style:font-size-asian="13pt" style:font-size-complex="13pt"/>
    </style:style>
    <style:style style:name="P489" style:parent-style-name="內文" style:family="paragraph">
      <style:paragraph-properties fo:text-align="justify" fo:margin-left="0.0833in">
        <style:tab-stops/>
      </style:paragraph-properties>
      <style:text-properties style:font-name-asian="標楷體" fo:font-size="13pt" style:font-size-asian="13pt" style:font-size-complex="13pt"/>
    </style:style>
    <style:style style:name="P490" style:parent-style-name="內文" style:family="paragraph">
      <style:paragraph-properties fo:text-align="justify"/>
      <style:text-properties style:font-name-asian="標楷體" fo:font-size="13pt" style:font-size-asian="13pt" style:font-size-complex="13pt"/>
    </style:style>
    <style:style style:name="P491"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TableRow492" style:family="table-row">
      <style:table-row-properties style:min-row-height="0.8659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justify" fo:margin-left="0.2437in" fo:text-indent="-0.2437in">
        <style:tab-stops/>
      </style:paragraph-properties>
      <style:text-properties style:font-name-asian="標楷體" fo:font-size="13pt" style:font-size-asian="13pt" style:font-size-complex="13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justify"/>
      <style:text-properties style:font-name-asian="標楷體" fo:font-size="13pt" style:font-size-asian="13pt" style:font-size-complex="13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499" style:parent-style-name="內文" style:family="paragraph">
      <style:paragraph-properties fo:text-align="justify"/>
      <style:text-properties style:font-name-asian="標楷體" fo:font-size="13pt" style:font-size-asian="13pt" style:font-size-complex="13pt"/>
    </style:style>
    <style:style style:name="P500" style:parent-style-name="內文" style:family="paragraph">
      <style:paragraph-properties style:snap-to-layout-grid="false" fo:text-align="justify" fo:line-height="0.25in" fo:margin-left="0.3562in" fo:text-indent="-0.2145in">
        <style:tab-stops/>
      </style:paragraph-properties>
      <style:text-properties style:font-name-asian="標楷體" fo:font-size="13pt" style:font-size-asian="13pt" style:font-size-complex="13pt"/>
    </style:style>
    <style:style style:name="P501" style:parent-style-name="內文" style:family="paragraph">
      <style:paragraph-properties style:snap-to-layout-grid="false" fo:text-align="justify" fo:line-height="0.25in" fo:margin-left="0.3562in" fo:text-indent="-0.2145in">
        <style:tab-stops/>
      </style:paragraph-properties>
      <style:text-properties style:font-name-asian="標楷體" fo:font-size="13pt" style:font-size-asian="13pt" style:font-size-complex="13pt"/>
    </style:style>
    <style:style style:name="P502" style:parent-style-name="內文" style:family="paragraph">
      <style:paragraph-properties fo:text-align="justify"/>
      <style:text-properties style:font-name-asian="標楷體" fo:font-size="13pt" style:font-size-asian="13pt" style:font-size-complex="13pt"/>
    </style:style>
    <style:style style:name="P503"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504" style:parent-style-name="內文" style:family="paragraph">
      <style:paragraph-properties fo:text-align="justify"/>
      <style:text-properties style:font-name-asian="標楷體" fo:font-size="13pt" style:font-size-asian="13pt" style:font-size-complex="13pt"/>
    </style:style>
    <style:style style:name="P505" style:parent-style-name="內文" style:family="paragraph">
      <style:paragraph-properties style:snap-to-layout-grid="false" fo:text-align="justify" fo:line-height="0.25in" fo:margin-left="0.143in">
        <style:tab-stops/>
      </style:paragraph-properties>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P509" style:parent-style-name="內文" style:family="paragraph">
      <style:paragraph-properties fo:text-align="justify"/>
      <style:text-properties style:font-name-asian="標楷體" fo:font-size="13pt" style:font-size-asian="13pt" style:font-size-complex="13pt"/>
    </style:style>
    <style:style style:name="P510"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511" style:parent-style-name="內文" style:family="paragraph">
      <style:text-properties style:font-name-asian="標楷體" fo:font-size="13pt" style:font-size-asian="13pt" style:font-size-complex="13pt"/>
    </style:style>
  </office:automatic-styles>
  <office:body>
    <office:text text:use-soft-page-breaks="true">
      <text:p text:style-name="P1">二、電子電機零組件產業<text:tab/><text:tab/><text:tab/></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議題</text:p>
            </table:table-cell>
            <table:table-cell table:style-name="TableCell13">
              <text:p text:style-name="P14">建議事項</text:p>
            </table:table-cell>
            <table:table-cell table:style-name="TableCell15">
              <text:p text:style-name="P16">主管單位</text:p>
              <text:p text:style-name="P17">辦理情形暨未來處理方向</text:p>
            </table:table-cell>
          </table:table-row>
        </table:table-header-rows>
        <table:table-row table:style-name="TableRow18">
          <table:table-cell table:style-name="TableCell19">
            <text:p text:style-name="P20">3.調整內建協調器(tuner)之電視與自行組裝外接調諧器之家用螢幕的稅率(進口關稅+貨物稅)差距</text:p>
          </table:table-cell>
          <table:table-cell table:style-name="TableCell21">
            <text:p text:style-name="P22"><text:span text:style-name="T23">調降</text:span><text:span text:style-name="T24">LCD/Plasma Color TV</text:span><text:span text:style-name="T25">稅率，以修正內建協調器電視與自行組裝外接協調器之家用螢幕的稅率</text:span><text:span text:style-name="T26">(</text:span><text:span text:style-name="T27">進口關稅</text:span><text:span text:style-name="T28">+</text:span><text:span text:style-name="T29">貨物稅</text:span><text:span text:style-name="T30">)</text:span><text:span text:style-name="T31">差距。此外</text:span><text:span text:style-name="T32">，</text:span><text:span text:style-name="T33">日本並未針對內建調諧器之電視課徵進口關稅，目前之稅率差距持續造成日臺間的不平等貿易，同時未將臺灣消費者權益所受之損害納入考量。</text:span></text:p>
          </table:table-cell>
          <table:table-cell table:style-name="TableCell34">
            <text:p text:style-name="P35">財政部</text:p>
            <text:p text:style-name="P36">1.辦理情形</text:p>
            <text:p text:style-name="P37">貨物稅：</text:p>
            <text:p text:style-name="P38"><text:span text:style-name="T39">(</text:span><text:span text:style-name="T40">1</text:span><text:span text:style-name="T41">)</text:span><text:span text:style-name="T42">依財政部</text:span><text:span text:style-name="T43">2007</text:span><text:span text:style-name="T44">年</text:span><text:span text:style-name="T45">6</text:span><text:span text:style-name="T46">月</text:span><text:span text:style-name="T47">14</text:span><text:span text:style-name="T48">日台財稅字第</text:span><text:span text:style-name="T49">09604501870</text:span><text:span text:style-name="T50">號令規定，單獨產製出廠</text:span><text:span text:style-name="T51">(</text:span><text:span text:style-name="T52">或進口</text:span><text:span text:style-name="T53">)</text:span><text:span text:style-name="T54">彩色顯示器或電視調諧器，免於出廠</text:span><text:span text:style-name="T55">(</text:span><text:span text:style-name="T56">或進口</text:span><text:span text:style-name="T57">)</text:span><text:span text:style-name="T58">時課徵貨物稅。惟前述彩色顯示器或電視調諧器於出廠</text:span><text:span text:style-name="T59">(</text:span><text:span text:style-name="T60">或進口</text:span><text:span text:style-name="T61">)</text:span><text:span text:style-name="T62">後，仍應由裝配或銷售廠商再行安裝或改裝為彩色電視機者，該裝配或銷售廠商應依</text:span><text:span text:style-name="T63">「</text:span><text:span text:style-name="T64">貨物稅條例</text:span><text:span text:style-name="T65">」</text:span><text:span text:style-name="T66">規定辦理廠商登記及產品登記，並按整具彩色電視機之銷售價格計算完稅價格報繳貨物稅。</text:span></text:p>
            <text:p text:style-name="P67"><text:span text:style-name="T68">(</text:span><text:span text:style-name="T69">2</text:span><text:span text:style-name="T70">)</text:span><text:span text:style-name="T71">單獨進口彩色顯示器，因無法直接接收電視視頻訊號及播放電視節目，尚非屬</text:span><text:span text:style-name="T72">「</text:span><text:span text:style-name="T73">貨物稅條例</text:span><text:span text:style-name="T74">」</text:span><text:span text:style-name="T75">規範之彩色電視機，於進口時毋須課徵貨物稅。惟現行為防杜進口後有將彩色顯示器與電視調諧器</text:span><text:span text:style-name="T76">(</text:span><text:span text:style-name="T77">TV</text:span><text:span text:style-name="T78"><text:s/></text:span><text:span text:style-name="T79">Tuner</text:span><text:span text:style-name="T80">)</text:span><text:span text:style-name="T81">裝置結合成為彩色電視機，規避應報繳貨物稅，對於電視調諧器</text:span><text:span text:style-name="T82">(</text:span><text:span text:style-name="T83">TV Tuner</text:span><text:span text:style-name="T84">)</text:span><text:span text:style-name="T85">於進口時如未與彩色顯示器結合者，均由海關通報進口商所在地稽徵機關持續追蹤貨物流向，並查核有無以前開貨物組裝成彩色電視機之情事，如經查獲有組裝成應稅之彩色電視機者，即依上開令釋規定辦理。</text:span></text:p>
            <text:p text:style-name="P86">關稅：</text:p>
            <text:p text:style-name="P87">(1)財政部已於2010年6月17日將彩色液晶監視器及黑白或單色液晶監視器之關稅調降為免稅。</text:p>
            <text:p text:style-name="P88">(2)內建式彩色電視機之關稅，將俟產業主管機關經濟部工業局等提供意見後研議。</text:p>
            <text:soft-page-break/>
            <text:p text:style-name="P89">2.涉及法規</text:p>
            <text:p text:style-name="P90"><text:span text:style-name="T91">「</text:span><text:span text:style-name="T92">貨物稅條例</text:span><text:span text:style-name="T93">」</text:span><text:span text:style-name="T94">第</text:span><text:span text:style-name="T95">11</text:span><text:span text:style-name="T96">條第</text:span><text:span text:style-name="T97">1</text:span><text:span text:style-name="T98">項第</text:span><text:span text:style-name="T99">2</text:span><text:span text:style-name="T100">款</text:span></text:p>
            <text:p text:style-name="P101">3.辦理進度</text:p>
            <text:p text:style-name="P102">現階段不宜辦理</text:p>
            <text:p text:style-name="P103"/>
            <text:p text:style-name="P104">經濟部(工業局)</text:p>
            <text:p text:style-name="P105">1.辦理情形</text:p>
            <text:p text:style-name="P106">查稅則第8528.72.00號「彩色電視機」關稅稅率為10%，另比較各國（或地區）彩色電視機產品關稅稅率(如下表)，我國關稅稅率水準介於歐盟與韓國之間，並未特別高，且國內液晶電視市場領導品牌除國產品牌外，另有日、韓等品牌競爭，為使國內廠商生產產品維持適度競爭力，建議仍宜維持適當關稅不立即調降，且台灣區電機電子工業同業公會亦表明為維持國內產業適度競爭力，建議不宜調降。</text:p>
            <text:p text:style-name="P107"/>
            <text:p text:style-name="P108"/>
            <text:p text:style-name="P109"/>
            <text:p text:style-name="P110"/>
            <text:p text:style-name="P111"/>
            <text:p text:style-name="P112"/>
            <text:p text:style-name="P113"/>
            <text:p text:style-name="P114"/>
            <text:p text:style-name="P115"/>
            <text:soft-page-break/>
            <text:p text:style-name="P116">各國（或地區）電視關稅稅率比較表</text:p>
            <table:table table:style-name="Table117">
              <table:table-columns>
                <table:table-column table:style-name="TableColumn118"/>
                <table:table-column table:style-name="TableColumn119"/>
              </table:table-columns>
              <table:table-row table:style-name="TableRow120">
                <table:table-cell table:style-name="TableCell121">
                  <text:p text:style-name="P122">國家或地區</text:p>
                </table:table-cell>
                <table:table-cell table:style-name="TableCell123">
                  <text:p text:style-name="P124">彩色電視85287200 (關稅%)</text:p>
                </table:table-cell>
              </table:table-row>
              <table:table-row table:style-name="TableRow125">
                <table:table-cell table:style-name="TableCell126">
                  <text:p text:style-name="P127">臺灣</text:p>
                </table:table-cell>
                <table:table-cell table:style-name="TableCell128">
                  <text:p text:style-name="P129">10%</text:p>
                </table:table-cell>
              </table:table-row>
              <table:table-row table:style-name="TableRow130">
                <table:table-cell table:style-name="TableCell131">
                  <text:p text:style-name="P132">歐盟EU</text:p>
                </table:table-cell>
                <table:table-cell table:style-name="TableCell133">
                  <text:p text:style-name="P134">14%</text:p>
                </table:table-cell>
              </table:table-row>
              <table:table-row table:style-name="TableRow135">
                <table:table-cell table:style-name="TableCell136">
                  <text:p text:style-name="P137">美國USA</text:p>
                </table:table-cell>
                <table:table-cell table:style-name="TableCell138">
                  <text:p text:style-name="P139">5%</text:p>
                </table:table-cell>
              </table:table-row>
              <table:table-row table:style-name="TableRow140">
                <table:table-cell table:style-name="TableCell141">
                  <text:p text:style-name="P142">韓國Korea</text:p>
                </table:table-cell>
                <table:table-cell table:style-name="TableCell143">
                  <text:p text:style-name="P144">8%</text:p>
                </table:table-cell>
              </table:table-row>
              <table:table-row table:style-name="TableRow145">
                <table:table-cell table:style-name="TableCell146">
                  <text:p text:style-name="P147">中國China</text:p>
                </table:table-cell>
                <table:table-cell table:style-name="TableCell148">
                  <text:p text:style-name="P149">30%</text:p>
                </table:table-cell>
              </table:table-row>
            </table:table>
            <text:p text:style-name="P150">2.未來處理方向</text:p>
            <text:p text:style-name="P151">未來相關產品關稅將依據WTO杜哈回合談判結果降稅，另建請日方與我方洽簽自由貿易協定(FTA)，以加速產品關稅自由化。</text:p>
            <text:p text:style-name="P152">3.辦理進度</text:p>
            <text:p text:style-name="P153">現階段不宜辦理</text:p>
            <text:p text:style-name="P154"/>
            <text:p text:style-name="P155"/>
            <text:p text:style-name="P156"/>
            <text:p text:style-name="P157"/>
            <text:p text:style-name="P158"/>
            <text:p text:style-name="P159"/>
            <text:p text:style-name="P160"/>
          </table:table-cell>
        </table:table-row>
        <text:soft-page-break/>
        <table:table-row table:style-name="TableRow161">
          <table:table-cell table:style-name="TableCell162">
            <text:p text:style-name="P163">4.指定產品驗證登錄制度之檢驗機構</text:p>
          </table:table-cell>
          <table:table-cell table:style-name="TableCell164">
            <text:p text:style-name="P165">1.將日本測試機構納入產品驗證登錄制度之指定檢驗機關；或同意可以日本測試機構所出具之檢查證明或海外CB報告、EMC報告，免除臺灣的安全測試。</text:p>
            <text:p text:style-name="P166"><text:span text:style-name="T167">2.</text:span><text:span text:style-name="T168">如現階段無法完成上述請求，建議縮短</text:span><text:span text:style-name="T169">RPC</text:span><text:span text:style-name="T170">申請程序、簡化及統一</text:span><text:span text:style-name="T171">RPC</text:span><text:span text:style-name="T172">申請所需之項目</text:span><text:span text:style-name="T173">(</text:span><text:span text:style-name="T174">如設置包含</text:span><text:span text:style-name="T175">AV</text:span><text:span text:style-name="T176">、</text:span><text:span text:style-name="T177">IT</text:span><text:span text:style-name="T178">、播放機器等所有的電機電子機器之共通測試項目</text:span><text:span text:style-name="T179">)</text:span><text:span text:style-name="T180">。</text:span></text:p>
          </table:table-cell>
          <table:table-cell table:style-name="TableCell181">
            <text:p text:style-name="P182">經濟部(標檢局)<text:s/></text:p>
            <text:p text:style-name="P183">1.辦理情形</text:p>
            <text:p text:style-name="P184">臺日雙方已於2012年11月29日完成「臺日相互承認合作協議」之簽署，未來由日本經臺方標準檢驗局認可之驗證機構及試驗室進行RPC申請案件之受理及處理，應可大幅縮短日本業者透過臺方進口商或代理商之申辦程序與時間。</text:p>
            <text:p text:style-name="P185">2.未來處理方向</text:p>
            <text:p text:style-name="P186">依「臺日相互承認合作協議」辦理</text:p>
            <text:p text:style-name="P187">3.涉及法規</text:p>
            <text:p text:style-name="P188">臺灣「商品檢驗法」及相關子法，以及日本「電氣用品暨材料安全法」</text:p>
            <text:p text:style-name="P189">4.辦理進度</text:p>
            <text:p text:style-name="P190">已完成</text:p>
          </table:table-cell>
        </table:table-row>
        <table:table-row table:style-name="TableRow191">
          <table:table-cell table:style-name="TableCell192">
            <text:p text:style-name="P193">5.立法規定家電產品售後服務零件之庫存年限</text:p>
          </table:table-cell>
          <table:table-cell table:style-name="TableCell194">
            <text:p text:style-name="P195">臺灣現行法律並無明確規定家電產品之庫存年限，因此當消費者委託業者維修已使用多年之老舊家電產品時，可能發生因無庫存零件等事由，而與消費者產生糾紛。</text:p>
            <text:p text:style-name="P196">再者，業者為避免此類糾紛，不得不長期保存許多零件；進而造成業者經營上極大的負擔。因此建請政府立法明確規定家電產品<text:soft-page-break/>售後服務零件之庫存年限。</text:p>
            <text:p text:style-name="P197">以日本為例，依據日本「消費生活用製品安全法」之長期使用產品安全標示制度，經日本政府所指定之一定領域產品，該業者得以自行訂定重要零件之保存期限。</text:p>
          </table:table-cell>
          <table:table-cell table:style-name="TableCell198">
            <text:p text:style-name="P199">經濟部(標檢局)</text:p>
            <text:p text:style-name="P200">1.辦理情形</text:p>
            <text:p text:style-name="P201">(1)標準檢驗局針對家電產品實施強制性檢驗，目的係為確保產品進口或出廠時之安全性作檢測把關，並無涉產品零組件之庫存保存年限，國際間先進國家亦未針對家電產品之零組件庫存年限訂定相關規定。</text:p>
            <text:p text:style-name="P202">(2)即使是相同的家電產品，各廠商經營之產銷模式及製造成本不一，其產品在市場上生命週期亦不同，故涉及各家產品所使用零組件之保存需求亦不同，因此不宜強制規定家電產品之零組件庫存保存年限。</text:p>
            <text:p text:style-name="P203">2.未來處理方向</text:p>
            <text:p text:style-name="P204">不宜強制規定家電產品之零組件庫存保存年限。</text:p>
            <text:soft-page-break/>
            <text:p text:style-name="P205">3.涉及法規</text:p>
            <text:p text:style-name="P206">「商品檢驗法」</text:p>
            <text:p text:style-name="P207">4.辦理進度</text:p>
            <text:p text:style-name="P208">已完成</text:p>
            <text:p text:style-name="P209"/>
            <text:p text:style-name="P210">行政院消費者保護處</text:p>
            <text:p text:style-name="P211">1.辦理情形</text:p>
            <text:p text:style-name="P212">行政院消費者保護處主管之「消費者保護法」係保護消費者權益之基本法，原則上適用於各行各業，並不適合就特定行業作規範。</text:p>
          </table:table-cell>
        </table:table-row>
        <text:soft-page-break/>
        <table:table-row table:style-name="TableRow213">
          <table:table-cell table:style-name="TableCell214">
            <text:p text:style-name="P215">6.政府建構EV(電動車)產業基礎建設並擬定政策</text:p>
          </table:table-cell>
          <table:table-cell table:style-name="TableCell216">
            <text:p text:style-name="P217">電動車之研發有賴企業的力量，電動車之基礎建設則有賴政府的力量，希望政府能大力支持電動車產業之發展。建請政府加速促進EV產業之發展，並儘快加強EV基本建設與擬定相關政策。</text:p>
            <text:p text:style-name="P218"/>
          </table:table-cell>
          <table:table-cell table:style-name="TableCell219">
            <text:p text:style-name="P220"><text:span text:style-name="T221">經濟部</text:span><text:span text:style-name="T222">(</text:span><text:span text:style-name="T223">能源局</text:span><text:span text:style-name="T224">)</text:span></text:p>
            <text:p text:style-name="P225">1.辦理情形</text:p>
            <text:p text:style-name="P226">能源局配合推動電動車示範運行係依據行政院核定之「智慧電動車發展策略與行動方案」，由石油基金補助電動車示範運行經費，2011年度編列3.954億元，2012年度編列6.605億元，2013年度擬再編列7.908億元。</text:p>
            <text:p text:style-name="P227">2.未來處理方向</text:p>
            <text:p text:style-name="P228">該項推動電動車示範運行為2011年至2013年，將繼續補助推動電動車示範運行至2013年度。</text:p>
            <text:p text:style-name="P229">3.涉及法規</text:p>
            <text:p text:style-name="P230"><text:span text:style-name="T231">「</text:span><text:span text:style-name="T232">智慧電動車發展策略與行動方案</text:span><text:span text:style-name="T233">」</text:span></text:p>
            <text:p text:style-name="P234">4.辦理進度</text:p>
            <text:p text:style-name="P235">持續辦理</text:p>
            <text:p text:style-name="P236"/>
            <text:soft-page-break/>
            <text:p text:style-name="P237"><text:span text:style-name="T238">經濟部</text:span><text:span text:style-name="T239">(</text:span><text:span text:style-name="T240">工業局</text:span><text:span text:style-name="T241">)</text:span></text:p>
            <text:p text:style-name="P242">1.辦理情形</text:p>
            <text:p text:style-name="P243">(1)建構電動車友善使用環境為2010年4月30日我國行政院核定「智慧電動車產業發展策略與行動方案」之5大發展策略之一，為使智慧電動車先導運行計畫充電設施有所規範及依據，經濟部工業局已於2011年3月2日完成「電動車輛傳導式充電系統」之設置、介面及安全等3部實務規範公告，並依我國電力電網佈建型式，採用IEC 62196-2 type1(同SAE J1772)標準，作為我國智慧電動車先導運行之交流充電介面規範。另經濟部標準檢驗局業於2011年10月25日正式公布電動車輛傳導式充電系統-第2部:介面要求，第3部:安全要求等2項電動車輛充電系統相關國家標準(CNS)，可提供電動車充電系統相關產業做為發展之標準依據。</text:p>
            <text:p text:style-name="P244">(2)截至2012年11月底止，已有3家11款交流充電設備產品通過CNS標準，並參與4案先導運行計畫(臺中市政府、格上租車、臺南市政府、小馬租車)之交流充電設施佈建，目前已完成170座，預計4案於計畫期間共將建置462座交流充電設施。我國相關政府部門為起帶頭示範作用，經濟部、工業局、環保署等單位，亦於機構內及周圍地區完成電動車充電設施之建置，相信在我國政府的持續推動下，將有助於低碳節能之新興智慧電動車產業之發展。</text:p>
            <text:p text:style-name="P245">(3)整車廠部分已有日產汽車Leaf車型參與我國先導運行專案，三菱汽車i-MiEV及豐田汽車Rav4-EV、iQ-EV等三款車型亦將投入參與我國先導運行專案運行。另充電設備廠商則有YAZAKI(矢崎)、HASETEC、NISSIN(日新電機)、KIKUSUI(菊水電子)等廠商來臺洽詢過。</text:p>
            <text:soft-page-break/>
            <text:p text:style-name="P246">2.未來處理方向</text:p>
            <text:p text:style-name="P247">在直流充電介面方面，目前國際上雖尚未訂定統一標準，但國際電工委員會(IEC)已研擬IEC 62196-3草案，我國將以該草案作為後續直流充電系統國家標準研擬之依據。</text:p>
            <text:p text:style-name="P248">3.涉及法規</text:p>
            <text:p text:style-name="P249"><text:span text:style-name="T250">「</text:span><text:span text:style-name="T251">建築法</text:span><text:span text:style-name="T252">」</text:span></text:p>
            <text:p text:style-name="P253">4.辦理進度</text:p>
            <text:p text:style-name="P254">持續辦理</text:p>
          </table:table-cell>
        </table:table-row>
        <text:soft-page-break/>
        <table:table-row table:style-name="TableRow255">
          <table:table-cell table:style-name="TableCell256" table:number-rows-spanned="3">
            <text:p text:style-name="P257">7.強制性能源效率分級標示</text:p>
          </table:table-cell>
          <table:table-cell table:style-name="TableCell258">
            <text:p text:style-name="P259">1.電熱水瓶之「強制性能源效率分級標示」登錄申請，需向能源局相關機構申請，希望能將審查所需時間縮短為14-30天左右。</text:p>
          </table:table-cell>
          <table:table-cell table:style-name="TableCell260">
            <text:p text:style-name="P261">經濟部(能源局)</text:p>
            <text:p text:style-name="P262">1.辦理情形</text:p>
            <text:p text:style-name="P263">目前能源局在受理廠商申請冷氣、冰箱、除濕機、省電燈泡、熱式燃氣熱水器、燃氣台爐等產品之能源效率分級標示登錄時，其審查時間已控制在14-30天內，將來推動電熱水瓶強制性能源效率分級標示時，亦會比照辦理。</text:p>
            <text:p text:style-name="P264">2.未來處理方向</text:p>
            <text:p text:style-name="P265">電熱水瓶之「強制性能源效率分級標示」草案尚在進行法制作業，未來發布實施後，亦將依目前已推行之其他產品能源效率分級標示登錄之作業程序辦理，將審查時間控制在合理範圍(14-30天)內。</text:p>
            <text:p text:style-name="P266">3.涉及法規</text:p>
            <text:p text:style-name="P267"><text:span text:style-name="T268">「</text:span><text:span text:style-name="T269">能源管理法</text:span><text:span text:style-name="T270">」</text:span></text:p>
            <text:p text:style-name="P271">4.辦理進度</text:p>
            <text:p text:style-name="P272">已完成</text:p>
          </table:table-cell>
        </table:table-row>
        <table:table-row table:style-name="TableRow273">
          <table:covered-table-cell>
            <text:p text:style-name="P274"/>
          </table:covered-table-cell>
          <table:table-cell table:style-name="TableCell275">
            <text:p text:style-name="P276">2.電熱水瓶能源效率MEPS之執行時期，針對經濟部標準檢驗局(BSMI)之商品驗證登錄商品部分，請將其訂為於有效期限失效後執行。</text:p>
          </table:table-cell>
          <table:table-cell table:style-name="TableCell277">
            <text:p text:style-name="P278">經濟部(能源局)</text:p>
            <text:p text:style-name="P279">1.辦理情形</text:p>
            <text:p text:style-name="P280"><text:span text:style-name="T281">有關執行電熱水瓶能源效率</text:span><text:span text:style-name="T282">MEPS</text:span><text:span text:style-name="T283">之管理，其商品驗證登錄訂為於有效期限失效後執行，可能面臨</text:span><text:span text:style-name="T284">MEPS</text:span><text:span text:style-name="T285">公告實施後，市面上會有不符合</text:span><text:span text:style-name="T286">MEPS</text:span><text:span text:style-name="T287">之商品仍在生產、陳列販售，造成法規執行不確實恐有違</text:span><text:span text:style-name="T288">「</text:span><text:span text:style-name="T289">能源管理法</text:span><text:span text:style-name="T290">」</text:span><text:span text:style-name="T291">之虞，且</text:span><text:span text:style-name="T292">MEPS</text:span><text:span text:style-name="T293">管制須由標準檢驗局於辦理商品驗證登錄時一併協助執行，能源局將與標準檢驗局協商合宜之執行方式，並納入公告作業。</text:span></text:p>
            <text:p text:style-name="P294">2.未來處理方向</text:p>
            <text:p text:style-name="P295">能源局於執行電熱水瓶能源效率MEPS之管理前，將與標準檢驗局討論商品驗證登錄有效期限之問題，並給予廠商法規適用之準備期。</text:p>
            <text:p text:style-name="P296">3.涉及法規</text:p>
            <text:p text:style-name="P297"><text:span text:style-name="T298">「</text:span><text:span text:style-name="T299">能源管理法</text:span><text:span text:style-name="T300">」</text:span></text:p>
            <text:p text:style-name="P301">4.辦理進度</text:p>
            <text:p text:style-name="P302">持續辦理</text:p>
          </table:table-cell>
        </table:table-row>
        <table:table-row table:style-name="TableRow303">
          <table:covered-table-cell>
            <text:p text:style-name="P304"/>
          </table:covered-table-cell>
          <table:table-cell table:style-name="TableCell305">
            <text:p text:style-name="P306"><text:span text:style-name="T307">3.</text:span><text:span text:style-name="T308">能源局「強制性能源效率分級標示」及</text:span><text:span text:style-name="T309">(</text:span><text:span text:style-name="T310">BSMI</text:span><text:span text:style-name="T311">)</text:span><text:span text:style-name="T312">「強制性能源效率</text:span><text:span text:style-name="T313">MEPS</text:span><text:span text:style-name="T314">標示」，均要求標示貼紙上必須記載“中華民國”之字樣。但是，由於此一標示於進出口時造成諸多問題，故希望政府能盡力協助解決。具體而言</text:span><text:span text:style-name="T315">，</text:span><text:span text:style-name="T316">製造業者多在中國大陸設廠生</text:span><text:soft-page-break/><text:span text:style-name="T317">產，將商品從中國大陸出口至臺灣時，多次發生因記載“中華民國”字樣而被阻擋在中國海關等問題。為避免此類問題，希望政府能修改標示貼紙需標示“中華民國”字樣之規定，或與中國大陸相關單位協商解決之道。</text:span></text:p>
          </table:table-cell>
          <table:table-cell table:style-name="TableCell318">
            <text:p text:style-name="P319">經濟部(能源局)</text:p>
            <text:p text:style-name="P320">1.辦理情形</text:p>
            <text:p text:style-name="P321">能源局於2011年推動省電燈泡能源效率分級標示時，業者曾反應相同問題，為協助業者配合既定政策之執行，能源局經與業界討論後獲共識，並修正省電燈泡之標示子法第5點，酌予放寬廠商得將核准之能源效率分級標示印製或張貼於產品最小銷售包裝明顯處，或置於產品最小銷售包裝內，俾利廠商配合政策執行。</text:p>
            <text:p text:style-name="P322">2.未來處理方向</text:p>
            <text:soft-page-break/>
            <text:p text:style-name="P323">未來推動新納管產品時，在不損及我國權益下將參考上述省電燈泡能源效率標示之模式辦理。</text:p>
            <text:p text:style-name="P324">3.涉及法規</text:p>
            <text:p text:style-name="P325">能源管理法</text:p>
            <text:p text:style-name="P326">4.辦理進度</text:p>
            <text:p text:style-name="P327">已完成</text:p>
            <text:p text:style-name="P328"/>
          </table:table-cell>
        </table:table-row>
        <text:soft-page-break/>
        <table:table-row table:style-name="TableRow329">
          <table:table-cell table:style-name="TableCell330">
            <text:p text:style-name="P331">8.電子鍋之環保標章規格標準</text:p>
          </table:table-cell>
          <table:table-cell table:style-name="TableCell332">
            <text:p text:style-name="P333"><text:span text:style-name="T334">中華炒菜鍋使用時</text:span><text:span text:style-name="T335">，</text:span><text:span text:style-name="T336">空鍋加熱</text:span><text:span text:style-name="T337">(</text:span><text:span text:style-name="T338">空燒</text:span><text:span text:style-name="T339">)</text:span><text:span text:style-name="T340">之溫度將會高達</text:span><text:span text:style-name="T341">300</text:span><text:span text:style-name="T342">℃以上</text:span><text:span text:style-name="T343">，</text:span><text:span text:style-name="T344">能使氟分解並可能產生有害之分解氣體。但電子鍋之內鍋，因進行溫度控制，並不會達到產生此類分解氣體之溫度。至於在內鍋使用氟塗層，其目的在於避免飯粒黏住鍋壁，已有</text:span><text:span text:style-name="T345">20</text:span><text:span text:style-name="T346">年以上之使用歷史，因為效果良好，目前絕大多數業者之內鍋都有使用氟。因環保標章規格標準禁止電子鍋之內鍋使用氟，則欲取得環保標章之製造業者，多因此不得不放棄申請。若政府欲鼓勵更多業者</text:span><text:soft-page-break/><text:span text:style-name="T347">參加此制度，建請重新考量此一規定。</text:span></text:p>
          </table:table-cell>
          <table:table-cell table:style-name="TableCell348">
            <text:p text:style-name="P349">環保署</text:p>
            <text:p text:style-name="P350">1.辦理情形</text:p>
            <text:p text:style-name="P351">有關電鍋之內鍋不得使用全氟辛酸類化合物之規定，經查美國聯邦政府於2006年1月25日發布全氟辛酸及其鹽類管理計畫(2010/15 PFOA Stewardship Program)，要求包含杜邦公司等8家工廠在2015年之前停止使用PFOA製造鐵弗龍(Teflon)炊具等化工產品，其為國際環保及健康趨勢，且該化合物製程及產品廢棄階段，如未妥善處理，產生相關衍生化合物恐危害環境及人體健康。基於環保標章之低污染環境政策理念，對於有危害環境及人體健康之虞者，均不予放寬，故暫無修正環保標章規格標準之考量。</text:p>
            <text:p text:style-name="P352">2.辦理進度</text:p>
            <text:p text:style-name="P353">現階段不宜辦理</text:p>
          </table:table-cell>
        </table:table-row>
        <text:soft-page-break/>
        <table:table-row table:style-name="TableRow354">
          <table:table-cell table:style-name="TableCell355">
            <text:p text:style-name="P356">9.電器產品之塑化劑檢測</text:p>
          </table:table-cell>
          <table:table-cell table:style-name="TableCell357">
            <text:p text:style-name="P358">針對電器產品，基於IEC 60335-2-15區域性差異要求，已實施「溶出檢測」，故希望不要再次要求實施鄰苯二甲酸溶出檢測。</text:p>
          </table:table-cell>
          <table:table-cell table:style-name="TableCell359">
            <text:p text:style-name="P360">經濟部(標檢局)</text:p>
            <text:p text:style-name="P361">1.辦理情形</text:p>
            <text:p text:style-name="P362">針對使用與食品(含飲水)或食品添加物直接接觸容器之電器產品，其使用之塑、橡膠部件，是否應符合依食品衛生管理法所訂「食品器具容器包裝衛生標準」中規範之衛生安全及品質之標準，行政院衛生署於2012年2月9日函復表示，電器產品中，如有直接接觸食品或食品添加物之部分，其材質自應符合衛生署「食品器具容器包裝衛生標準」之相關規定；惟經進一步研析，鑑於電器產品種類繁多，且所使用多種塑、橡膠材質部件，若依據該衛生標準及其檢驗方法測試，其試驗費用相當高昂，為了兼顧消費者保護及產業發展能取得平衡點，將擇期邀集相關單位召開會議研商妥適之處理方式。</text:p>
            <text:p text:style-name="P363">2.未來處理方向</text:p>
            <text:p text:style-name="P364">將擇期邀集相關單位召開會議研商妥適之處理方式</text:p>
            <text:p text:style-name="P365">3.涉及法規</text:p>
            <text:p text:style-name="P366"><text:span text:style-name="T367">「商品檢驗法」</text:span><text:span text:style-name="T368">、</text:span><text:span text:style-name="T369">「食品衛生管理法」</text:span></text:p>
            <text:p text:style-name="P370">4.辦理進度</text:p>
            <text:p text:style-name="P371">持續辦理</text:p>
          </table:table-cell>
        </table:table-row>
        <table:table-row table:style-name="TableRow372">
          <table:table-cell table:style-name="TableCell373">
            <text:p text:style-name="P374">10.中小型家電回收制度之展望</text:p>
          </table:table-cell>
          <table:table-cell table:style-name="TableCell375">
            <text:p text:style-name="P376"><text:span text:style-name="T377">目前針對大型家電雖已實施回收制度，但亦希望政府揭示針對中型</text:span><text:span text:style-name="T378">、</text:span><text:span text:style-name="T379">小型家電產品回收制度之展</text:span><text:soft-page-break/><text:span text:style-name="T380">望及時程。</text:span></text:p>
          </table:table-cell>
          <table:table-cell table:style-name="TableCell381">
            <text:p text:style-name="P382">環保署</text:p>
            <text:p text:style-name="P383">1.辦理情形</text:p>
            <text:p text:style-name="P384">(1)環保署考量廢電子電器及資訊產品之廢棄量、含有害物質比率、再利用技<text:soft-page-break/>術及產品資源化價值等因子，持續評估新增公告回收項目，2012年已針對新興之電子產品如平板電腦、外接式硬式磁碟機及含汞照明光源等進行評估，研訂修正公告草案。</text:p>
            <text:p text:style-name="P385">(2)另環保署目前已就錄放影機、收錄音機及除濕機等3項物品之處理技術、去化管道、是否適合納入回收基金體系及納入公告進行調查。</text:p>
            <text:p text:style-name="P386">2.未來處理方向</text:p>
            <text:p text:style-name="P387">持續評估新增公告回收項目；並就錄放影機、收錄音機及除濕機等3項物品進行調查及數據進行分析與評估。</text:p>
            <text:p text:style-name="P388">3.涉及法規</text:p>
            <text:p text:style-name="P389"><text:span text:style-name="T390">「</text:span><text:span text:style-name="T391">廢棄物清理法第</text:span><text:span text:style-name="T392">」</text:span><text:span text:style-name="T393">15<text:s/></text:span><text:span text:style-name="T394">條</text:span></text:p>
            <text:p text:style-name="P395">4.辦理進度</text:p>
            <text:p text:style-name="P396">持續辦理</text:p>
          </table:table-cell>
        </table:table-row>
        <text:soft-page-break/>
        <table:table-row table:style-name="TableRow397">
          <table:table-cell table:style-name="TableCell398" table:number-rows-spanned="3">
            <text:p text:style-name="P399">11.落實實施並擴大運用日本環保標章與臺灣環保標章(TGM)之相互認證制度</text:p>
          </table:table-cell>
          <table:table-cell table:style-name="TableCell400">
            <text:p text:style-name="P401">1.臺日間雖於2004年啟用環保標章相互認證制度，卻尚未落實，仍需要進行繁複的手續並花費許多時間與費用。此外，當日本環保標章之認證資料與TGM所需資料相同或類似時，得以免除其部分認證程序，但美國EPEAT標章卻得以全部免除認證程序。因此建請明確規範並普及化申請TGM所需之申請文件。</text:p>
          </table:table-cell>
          <table:table-cell table:style-name="TableCell402">
            <text:p text:style-name="P403">環保署</text:p>
            <text:p text:style-name="P404">1.辦理情形</text:p>
            <text:p text:style-name="P405">(1)臺日間相互承認協定主要為雙方互相承認驗證機構產品驗證與工廠查核結果，歷年驗證機構曾協助日本廠商產品透過此機制取得環保標章，並協助我國廠商產品取得日本環保標章。</text:p>
            <text:p text:style-name="P406">(2)由於日方與我方環保標章制度中，主要差異是管制項目不同，且我國需經工廠查核，針對管制項目相同者，其檢測報告可直接認可，以降低廠商重新檢測成本，而工廠查核部分，亦可委託我國驗證機構或經國際認證論壇(IAF)簽署相互承認協議會員認證，具環境管理系統驗證資格之驗證單位進行查核，其中境外查核之結果為3年內有效，以減輕廠商負擔。至於<text:soft-page-break/>EPEAT產品申請我國環保標章者，亦應符合「行政院環境保護署環境保護產品申請審查作業規範」，亦僅能減少部分驗證程序。</text:p>
            <text:p text:style-name="P407">(3)環保標章申請文件均已明確規範，可詳見「行政院環境保護署環境保護產品申請審查作業規範」第4點規定檢具文件及各類產品環保標章規格標準之應備文件。</text:p>
            <text:p text:style-name="P408">4.辦理進度</text:p>
            <text:p text:style-name="P409">已完成</text:p>
          </table:table-cell>
        </table:table-row>
        <table:table-row table:style-name="TableRow410">
          <table:covered-table-cell>
            <text:p text:style-name="P411"/>
          </table:covered-table-cell>
          <table:table-cell table:style-name="TableCell412">
            <text:p text:style-name="P413">2.就TGM申請所需文件、必須事項之修法事宜，與相關團體(包括日本工商會)舉辦公聽會。</text:p>
          </table:table-cell>
          <table:table-cell table:style-name="TableCell414">
            <text:p text:style-name="P415">環保署</text:p>
            <text:p text:style-name="P416">1.辦理情形</text:p>
            <text:p text:style-name="P417">有關我國環保標章申請所需文件，係訂於「行政院環境保護署環境保護產品申請審查作業規範」第4點規定檢具文件及各類產品環保標章規格標準之應備文件，相關修法公聽會均有邀集相關團體及廠商參與。</text:p>
            <text:p text:style-name="P418">2.未來處理方向</text:p>
            <text:p text:style-name="P419">未來修法公聽會將通知亞東關係協會，以協助轉達日方相關工商會。</text:p>
            <text:p text:style-name="P420">3.辦理進度</text:p>
            <text:p text:style-name="P421">已完成</text:p>
          </table:table-cell>
        </table:table-row>
        <table:table-row table:style-name="TableRow422">
          <table:covered-table-cell>
            <text:p text:style-name="P423"/>
          </table:covered-table-cell>
          <table:table-cell table:style-name="TableCell424">
            <text:p text:style-name="P425">3.過去曾有業者提交申請文件後，才被告知已有新規定或已修正之內容，而不得不重新準備文件，造成TGM取得時程被迫延後之案例。建請即時公開修改後資訊並發行書面通知。</text:p>
          </table:table-cell>
          <table:table-cell table:style-name="TableCell426">
            <text:p text:style-name="P427">環保署</text:p>
            <text:p text:style-name="P428">1.辦理情形</text:p>
            <text:p text:style-name="P429">鑒於國人對環保訴求日益重視，因此針對各類產品之環保標章規格標準均以持續滾動檢討研訂，於修正過程亦會邀集相關單位共同研商，再經多次專家審查後，才予以修正公告，並函發書面資料周知。</text:p>
            <text:p text:style-name="P430">2.未來處理方向</text:p>
            <text:soft-page-break/>
            <text:p text:style-name="P431">未來修法公聽會將通知亞東關係協會，以協助轉達日方相關工商會。</text:p>
            <text:p text:style-name="P432">3.辦理進度</text:p>
            <text:p text:style-name="P433">已完成</text:p>
          </table:table-cell>
        </table:table-row>
        <text:soft-page-break/>
        <table:table-row table:style-name="TableRow434">
          <table:table-cell table:style-name="TableCell435">
            <text:p text:style-name="P436">12.廢止或放寬電子機器的實品檢驗</text:p>
          </table:table-cell>
          <table:table-cell table:style-name="TableCell437">
            <text:p text:style-name="P438">目前實品檢驗雖只針對進口貨物總數之0.5%進行隨機抽檢，從數字面看來影響似乎有限，但對於PC等高價商品所造成的損失金額卻令人無法忽視，如抽檢到進貨數量少的顏色供檢查使用，則可能造成該顏色的樣品不足。此外，如遇到有急迫的需要，必須緊急進口的狀況，則有因此造成延誤進口的風險。</text:p>
            <text:p text:style-name="P439">建請撤廢經濟部標準檢驗局自2010年7月開始導入之實品檢驗制度，若因故難以廢止，則希望可以有條件地放寬標準。</text:p>
          </table:table-cell>
          <table:table-cell table:style-name="TableCell440">
            <text:p text:style-name="P441">經濟部(標檢局)</text:p>
            <text:p text:style-name="P442">1.辦理情形</text:p>
            <text:p text:style-name="P443">(1)為確保業者輸入符合規定之驗證登錄商品驗證登錄商品，以保護消費者權益及貿易公平競爭，爰訂定「驗證登錄商品邊境查核作業程序」，依據本作業程序第8點第1項、第9點第1項及第2項規定，標檢局辦理查核作業時，以比對商品外觀、型式、商品檢驗標識及中文標示，與商品驗證登錄證書之登錄資料是否相符為主；另應將取樣之樣品進行檢驗者，僅標檢局查核時發現有疑義者，及因查核前有違規紀錄等危害風險重大情形，被列為逐批查核者之首批查核商品。是以，並非所有抽中之商品皆需經檢驗測試，僅針對有高度危害風險性之商品進行取樣檢驗，爰尚不需廢除本作業程序。</text:p>
            <text:p text:style-name="P444">(2)本作業程序第3點第2項規定：「同一報驗義務人於當年度經一般抽批查核連續有五張進口報單之商品查核符合者，得於當年度免除一般抽批查核。」，以維護優良廠商之商機，減少驗證登錄邊境查核之次數。</text:p>
            <text:p text:style-name="P445">2.涉及法規</text:p>
            <text:p text:style-name="P446">「驗證登錄商品邊境查核作業程序」</text:p>
            <text:p text:style-name="P447">3.辦理進度</text:p>
            <text:p text:style-name="P448">現階段不宜辦理</text:p>
          </table:table-cell>
        </table:table-row>
        <text:soft-page-break/>
        <table:table-row table:style-name="TableRow449">
          <table:table-cell table:style-name="TableCell450">
            <text:p text:style-name="P451">13.電機製品的主要零件之販賣規範</text:p>
          </table:table-cell>
          <table:table-cell table:style-name="TableCell452">
            <text:p text:style-name="P453">從保護消費者的觀點來看，如電子鍋內鍋這樣的主要零件由第三者製造販賣時，希望能強制要求其應獲得本體(內鍋)製造商的認證，或是另外取得標準檢驗機關的認可等，希望在釀成消費者紛爭問題前建立相關規範體制。</text:p>
          </table:table-cell>
          <table:table-cell table:style-name="TableCell454">
            <text:p text:style-name="P455">經濟部(標檢局)</text:p>
            <text:p text:style-name="P456">1.辦理情形</text:p>
            <text:p text:style-name="P457">(1)屬應施強制性檢驗範圍之電鍋商品，係依據公告適用之檢驗標準針對其電氣安全性執行檢驗，業者辦理型式試驗時所提供之內鍋，係作為電鍋之配件配合檢驗標準檢測於需實際操作該商品時使用，業者並應以該內鍋配件隨產品進口或產製出廠；因該內鍋並非須供予電源之零組件，故其與用電安全性較無直接關係及影響，且業者設計該內鍋時著重於使用之材質及其塗層種類，係以其功能性為主要訴求。</text:p>
            <text:p text:style-name="P458">(2)單獨內鍋產品係與食品或食品添加物直接接觸之容器，依行政院衛生署主管之「食品衛生管理法」相關規定，應符合依該法所訂「食品器具容器包裝衛生標準」中規範之衛生安全及品質之標準，若針對市面上販售之內鍋產品品質有疑慮，可逕向衛生署反映查察。</text:p>
            <text:p text:style-name="P459">(3)至於消費者逕自以其他種類品質之內鍋替代原廠商所提供之內鍋部分，建議原廠商應藉由其相關資訊揭露管道或請其經銷商加強對消費者宣導，應使用原廠商所提供之內鍋，以符合原產品設計之規格，及確保該產品原應具備之品質，保障消費者自身之消費權益。</text:p>
            <text:p text:style-name="P460">2.涉及法規</text:p>
            <text:p text:style-name="P461">「商品檢驗法」及「食品衛生管理法」</text:p>
            <text:p text:style-name="P462">3.辦理進度</text:p>
            <text:p text:style-name="P463">現階段不宜辦理</text:p>
          </table:table-cell>
        </table:table-row>
        <table:table-row table:style-name="TableRow464">
          <table:table-cell table:style-name="TableCell465" table:number-rows-spanned="2">
            <text:p text:style-name="P466">14.重複使用飲料容器之環<text:soft-page-break/>保標章規格標準</text:p>
          </table:table-cell>
          <table:table-cell table:style-name="TableCell467">
            <text:p text:style-name="P468"><text:span text:style-name="T469">1.</text:span><text:span text:style-name="T470">「環保標章規格標準」的規格要求十分嚴格，且溶出檢驗亦包含</text:span><text:soft-page-break/><text:span text:style-name="T471">多種迥異項目。因各零件必須逐一通過檢驗，製造商也必須為此負擔高額費用，阻礙此類商品的普及性。因此建請溶出檢驗報告之有效期限，在沒有修改規格基準或產品零件材質的條件下</text:span><text:span text:style-name="T472">，</text:span><text:span text:style-name="T473">延長為</text:span><text:span text:style-name="T474">3</text:span><text:span text:style-name="T475">年。</text:span></text:p>
          </table:table-cell>
          <table:table-cell table:style-name="TableCell476">
            <text:p text:style-name="P477">環保署</text:p>
            <text:p text:style-name="P478">1.辦理情形</text:p>
            <text:soft-page-break/>
            <text:p text:style-name="P479">有關環保標章規格標準之管制項目上，以檢測報告為證明文件部分，應委託經認證之專業檢測機構出具申請前1年內完成之檢測報告，零件配件或材料商送驗者，為2年內有效，因此檢測成本上，環保署已有考量減輕廠商負擔。</text:p>
            <text:p text:style-name="P480">2.辦理進度</text:p>
            <text:p text:style-name="P481">已完成</text:p>
          </table:table-cell>
        </table:table-row>
        <table:table-row table:style-name="TableRow482">
          <table:covered-table-cell>
            <text:p text:style-name="P483"/>
          </table:covered-table-cell>
          <table:table-cell table:style-name="TableCell484">
            <text:p text:style-name="P485">2.工廠檢查是申請環保標章規格標準認可的重要檢查環節，但由於環保標章使用證書的有效期限是3年，我方希望工廠檢查報告之有效期限能配合環保標章使用證書由1年延長為3年。</text:p>
          </table:table-cell>
          <table:table-cell table:style-name="TableCell486">
            <text:p text:style-name="P487">環保署</text:p>
            <text:p text:style-name="P488">1.辦理情形</text:p>
            <text:p text:style-name="P489">有關境外工廠查核，可委託我國驗證機構或經國際認證論壇(IAF)簽署相互承認協議會員認證，具環境管理系統驗證資格之驗證單位進行查核，其中境外查核之結果為3年內有效，以減輕廠商負擔。</text:p>
            <text:p text:style-name="P490">2.辦理進度</text:p>
            <text:p text:style-name="P491">已完成</text:p>
          </table:table-cell>
        </table:table-row>
        <table:table-row table:style-name="TableRow492">
          <table:table-cell table:style-name="TableCell493">
            <text:p text:style-name="P494">15.政府主導之「擴大設置LED路燈節能專案計劃」，期望對於外資廠商的參加亦能提供均等機<text:soft-page-break/>會</text:p>
          </table:table-cell>
          <table:table-cell table:style-name="TableCell495">
            <text:p text:style-name="P496">2012年政府辦理之「擴大設置LED路燈專案計畫作業要點」、「全臺設置LED路燈技術規範」，揭示了路燈用零件(LED、IC等)需優先使用臺灣製品之方針，這對於臺灣之日系製造業者而言，在主要零件仰賴日本及海外進口之現況下，將喪失在商業上<text:soft-page-break/>公平競爭的機會。特別是目前LED產業被視為今後帶動臺灣產業的新希望，不應採取排他利己的保護主義政策。臺灣已加入WTO，在國際上被認為是最開放的經濟市場之一，為防止此類政策顛覆國際上對臺灣市場的良好印象，建請予以修正。</text:p>
          </table:table-cell>
          <table:table-cell table:style-name="TableCell497">
            <text:p text:style-name="P498">經濟部(能源局)</text:p>
            <text:p text:style-name="P499">1.辦理情形</text:p>
            <text:p text:style-name="P500">(1)「全臺設置LED路燈技術規範」規定所採購之路燈燈具之基本特性、發光效率、防水防塵及突波保護等項目，惟規範中並無限制產品產地。路燈管理權責為各地方政府，爰本計畫之採購案由地方政府本於政府採購法辦理。</text:p>
            <text:p text:style-name="P501">(2)依政府採購法第6條規定：「機關辦理採購，應以維公共利益及公平合理為原則，對廠商不得為無正當理由之差別待遇。」及第17條規定：「外國<text:soft-page-break/>廠商參與各機關採購，應依我國締結之條約或協定之規定辦理。」，爰本計畫之採購案各廠商均能獲公平參與機會。</text:p>
            <text:p text:style-name="P502">2.未來處理方向</text:p>
            <text:p text:style-name="P503">我國已加入WTO，目前及未來之採購、補助與管制進口等，均依WTO規定給與各國廠商公平參與機會。</text:p>
            <text:p text:style-name="P504">3.涉及法規</text:p>
            <text:p text:style-name="P505"><text:span text:style-name="T506">「</text:span><text:span text:style-name="T507">政府採購法</text:span><text:span text:style-name="T508">」</text:span></text:p>
            <text:p text:style-name="P509">4.辦理進度</text:p>
            <text:p text:style-name="P510">已完成</text:p>
          </table:table-cell>
        </table:table-row>
      </table:table>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yriad Pro" svg:font-family="Myriad Pro"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InnMing-Medium" svg:font-family="InnMing-Medium"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ectionEnglish" style:display-name="Section English" style:family="paragraph" style:parent-style-name="內文">
      <style:paragraph-properties fo:widows="2" fo:orphans="2" style:text-autospace="none" fo:text-align="justify" style:vertical-align="middle" style:line-height-at-least="0.1666in"/>
      <style:text-properties style:font-name="Myriad Pro" style:font-name-complex="Myriad Pro" fo:font-weight="bold" style:font-weight-asian="bold" style:font-weight-complex="bold" fo:text-transform="uppercase" fo:color="#223F64" fo:letter-spacing="0.0062in" style:letter-kerning="false" fo:font-size="18pt" style:font-size-asian="18pt" style:font-size-complex="18pt" fo:hyphenate="false"/>
    </style:style>
    <style:style style:name="本文" style:display-name="本文" style:family="paragraph" style:parent-style-name="內文">
      <style:paragraph-properties style:snap-to-layout-grid="false" fo:text-align="justify" fo:margin-top="0.0833in"/>
      <style:text-properties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size="13pt" style:font-size-asian="13pt" style:font-size-complex="13pt"/>
    </style:style>
    <style:style style:name="WW_CharLFO4LVL1" style:family="text">
      <style:text-properties style:font-name="Times New Roman" fo:font-size="13pt" style:font-size-asian="13pt" style:font-size-complex="13pt"/>
    </style:style>
    <style:style style:name="WW_CharLFO4LVL2" style:family="text">
      <style:text-properties style:font-name="Times New Roman" fo:font-size="13pt" style:font-size-asian="13pt" style:font-size-complex="13pt"/>
    </style:style>
    <style:style style:name="WW_CharLFO4LVL3" style:family="text">
      <style:text-properties fo:font-size="13pt" style:font-size-asian="13pt" style:font-size-complex="13pt"/>
    </style:style>
    <style:style style:name="WW_CharLFO9LVL1" style:family="text">
      <style:text-properties style:font-name="Times New Roman" fo:font-size="13pt" style:font-size-asian="13pt" style:font-size-complex="13pt"/>
    </style:style>
    <style:style style:name="WW_CharLFO9LVL2" style:family="text">
      <style:text-properties style:font-name="Times New Roman" fo:font-size="13pt" style:font-size-asian="13pt" style:font-size-complex="13pt"/>
    </style:style>
    <style:style style:name="WW_CharLFO9LVL3" style:family="text">
      <style:text-properties fo:font-size="13pt" style:font-size-asian="13pt" style:font-size-complex="13pt"/>
    </style:style>
    <style:style style:name="WW_CharLFO10LVL1" style:family="text">
      <style:text-properties style:font-name="Times New Roman" fo:font-size="13pt" style:font-size-asian="13pt" style:font-size-complex="13pt"/>
    </style:style>
    <style:style style:name="WW_CharLFO10LVL2" style:family="text">
      <style:text-properties style:font-name="Times New Roman" fo:font-size="13pt" style:font-size-asian="13pt" style:font-size-complex="13pt"/>
    </style:style>
    <style:style style:name="WW_CharLFO10LVL3" style:family="text">
      <style:text-properties fo:font-size="13pt" style:font-size-asian="13pt" style:font-size-complex="13pt"/>
    </style:style>
    <style:style style:name="WW_CharLFO11LVL1" style:family="text">
      <style:text-properties style:font-name="Times New Roman" fo:font-size="13pt" style:font-size-asian="13pt" style:font-size-complex="13pt"/>
    </style:style>
    <style:style style:name="WW_CharLFO11LVL2" style:family="text">
      <style:text-properties style:font-name="Times New Roman" fo:font-size="13pt" style:font-size-asian="13pt" style:font-size-complex="13pt"/>
    </style:style>
    <style:style style:name="WW_CharLFO11LVL3" style:family="text">
      <style:text-properties fo:font-size="13pt" style:font-size-asian="13pt" style:font-size-complex="13pt"/>
    </style:style>
    <style:style style:name="WW_CharLFO12LVL1" style:family="text">
      <style:text-properties style:font-name="Times New Roman" fo:font-size="13pt" style:font-size-asian="13pt" style:font-size-complex="13pt"/>
    </style:style>
    <style:style style:name="WW_CharLFO13LVL1" style:family="text">
      <style:text-properties style:font-name="Times New Roman" fo:font-size="13pt" style:font-size-asian="13pt" style:font-size-complex="13pt"/>
    </style:style>
    <style:style style:name="WW_CharLFO13LVL2" style:family="text">
      <style:text-properties style:font-name="Times New Roman" fo:font-size="13pt" style:font-size-asian="13pt" style:font-size-complex="13pt"/>
    </style:style>
    <style:style style:name="WW_CharLFO13LVL3" style:family="text">
      <style:text-properties fo:font-size="13pt" style:font-size-asian="13pt" style:font-size-complex="13pt"/>
    </style:style>
    <style:style style:name="WW_CharLFO14LVL1"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style:font-name-asian="新細明體"/>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Times New Roman" fo:font-size="13pt" style:font-size-asian="13pt" style:font-size-complex="13pt"/>
    </style:style>
    <style:style style:name="WW_CharLFO18LVL1" style:family="text">
      <style:text-properties style:font-name="Times New Roman" fo:font-size="13pt" style:font-size-asian="13pt" style:font-size-complex="13pt"/>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Times New Roman" fo:font-size="13pt" style:font-size-asian="13pt" style:font-size-complex="13pt"/>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fo:font-size="14pt" style:font-size-asian="14pt" style:font-size-complex="14pt"/>
    </style:style>
    <style:style style:name="WW_CharLFO24LVL1" style:family="text">
      <style:text-properties fo:font-size="14pt" style:font-size-asian="14pt" style:font-size-complex="14pt"/>
    </style:style>
    <style:style style:name="WW_CharLFO25LVL1" style:family="text">
      <style:text-properties fo:font-weight="normal" style:font-weight-asian="normal"/>
    </style:style>
    <style:style style:name="WW_CharLFO32LVL1" style:family="text">
      <style:text-properties fo:color="#000000"/>
    </style:style>
    <style:style style:name="WW_CharLFO34LVL1" style:family="text">
      <style:text-properties style:font-name="標楷體" style:font-name-asian="標楷體" style:font-name-complex="Times New Roman" fo:font-size="13pt" style:font-size-asian="13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1576in"/>
      </text:list-level-style-number>
      <text:list-level-style-number text:level="2" text:style-name="WW_CharLFO4LVL2" style:num-suffix="." style:num-format="1">
        <style:list-level-properties text:space-before="0in" text:min-label-width="0.1576in"/>
      </text:list-level-style-number>
      <text:list-level-style-number text:level="3" text:style-name="WW_CharLFO4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1576in"/>
      </text:list-level-style-number>
      <text:list-level-style-number text:level="2" style:num-prefix="(" style:num-suffix=")" style:num-format="1">
        <style:list-level-properties text:space-before="0.0784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576in"/>
      </text:list-level-style-number>
      <text:list-level-style-number text:level="2" text:style-name="WW_CharLFO9LVL2" style:num-suffix="." style:num-format="1">
        <style:list-level-properties text:space-before="0in" text:min-label-width="0.1576in"/>
      </text:list-level-style-number>
      <text:list-level-style-number text:level="3" text:style-name="WW_CharLFO9LVL3" style:num-suffix="." style:num-format="1">
        <style:list-level-properties text:space-before="0.6666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576in"/>
      </text:list-level-style-number>
      <text:list-level-style-number text:level="2" text:style-name="WW_CharLFO10LVL2" style:num-suffix="." style:num-format="1">
        <style:list-level-properties text:space-before="0in" text:min-label-width="0.1576in"/>
      </text:list-level-style-number>
      <text:list-level-style-number text:level="3" text:style-name="WW_CharLFO10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576in"/>
      </text:list-level-style-number>
      <text:list-level-style-number text:level="2" text:style-name="WW_CharLFO11LVL2" style:num-suffix="." style:num-format="1">
        <style:list-level-properties text:space-before="0in" text:min-label-width="0.1576in"/>
      </text:list-level-style-number>
      <text:list-level-style-number text:level="3" text:style-name="WW_CharLFO11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text:start-value="2">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576in"/>
      </text:list-level-style-number>
      <text:list-level-style-number text:level="2" text:style-name="WW_CharLFO13LVL2" style:num-suffix="." style:num-format="1">
        <style:list-level-properties text:space-before="0in" text:min-label-width="0.1576in"/>
      </text:list-level-style-number>
      <text:list-level-style-number text:level="3" text:style-name="WW_CharLFO13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25in" text:min-label-width="0.2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text:start-value="3">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bullet text:level="1" text:style-name="WW_CharLFO16LVL1" text:bullet-char="">
        <style:list-level-properties text:space-before="0.25in" text:min-label-width="0.2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25in" text:min-label-width="0.2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157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0951in" text:min-label-width="0.25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3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in" text:min-label-width="0.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margin-right="0.25in"/>
      <style:text-properties fo:color="#808080" style:letter-kerning="false" style:language-complex="hi" style:country-complex="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margin-right="0.25in"/>
      <style:text-properties fo:color="#808080" style:letter-kerning="false" style:language-complex="hi" style:country-complex="IN"/>
    </style:style>
    <style:style style:name="P5" style:parent-style-name="頁尾" style:family="paragraph">
      <style:paragraph-properties fo:margin-right="0.25in"/>
      <style:text-properties style:font-name="標楷體" style:font-name-asian="標楷體" fo:color="#999999" style:letter-kerning="false" style:language-complex="hi" style:country-complex="IN"/>
    </style:style>
  </office:automatic-styles>
  <office:master-styles>
    <style:master-page style:name="MP0" style:page-layout-name="PL0">
      <style:footer>
        <text:p text:style-name="P2"><draw:frame draw:style-name="F3" text:anchor-type="paragraph" svg:x="10.5381in" svg:y="0.0416in" draw:z-index="0"><draw:text-box fo:min-height="0in" fo:min-width="0in"><text:p text:style-name="頁尾"><text:span text:style-name="頁碼">2-</text:span><text:span text:style-name="頁碼"><text:page-number text:fixed="false">1</text:page-number></text:span></text:p></draw:text-box></draw:frame></text:p>
        <text:p text:style-name="P4"/>
        <text:p text:style-name="P5">網底表示與去年建議書相同之議題</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農化</dc:title>
    <meta:initial-creator>janehuang</meta:initial-creator>
    <dc:creator>user</dc:creator>
    <meta:creation-date>2014-09-02T02:35:00Z</meta:creation-date>
    <dc:date>2014-09-02T02:35:00Z</dc:date>
    <meta:print-date>2014-09-02T02:35:00Z</meta:print-date>
    <meta:template xlink:href="Normal" xlink:type="simple"/>
    <meta:editing-cycles>2</meta:editing-cycles>
    <meta:editing-duration>PT0S</meta:editing-duration>
    <meta:document-statistic meta:page-count="16" meta:paragraph-count="17" meta:word-count="1332" meta:character-count="8908" meta:row-count="63" meta:non-whitespace-character-count="7593"/>
  </office:meta>
</office:document-meta>
</file>