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576in"/>
      </text:list-level-style-number>
      <text:list-level-style-number text:level="2" text:style-name="WW_CharLFO1LVL2" style:num-suffix="." style:num-format="1">
        <style:list-level-properties text:space-before="0in" text:min-label-width="0.1576in"/>
      </text:list-level-style-number>
      <text:list-level-style-number text:level="3" text:style-name="WW_CharLFO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style:style style:name="P1" style:parent-style-name="內文" style:master-page-name="MP0" style:family="paragraph">
      <style:paragraph-properties fo:break-before="page">
        <style:tab-stops>
          <style:tab-stop style:type="left" style:position="1.9687in"/>
          <style:tab-stop style:type="left" style:position="5.1187in"/>
          <style:tab-stop style:type="left" style:position="8.6625in"/>
        </style:tab-stops>
      </style:paragraph-properties>
      <style:text-properties style:font-name-asian="標楷體" fo:font-size="13pt" style:font-size-asian="13pt" style:font-size-complex="13pt"/>
    </style:style>
    <style:style style:name="TableColumn8" style:family="table-column">
      <style:table-column-properties style:column-width="1.3743in" style:use-optimal-column-width="false"/>
    </style:style>
    <style:style style:name="TableColumn9" style:family="table-column">
      <style:table-column-properties style:column-width="2.7486in" style:use-optimal-column-width="false"/>
    </style:style>
    <style:style style:name="TableColumn10" style:family="table-column">
      <style:table-column-properties style:column-width="6.202in" style:use-optimal-column-width="false"/>
    </style:style>
    <style:style style:name="Table7" style:family="table">
      <style:table-properties style:width="10.325in" fo:margin-left="0in" table:align="lef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line-height="0.25in"/>
      <style:text-properties style:font-name-asian="標楷體" fo:font-size="13pt" style:font-size-asian="13pt" style:font-size-complex="13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25in"/>
      <style:text-properties style:font-name-asian="標楷體" fo:font-size="13pt" style:font-size-asian="13pt" style:font-size-complex="13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asian="標楷體" fo:font-size="13pt" style:font-size-asian="13pt" style:font-size-complex="13pt"/>
    </style:style>
    <style:style style:name="P18" style:parent-style-name="內文" style:family="paragraph">
      <style:paragraph-properties fo:text-align="center"/>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25in" fo:margin-left="0.1354in" fo:text-indent="-0.1354in">
        <style:tab-stops/>
      </style:paragraph-properties>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P3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6" style:parent-style-name="內文" style:family="paragraph">
      <style:paragraph-properties style:snap-to-layout-grid="false" fo:text-align="justify" fo:line-height="0.25in" fo:margin-left="0.3027in" fo:text-indent="-0.2076in">
        <style:tab-stops/>
      </style:paragraph-properties>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style:font-weight-complex="bold" fo:color="#000000" fo:font-size="13pt" style:font-size-asian="13pt" style:font-size-complex="13pt"/>
    </style:style>
    <style:style style:name="T62" style:parent-style-name="預設段落字型" style:family="text">
      <style:text-properties style:font-name-asian="標楷體" style:font-weight-complex="bold" fo:color="#000000" fo:font-size="13pt" style:font-size-asian="13pt" style:font-size-complex="13pt"/>
    </style:style>
    <style:style style:name="T63" style:parent-style-name="預設段落字型" style:family="text">
      <style:text-properties style:font-name-asian="標楷體" style:font-weight-complex="bold" fo:color="#000000" fo:font-size="13pt" style:font-size-asian="13pt" style:font-size-complex="13pt"/>
    </style:style>
    <style:style style:name="T64" style:parent-style-name="預設段落字型" style:family="text">
      <style:text-properties style:font-name-asian="標楷體" style:font-weight-complex="bold"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P69"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70" style:parent-style-name="內文" style:family="paragraph">
      <style:paragraph-properties fo:text-align="justify" fo:line-height="0.25in" fo:margin-left="0.3576in" fo:text-indent="-0.1645in">
        <style:tab-stops/>
      </style:paragraph-properties>
    </style:style>
    <style:style style:name="T71" style:parent-style-name="預設段落字型" style:family="text">
      <style:text-properties style:font-name="Wingdings 2" style:font-name-asian="Wingdings 2" style:font-name-complex="Wingdings 2"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P77" style:parent-style-name="內文" style:family="paragraph">
      <style:paragraph-properties fo:text-align="justify" fo:line-height="0.25in" fo:margin-left="0.3576in" fo:text-indent="-0.1645in">
        <style:tab-stops/>
      </style:paragraph-properties>
    </style:style>
    <style:style style:name="T78" style:parent-style-name="預設段落字型" style:family="text">
      <style:text-properties style:font-name="Wingdings 2" style:font-name-asian="Wingdings 2" style:font-name-complex="Wingdings 2"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P94" style:parent-style-name="內文" style:family="paragraph">
      <style:paragraph-properties fo:text-align="justify" fo:line-height="0.25in" fo:margin-left="0.3576in" fo:text-indent="-0.1645in">
        <style:tab-stops/>
      </style:paragraph-properties>
    </style:style>
    <style:style style:name="T95" style:parent-style-name="預設段落字型" style:family="text">
      <style:text-properties style:font-name="Wingdings 2" style:font-name-asian="Wingdings 2" style:font-name-complex="Wingdings 2"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P99" style:parent-style-name="內文" style:family="paragraph">
      <style:paragraph-properties fo:text-align="justify" fo:line-height="0.25in" fo:margin-left="0.3576in" fo:text-indent="-0.1645in">
        <style:tab-stops/>
      </style:paragraph-properties>
      <style:text-properties style:font-name-asian="標楷體" fo:color="#000000" fo:font-size="13pt" style:font-size-asian="13pt" style:font-size-complex="13pt"/>
    </style:style>
    <style:style style:name="P10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01" style:parent-style-name="內文" style:family="paragraph">
      <style:paragraph-properties fo:text-align="justify" fo:line-height="0.25in" fo:margin-left="0.1576in">
        <style:tab-stops/>
      </style:paragraph-properties>
      <style:text-properties style:font-name-asian="標楷體" fo:color="#000000" fo:font-size="13pt" style:font-size-asian="13pt" style:font-size-complex="13pt"/>
    </style:style>
    <style:style style:name="P10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03" style:parent-style-name="內文" style:family="paragraph">
      <style:paragraph-properties fo:text-align="justify" fo:line-height="0.25in" fo:margin-left="0.1576in">
        <style:tab-stops/>
      </style:paragraph-properties>
      <style:text-properties style:font-name-asian="標楷體" fo:color="#000000" fo:font-size="13pt" style:font-size-asian="13pt" style:font-size-complex="13pt"/>
    </style:style>
    <style:style style:name="P10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05" style:parent-style-name="內文" style:family="paragraph">
      <style:paragraph-properties style:snap-to-layout-grid="false" fo:text-align="justify" fo:line-height="0.25in" fo:margin-left="0.143in">
        <style:tab-stops/>
      </style:paragraph-properties>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ableRow108" style:family="table-row">
      <style:table-row-properties style:use-optimal-row-height="false"/>
    </style:style>
    <style:style style:name="P109" style:parent-style-name="內文" style:family="paragraph">
      <style:paragraph-properties fo:text-align="justify" fo:line-height="0.25in"/>
      <style:text-properties style:font-name-asian="標楷體" fo:font-size="13pt" style:font-size-asian="13pt" style:font-size-complex="13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fo:line-height="0.25in"/>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style:font-style-complex="italic" fo:font-size="13pt" style:font-size-asian="13pt" style:font-size-complex="13pt"/>
    </style:style>
    <style:style style:name="P11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20"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21"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2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2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2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2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26"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27" style:parent-style-name="內文" style:family="paragraph">
      <style:paragraph-properties style:snap-to-layout-grid="false" fo:text-align="justify" fo:line-height="0.25in" fo:margin-left="0.143in">
        <style:tab-stops/>
      </style:paragraph-properties>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3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38"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39"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40"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41"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42"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4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4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4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4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4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4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149" style:family="table-row">
      <style:table-row-properties style:use-optimal-row-height="false"/>
    </style:style>
    <style:style style:name="P150"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5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56"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57" style:parent-style-name="內文" style:family="paragraph">
      <style:paragraph-properties style:snap-to-layout-grid="false" fo:text-align="justify" fo:line-height="0.25in" fo:margin-left="0.3027in" fo:text-indent="-0.2076in">
        <style:tab-stops/>
      </style:paragraph-properties>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P179"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80" style:parent-style-name="內文" style:family="paragraph">
      <style:paragraph-properties fo:text-align="justify" fo:line-height="0.25in" fo:margin-left="0.3576in" fo:text-indent="-0.1645in">
        <style:tab-stops/>
      </style:paragraph-properties>
    </style:style>
    <style:style style:name="T181" style:parent-style-name="預設段落字型" style:family="text">
      <style:text-properties style:font-name="Wingdings 2" style:font-name-asian="Wingdings 2" style:font-name-complex="Wingdings 2"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P183" style:parent-style-name="內文" style:family="paragraph">
      <style:paragraph-properties style:snap-to-layout-grid="false" fo:text-align="justify" fo:line-height="0.25in" fo:margin-left="0.3659in" fo:text-indent="-0.1173in">
        <style:tab-stops/>
      </style:paragraph-properties>
      <style:text-properties style:font-name-asian="標楷體" fo:color="#000000" fo:font-size="13pt" style:font-size-asian="13pt" style:font-size-complex="13pt"/>
    </style:style>
    <style:style style:name="P184" style:parent-style-name="內文" style:family="paragraph">
      <style:paragraph-properties style:snap-to-layout-grid="false" fo:text-align="justify" fo:line-height="0.25in" fo:margin-left="0.3659in" fo:text-indent="-0.1173in">
        <style:tab-stops/>
      </style:paragraph-properties>
      <style:text-properties style:font-name-asian="標楷體" fo:color="#000000" fo:font-size="13pt" style:font-size-asian="13pt" style:font-size-complex="13pt"/>
    </style:style>
    <style:style style:name="P185" style:parent-style-name="內文" style:family="paragraph">
      <style:paragraph-properties fo:text-align="justify" fo:line-height="0.25in" fo:margin-left="0.3576in" fo:text-indent="-0.1645in">
        <style:tab-stops/>
      </style:paragraph-properties>
    </style:style>
    <style:style style:name="T186" style:parent-style-name="預設段落字型" style:family="text">
      <style:text-properties style:font-name="Wingdings 2" style:font-name-asian="Wingdings 2" style:font-name-complex="Wingdings 2"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P188" style:parent-style-name="內文" style:family="paragraph">
      <style:paragraph-properties style:snap-to-layout-grid="false" fo:text-align="justify" fo:line-height="0.25in" fo:margin-left="0.3583in">
        <style:tab-stops/>
      </style:paragraph-properties>
      <style:text-properties style:font-name-asian="標楷體" fo:color="#000000" fo:font-size="13pt" style:font-size-asian="13pt" style:font-size-complex="13pt"/>
    </style:style>
    <style:style style:name="P18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9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9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9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196" style:family="table-cell">
      <style:table-cell-properties fo:border="0.0069in solid #000000" fo:padding-top="0in" fo:padding-left="0.075in" fo:padding-bottom="0in" fo:padding-right="0.075in"/>
    </style:style>
    <style:style style:name="P197" style:parent-style-name="內文" style:list-style-name="LFO4" style:family="paragraph">
      <style:paragraph-properties style:snap-to-layout-grid="false" fo:text-align="justify" fo:line-height="0.25in">
        <style:tab-stops>
          <style:tab-stop style:type="left" style:position="0in"/>
          <style:tab-stop style:type="left" style:position="0.4673in"/>
          <style:tab-stop style:type="center" style:position="2.7263in"/>
          <style:tab-stop style:type="right" style:position="5.6104in"/>
        </style:tab-stops>
      </style:paragraph-properties>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style:font-weight-complex="bold"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P20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0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1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1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1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1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1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1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16"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17"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18"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19"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2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2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2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2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2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2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26"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2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2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2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3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3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3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3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3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3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236" style:family="table-row">
      <style:table-row-properties style:use-optimal-row-height="false"/>
    </style:style>
    <style:style style:name="P237" style:parent-style-name="內文" style:family="paragraph">
      <style:paragraph-properties fo:text-align="justify" fo:line-height="0.25in"/>
      <style:text-properties style:font-name-asian="標楷體" fo:font-size="13pt" style:font-size-asian="13pt" style:font-size-complex="13pt"/>
    </style:style>
    <style:style style:name="TableCell238" style:family="table-cell">
      <style:table-cell-properties fo:border="0.0069in solid #000000" fo:padding-top="0in" fo:padding-left="0.075in" fo:padding-bottom="0in" fo:padding-right="0.075in"/>
    </style:style>
    <style:style style:name="P239" style:parent-style-name="內文" style:list-style-name="LFO4" style:family="paragraph">
      <style:paragraph-properties style:snap-to-layout-grid="false" fo:text-align="justify" fo:line-height="0.25in">
        <style:tab-stops>
          <style:tab-stop style:type="left" style:position="0in"/>
          <style:tab-stop style:type="left" style:position="0.4673in"/>
          <style:tab-stop style:type="center" style:position="2.7263in"/>
          <style:tab-stop style:type="right" style:position="5.6104in"/>
        </style:tab-stops>
      </style:paragraph-properties>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weight="bold" style:font-weight-asian="bold" style:font-weight-complex="bold"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weight="bold" style:font-weight-asian="bold" style:font-weight-complex="bold"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0.25in"/>
      <style:text-properties style:font-name-asian="標楷體" fo:font-size="13pt" style:font-size-asian="13pt" style:font-size-complex="13pt"/>
    </style:style>
    <style:style style:name="P24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48"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49"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5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5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52" style:parent-style-name="內文" style:list-style-name="LFO4" style:family="paragraph">
      <style:paragraph-properties style:snap-to-layout-grid="false" fo:text-align="justify" fo:line-height="0.25in"/>
      <style:text-properties style:font-name-asian="標楷體" fo:color="#000000" fo:font-size="13pt" style:font-size-asian="13pt" style:font-size-complex="13pt"/>
    </style:style>
    <style:style style:name="P25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5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5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256" style:family="table-row">
      <style:table-row-properties style:min-row-height="0.2333in" style:use-optimal-row-height="false"/>
    </style:style>
    <style:style style:name="P257" style:parent-style-name="內文" style:family="paragraph">
      <style:paragraph-properties fo:text-align="justify" fo:line-height="0.25in"/>
      <style:text-properties style:font-name-asian="標楷體" fo:font-size="13pt" style:font-size-asian="13pt" style:font-size-complex="13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25in"/>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style:font-style-complex="italic" fo:font-size="13pt" style:font-size-asian="13pt" style:font-size-complex="13pt"/>
    </style:style>
    <style:style style:name="P267" style:parent-style-name="內文" style:family="paragraph">
      <style:paragraph-properties fo:text-align="justify" fo:line-height="0.25in"/>
      <style:text-properties style:font-name-asian="標楷體" fo:color="#000000" fo:font-size="13pt" style:font-size-asian="13pt" style:font-size-complex="13pt"/>
    </style:style>
    <style:style style:name="P26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69" style:parent-style-name="內文" style:family="paragraph">
      <style:paragraph-properties fo:text-align="justify" fo:line-height="0.25in"/>
      <style:text-properties style:font-name-asian="標楷體" fo:color="#000000" fo:font-size="13pt" style:font-size-asian="13pt" style:font-size-complex="13pt"/>
    </style:style>
    <style:style style:name="P27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71" style:parent-style-name="內文" style:family="paragraph">
      <style:paragraph-properties fo:text-align="justify" fo:line-height="0.25in"/>
      <style:text-properties style:font-name-asian="標楷體" fo:color="#000000" fo:font-size="13pt" style:font-size-asian="13pt" style:font-size-complex="13pt"/>
    </style:style>
    <style:style style:name="P27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73" style:parent-style-name="內文" style:family="paragraph">
      <style:paragraph-properties fo:text-align="justify" fo:line-height="0.25in"/>
      <style:text-properties style:font-name-asian="標楷體" fo:color="#000000" fo:font-size="13pt" style:font-size-asian="13pt" style:font-size-complex="13pt"/>
    </style:style>
    <style:style style:name="P27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275" style:family="table-row">
      <style:table-row-properties style:use-optimal-row-height="false"/>
    </style:style>
    <style:style style:name="P276" style:parent-style-name="內文" style:family="paragraph">
      <style:paragraph-properties fo:text-align="justify" fo:line-height="0.25in"/>
      <style:text-properties style:font-name-asian="標楷體" fo:font-size="13pt" style:font-size-asian="13pt" style:font-size-complex="13pt"/>
    </style:style>
    <style:style style:name="TableCell277" style:family="table-cell">
      <style:table-cell-properties fo:border="0.0069in solid #000000" fo:padding-top="0in" fo:padding-left="0.075in" fo:padding-bottom="0in" fo:padding-right="0.075in"/>
    </style:style>
    <style:style style:name="P278" style:parent-style-name="內文" style:list-style-name="LFO4" style:family="paragraph">
      <style:paragraph-properties style:snap-to-layout-grid="false" fo:text-align="justify" fo:line-height="0.25in">
        <style:tab-stops>
          <style:tab-stop style:type="left" style:position="0in"/>
          <style:tab-stop style:type="left" style:position="0.4673in"/>
          <style:tab-stop style:type="center" style:position="2.7263in"/>
          <style:tab-stop style:type="right" style:position="5.6104in"/>
        </style:tab-stops>
      </style:paragraph-properties>
      <style:text-properties style:font-name-asian="標楷體" style:font-weight-complex="bold" fo:font-size="13pt" style:font-size-asian="13pt" style:font-size-complex="13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8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8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8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8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8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8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287" style:family="table-row">
      <style:table-row-properties style:min-row-height="0.4687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P290" style:parent-style-name="內文" style:family="paragraph">
      <style:paragraph-properties fo:text-align="justify" fo:line-height="0.25in"/>
      <style:text-properties style:font-name-asian="標楷體" fo:font-size="13pt" style:font-size-asian="13pt" style:font-size-complex="13pt"/>
    </style:style>
    <style:style style:name="P291" style:parent-style-name="內文" style:family="paragraph">
      <style:paragraph-properties fo:text-align="justify" fo:line-height="0.25in"/>
      <style:text-properties style:font-name-asian="標楷體" fo:font-size="13pt" style:font-size-asian="13pt" style:font-size-complex="13pt"/>
    </style:style>
    <style:style style:name="P292" style:parent-style-name="內文" style:family="paragraph">
      <style:paragraph-properties fo:text-align="justify" fo:line-height="0.25in"/>
      <style:text-properties style:font-name-asian="標楷體" fo:font-size="13pt" style:font-size-asian="13pt" style:font-size-complex="13pt"/>
    </style:style>
    <style:style style:name="P293" style:parent-style-name="內文" style:family="paragraph">
      <style:paragraph-properties fo:text-align="justify" fo:line-height="0.25in"/>
      <style:text-properties style:font-name-asian="標楷體" fo:font-size="13pt" style:font-size-asian="13pt" style:font-size-complex="13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0.25in" fo:margin-left="0.1354in" fo:text-indent="-0.1354in">
        <style:tab-stops/>
      </style:paragraph-properties>
      <style:text-properties style:font-name-asian="標楷體" style:font-weight-complex="bold" fo:font-size="13pt" style:font-size-asian="13pt" style:font-size-complex="13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0.25in"/>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style:font-style-complex="italic" fo:font-size="13pt" style:font-size-asian="13pt" style:font-size-complex="13pt"/>
    </style:style>
    <style:style style:name="P30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0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0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0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0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0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0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1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311" style:family="table-row">
      <style:table-row-properties style:min-row-height="0.7638in" style:use-optimal-row-height="false"/>
    </style:style>
    <style:style style:name="P312"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25in" fo:margin-left="0.1354in" fo:text-indent="-0.1354in">
        <style:tab-stops/>
      </style:paragraph-properties>
      <style:text-properties style:font-name-asian="標楷體" style:font-weight-complex="bold" fo:font-size="13pt" style:font-size-asian="13pt" style:font-size-complex="13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5in"/>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style:font-style-complex="italic" fo:font-size="13pt" style:font-size-asian="13pt" style:font-size-complex="13pt"/>
    </style:style>
    <style:style style:name="P32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23"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24"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25" style:parent-style-name="內文" style:family="paragraph">
      <style:paragraph-properties fo:text-align="justify" fo:line-height="0.25in" fo:margin-left="0.3576in" fo:text-indent="-0.1645in">
        <style:tab-stops/>
      </style:paragraph-properties>
    </style:style>
    <style:style style:name="T326" style:parent-style-name="預設段落字型" style:family="text">
      <style:text-properties style:font-name="Wingdings 2" style:font-name-asian="Wingdings 2" style:font-name-complex="Wingdings 2"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P328" style:parent-style-name="內文" style:family="paragraph">
      <style:paragraph-properties fo:text-align="justify" fo:line-height="0.25in" fo:margin-left="0.3576in" fo:text-indent="-0.1645in">
        <style:tab-stops/>
      </style:paragraph-properties>
    </style:style>
    <style:style style:name="T329" style:parent-style-name="預設段落字型" style:family="text">
      <style:text-properties style:font-name="Wingdings 2" style:font-name-asian="Wingdings 2" style:font-name-complex="Wingdings 2"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P331" style:parent-style-name="內文" style:family="paragraph">
      <style:paragraph-properties fo:text-align="justify" fo:line-height="0.25in" fo:margin-left="0.3576in" fo:text-indent="-0.1645in">
        <style:tab-stops/>
      </style:paragraph-properties>
    </style:style>
    <style:style style:name="T332" style:parent-style-name="預設段落字型" style:family="text">
      <style:text-properties style:font-name="Wingdings 2" style:font-name-asian="Wingdings 2" style:font-name-complex="Wingdings 2"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P334" style:parent-style-name="內文" style:family="paragraph">
      <style:paragraph-properties fo:text-align="justify" fo:line-height="0.25in" fo:margin-left="0.3576in" fo:text-indent="-0.1645in">
        <style:tab-stops/>
      </style:paragraph-properties>
    </style:style>
    <style:style style:name="T335" style:parent-style-name="預設段落字型" style:family="text">
      <style:text-properties style:font-name="Wingdings 2" style:font-name-asian="Wingdings 2" style:font-name-complex="Wingdings 2"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P337" style:parent-style-name="內文" style:family="paragraph">
      <style:paragraph-properties style:snap-to-layout-grid="false" fo:text-align="justify" fo:line-height="0.25in" fo:margin-left="0.309in" fo:text-indent="-0.009in">
        <style:tab-stops/>
      </style:paragraph-properties>
      <style:text-properties style:font-name-asian="標楷體" fo:color="#000000" fo:font-size="13pt" style:font-size-asian="13pt" style:font-size-complex="13pt"/>
    </style:style>
    <style:style style:name="P338"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39"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40"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4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4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4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44" style:parent-style-name="內文" style:family="paragraph">
      <style:paragraph-properties style:snap-to-layout-grid="false" fo:text-align="justify" fo:line-height="0.25in" fo:margin-left="0.1576in">
        <style:tab-stops/>
      </style:paragraph-properties>
      <style:text-properties style:font-name-asian="標楷體" fo:color="#000000" fo:font-size="13pt" style:font-size-asian="13pt" style:font-size-complex="13pt"/>
    </style:style>
    <style:style style:name="P34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46" style:parent-style-name="內文" style:family="paragraph">
      <style:paragraph-properties style:snap-to-layout-grid="false" fo:text-align="justify" fo:line-height="0.25in" fo:margin-left="0.143in">
        <style:tab-stops/>
      </style:paragraph-properties>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ableRow349" style:family="table-row">
      <style:table-row-properties style:use-optimal-row-height="false"/>
    </style:style>
    <style:style style:name="P350"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25in" fo:margin-left="0.1354in" fo:text-indent="-0.1354in">
        <style:tab-stops/>
      </style:paragraph-properties>
      <style:text-properties style:font-name-asian="標楷體" style:font-weight-complex="bold" fo:font-size="13pt" style:font-size-asian="13pt" style:font-size-complex="13pt"/>
    </style:style>
    <style:style style:name="P35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Row354" style:family="table-row">
      <style:table-row-properties style:use-optimal-row-height="false"/>
    </style:style>
    <style:style style:name="P355"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25in" fo:margin-left="0.1354in" fo:text-indent="-0.1354in">
        <style:tab-stops/>
      </style:paragraph-properties>
      <style:text-properties style:font-name-asian="標楷體" style:font-weight-complex="bold" fo:font-size="13pt" style:font-size-asian="13pt" style:font-size-complex="13pt"/>
    </style:style>
    <style:style style:name="P358"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Row359" style:family="table-row">
      <style:table-row-properties style:min-row-height="0.9097in" style:use-optimal-row-height="false"/>
    </style:style>
    <style:style style:name="P360"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line-height="0.25in" fo:margin-left="0.1354in" fo:text-indent="-0.1354in">
        <style:tab-stops/>
      </style:paragraph-properties>
      <style:text-properties style:font-name-asian="標楷體" style:font-weight-complex="bold" fo:font-size="13pt" style:font-size-asian="13pt" style:font-size-complex="13pt"/>
    </style:style>
    <style:style style:name="P36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Row364" style:family="table-row">
      <style:table-row-properties style:min-row-height="0.2347in" style:use-optimal-row-height="false"/>
    </style:style>
    <style:style style:name="P365" style:parent-style-name="內文" style:family="paragraph">
      <style:paragraph-properties fo:text-align="justify" fo:line-height="0.25in"/>
      <style:text-properties style:font-name-asian="標楷體" fo:font-size="13pt" style:font-size-asian="13pt" style:font-size-complex="13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line-height="0.25in" fo:margin-left="0.1354in" fo:text-indent="-0.1354in">
        <style:tab-stops/>
      </style:paragraph-properties>
      <style:text-properties style:font-name-asian="標楷體" style:font-weight-complex="bold" fo:font-size="13pt" style:font-size-asian="13pt" style:font-size-complex="13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line-height="0.25in"/>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style:font-style-complex="italic" fo:font-size="13pt" style:font-size-asian="13pt" style:font-size-complex="13pt"/>
    </style:style>
    <style:style style:name="P37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7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7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7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7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8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8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8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383" style:family="table-row">
      <style:table-row-properties style:min-row-height="0.2347in" style:use-optimal-row-height="false"/>
    </style:style>
    <style:style style:name="P384" style:parent-style-name="內文" style:family="paragraph">
      <style:paragraph-properties fo:text-align="justify" fo:line-height="0.25in"/>
      <style:text-properties style:font-name-asian="標楷體" fo:font-size="13pt" style:font-size-asian="13pt" style:font-size-complex="13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line-height="0.25in" fo:margin-left="0.1354in" fo:text-indent="-0.1354in">
        <style:tab-stops/>
      </style:paragraph-properties>
      <style:text-properties style:font-name-asian="標楷體" style:font-weight-complex="bold" fo:font-size="13pt" style:font-size-asian="13pt" style:font-size-complex="13pt"/>
    </style:style>
    <style:style style:name="P387"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P388"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P389"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39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393"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394"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39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39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9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39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9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400"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40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0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0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04"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05"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06"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07"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08"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09"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1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1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1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1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1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1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416" style:family="table-row">
      <style:table-row-properties style:min-row-height="0.2347in" style:use-optimal-row-height="false"/>
    </style:style>
    <style:style style:name="P417" style:parent-style-name="內文" style:family="paragraph">
      <style:paragraph-properties fo:text-align="justify" fo:line-height="0.25in"/>
      <style:text-properties style:font-name-asian="標楷體" fo:font-size="13pt" style:font-size-asian="13pt" style:font-size-complex="13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fo:line-height="0.25in" fo:margin-left="0.1354in" fo:text-indent="-0.1354in">
        <style:tab-stops/>
      </style:paragraph-properties>
      <style:text-properties style:font-name-asian="標楷體" style:font-weight-complex="bold" fo:font-size="13pt" style:font-size-asian="13pt" style:font-size-complex="13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fo:line-height="0.25in"/>
      <style:text-properties style:font-name-asian="標楷體" fo:color="#000000" fo:font-size="13pt" style:font-size-asian="13pt" style:font-size-complex="13pt"/>
    </style:style>
    <style:style style:name="P422" style:parent-style-name="內文" style:family="paragraph">
      <style:paragraph-properties style:snap-to-layout-grid="false" fo:text-align="justify" fo:line-height="0.25in"/>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font-weight="bold" style:font-weight-asian="bold" fo:color="#000000" fo:font-size="13pt" style:font-size-asian="13pt" style:font-size-complex="13pt"/>
    </style:style>
    <style:style style:name="T425" style:parent-style-name="預設段落字型" style:family="text">
      <style:text-properties style:font-name-asian="標楷體" fo:font-weight="bold" style:font-weight-asian="bold" fo:color="#000000" fo:font-size="13pt" style:font-size-asian="13pt" style:font-size-complex="13pt"/>
    </style:style>
    <style:style style:name="T426" style:parent-style-name="預設段落字型" style:family="text">
      <style:text-properties style:font-name-asian="標楷體" fo:font-weight="bold" style:font-weight-asian="bold" fo:color="#000000" fo:font-size="13pt" style:font-size-asian="13pt" style:font-size-complex="13pt"/>
    </style:style>
    <style:style style:name="T427" style:parent-style-name="預設段落字型" style:family="text">
      <style:text-properties style:font-name-asian="標楷體" fo:color="#000000" fo:font-size="13pt" style:font-size-asian="13pt" style:font-size-complex="13pt"/>
    </style:style>
    <style:style style:name="P42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29"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30"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3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3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3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3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3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3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3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38" style:parent-style-name="內文" style:family="paragraph">
      <style:paragraph-properties style:snap-to-layout-grid="false" fo:text-align="justify" fo:line-height="0.25in"/>
    </style:style>
    <style:style style:name="T439" style:parent-style-name="預設段落字型" style:family="text">
      <style:text-properties style:font-name-asian="標楷體" fo:color="#000000" fo:font-size="13pt" style:font-size-asian="13pt" style:font-size-complex="13pt"/>
    </style:style>
    <style:style style:name="T440" style:parent-style-name="預設段落字型" style:family="text">
      <style:text-properties style:font-name-asian="標楷體" fo:font-weight="bold" style:font-weight-asian="bold" fo:color="#000000" fo:font-size="13pt" style:font-size-asian="13pt" style:font-size-complex="13pt"/>
    </style:style>
    <style:style style:name="T441" style:parent-style-name="預設段落字型" style:family="text">
      <style:text-properties style:font-name-asian="標楷體" fo:color="#000000" fo:font-size="13pt" style:font-size-asian="13pt" style:font-size-complex="13pt"/>
    </style:style>
    <style:style style:name="P44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4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4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4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46"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4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4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4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450" style:family="table-row">
      <style:table-row-properties style:min-row-height="0.2347in" style:use-optimal-row-height="false"/>
    </style:style>
    <style:style style:name="P451" style:parent-style-name="內文" style:family="paragraph">
      <style:paragraph-properties fo:text-align="justify" fo:line-height="0.25in"/>
      <style:text-properties style:font-name-asian="標楷體" fo:font-size="13pt" style:font-size-asian="13pt" style:font-size-complex="13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fo:line-height="0.25in" fo:margin-left="0.1354in" fo:text-indent="-0.1354in">
        <style:tab-stops/>
      </style:paragraph-properties>
      <style:text-properties style:font-name-asian="標楷體" style:font-weight-complex="bold" fo:font-size="13pt" style:font-size-asian="13pt" style:font-size-complex="13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fo:line-height="0.25in"/>
      <style:text-properties style:font-name-asian="標楷體" fo:color="#000000" fo:font-size="13pt" style:font-size-asian="13pt" style:font-size-complex="13pt"/>
    </style:style>
    <style:style style:name="P456"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5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5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59" style:parent-style-name="內文" style:family="paragraph">
      <style:paragraph-properties style:snap-to-layout-grid="false" fo:text-align="justify" fo:line-height="0.25in" fo:margin-left="0.1576in">
        <style:tab-stops/>
      </style:paragraph-properties>
      <style:text-properties style:font-name-asian="標楷體" fo:color="#000000" fo:font-size="13pt" style:font-size-asian="13pt" style:font-size-complex="13pt"/>
    </style:style>
    <style:style style:name="P46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61" style:parent-style-name="內文" style:family="paragraph">
      <style:paragraph-properties style:snap-to-layout-grid="false" fo:text-align="justify" fo:line-height="0.25in" fo:margin-left="0.1576in">
        <style:tab-stops/>
      </style:paragraph-properties>
      <style:text-properties style:font-name-asian="標楷體" fo:color="#000000" fo:font-size="13pt" style:font-size-asian="13pt" style:font-size-complex="13pt"/>
    </style:style>
    <style:style style:name="P46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63" style:parent-style-name="內文" style:family="paragraph">
      <style:paragraph-properties style:snap-to-layout-grid="false" fo:text-align="justify" fo:line-height="0.25in" fo:margin-left="0.143in">
        <style:tab-stops/>
      </style:paragraph-properties>
    </style:style>
    <style:style style:name="T464" style:parent-style-name="預設段落字型" style:family="text">
      <style:text-properties style:font-name-asian="標楷體" fo:color="#000000" fo:font-size="13pt" style:font-size-asian="13pt" style:font-size-complex="13pt"/>
    </style:style>
    <style:style style:name="T465" style:parent-style-name="預設段落字型" style:family="text">
      <style:text-properties style:font-name-asian="標楷體" fo:color="#000000" fo:font-size="13pt" style:font-size-asian="13pt" style:font-size-complex="13pt"/>
    </style:style>
    <style:style style:name="TableRow466" style:family="table-row">
      <style:table-row-properties style:min-row-height="0.2347in" style:use-optimal-row-height="false"/>
    </style:style>
    <style:style style:name="P467" style:parent-style-name="內文" style:family="paragraph">
      <style:paragraph-properties fo:text-align="justify" fo:line-height="0.25in"/>
      <style:text-properties style:font-name-asian="標楷體" fo:font-size="13pt" style:font-size-asian="13pt" style:font-size-complex="13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fo:line-height="0.25in" fo:margin-left="0.2256in" fo:text-indent="-0.2256in">
        <style:tab-stops/>
      </style:paragraph-properties>
    </style:style>
    <style:style style:name="T470" style:parent-style-name="預設段落字型" style:family="text">
      <style:text-properties style:font-name-asian="標楷體" fo:color="#000000" fo:font-size="13pt" style:font-size-asian="13pt" style:font-size-complex="13pt"/>
    </style:style>
    <style:style style:name="T471" style:parent-style-name="預設段落字型" style:family="text">
      <style:text-properties style:font-name-asian="標楷體" fo:color="#000000" fo:font-size="13pt" style:font-size-asian="13pt" style:font-size-complex="13pt"/>
    </style:style>
    <style:style style:name="T472" style:parent-style-name="預設段落字型" style:family="text">
      <style:text-properties style:font-name-asian="標楷體" fo:color="#000000" fo:font-size="13pt" style:font-size-asian="13pt" style:font-size-complex="13pt"/>
    </style:style>
    <style:style style:name="T473" style:parent-style-name="預設段落字型" style:family="text">
      <style:text-properties style:font-name-asian="標楷體" fo:color="#000000" fo:font-size="13pt" style:font-size-asian="13pt" style:font-size-complex="13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fo:line-height="0.25in"/>
      <style:text-properties style:font-name-asian="標楷體" fo:color="#000000" fo:font-size="13pt" style:font-size-asian="13pt" style:font-size-complex="13pt"/>
    </style:style>
    <style:style style:name="P476" style:parent-style-name="內文" style:family="paragraph">
      <style:paragraph-properties fo:text-align="justify" fo:line-height="0.25in"/>
      <style:text-properties style:font-name-asian="標楷體" fo:color="#000000" fo:font-size="13pt" style:font-size-asian="13pt" style:font-size-complex="13pt"/>
    </style:style>
    <style:style style:name="P47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78" style:parent-style-name="內文" style:family="paragraph">
      <style:paragraph-properties fo:text-align="justify" fo:line-height="0.25in"/>
      <style:text-properties style:font-name-asian="標楷體" fo:color="#000000" fo:font-size="13pt" style:font-size-asian="13pt" style:font-size-complex="13pt"/>
    </style:style>
    <style:style style:name="P47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80" style:parent-style-name="內文" style:family="paragraph">
      <style:paragraph-properties fo:text-align="justify" fo:line-height="0.25in"/>
      <style:text-properties style:font-name-asian="標楷體" fo:color="#000000" fo:font-size="13pt" style:font-size-asian="13pt" style:font-size-complex="13pt"/>
    </style:style>
    <style:style style:name="P48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482" style:family="table-row">
      <style:table-row-properties style:min-row-height="0.4583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內文" style:list-style-name="LFO4" style:family="paragraph">
      <style:paragraph-properties fo:text-align="justify" fo:line-height="0.25in"/>
      <style:text-properties style:font-name-asian="標楷體" fo:font-size="13pt" style:font-size-asian="13pt" style:font-size-complex="13pt"/>
    </style:style>
    <style:style style:name="P485" style:parent-style-name="內文" style:family="paragraph">
      <style:paragraph-properties fo:text-align="justify" fo:line-height="0.25in"/>
      <style:text-properties style:font-name-asian="標楷體" fo:font-size="13pt" style:font-size-asian="13pt" style:font-size-complex="13pt"/>
    </style:style>
    <style:style style:name="P486" style:parent-style-name="內文" style:family="paragraph">
      <style:paragraph-properties fo:text-align="justify" fo:line-height="0.25in"/>
      <style:text-properties style:font-name-asian="標楷體" fo:font-size="13pt" style:font-size-asian="13pt" style:font-size-complex="13pt"/>
    </style:style>
    <style:style style:name="P487" style:parent-style-name="內文" style:family="paragraph">
      <style:paragraph-properties fo:text-align="justify" fo:line-height="0.25in"/>
      <style:text-properties style:font-name-asian="標楷體" fo:font-size="13pt" style:font-size-asian="13pt" style:font-size-complex="13pt"/>
    </style:style>
    <style:style style:name="P488" style:parent-style-name="內文" style:family="paragraph">
      <style:paragraph-properties fo:text-align="justify" fo:line-height="0.25in"/>
      <style:text-properties style:font-name-asian="標楷體" fo:font-size="13pt" style:font-size-asian="13pt" style:font-size-complex="13pt"/>
    </style:style>
    <style:style style:name="P489" style:parent-style-name="內文" style:family="paragraph">
      <style:paragraph-properties fo:text-align="justify" fo:line-height="0.25in"/>
      <style:text-properties style:font-name-asian="標楷體" fo:font-size="13pt" style:font-size-asian="13pt" style:font-size-complex="13pt"/>
    </style:style>
    <style:style style:name="P490" style:parent-style-name="內文" style:family="paragraph">
      <style:paragraph-properties fo:text-align="justify" fo:line-height="0.25in"/>
      <style:text-properties style:font-name-asian="標楷體" fo:font-size="13pt" style:font-size-asian="13pt" style:font-size-complex="13pt"/>
    </style:style>
    <style:style style:name="P491" style:parent-style-name="內文" style:family="paragraph">
      <style:paragraph-properties fo:text-align="justify" fo:line-height="0.25in"/>
      <style:text-properties style:font-name-asian="標楷體" fo:font-size="13pt" style:font-size-asian="13pt" style:font-size-complex="13pt"/>
    </style:style>
    <style:style style:name="P492" style:parent-style-name="內文" style:family="paragraph">
      <style:paragraph-properties fo:text-align="justify" fo:line-height="0.25in"/>
      <style:text-properties style:font-name-asian="標楷體" fo:font-size="13pt" style:font-size-asian="13pt" style:font-size-complex="13pt"/>
    </style:style>
    <style:style style:name="P493" style:parent-style-name="內文" style:family="paragraph">
      <style:paragraph-properties fo:text-align="justify" fo:line-height="0.25in"/>
      <style:text-properties style:font-name-asian="標楷體" fo:font-size="13pt" style:font-size-asian="13pt" style:font-size-complex="13pt"/>
    </style:style>
    <style:style style:name="P494" style:parent-style-name="內文" style:family="paragraph">
      <style:paragraph-properties fo:text-align="justify" fo:line-height="0.25in"/>
      <style:text-properties style:font-name-asian="標楷體" fo:font-size="13pt" style:font-size-asian="13pt" style:font-size-complex="13pt"/>
    </style:style>
    <style:style style:name="P495" style:parent-style-name="內文" style:family="paragraph">
      <style:paragraph-properties fo:text-align="justify" fo:line-height="0.25in"/>
      <style:text-properties style:font-name-asian="標楷體" fo:font-size="13pt" style:font-size-asian="13pt" style:font-size-complex="13pt"/>
    </style:style>
    <style:style style:name="P496" style:parent-style-name="內文" style:family="paragraph">
      <style:paragraph-properties fo:text-align="justify" fo:line-height="0.25in"/>
      <style:text-properties style:font-name-asian="標楷體" fo:font-size="13pt" style:font-size-asian="13pt" style:font-size-complex="13pt"/>
    </style:style>
    <style:style style:name="P497" style:parent-style-name="內文" style:family="paragraph">
      <style:paragraph-properties fo:text-align="justify" fo:line-height="0.25in"/>
      <style:text-properties style:font-name-asian="標楷體" fo:font-size="13pt" style:font-size-asian="13pt" style:font-size-complex="13pt"/>
    </style:style>
    <style:style style:name="P498" style:parent-style-name="內文" style:family="paragraph">
      <style:paragraph-properties fo:text-align="justify" fo:line-height="0.25in"/>
      <style:text-properties style:font-name-asian="標楷體" fo:font-size="13pt" style:font-size-asian="13pt" style:font-size-complex="13pt"/>
    </style:style>
    <style:style style:name="P499" style:parent-style-name="內文" style:family="paragraph">
      <style:paragraph-properties fo:text-align="justify" fo:line-height="0.25in"/>
      <style:text-properties style:font-name-asian="標楷體" fo:font-size="13pt" style:font-size-asian="13pt" style:font-size-complex="13pt"/>
    </style:style>
    <style:style style:name="P500" style:parent-style-name="內文" style:family="paragraph">
      <style:paragraph-properties fo:text-align="justify" fo:line-height="0.25in"/>
      <style:text-properties style:font-name-asian="標楷體" fo:font-size="13pt" style:font-size-asian="13pt" style:font-size-complex="13pt"/>
    </style:style>
    <style:style style:name="P501" style:parent-style-name="內文" style:family="paragraph">
      <style:paragraph-properties fo:text-align="justify" fo:line-height="0.25in"/>
      <style:text-properties style:font-name-asian="標楷體" fo:font-size="13pt" style:font-size-asian="13pt" style:font-size-complex="13pt"/>
    </style:style>
    <style:style style:name="TableCell502" style:family="table-cell">
      <style:table-cell-properties fo:border="0.0069in solid #000000" fo:padding-top="0in" fo:padding-left="0.075in" fo:padding-bottom="0in" fo:padding-right="0.075in"/>
    </style:style>
    <style:style style:name="P503" style:parent-style-name="內文" style:list-style-name="LFO2"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fo:line-height="0.25in"/>
      <style:text-properties style:font-name-asian="標楷體" fo:color="#000000" fo:font-size="13pt" style:font-size-asian="13pt" style:font-size-complex="13pt"/>
    </style:style>
    <style:style style:name="P506"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07"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508"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50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10"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1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12"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1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14"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1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16"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1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1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1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20"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2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22"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2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24"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525" style:family="table-row">
      <style:table-row-properties style:min-row-height="0.2333in" style:use-optimal-row-height="false"/>
    </style:style>
    <style:style style:name="P526"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527" style:family="table-cell">
      <style:table-cell-properties fo:border="0.0069in solid #000000" fo:padding-top="0in" fo:padding-left="0.075in" fo:padding-bottom="0in" fo:padding-right="0.075in"/>
    </style:style>
    <style:style style:name="P528" style:parent-style-name="內文" style:list-style-name="LFO2" style:family="paragraph">
      <style:paragraph-properties style:snap-to-layout-grid="false" fo:text-align="justify" fo:line-height="0.25in">
        <style:tab-stops>
          <style:tab-stop style:type="left" style:position="0in"/>
          <style:tab-stop style:type="left" style:position="0.4673in"/>
        </style:tab-stops>
      </style:paragraph-properties>
      <style:text-properties style:font-name-asian="標楷體" style:font-weight-complex="bold" fo:font-size="13pt" style:font-size-asian="13pt" style:font-size-complex="13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fo:line-height="0.25in"/>
      <style:text-properties style:font-name-asian="標楷體" fo:color="#000000" fo:font-size="13pt" style:font-size-asian="13pt" style:font-size-complex="13pt"/>
    </style:style>
    <style:style style:name="P53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32"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3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34"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3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3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3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3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539" style:family="table-row">
      <style:table-row-properties style:min-row-height="0.2333in" style:use-optimal-row-height="false"/>
    </style:style>
    <style:style style:name="P540"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541" style:family="table-cell">
      <style:table-cell-properties fo:border="0.0069in solid #000000" fo:padding-top="0in" fo:padding-left="0.075in" fo:padding-bottom="0in" fo:padding-right="0.075in"/>
    </style:style>
    <style:style style:name="P542" style:parent-style-name="內文" style:list-style-name="LFO2" style:family="paragraph">
      <style:paragraph-properties style:snap-to-layout-grid="false" fo:text-align="justify" fo:line-height="0.25in">
        <style:tab-stops>
          <style:tab-stop style:type="left" style:position="0in"/>
          <style:tab-stop style:type="left" style:position="0.4673in"/>
          <style:tab-stop style:type="center" style:position="2.7263in"/>
          <style:tab-stop style:type="right" style:position="5.6104in"/>
        </style:tab-stops>
      </style:paragraph-properties>
      <style:text-properties style:font-name-asian="標楷體" style:font-weight-complex="bold" fo:font-size="13pt" style:font-size-asian="13pt" style:font-size-complex="13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fo:line-height="0.25in"/>
      <style:text-properties style:font-name-asian="標楷體" fo:color="#000000" fo:font-size="13pt" style:font-size-asian="13pt" style:font-size-complex="13pt"/>
    </style:style>
    <style:style style:name="P54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4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4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4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4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50"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5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5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53"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554"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555"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556"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55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5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59"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60"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61"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6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63" style:parent-style-name="內文" style:family="paragraph">
      <style:paragraph-properties style:snap-to-layout-grid="false" fo:text-align="justify" fo:line-height="0.25in" fo:margin-left="0.143in">
        <style:tab-stops/>
      </style:paragraph-properties>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ableRow566" style:family="table-row">
      <style:table-row-properties style:min-row-height="0.2333in" style:use-optimal-row-height="false"/>
    </style:style>
    <style:style style:name="P567" style:parent-style-name="內文" style:family="paragraph">
      <style:paragraph-properties fo:text-align="justify" fo:line-height="0.25in"/>
      <style:text-properties style:font-name-asian="標楷體" fo:font-size="13pt" style:font-size-asian="13pt" style:font-size-complex="13pt"/>
    </style:style>
    <style:style style:name="TableCell568" style:family="table-cell">
      <style:table-cell-properties fo:border="0.0069in solid #000000" fo:padding-top="0in" fo:padding-left="0.075in" fo:padding-bottom="0in" fo:padding-right="0.075in"/>
    </style:style>
    <style:style style:name="P569" style:parent-style-name="內文" style:list-style-name="LFO2" style:family="paragraph">
      <style:paragraph-properties style:snap-to-layout-grid="false" fo:text-align="justify" fo:line-height="0.25in">
        <style:tab-stops>
          <style:tab-stop style:type="left" style:position="0in"/>
          <style:tab-stop style:type="left" style:position="0.4673in"/>
          <style:tab-stop style:type="center" style:position="2.7263in"/>
          <style:tab-stop style:type="right" style:position="5.6104in"/>
        </style:tab-stops>
      </style:paragraph-properties>
      <style:text-properties style:font-name-asian="標楷體" style:font-weight-complex="bold" fo:font-size="13pt" style:font-size-asian="13pt" style:font-size-complex="13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fo:line-height="0.25in"/>
      <style:text-properties style:font-name-asian="標楷體" fo:color="#000000" fo:font-size="13pt" style:font-size-asian="13pt" style:font-size-complex="13pt"/>
    </style:style>
    <style:style style:name="P572" style:parent-style-name="內文" style:list-style-name="LFO1" style:family="paragraph">
      <style:paragraph-properties fo:text-align="justify" fo:line-height="0.25in"/>
      <style:text-properties style:font-name-asian="標楷體" fo:color="#000000" fo:font-size="13pt" style:font-size-asian="13pt" style:font-size-complex="13pt"/>
    </style:style>
    <style:style style:name="P573" style:parent-style-name="內文" style:family="paragraph">
      <style:paragraph-properties style:snap-to-layout-grid="false" fo:text-align="justify" fo:line-height="0.25in" fo:margin-left="0.143in">
        <style:tab-stops/>
      </style:paragraph-properties>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color="#000000" fo:font-size="13pt" style:font-size-asian="13pt" style:font-size-complex="13pt"/>
    </style:style>
    <style:style style:name="T576" style:parent-style-name="預設段落字型" style:family="text">
      <style:text-properties style:font-name-asian="標楷體" fo:color="#000000" fo:font-size="13pt" style:font-size-asian="13pt" style:font-size-complex="13pt"/>
    </style:style>
    <style:style style:name="T577" style:parent-style-name="預設段落字型" style:family="text">
      <style:text-properties style:font-name-asian="標楷體" fo:color="#000000" fo:font-size="13pt" style:font-size-asian="13pt" style:font-size-complex="13pt"/>
    </style:style>
    <style:style style:name="T578" style:parent-style-name="預設段落字型" style:family="text">
      <style:text-properties style:font-name-asian="標楷體" fo:color="#000000" fo:font-size="13pt" style:font-size-asian="13pt" style:font-size-complex="13pt"/>
    </style:style>
    <style:style style:name="T579" style:parent-style-name="預設段落字型" style:family="text">
      <style:text-properties style:font-name-asian="標楷體" fo:color="#000000" fo:font-size="13pt" style:font-size-asian="13pt" style:font-size-complex="13pt"/>
    </style:style>
    <style:style style:name="T580" style:parent-style-name="預設段落字型" style:family="text">
      <style:text-properties style:font-name-asian="標楷體" fo:color="#000000" fo:font-size="13pt" style:font-size-asian="13pt" style:font-size-complex="13pt"/>
    </style:style>
    <style:style style:name="T581" style:parent-style-name="預設段落字型" style:family="text">
      <style:text-properties style:font-name-asian="標楷體" fo:color="#000000" fo:font-size="13pt" style:font-size-asian="13pt" style:font-size-complex="13pt"/>
    </style:style>
    <style:style style:name="T582" style:parent-style-name="預設段落字型" style:family="text">
      <style:text-properties style:font-name-asian="標楷體" fo:color="#000000" fo:font-size="13pt" style:font-size-asian="13pt" style:font-size-complex="13pt"/>
    </style:style>
    <style:style style:name="T583" style:parent-style-name="預設段落字型" style:family="text">
      <style:text-properties style:font-name-asian="標楷體" fo:color="#000000" fo:font-size="13pt" style:font-size-asian="13pt" style:font-size-complex="13pt"/>
    </style:style>
    <style:style style:name="T584" style:parent-style-name="預設段落字型" style:family="text">
      <style:text-properties style:font-name-asian="標楷體" fo:color="#000000" fo:font-size="13pt" style:font-size-asian="13pt" style:font-size-complex="13pt"/>
    </style:style>
    <style:style style:name="T585" style:parent-style-name="預設段落字型" style:family="text">
      <style:text-properties style:font-name-asian="標楷體" fo:color="#000000" fo:font-size="13pt" style:font-size-asian="13pt" style:font-size-complex="13pt"/>
    </style:style>
    <style:style style:name="T586" style:parent-style-name="預設段落字型" style:family="text">
      <style:text-properties style:font-name-asian="標楷體" fo:color="#000000" fo:font-size="13pt" style:font-size-asian="13pt" style:font-size-complex="13pt"/>
    </style:style>
    <style:style style:name="T587" style:parent-style-name="預設段落字型" style:family="text">
      <style:text-properties style:font-name-asian="標楷體" fo:color="#000000" fo:font-size="13pt" style:font-size-asian="13pt" style:font-size-complex="13pt"/>
    </style:style>
    <style:style style:name="P58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589" style:parent-style-name="內文" style:list-style-name="LFO1" style:family="paragraph">
      <style:paragraph-properties fo:text-align="justify" fo:line-height="0.25in"/>
      <style:text-properties style:font-name-asian="標楷體" fo:color="#000000" fo:font-size="13pt" style:font-size-asian="13pt" style:font-size-complex="13pt"/>
    </style:style>
    <style:style style:name="P590" style:parent-style-name="內文" style:family="paragraph">
      <style:paragraph-properties style:snap-to-layout-grid="false" fo:text-align="justify" fo:line-height="0.25in" fo:margin-left="0.143in">
        <style:tab-stops/>
      </style:paragraph-properties>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color="#000000" fo:font-size="13pt" style:font-size-asian="13pt" style:font-size-complex="13pt"/>
    </style:style>
    <style:style style:name="T593" style:parent-style-name="預設段落字型" style:family="text">
      <style:text-properties style:font-name-asian="標楷體" fo:color="#000000" fo:font-size="13pt" style:font-size-asian="13pt" style:font-size-complex="13pt"/>
    </style:style>
    <style:style style:name="T594" style:parent-style-name="預設段落字型" style:family="text">
      <style:text-properties style:font-name-asian="標楷體" fo:color="#000000" fo:font-size="13pt" style:font-size-asian="13pt" style:font-size-complex="13pt"/>
    </style:style>
    <style:style style:name="T595" style:parent-style-name="預設段落字型" style:family="text">
      <style:text-properties style:font-name-asian="標楷體" fo:color="#000000" fo:font-size="13pt" style:font-size-asian="13pt" style:font-size-complex="13pt"/>
    </style:style>
    <style:style style:name="T596" style:parent-style-name="預設段落字型" style:family="text">
      <style:text-properties style:font-name-asian="標楷體" fo:color="#000000" fo:font-size="13pt" style:font-size-asian="13pt" style:font-size-complex="13pt"/>
    </style:style>
    <style:style style:name="P597" style:parent-style-name="內文" style:list-style-name="LFO1" style:family="paragraph">
      <style:paragraph-properties fo:text-align="justify" fo:line-height="0.25in"/>
      <style:text-properties style:font-name-asian="標楷體" fo:color="#000000" fo:font-size="13pt" style:font-size-asian="13pt" style:font-size-complex="13pt"/>
    </style:style>
    <style:style style:name="P59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599" style:parent-style-name="內文" style:family="paragraph">
      <style:paragraph-properties fo:text-align="justify" fo:line-height="0.25in"/>
      <style:text-properties style:font-name-asian="標楷體" fo:color="#000000" fo:font-size="13pt" style:font-size-asian="13pt" style:font-size-complex="13pt"/>
    </style:style>
    <style:style style:name="P60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601" style:family="table-row">
      <style:table-row-properties style:min-row-height="0.2333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604" style:family="table-cell">
      <style:table-cell-properties fo:border="0.0069in solid #000000" fo:padding-top="0in" fo:padding-left="0.075in" fo:padding-bottom="0in" fo:padding-right="0.075in"/>
    </style:style>
    <style:style style:name="P605" style:parent-style-name="內文" style:list-style-name="LFO3" style:family="paragraph">
      <style:paragraph-properties style:snap-to-layout-grid="false" fo:text-align="justify" fo:line-height="0.25in">
        <style:tab-stops>
          <style:tab-stop style:type="left" style:position="0in"/>
          <style:tab-stop style:type="left" style:position="0.4673in"/>
          <style:tab-stop style:type="center" style:position="2.7263in"/>
          <style:tab-stop style:type="right" style:position="5.6104in"/>
        </style:tab-stops>
      </style:paragraph-properties>
      <style:text-properties style:font-name-asian="標楷體" style:font-weight-complex="bold" fo:font-size="13pt" style:font-size-asian="13pt" style:font-size-complex="13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fo:line-height="0.25in"/>
    </style:style>
    <style:style style:name="T608" style:parent-style-name="預設段落字型" style:family="text">
      <style:text-properties style:font-name-asian="標楷體" fo:font-size="13pt" style:font-size-asian="13pt" style:font-size-complex="13pt"/>
    </style:style>
    <style:style style:name="P60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610"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611"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61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61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61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61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616" style:family="table-row">
      <style:table-row-properties style:use-optimal-row-height="false"/>
    </style:style>
    <style:style style:name="P617"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618" style:family="table-cell">
      <style:table-cell-properties fo:border="0.0069in solid #000000" fo:padding-top="0in" fo:padding-left="0.075in" fo:padding-bottom="0in" fo:padding-right="0.075in"/>
    </style:style>
    <style:style style:name="P619" style:parent-style-name="內文" style:list-style-name="LFO3" style:family="paragraph">
      <style:paragraph-properties style:snap-to-layout-grid="false" fo:text-align="justify" fo:line-height="0.25in">
        <style:tab-stops>
          <style:tab-stop style:type="left" style:position="0in"/>
          <style:tab-stop style:type="left" style:position="0.4673in"/>
          <style:tab-stop style:type="center" style:position="2.7263in"/>
          <style:tab-stop style:type="right" style:position="5.6104in"/>
        </style:tab-stops>
      </style:paragraph-properties>
    </style:style>
    <style:style style:name="T620" style:parent-style-name="預設段落字型" style:family="text">
      <style:text-properties style:font-name-asian="標楷體" style:font-weight-complex="bold" fo:font-size="13pt" style:font-size-asian="13pt" style:font-size-complex="13pt"/>
    </style:style>
    <style:style style:name="T621" style:parent-style-name="預設段落字型" style:family="text">
      <style:text-properties style:font-name-asian="標楷體" fo:font-weight="bold" style:font-weight-asian="bold" style:font-weight-complex="bold" fo:font-size="13pt" style:font-size-asian="13pt" style:font-size-complex="13pt"/>
    </style:style>
    <style:style style:name="T622" style:parent-style-name="預設段落字型" style:family="text">
      <style:text-properties style:font-name-asian="標楷體" style:font-weight-complex="bold" fo:font-size="13pt" style:font-size-asian="13pt" style:font-size-complex="13pt"/>
    </style:style>
    <style:style style:name="T623" style:parent-style-name="預設段落字型" style:family="text">
      <style:text-properties style:font-name-asian="標楷體" style:font-weight-complex="bold" fo:font-size="13pt" style:font-size-asian="13pt" style:font-size-complex="13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626"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627"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628"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62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630"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63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632" style:parent-style-name="內文" style:family="paragraph">
      <style:paragraph-properties style:snap-to-layout-grid="false" fo:text-align="justify" fo:line-height="0.25in" fo:margin-left="0.143in">
        <style:tab-stops/>
      </style:paragraph-properties>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asian="標楷體" fo:font-size="13pt" style:font-size-asian="13pt" style:font-size-complex="13pt"/>
    </style:style>
    <style:style style:name="TableRow635" style:family="table-row">
      <style:table-row-properties style:min-row-height="0.4687in" style:use-optimal-row-height="false"/>
    </style:style>
    <style:style style:name="P636"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637" style:family="table-cell">
      <style:table-cell-properties fo:border="0.0069in solid #000000" fo:padding-top="0in" fo:padding-left="0.075in" fo:padding-bottom="0in" fo:padding-right="0.075in"/>
    </style:style>
    <style:style style:name="P638" style:parent-style-name="內文" style:list-style-name="LFO3" style:family="paragraph">
      <style:paragraph-properties style:snap-to-layout-grid="false" fo:text-align="justify" fo:line-height="0.25in">
        <style:tab-stops>
          <style:tab-stop style:type="left" style:position="0in"/>
          <style:tab-stop style:type="left" style:position="0.4673in"/>
          <style:tab-stop style:type="center" style:position="2.7263in"/>
          <style:tab-stop style:type="right" style:position="5.6104in"/>
        </style:tab-stops>
      </style:paragraph-properties>
      <style:text-properties style:font-name-asian="標楷體" style:font-weight-complex="bold" fo:font-size="13pt" style:font-size-asian="13pt" style:font-size-complex="13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64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642"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643"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644" style:parent-style-name="內文" style:family="paragraph">
      <style:paragraph-properties fo:text-align="justify" fo:line-height="0.25in" fo:margin-left="0.3576in" fo:text-indent="-0.1645in">
        <style:tab-stops/>
      </style:paragraph-properties>
    </style:style>
    <style:style style:name="T645" style:parent-style-name="預設段落字型" style:family="text">
      <style:text-properties style:font-name="Wingdings 2" style:font-name-asian="Wingdings 2" style:font-name-complex="Wingdings 2"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P653" style:parent-style-name="內文" style:family="paragraph">
      <style:paragraph-properties fo:text-align="justify" fo:line-height="0.25in" fo:margin-left="0.3576in" fo:text-indent="-0.1645in">
        <style:tab-stops/>
      </style:paragraph-properties>
    </style:style>
    <style:style style:name="T654" style:parent-style-name="預設段落字型" style:family="text">
      <style:text-properties style:font-name="Wingdings 2" style:font-name-asian="Wingdings 2" style:font-name-complex="Wingdings 2"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P658" style:parent-style-name="內文" style:family="paragraph">
      <style:paragraph-properties fo:text-align="justify" fo:line-height="0.25in" fo:margin-left="0.3576in" fo:text-indent="-0.1645in">
        <style:tab-stops/>
      </style:paragraph-properties>
    </style:style>
    <style:style style:name="T659" style:parent-style-name="預設段落字型" style:family="text">
      <style:text-properties style:font-name="Wingdings 2" style:font-name-asian="Wingdings 2" style:font-name-complex="Wingdings 2" fo:font-size="13pt" style:font-size-asian="13pt" style:font-size-complex="13pt"/>
    </style:style>
    <style:style style:name="T660" style:parent-style-name="預設段落字型" style:family="text">
      <style:text-properties style:font-name-asian="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P664" style:parent-style-name="內文" style:family="paragraph">
      <style:paragraph-properties fo:text-align="justify" fo:line-height="0.25in" fo:margin-left="0.3576in" fo:text-indent="-0.1645in">
        <style:tab-stops/>
      </style:paragraph-properties>
    </style:style>
    <style:style style:name="T665" style:parent-style-name="預設段落字型" style:family="text">
      <style:text-properties style:font-name="Wingdings 2" style:font-name-asian="Wingdings 2" style:font-name-complex="Wingdings 2" fo:font-size="13pt" style:font-size-asian="13pt" style:font-size-complex="13pt"/>
    </style:style>
    <style:style style:name="T666" style:parent-style-name="預設段落字型" style:family="text">
      <style:text-properties style:font-name-asian="標楷體" fo:font-size="13pt" style:font-size-asian="13pt" style:font-size-complex="13pt"/>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P66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670"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67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672"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67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67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67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676" style:parent-style-name="內文" style:family="paragraph">
      <style:paragraph-properties style:snap-to-layout-grid="false" fo:text-align="justify" fo:line-height="0.25in" fo:margin-left="0.143in">
        <style:tab-stops/>
      </style:paragraph-properties>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asian="標楷體" fo:font-size="13pt" style:font-size-asian="13pt" style:font-size-complex="13pt"/>
    </style:style>
    <style:style style:name="P70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708" style:parent-style-name="內文" style:family="paragraph">
      <style:paragraph-properties style:snap-to-layout-grid="false" fo:text-align="justify" fo:line-height="0.25in" fo:margin-left="0.143in">
        <style:tab-stops/>
      </style:paragraph-properties>
    </style:style>
    <style:style style:name="T709" style:parent-style-name="預設段落字型" style:family="text">
      <style:text-properties style:font-name-asian="標楷體" fo:color="#000000"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P71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713" style:parent-style-name="內文" style:family="paragraph">
      <style:paragraph-properties style:snap-to-layout-grid="false" fo:text-align="justify" fo:line-height="0.25in" fo:margin-left="0.1576in">
        <style:tab-stops/>
      </style:paragraph-properties>
      <style:text-properties style:font-name-asian="標楷體" fo:color="#000000" fo:font-size="13pt" style:font-size-asian="13pt" style:font-size-complex="13pt"/>
    </style:style>
    <style:style style:name="P71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71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snap-to-layout-grid="false" fo:text-align="justify" fo:line-height="0.25in">
        <style:tab-stops>
          <style:tab-stop style:type="left" style:position="0.625in"/>
          <style:tab-stop style:type="center" style:position="2.884in"/>
          <style:tab-stop style:type="right" style:position="5.768in"/>
        </style:tab-stops>
      </style:paragraph-properties>
      <style:text-properties style:font-name-asian="標楷體" style:font-weight-complex="bold" fo:font-size="13pt" style:font-size-asian="13pt" style:font-size-complex="13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P723" style:parent-style-name="內文" style:list-style-name="LFO1"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P724"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P725"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P726" style:parent-style-name="內文"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P727"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P728"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P729" style:parent-style-name="內文"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P730" style:parent-style-name="內文" style:family="paragraph">
      <style:paragraph-properties style:snap-to-layout-grid="false" fo:text-align="justify" fo:line-height="0.25in" fo:margin-left="0.143in">
        <style:tab-stops/>
      </style:paragraph-properties>
      <style:text-properties style:font-name-asian="標楷體" style:font-weight-complex="bold" fo:font-size="13pt" style:font-size-asian="13pt" style:font-size-complex="13pt"/>
    </style:style>
    <style:style style:name="P731" style:parent-style-name="內文"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P732" style:parent-style-name="內文" style:family="paragraph">
      <style:paragraph-properties style:snap-to-layout-grid="false" fo:text-align="justify" fo:line-height="0.25in" fo:margin-left="0.143in">
        <style:tab-stops/>
      </style:paragraph-properties>
    </style:style>
    <style:style style:name="T733" style:parent-style-name="預設段落字型" style:family="text">
      <style:text-properties style:font-name-asian="標楷體" style:font-weight-complex="bold" fo:font-size="13pt" style:font-size-asian="13pt" style:font-size-complex="13pt"/>
    </style:style>
    <style:style style:name="T734" style:parent-style-name="預設段落字型" style:family="text">
      <style:text-properties style:font-name-asian="標楷體" style:font-weight-complex="bold" fo:font-size="13pt" style:font-size-asian="13pt" style:font-size-complex="13pt"/>
    </style:style>
    <style:style style:name="P735" style:parent-style-name="內文" style:family="paragraph">
      <style:paragraph-properties fo:line-height="0.25in"/>
      <style:text-properties style:font-name-asian="標楷體" fo:font-size="13pt" style:font-size-asian="13pt" style:font-size-complex="13pt"/>
    </style:style>
  </office:automatic-styles>
  <office:body>
    <office:text text:use-soft-page-breaks="true">
      <text:p text:style-name="P1">十四、智慧財產權<text:tab/><text:tab/><text:tab/></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議題</text:p>
            </table:table-cell>
            <table:table-cell table:style-name="TableCell14">
              <text:p text:style-name="P15">建議事項</text:p>
            </table:table-cell>
            <table:table-cell table:style-name="TableCell16">
              <text:p text:style-name="P17">主管單位</text:p>
              <text:p text:style-name="P18"><text:span text:style-name="T19">辦理</text:span><text:span text:style-name="T20">進度</text:span><text:span text:style-name="T21">暨未來處理方向</text:span></text:p>
            </table:table-cell>
          </table:table-row>
        </table:table-header-rows>
        <table:table-row table:style-name="TableRow22">
          <table:table-cell table:style-name="TableCell23" table:number-rows-spanned="2">
            <text:p text:style-name="P24">1.智慧財產法規修正</text:p>
          </table:table-cell>
          <table:table-cell table:style-name="TableCell25">
            <text:p text:style-name="P26"><text:span text:style-name="T27">1.</text:span><text:span text:style-name="T28">司法院應提供訓練及相關指引，來協助法官在</text:span><text:span text:style-name="T29">「</text:span><text:span text:style-name="T30">商標法</text:span><text:span text:style-name="T31">」</text:span><text:span text:style-name="T32">修正刪除最低損害賠償額後，得以為更恰當的損害賠償判決。</text:span></text:p>
          </table:table-cell>
          <table:table-cell table:style-name="TableCell33">
            <text:p text:style-name="P34">司法院</text:p>
            <text:p text:style-name="P35">1.辦理情形</text:p>
            <text:p text:style-name="P36"><text:span text:style-name="T37">(1)</text:span><text:span text:style-name="T38">「</text:span><text:span text:style-name="T39">商標法</text:span><text:span text:style-name="T40">」</text:span><text:span text:style-name="T41">第</text:span><text:span text:style-name="T42">63</text:span><text:span text:style-name="T43">條</text:span><text:span text:style-name="T44">(</text:span><text:span text:style-name="T45">現行有效條文</text:span><text:span text:style-name="T46">)</text:span><text:span text:style-name="T47">第</text:span><text:span text:style-name="T48">3</text:span><text:span text:style-name="T49">款有關損害賠償金額之規定已於</text:span><text:span text:style-name="T50">2011</text:span><text:span text:style-name="T51">年</text:span><text:span text:style-name="T52">6</text:span><text:span text:style-name="T53">月</text:span><text:span text:style-name="T54">29</text:span><text:span text:style-name="T55">日</text:span><text:span text:style-name="T56">修正</text:span><text:span text:style-name="T57">(</text:span><text:span text:style-name="T58">修正後移列第</text:span><text:span text:style-name="T59">71</text:span><text:span text:style-name="T60">條，新法</text:span><text:span text:style-name="T61">施行日期由行政院定之</text:span><text:span text:style-name="T62">，目前尚未定出施行日期</text:span><text:span text:style-name="T63">)</text:span><text:span text:style-name="T64">，</text:span><text:span text:style-name="T65">刪除最低損害賠償數之限制，</text:span><text:span text:style-name="T66">由法官依侵權行為事實之個案為裁量，以免實際侵權程度輕微，仍以零售單價</text:span><text:span text:style-name="T67">500</text:span><text:span text:style-name="T68">倍之金額計算損害賠償額，而有失公平。</text:span></text:p>
            <text:p text:style-name="P69">(2)司法院為因應「商標法」修正後對於審判之影響，業於智慧財產各項專業培訓及在職研習中規劃相關課程如下：<text:s/></text:p>
            <text:p text:style-name="P70"><text:span text:style-name="T71"></text:span><text:span text:style-name="T72">「智慧財產專業法官培訓課程」：</text:span><text:span text:style-name="T73">2011</text:span><text:span text:style-name="T74">年至</text:span><text:span text:style-name="T75">2012</text:span><text:span text:style-name="T76">年開設「商標法之理論與實務」、「商標法民事責任及案例研討」及「智慧財產侵權要件、損害賠償計算及案例研討」等課程，提升辦理商標專業案件法官專業知能及辦案能力。</text:span></text:p>
            <text:p text:style-name="P77"><text:span text:style-name="T78"></text:span><text:span text:style-name="T79">「智慧財產專業理論與實務課程巡迴講座」：</text:span><text:span text:style-name="T80">2011</text:span><text:span text:style-name="T81">至</text:span><text:span text:style-name="T82">2012</text:span><text:span text:style-name="T83">年安排主管機關及具有相關研究之學者講授「智慧財產權侵權問題</text:span><text:span text:style-name="T84">-</text:span><text:span text:style-name="T85">損害賠償計算問題之個案研究」及「商標法修正前後之比較與適用</text:span><text:span text:style-name="T86">(</text:span><text:span text:style-name="T87">從訴訟實例解析</text:span><text:span text:style-name="T88">)</text:span><text:span text:style-name="T89">」等研習課程，俾使法官深入了解修正後</text:span><text:span text:style-name="T90">「</text:span><text:span text:style-name="T91">商標法</text:span><text:span text:style-name="T92">」</text:span><text:span text:style-name="T93">損害賠償相關規定，俾利法官正確適用法律。</text:span></text:p>
            <text:p text:style-name="P94"><text:span text:style-name="T95"></text:span><text:span text:style-name="T96">與經濟部智慧財產局合辦「智慧財產法官專班」：</text:span><text:span text:style-name="T97">2011</text:span><text:span text:style-name="T98">年開設「網際網路商標侵權問題及案例研析」課程，以增進法官對商標侵權新興議題之了解。</text:span></text:p>
            <text:p text:style-name="P99"/>
            <text:soft-page-break/>
            <text:p text:style-name="P100">2.未來處理方向</text:p>
            <text:p text:style-name="P101">持續於各項法官專業培訓及在職研習課程中，規劃相關課程，並不定期邀請國內、外具有相關研究之學者、專家，舉辦演講或研討會，深入探討相關法律問題。</text:p>
            <text:p text:style-name="P102">3.涉及法規</text:p>
            <text:p text:style-name="P103">現行「商標法」第63條(修正條文第71條)</text:p>
            <text:p text:style-name="P104">4.辦理進度</text:p>
            <text:p text:style-name="P105"><text:span text:style-name="T106">已完成</text:span><text:span text:style-name="T107">。</text:span></text:p>
          </table:table-cell>
        </table:table-row>
        <table:table-row table:style-name="TableRow108">
          <table:covered-table-cell>
            <text:p text:style-name="P109"/>
          </table:covered-table-cell>
          <table:table-cell table:style-name="TableCell110">
            <text:p text:style-name="P111">2.行政院及立法院應採取措施來確保「專利法」修正案得以通過，且其條文應能以清楚之規範來解決長期以來濫用「專利法」強制授權制度之問題。</text:p>
          </table:table-cell>
          <table:table-cell table:style-name="TableCell112">
            <text:p text:style-name="P113"><text:span text:style-name="T114">經濟部</text:span><text:span text:style-name="T115">(</text:span><text:span text:style-name="T116">智慧局</text:span><text:span text:style-name="T117">)</text:span><text:span text:style-name="T118"><text:s/></text:span></text:p>
            <text:p text:style-name="P119">1.辦理情形</text:p>
            <text:p text:style-name="P120">(1)「專利法」修正草案已於2011年11月29日經立法院三讀通過。</text:p>
            <text:p text:style-name="P121">(2)修正後之強制授權要件不但更為嚴謹，且於核准強制授權時將一併核定補償金，提供專利權人更周全之保護。</text:p>
            <text:p text:style-name="P122">2.未來處理方向</text:p>
            <text:p text:style-name="P123">新法預計於1年後施行。</text:p>
            <text:p text:style-name="P124">3.涉及法規</text:p>
            <text:p text:style-name="P125">「專利法」</text:p>
            <text:p text:style-name="P126">4.辦理進度</text:p>
            <text:p text:style-name="P127"><text:span text:style-name="T128">已完成</text:span><text:span text:style-name="T129">。</text:span></text:p>
          </table:table-cell>
        </table:table-row>
        <table:table-row table:style-name="TableRow130">
          <table:table-cell table:style-name="TableCell131" table:number-rows-spanned="2">
            <text:p text:style-name="P132">2.智慧財產法院</text:p>
          </table:table-cell>
          <table:table-cell table:style-name="TableCell133">
            <text:p text:style-name="P134">1.司法院須採取立即措施，以提供智財法院適當、專業的司法資源，否則立法院應該接受設立智<text:soft-page-break/>慧財產專門法院的作法是失敗的，及智慧財產權利人反而在一般普通民事與刑事法院中，可以得到比較好的處理之事實。</text:p>
          </table:table-cell>
          <table:table-cell table:style-name="TableCell135">
            <text:p text:style-name="P136">司法院</text:p>
            <text:p text:style-name="P137">1.辦理情形</text:p>
            <text:p text:style-name="P138">(1)智慧財產法院於2008年7月1日成立之際原有法官9位，惟因收案量快<text:soft-page-break/>速增加，法官辦案負擔沈重，司法院近三年來已陸續增派法官至智慧財產法院服務。自2012年1月起，該院將有13位法官分股辦理智慧財產審判業務；此外，該院配置之技術審查官人數亦由原來的9位增加到13位，以提供法官更完善的技術協助。</text:p>
            <text:p text:style-name="P139">(2)就審理效率而言，智慧財產法院自2008年7月1日成立迄2011年10月31日，已受理民事一審事件1,804件、民事二審事件875件、刑事案件1,183件、行政訴訟事件1,428件，其終結一件案件所需日數分別為163.36日、161.19日、99.54日、135.67日，相較於普通法院、臺北高等行政法院，終結一件案件所需日數496.04日、495.81日、272.52日、236.62日為低，在審理效率上，顯著提升；至於裁判品質方面，智慧財產法院在民事一審、刑事二審及行政訴訟一審之上訴維持率分別為97.74%、62.54%、96.34%，亦均較普通法院、臺北高等行政法院之同類案件上訴維持率92.43%、54.48%、91.68%為高，顯示智慧財產專業法院之成立，確實有助於提升智慧財產案件之審理效率及效能。</text:p>
            <text:p text:style-name="P140">(3)智慧財產法院2011年11月11日與律師、專利師及專利代理人舉辦座談會時，出席代表林秋琴律師表示，智慧財產法院設立後，確實對於案件的審理品質有大幅提升，在很多的外國訴訟經驗中發現，臺灣智慧財產法院對於案件的審理不會輸給外國(例如：日本)，可見我國智慧財產法院法官的專業已為實務界所認同。</text:p>
            <text:p text:style-name="P141">(4)為持續提升辦理智慧財產案件法官之專業知能，並使我國審判實務與國際接軌，司法院除定期開設智慧財產法院法官在職研修課程，或不定期邀請國內、外智慧財產專業領域專家、學者，舉辦各類智慧財產專業性質之演<text:soft-page-break/>講、座談會及國際研討會，深入探討相關專業法律問題外，亦每年遴派法官出國考察、進修，俾拓展法官視野，並增進其智慧財產專業素養。</text:p>
            <text:p text:style-name="P142">(5)綜言之，智慧財產法院之成立，改變了目前公、私法訴訟二元分立之制度，不但有效提升案件審判之效果及效能，更有助於消彌各法院裁判見解歧異之問題，對我國智慧財產訴訟司法實務有正面的功效。</text:p>
            <text:p text:style-name="P143">2.未來處理方向</text:p>
            <text:p text:style-name="P144">將視智慧財產法院受理案件數量增加的情形，適時增補所需人力，以減輕該院法官之負荷。</text:p>
            <text:p text:style-name="P145">3.涉及法規</text:p>
            <text:p text:style-name="P146">「智慧財產法院組織法」、「智慧財產案件審理法」、「法院組織法」</text:p>
            <text:p text:style-name="P147">4.辦理進度</text:p>
            <text:p text:style-name="P148">已完成。</text:p>
          </table:table-cell>
        </table:table-row>
        <table:table-row table:style-name="TableRow149">
          <table:covered-table-cell>
            <text:list text:style-name="LFO1" text:continue-numbering="true">
              <text:list-item>
                <text:p text:style-name="P150"/>
              </text:list-item>
            </text:list>
          </table:covered-table-cell>
          <table:table-cell table:style-name="TableCell151">
            <text:p text:style-name="P152">2.司法院須採取立即措施，以確保智財法院在處理撤銷專利權案件中，能在司法及技術審查上，均能有適當的資源。</text:p>
          </table:table-cell>
          <table:table-cell table:style-name="TableCell153">
            <text:p text:style-name="P154">司法院</text:p>
            <text:p text:style-name="P155">1.辦理情形</text:p>
            <text:p text:style-name="P156">(1)為妥適處理專利權相關訴訟，在新的智慧財產訴訟制度中，除現有鑑定制度外，亦設置技術審查官，以協助智慧財產法院及普通法院法官處理專業技術上之爭點。此外，依「智慧財產案件審理法」第8條規定，法官須向當事人曉諭爭點，並適時表明其法律上見解及適度開示心證，供當事人辯論、攻防，故關於專利權有效性之判決均係經當事人充分辯論，而當事人若對法院撤銷專利權之判決有所不服，尚可循上訴途徑尋求救濟。</text:p>
            <text:p text:style-name="P157"><text:span text:style-name="T158">(2)</text:span><text:span text:style-name="T159">智慧財產法院之法官均係經長期之專業培訓及實務訓練後，擇優遴選出之專業法官，皆具備智慧財產專業之學識，並累積長期辦理專利民事及行政</text:span><text:soft-page-break/><text:span text:style-name="T160">訴訟事件之經驗，在專利技術方面亦配置技術審查官協助法官釐清爭點，故智慧財產法院自</text:span><text:span text:style-name="T161">2008</text:span><text:span text:style-name="T162">年</text:span><text:span text:style-name="T163">7</text:span><text:span text:style-name="T164">月</text:span><text:span text:style-name="T165">1</text:span><text:span text:style-name="T166">日成立迄</text:span><text:span text:style-name="T167">2011</text:span><text:span text:style-name="T168">年</text:span><text:span text:style-name="T169">11</text:span><text:span text:style-name="T170">月</text:span><text:span text:style-name="T171">31</text:span><text:span text:style-name="T172">日，專利案件之民事、行政訴訟事件上訴維持率表現良好，分別為</text:span><text:span text:style-name="T173">93.02</text:span><text:span text:style-name="T174">%</text:span><text:span text:style-name="T175">及</text:span><text:span text:style-name="T176">94.12</text:span><text:span text:style-name="T177">%</text:span><text:span text:style-name="T178">；在該院與專利師及專利代理人座談會中，出席代表也對其裁判品質表示高度肯定。</text:span></text:p>
            <text:p text:style-name="P179">(3)司法院近三年來已陸續增派法官至智慧財產法院服務，自2012年1月起該院將有13位法官分股辦理智慧財產審判業務；此外，該院配置之技術審查官人數亦由原來的9位增加到13位，以提供法官更完善的技術協助。另司法院為提升法官及技術審查官處理專利案件之知能，亦開辦下列課程：</text:p>
            <text:p text:style-name="P180"><text:span text:style-name="T181"></text:span><text:span text:style-name="T182">法官部分：</text:span></text:p>
            <text:p text:style-name="P183">a.與經濟部智慧財產局合辦「智慧財產法官專班」：2008年至2011年開設「專利侵權理論與實務-專利有效性之判定」、「美國最高法院專利案件案例解析」、「專利侵權民事訴訟中專利有效性判斷及專利行政訴訟案例研析」及「專利侵權案例研析」等研習課程。</text:p>
            <text:p text:style-name="P184">b.「智慧財產專業理論與實務課程巡迴講座」:2011年至2012年安排主管機關及具有相關研究之學者講授「判斷專利權有效與否之理論與案例研究」、「申請專利範圍更正與撤銷訴訟及侵權訴訟之關係」、「由我國及德國司法實務探討專利侵害行為之認定」及「美國專利侵權案例最新發展」等研習課程。</text:p>
            <text:p text:style-name="P185"><text:span text:style-name="T186"></text:span><text:span text:style-name="T187">技術審查官部分：</text:span></text:p>
            <text:p text:style-name="P188">為增進技術審查官對審判業務及訴訟法規之了解，開設「智慧財產法院司<text:soft-page-break/>法事務官、技術審查官及法官助理在職研修課程」。</text:p>
            <text:p text:style-name="P189">2.涉及法規</text:p>
            <text:p text:style-name="P190">「民事訴訟法」、「行政訴訟法」、「智慧財產案件審理法」</text:p>
            <text:p text:style-name="P191">3.辦理進度</text:p>
            <text:p text:style-name="P192">已完成。</text:p>
          </table:table-cell>
        </table:table-row>
        <text:soft-page-break/>
        <table:table-row table:style-name="TableRow193">
          <table:table-cell table:style-name="TableCell194" table:number-rows-spanned="4">
            <text:p text:style-name="P195">3.商業外觀及商標保護</text:p>
          </table:table-cell>
          <table:table-cell table:style-name="TableCell196">
            <text:list text:style-name="LFO4" text:continue-numbering="true">
              <text:list-item>
                <text:p text:style-name="P197"><text:span text:style-name="T198">智慧財產局、法務部及公平會必須採取堅定的行動，以重拾</text:span><text:span text:style-name="T199">臺</text:span><text:span text:style-name="T200">灣承諾保護著名商標免於遭受淡化的信心。</text:span></text:p>
              </text:list-item>
            </text:list>
          </table:table-cell>
          <table:table-cell table:style-name="TableCell201">
            <text:p text:style-name="P202"><text:span text:style-name="T203">經濟部</text:span><text:span text:style-name="T204">(</text:span><text:span text:style-name="T205">智慧局</text:span><text:span text:style-name="T206">)</text:span><text:span text:style-name="T207"><text:s/></text:span></text:p>
            <text:p text:style-name="P208">1.辦理情形</text:p>
            <text:p text:style-name="P209">有關著名商標之保護，在「公平交易法」與「商標法」均有相關規定，如著名商標已在我國註冊取得商標權者，係屬「商標法」規範保護之範疇，若屬未註冊之著名商標者，應以「公平交易法」之規定排除不正當競爭之行為，臺灣保護著名商標免於稀釋之法規，相當明確，著名商標權人皆得依法尋求權利救濟。為能周延提供著名商標之保護，修正後「商標法」第70條已將對著名之註冊商標保護，由「減損該商標之識別性或信譽」放寬至「有減損該商標之識別性或信譽之虞」即有適用。</text:p>
            <text:p text:style-name="P210">2.未來處理方向</text:p>
            <text:p text:style-name="P211">依前述原則適用法令。</text:p>
            <text:p text:style-name="P212">3.辦理進度</text:p>
            <text:p text:style-name="P213">已完成。</text:p>
            <text:p text:style-name="P214"/>
            <text:p text:style-name="P215">法務部</text:p>
            <text:p text:style-name="P216">1.辦理情形</text:p>
            <text:p text:style-name="P217">(1)法務部已設置臺灣高等法院檢察署智慧財產分署之專責單位，並定期召開<text:soft-page-break/>跨部會聯繫會報，要求所屬各級檢察機關依現行法律規定，積極查緝侵害商標權案件，以確保權利人應有之權益。</text:p>
            <text:p text:style-name="P218">(2)為積極培育查緝智慧財產不法案件之檢察官與檢察事務官，每年與經濟部智慧財產局共同開辦司法人員專班，並由法務部所屬司法官訓練所協助執行。2011年係於5月23日至27日開班，該訓練有效提升檢調機關人員之智慧財產權專業知能，未來將持續辦理。</text:p>
            <text:p text:style-name="P219">(3)另為強化檢察機關人員對於查緝著名商標等跨國智慧財產權案件之專業知能，並提升國際合作經驗，法務部於2011年9月22日至28日，指派檢察官配合國家通訊傳播委員會參加在馬來西亞主辦之APEC電信及資訊工作小組第44次會議，針對各國查緝網路犯罪之執法經驗、侵權行為趨勢進行經驗交流與分享。</text:p>
            <text:p text:style-name="P220">2.未來處理方向</text:p>
            <text:p text:style-name="P221">持續辦理。</text:p>
            <text:p text:style-name="P222">3.涉及法規</text:p>
            <text:p text:style-name="P223">「商標法」</text:p>
            <text:p text:style-name="P224">4.辦理進度</text:p>
            <text:p text:style-name="P225">已完成。</text:p>
            <text:p text:style-name="P226"/>
            <text:p text:style-name="P227">公平交易委員會</text:p>
            <text:p text:style-name="P228">1.辦理情形</text:p>
            <text:p text:style-name="P229">有關未註冊著名商標之保護，倘事業有襲用他人著名商品或服務表徵，致生混淆，或有積極攀附他人商譽情事，公平交易委員會得依「公平交易法」第<text:soft-page-break/>20條或第24條規定，命事業停止違法行為，並處以5萬元至2,500萬元之行政罰鍰。</text:p>
            <text:p text:style-name="P230">2.未來處理方向</text:p>
            <text:p text:style-name="P231">公平交易委員會將持續進行案件調查處理；另有關「商標法」與「公平交易法」對著名商標保護之分工，業經部會協商，決議就未註冊商標之保護，仍由「公平交易法」補充規範，目前「公平交易法」修法草案尚在研議階段。</text:p>
            <text:p text:style-name="P232">3.涉及法規</text:p>
            <text:p text:style-name="P233">「公平交易法」第20條、第24條</text:p>
            <text:p text:style-name="P234">4.辦理進度</text:p>
            <text:p text:style-name="P235">持續辦理。</text:p>
          </table:table-cell>
        </table:table-row>
        <table:table-row table:style-name="TableRow236">
          <table:covered-table-cell>
            <text:p text:style-name="P237"/>
          </table:covered-table-cell>
          <table:table-cell table:style-name="TableCell238">
            <text:list text:style-name="LFO4" text:continue-numbering="true">
              <text:list-item>
                <text:p text:style-name="P239"><text:span text:style-name="T240">行政院應研擬公司</text:span><text:span text:style-name="T241">/</text:span><text:span text:style-name="T242">商業名稱登記法令的修正以避免公司</text:span><text:span text:style-name="T243">/</text:span><text:span text:style-name="T244">商號使用他人著名商標登記。</text:span></text:p>
              </text:list-item>
            </text:list>
          </table:table-cell>
          <table:table-cell table:style-name="TableCell245">
            <text:p text:style-name="P246">經濟部(商業司)</text:p>
            <text:p text:style-name="P247">1.辦理情形</text:p>
            <text:p text:style-name="P248">(1)「公司法」已於2011年6月29日修正公布，增訂「公司法」第10條第3款規定公司名稱經法院判決確定不得使用，公司於判決確定後六個月內尚未辦妥名稱變更登記，並經主管機關令其限期辦理仍未辦妥，主管機關得依職權或利害關係人之申請命令解散之。</text:p>
            <text:p text:style-name="P249">(2)「商業登記法」修正草案業已納入名稱經法院判決確定不得再使用，而商業未辦理變更者，登記機關得廢止之規定，經濟部將儘速陳報行政院審議。</text:p>
            <text:p text:style-name="P250">2.未來處理方向</text:p>
            <text:p text:style-name="P251">持續辦理。</text:p>
            <text:list text:style-name="LFO4" text:continue-numbering="true">
              <text:list-item>
                <text:p text:style-name="P252">涉及法規</text:p>
              </text:list-item>
            </text:list>
            <text:p text:style-name="P253">「公司法」、「商業登記法」</text:p>
            <text:soft-page-break/>
            <text:p text:style-name="P254">4.辦理進度</text:p>
            <text:p text:style-name="P255">持續辦理。</text:p>
          </table:table-cell>
        </table:table-row>
        <table:table-row table:style-name="TableRow256">
          <table:covered-table-cell>
            <text:p text:style-name="P257"/>
          </table:covered-table-cell>
          <table:table-cell table:style-name="TableCell258">
            <text:p text:style-name="P259">3.「商標法」應予以修正，對於商標淡化案件提供法定賠償金額以達嚇阻之效。</text:p>
          </table:table-cell>
          <table:table-cell table:style-name="TableCell260">
            <text:p text:style-name="P261"><text:span text:style-name="T262">經濟部</text:span><text:span text:style-name="T263">(</text:span><text:span text:style-name="T264">智慧局</text:span><text:span text:style-name="T265">)</text:span><text:span text:style-name="T266"><text:s/></text:span></text:p>
            <text:p text:style-name="P267">1.辦理情形</text:p>
            <text:p text:style-name="P268">經查英國、德國、澳洲、日本等國立法例，並未針對商標稀釋案件特別訂定其法定損賠計算方式，而係適用一般商標侵害案件之損賠計算方式；美國則僅對網域名稱淡化他人著名商標之案件另外規定法定損賠計算方式。依修正後「商標法」第71條第1項第3、4款規定，商標權人仍得就查獲侵害商標權商品之零售單價1,500倍以下之金額，或相當授權他人使用所得收取之權利金額計算損害，請求損害賠償。是以，現行「商標法」規定已賦予商標淡化案件適當的法定損害賠償之請求。</text:p>
            <text:p text:style-name="P269">2.未來處理方向</text:p>
            <text:p text:style-name="P270">依法適用。</text:p>
            <text:p text:style-name="P271">3.涉及法規</text:p>
            <text:p text:style-name="P272">「商標法」</text:p>
            <text:p text:style-name="P273">4.辦理進度</text:p>
            <text:p text:style-name="P274">已完成。</text:p>
          </table:table-cell>
        </table:table-row>
        <table:table-row table:style-name="TableRow275">
          <table:covered-table-cell>
            <text:p text:style-name="P276"/>
          </table:covered-table-cell>
          <table:table-cell table:style-name="TableCell277">
            <text:list text:style-name="LFO4" text:continue-numbering="true">
              <text:list-item>
                <text:p text:style-name="P278">司法院應給予地方法院法官對於智慧財產權適當之教育訓練，以協助提升其處理涉及著名商標與未授權業者之無權使用問題。</text:p>
              </text:list-item>
            </text:list>
          </table:table-cell>
          <table:table-cell table:style-name="TableCell279">
            <text:p text:style-name="P280">司法院</text:p>
            <text:p text:style-name="P281">1.辦理情形</text:p>
            <text:p text:style-name="P282">為提升法官辦理商標訴訟案件之知能，司法院歷年來已辦理各項與商標侵權相關之專業培訓及在職研習課程，並鼓勵地方法院法官參加，以取得智慧財產專業法官證明書。</text:p>
            <text:soft-page-break/>
            <text:p text:style-name="P283">2.未來處理方向</text:p>
            <text:p text:style-name="P284">持續於各項智慧財產專業研習課程中，規劃與著名商標侵權問題相關之課程。</text:p>
            <text:p text:style-name="P285">3.辦理進度</text:p>
            <text:p text:style-name="P286">持續辦理。</text:p>
          </table:table-cell>
        </table:table-row>
        <text:soft-page-break/>
        <table:table-row table:style-name="TableRow287">
          <table:table-cell table:style-name="TableCell288" table:number-rows-spanned="10">
            <text:p text:style-name="P289">4.專利與營業秘密議題</text:p>
            <text:p text:style-name="P290"/>
            <text:p text:style-name="P291"/>
            <text:p text:style-name="P292"/>
            <text:p text:style-name="P293"/>
          </table:table-cell>
          <table:table-cell table:style-name="TableCell294">
            <text:p text:style-name="P295">1.即便「專利法」修正草案無法在近期內通過，智慧財產局仍應頒佈一套暫行之行政規範，以就如何適用該「專利法」來准予強制授權，提供細節解釋與審查基準。</text:p>
          </table:table-cell>
          <table:table-cell table:style-name="TableCell296">
            <text:p text:style-name="P297"><text:span text:style-name="T298">經濟部</text:span><text:span text:style-name="T299">(</text:span><text:span text:style-name="T300">智慧局</text:span><text:span text:style-name="T301">)</text:span><text:span text:style-name="T302"><text:s/></text:span></text:p>
            <text:p text:style-name="P303">1.辦理情形</text:p>
            <text:p text:style-name="P304">「專利法」修正草案已於2011年11月29日經立法院三讀通過。</text:p>
            <text:p text:style-name="P305">2.未來處理方向</text:p>
            <text:p text:style-name="P306">新法預計於1年後施行。</text:p>
            <text:p text:style-name="P307">3.涉及法規</text:p>
            <text:p text:style-name="P308">「專利法」</text:p>
            <text:p text:style-name="P309">4.辦理進度</text:p>
            <text:p text:style-name="P310">已完成。</text:p>
          </table:table-cell>
        </table:table-row>
        <table:table-row table:style-name="TableRow311">
          <table:covered-table-cell>
            <text:p text:style-name="P312"/>
          </table:covered-table-cell>
          <table:table-cell table:style-name="TableCell313">
            <text:p text:style-name="P314">2.智慧財產局亦應以該「專利法」修正草案為參考，起草並頒佈一行政規範、審查基準，以為細項解釋、標準確立。</text:p>
          </table:table-cell>
          <table:table-cell table:style-name="TableCell315" table:number-rows-spanned="4">
            <text:p text:style-name="P316"><text:span text:style-name="T317">經濟部</text:span><text:span text:style-name="T318">(</text:span><text:span text:style-name="T319">智慧局</text:span><text:span text:style-name="T320">)</text:span><text:span text:style-name="T321"><text:s/></text:span></text:p>
            <text:p text:style-name="P322">1.辦理情形</text:p>
            <text:p text:style-name="P323">(1)「專利法」修正草案已於2011年11月29日經立法院三讀通過。</text:p>
            <text:p text:style-name="P324">(2)新法第87條將強制授權的事由限於下列4種情況：</text:p>
            <text:p text:style-name="P325"><text:span text:style-name="T326"></text:span><text:span text:style-name="T327">為因應國家緊急危難或其他重大緊急情況。</text:span></text:p>
            <text:p text:style-name="P328"><text:span text:style-name="T329"></text:span><text:span text:style-name="T330">增進公益之非營利使用。</text:span></text:p>
            <text:p text:style-name="P331"><text:span text:style-name="T332"></text:span><text:span text:style-name="T333">發明或新型專利之實施將不可避免侵害在前之發明或新型專利，且較該在前之發明或新型專利具相當經濟意義之重要技術內容改良。</text:span></text:p>
            <text:soft-page-break/>
            <text:p text:style-name="P334"><text:span text:style-name="T335"></text:span><text:span text:style-name="T336">專利權人有限制競爭或不公平競爭之情事，經法院判決或行政院公平交易委員會處分。</text:span></text:p>
            <text:p text:style-name="P337">有關「為因應國家緊急危難或其他重大緊急情況」，專利專責機關將依緊急命令或需用專利權機關之通知，強制授權所需專利權，不再就相關情事之有無作實質之認定。又新法除刪除「申請人曾以合理之商業條件在相當期間內仍不能協議授權」為強制授權之事由外，並增訂為「增進公益之非營利使用」、「發明或新型專利之實施將不可避免侵害在前之發明或新型專利，且較該在前之發明或新型專利具相當經濟意義之重要技術內容改良」等二種情況時，以合理之商業條件在相當期間內仍不能協議授權為先決條件。修正後之強制授權要件不但更嚴謹，且於核准強制授權時將一併核定補償金，提供專利權人更周全之保護。</text:p>
            <text:p text:style-name="P338">(3)因應「專利法」修正通過，研擬中之「專利法施行細則」將明定申請專利權之強制授權者，應備具申請書，載明申請理由，並檢附詳細之實施計畫書及相關證明文件。又強制授權之實施應以供應國內市場需要為主者，專利專責機關應於核准強制授權之審定書內，要求被授權人應以適當方式揭露強制授權實施情況，包括製造產品數量及產品流向等資料。</text:p>
            <text:p text:style-name="P339">(4)因為強制授權條文所規範之事項常涉及社會情勢以及科技發展之變動，因此，國際上未見以先驗的細部標準去規定強制授權標準之實例，而是以個案方式進行審理。智慧局將持續蒐集各國資料及案例，針對強制授權申請案相關執行細節予以明確化。</text:p>
            <text:p text:style-name="P340">(5)我國對於行政程序所應遵守事項，定有「行政程序法」。智慧局前於處理強制授權案時，均依據「行政程序法」公正、公開與民主之原則處理，除<text:soft-page-break/>依個案之情況，委請各該領域之專家組成委員會共同審查外，並召開多次審查會議，聽取雙方當事人之訴求，並進行詢答，以期申請人、專利權人與公眾間利益之衡平。有關補償金之核定，亦採行相同之模式處理。</text:p>
            <text:p text:style-name="P341">2.未來處理方向</text:p>
            <text:p text:style-name="P342">經濟部將持續秉持法律規定並遵守相關國際規範，作為處理強制授權相關案件之原則。如ECCT對於強制授權之各國法制及實務運作經驗有進一步可提供我國參考者，歡迎提出供我國於審理強制授權申請案時參考。</text:p>
            <text:p text:style-name="P343">3.涉及法規</text:p>
            <text:p text:style-name="P344">「專利法」</text:p>
            <text:p text:style-name="P345">4.辦理進度</text:p>
            <text:p text:style-name="P346"><text:span text:style-name="T347">持續辦理</text:span><text:span text:style-name="T348">。</text:span></text:p>
          </table:table-cell>
        </table:table-row>
        <table:table-row table:style-name="TableRow349">
          <table:covered-table-cell>
            <text:p text:style-name="P350"/>
          </table:covered-table-cell>
          <table:table-cell table:style-name="TableCell351">
            <text:p text:style-name="P352">3.在強制授權的情形中，智慧財產局應該藉由發行一套行政規範的方式，來使專利權人得以藉由該透明的正當法律程序機制，<text:s/><text:soft-page-break/>使小組專家得以維護其權利，<text:s/>確保智慧財產局能平衡專利權人、申請人及公眾之間的利益。</text:p>
          </table:table-cell>
          <table:covered-table-cell>
            <text:p text:style-name="P353"/>
          </table:covered-table-cell>
        </table:table-row>
        <table:table-row table:style-name="TableRow354">
          <table:covered-table-cell>
            <text:p text:style-name="P355"/>
          </table:covered-table-cell>
          <table:table-cell table:style-name="TableCell356">
            <text:p text:style-name="P357">4.智慧財產局需要針對如何在決定強制授權之補償金時，適當地將該技術之現存市場價格與期間納入考量，來發展出一套公平公正的指引與規範。</text:p>
          </table:table-cell>
          <table:covered-table-cell>
            <text:p text:style-name="P358"/>
          </table:covered-table-cell>
        </table:table-row>
        <table:table-row table:style-name="TableRow359">
          <table:covered-table-cell>
            <text:p text:style-name="P360"/>
          </table:covered-table-cell>
          <table:table-cell table:style-name="TableCell361">
            <text:p text:style-name="P362">5.「專利法」修正應該進一步考量「淨手原則」如何適用在適格的強制授權當事人間。「專利法」之修正應強化而非弱化對於專利權人的保護。</text:p>
          </table:table-cell>
          <table:covered-table-cell>
            <text:p text:style-name="P363"/>
          </table:covered-table-cell>
        </table:table-row>
        <table:table-row table:style-name="TableRow364">
          <table:covered-table-cell>
            <text:p text:style-name="P365"/>
          </table:covered-table-cell>
          <table:table-cell table:style-name="TableCell366">
            <text:p text:style-name="P367">6.「專利法」應進行修正，以使臺灣的法官得以更清楚知道該如何在審理方法專利案件中，適用舉證責任倒置之規定。</text:p>
          </table:table-cell>
          <table:table-cell table:style-name="TableCell368">
            <text:p text:style-name="P369"><text:span text:style-name="T370">經濟部</text:span><text:span text:style-name="T371">(</text:span><text:span text:style-name="T372">智慧局</text:span><text:span text:style-name="T373">)</text:span><text:span text:style-name="T374"><text:s/></text:span></text:p>
            <text:p text:style-name="P375">1.辦理情形</text:p>
            <text:p text:style-name="P376">「專利法」第99條(修正前為第87條)規定：「製造方法專利所製成之物在該製造方法申請專利前，為國內外未見者，他人製造相同之物，推定為以該專利方法所製造。」係參考TRIPS第34條第1項a款規定訂定，與德國、韓國相同。其規定已相當明確，故無修正規劃。</text:p>
            <text:p text:style-name="P377">2.未來處理方向</text:p>
            <text:p text:style-name="P378">經濟部智慧財產局將蒐集國際上審理方法專利侵權訴訟中，適用舉證責任倒置之案例，提供給司法院作為法官在職訓練的參考。</text:p>
            <text:p text:style-name="P379">3.涉及法規</text:p>
            <text:p text:style-name="P380">「專利法」</text:p>
            <text:soft-page-break/>
            <text:p text:style-name="P381">4.辦理進度</text:p>
            <text:p text:style-name="P382">持續辦理。</text:p>
          </table:table-cell>
        </table:table-row>
        <table:table-row table:style-name="TableRow383">
          <table:covered-table-cell>
            <text:p text:style-name="P384"/>
          </table:covered-table-cell>
          <table:table-cell table:style-name="TableCell385">
            <text:p text:style-name="P386">7.健保局應防止智慧財產權之侵權，並拒絕給予那些侵權藥品許可及給付。同時應該根據以下指引建立專利連結制度：</text:p>
            <text:p text:style-name="P387">(1)學名藥申請人應該證明其未侵害相關專利或該專利已過期。</text:p>
            <text:p text:style-name="P388">(2)原廠或專利權人應該在學名藥申請遞交的一個月內被告知。</text:p>
            <text:p text:style-name="P389">(3)食品藥物管理局有權利及義務延後那些被指控侵權藥品的上市許可，直到相關爭議解決或預先規定之期限屆滿為止。</text:p>
          </table:table-cell>
          <table:table-cell table:style-name="TableCell390">
            <text:p text:style-name="P391">衛生署(健保局)</text:p>
            <text:p text:style-name="P392">1.辦理情形</text:p>
            <text:p text:style-name="P393">(1)目前健保局對於經行政院衛生署核准通過查驗登記並取得藥品許可證，且符合全民健康保險藥價基準之藥品支付品項收載原則者，依法無權暫停學名藥之核價及給付。</text:p>
            <text:p text:style-name="P394">(2)至於涉及專利訴訟之藥品，須有法院判決確定，方可依判決結果處理，健保局並未偏袒任何一方。</text:p>
            <text:p text:style-name="P395">2.未來處理方向</text:p>
            <text:p text:style-name="P396">依現行作業辦理。</text:p>
            <text:p text:style-name="P397">3.涉及法規</text:p>
            <text:p text:style-name="P398">「全民健康保險藥價基準」</text:p>
            <text:p text:style-name="P399">4.辦理進度</text:p>
            <text:p text:style-name="P400">現階段不宜辦理。</text:p>
            <text:p text:style-name="P401"/>
            <text:p text:style-name="P402">衛生署(食品藥物管理局)</text:p>
            <text:p text:style-name="P403">1.辦理情形</text:p>
            <text:p text:style-name="P404">(1)我國學名藥之藥品許可證審查與專利資訊係採形式扣合，要求申請人提供切結書，保證其申請上市之藥品如有侵害他人商標、專利之情事，願負一切法律責任。目前世界各國採實質扣合制度仍屬少數。我國學名藥之藥品許可證審查與專利資訊採形式扣合制度，足以防範侵權。合先敘明。</text:p>
            <text:soft-page-break/>
            <text:p text:style-name="P405">(2)我國衛生署已於2005年10月24日正式要求於2005年2月7日以後取得新藥許可證之廠商，均應繳交或補繳「已揭露專利字號/案號切結書」，衛生署目前係將藥商所檢附之專利字號、案號，彙整並公佈於「新藥安全監視名單」中。<text:s text:c="3"/></text:p>
            <text:p text:style-name="P406">(3)學名藥申請人辦理查驗登記時須提供切結書，保證其申請上市之藥品如有侵害他人商標、專利情事，願負一切法律責任。「刑法」第214條公務員登載不實罪：明知為不實之事項，而使公務員登載於職務上所掌之公文書，足以生損害於公眾或他人者，處3年以下有期徒刑、拘役或5百元以下罰金。</text:p>
            <text:p text:style-name="P407">(4)又依「專利法」，在有效之專利保護期內，學名藥不得進入市場銷售或為販賣之要約。而至目前並無市售藥品經法院判定專利侵權的案例發生。<text:s text:c="3"/></text:p>
            <text:p text:style-name="P408">(5)我國於2007年3月通過「智慧財產審理案件法」及「智慧財產法院組織法」，且於2008年7月正式成立智慧財產法院，智慧財產權案件係由智慧財產法院審理，專利相關訴訟案件之審理品質及速度大幅提升，據統計每案審理日約為3個月，應可有效保障專利權人之權益。</text:p>
            <text:p text:style-name="P409">(6)專利有效與否係由智財局及司法機關判定，侵權與否係藉由司法解決。舉證責任是由司法機關決定。</text:p>
            <text:p text:style-name="P410">2.未來處理方向</text:p>
            <text:p text:style-name="P411">基於我國國情等因素，目前仍以採取形式扣合為宜，讓現行方案符合歐洲國家的處理模式。</text:p>
            <text:p text:style-name="P412">3.涉及法規</text:p>
            <text:p text:style-name="P413">「藥事法」</text:p>
            <text:soft-page-break/>
            <text:p text:style-name="P414">4.辦理進度</text:p>
            <text:p text:style-name="P415">現階段不宜辦理。</text:p>
          </table:table-cell>
        </table:table-row>
        <table:table-row table:style-name="TableRow416">
          <table:covered-table-cell>
            <text:p text:style-name="P417"/>
          </table:covered-table-cell>
          <table:table-cell table:style-name="TableCell418">
            <text:p text:style-name="P419">8.擴大資料專屬之保護範圍至新適應症/新配方及生物製劑。歐洲商會建議給予新適應症/新配方三年保護，給予生物製劑十二年保護。</text:p>
          </table:table-cell>
          <table:table-cell table:style-name="TableCell420">
            <text:p text:style-name="P421">衛生署(食品藥物管理局)</text:p>
            <text:p text:style-name="P422"><text:span text:style-name="T423">&lt;</text:span><text:span text:style-name="T424">新適應症</text:span><text:span text:style-name="T425">/</text:span><text:span text:style-name="T426">新配方</text:span><text:span text:style-name="T427">&gt;</text:span></text:p>
            <text:p text:style-name="P428">1.辦理情形</text:p>
            <text:p text:style-name="P429">(1)在我國經過多年的經貿諮商，2005年2月5日通過「藥事法」修正案，於第40條之2新增賦予新成分新藥5年的資料專屬權，在新成分新藥許可證自核發之日起5年內，其他藥商非經許可證所有人同意，不得引據其申請資料申請查驗登記。</text:p>
            <text:p text:style-name="P430">(2)對於新成分新藥以外的新藥，衛生署除委託專家協助蒐集國際法規外，並召開製藥公協學會溝通會議進行協商，作為研擬政策之參考，惟仍無法達成共識。</text:p>
            <text:p text:style-name="P431">2.未來處理方向</text:p>
            <text:p text:style-name="P432">衛生署將與相關製藥公協會持續溝通以尋求共識。</text:p>
            <text:p text:style-name="P433">3.涉及法規</text:p>
            <text:p text:style-name="P434">「藥事法」</text:p>
            <text:p text:style-name="P435">4.辦理進度</text:p>
            <text:p text:style-name="P436">持續辦理。</text:p>
            <text:p text:style-name="P437"/>
            <text:p text:style-name="P438"><text:span text:style-name="T439">&lt;</text:span><text:span text:style-name="T440">生物製劑</text:span><text:span text:style-name="T441">&gt;</text:span></text:p>
            <text:p text:style-name="P442">1.辦理情形</text:p>
            <text:p text:style-name="P443">「藥事法」第40條之2已明訂新成分新藥(含生物製劑)許可證自核發之日起<text:soft-page-break/>5年內，其他藥商非經許可證所有人同意，不得引據其申請資料申請查驗登記。</text:p>
            <text:p text:style-name="P444">2.未來處理方向</text:p>
            <text:p text:style-name="P445">請歐洲商會提供國際間相關規範供我國參考及評估實施之可行性。</text:p>
            <text:p text:style-name="P446">3.涉及法規</text:p>
            <text:p text:style-name="P447">「藥事法」第40條之2</text:p>
            <text:p text:style-name="P448">4.辦理進度</text:p>
            <text:p text:style-name="P449">現階段不宜辦理。</text:p>
          </table:table-cell>
        </table:table-row>
        <table:table-row table:style-name="TableRow450">
          <table:covered-table-cell>
            <text:p text:style-name="P451"/>
          </table:covered-table-cell>
          <table:table-cell table:style-name="TableCell452">
            <text:p text:style-name="P453">9.有關單位應在相關專利到期之前，拒絕接受學名藥的健保藥品給付聲請。</text:p>
          </table:table-cell>
          <table:table-cell table:style-name="TableCell454">
            <text:p text:style-name="P455">衛生署(健保局)</text:p>
            <text:p text:style-name="P456">1.辦理情形</text:p>
            <text:p text:style-name="P457">目前健保局對於經行政院衛生署核准通過查驗登記並取得藥品許可證，且符合「全民健康保險藥價基準」之藥品支付品項收載原則者，依法無權暫停學名藥之核價及給付。</text:p>
            <text:p text:style-name="P458">2.未來處理方向</text:p>
            <text:p text:style-name="P459">依現行作業辦理。</text:p>
            <text:p text:style-name="P460">3.涉及法規</text:p>
            <text:p text:style-name="P461">「全民健康保險藥價基準」</text:p>
            <text:p text:style-name="P462">4.辦理進度</text:p>
            <text:p text:style-name="P463"><text:span text:style-name="T464">現階段不宜辦理</text:span><text:span text:style-name="T465">。</text:span></text:p>
          </table:table-cell>
        </table:table-row>
        <table:table-row table:style-name="TableRow466">
          <table:covered-table-cell>
            <text:p text:style-name="P467"/>
          </table:covered-table-cell>
          <table:table-cell table:style-name="TableCell468">
            <text:p text:style-name="P469"><text:span text:style-name="T470">10.</text:span><text:span text:style-name="T471">臺</text:span><text:span text:style-name="T472">灣破產管理人及法院應該確保專利授權後的義務，不會因為被授權人糟糕的財務狀態而</text:span><text:soft-page-break/><text:span text:style-name="T473">受到忽略，並使權利人能受到完全的保護。</text:span></text:p>
          </table:table-cell>
          <table:table-cell table:style-name="TableCell474">
            <text:p text:style-name="P475">司法院</text:p>
            <text:p text:style-name="P476">1.辦理情形</text:p>
            <text:p text:style-name="P477">「破產法」目前正進行研修(草案更名為「債務清理法」)，本建議將提請「破<text:soft-page-break/>產法研究修正小組」研議。</text:p>
            <text:p text:style-name="P478">2.涉及法規</text:p>
            <text:p text:style-name="P479">「破產法」</text:p>
            <text:p text:style-name="P480">3.辦理進度</text:p>
            <text:p text:style-name="P481">持續辦理。</text:p>
          </table:table-cell>
        </table:table-row>
        <text:soft-page-break/>
        <table:table-row table:style-name="TableRow482">
          <table:table-cell table:style-name="TableCell483" table:number-rows-spanned="4">
            <text:list text:style-name="LFO4" text:continue-numbering="true">
              <text:list-item>
                <text:p text:style-name="P484">刑事案件與嚇阻效果</text:p>
              </text:list-item>
            </text:list>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able:table-cell>
          <table:table-cell table:style-name="TableCell502">
            <text:list text:style-name="LFO2" text:continue-numbering="true">
              <text:list-item>
                <text:p text:style-name="P503">法務部及司法院應採取更強硬的立場對抗侵權人，此乃減少、嚇阻智慧財產權侵害案件之關鍵。</text:p>
              </text:list-item>
            </text:list>
          </table:table-cell>
          <table:table-cell table:style-name="TableCell504">
            <text:p text:style-name="P505">法務部</text:p>
            <text:p text:style-name="P506">1.辦理情形</text:p>
            <text:p text:style-name="P507">(1)法務部所屬各地方法院檢察署2011年1至10月辦理侵害智慧財產權案件業經偵查終結共計6,401件、被告8,129人，其中，依通常程序提起公訴及聲請簡易判決者計1,696件、被告1,930人，占偵查終結件數26.50%，緩起訴處分者計1,607件、被告1,696人；而2011年1至10月經法院判決有罪確定並送檢察官指揮執行刑罰之被告，定罪率達90.98%。足見檢察官辦理侵害智慧財產權案件，均能審慎起訴並積極舉證以提高定罪率。</text:p>
            <text:p text:style-name="P508">(2)為針對智慧財產權侵權案件訂定合理求刑標準，法務部業已針對單純涉犯「商標法」第81條及第82條或「著作權法」第91條及第91條之1等案件，指定5檢察署為試行機關，原訂之試行期間係自2010年3月1日起至同年12月止，又於2011年2月間召開檢討會議時，為累積取得較多案件基準數量，做為政策決定之參考依據，因而延長試行期間至2011年12月31日止，是目前仍在試行階段中。</text:p>
            <text:p text:style-name="P509">2.未來處理方向</text:p>
            <text:p text:style-name="P510">法務部將於年底試行期滿後，請各試行機關就執行情形提供意見，並分析求刑與量刑差異過大之案件，作為檢討改進之依據，亦將參考試行意見調整該<text:soft-page-break/>求刑參考標準表，繼於各檢察署全面推行。</text:p>
            <text:p text:style-name="P511">3.涉及法規</text:p>
            <text:p text:style-name="P512">「商標法」第81條、第82條、「著作權法」第91條、第91條之1</text:p>
            <text:p text:style-name="P513">4.辦理進度</text:p>
            <text:p text:style-name="P514">半年內可完成。</text:p>
            <text:p text:style-name="P515"/>
            <text:p text:style-name="P516">司法院</text:p>
            <text:p text:style-name="P517">1.辦理情形</text:p>
            <text:p text:style-name="P518">法院受理訴訟案件，由法官依據法律獨立審判，務求勿枉勿縱，依據2008年7月1日至2011年11月智慧財產法院受理第二審刑事案件裁判結果資料顯示，科刑人數占審結人數51.74%，其中處有期徒刑人數占科刑人數89.63%。此外，在刑事案件中所查扣之贓、證物，如經法院判決確定為仿冒品，查扣之仿冒品即依法没收，以保障合法商品。</text:p>
            <text:p text:style-name="P519">2.未來處理方向</text:p>
            <text:p text:style-name="P520">督促智慧財產法院持續提升案件審理之品質及效率。</text:p>
            <text:p text:style-name="P521">3.涉及法規</text:p>
            <text:p text:style-name="P522">「智慧財產案件審理法」。</text:p>
            <text:p text:style-name="P523">4.辦理進度</text:p>
            <text:p text:style-name="P524">已完成。</text:p>
          </table:table-cell>
        </table:table-row>
        <table:table-row table:style-name="TableRow525">
          <table:covered-table-cell>
            <text:list text:style-name="LFO1" text:continue-numbering="true">
              <text:list-item>
                <text:p text:style-name="P526"/>
              </text:list-item>
            </text:list>
          </table:covered-table-cell>
          <table:table-cell table:style-name="TableCell527">
            <text:list text:style-name="LFO2" text:continue-numbering="true">
              <text:list-item>
                <text:p text:style-name="P528">臺灣必須提供必要的調查及偵查資源，以處理組織性犯罪、製造商及經銷商之問題。</text:p>
              </text:list-item>
            </text:list>
          </table:table-cell>
          <table:table-cell table:style-name="TableCell529">
            <text:p text:style-name="P530">法務部</text:p>
            <text:p text:style-name="P531">1.辦理情形</text:p>
            <text:p text:style-name="P532">已於2011年7月4日至5日舉辦「網路犯罪偵查實務研習班」，透過循序漸<text:soft-page-break/>進之課程安排及深入淺出之師資講授，使檢察官及檢察事務官對於電腦及網路犯罪之偵查架構、技術原理有初步之瞭解，並邀請業界人士簡介網路交易安全機制等實務操作流程，另為強化檢察機關人員偵辦此類案件之效率及與警、調單位之聯繫，邀請理論與實務兼具之檢察官與中央警察大學刑事警察學系系主任介紹網路犯罪與個人資料之交錯與調和及與警政體系資源之聯繫，期使參訓檢察官及檢察事務官返回工作崗位後，對於電腦及網路犯罪之偵查能更得心應手。</text:p>
            <text:p text:style-name="P533">2.未來處理方向</text:p>
            <text:p text:style-name="P534">持續辦理。</text:p>
            <text:p text:style-name="P535">3.涉及法規</text:p>
            <text:p text:style-name="P536">「商標法」、「著作權法」</text:p>
            <text:p text:style-name="P537">4.辦理進度</text:p>
            <text:p text:style-name="P538">已完成。</text:p>
          </table:table-cell>
        </table:table-row>
        <table:table-row table:style-name="TableRow539">
          <table:covered-table-cell>
            <text:list text:style-name="LFO1" text:continue-numbering="true">
              <text:list-item>
                <text:p text:style-name="P540"/>
              </text:list-item>
            </text:list>
          </table:covered-table-cell>
          <table:table-cell table:style-name="TableCell541">
            <text:list text:style-name="LFO2" text:continue-numbering="true">
              <text:list-item>
                <text:p text:style-name="P542">法務部及司法院應該建立更有效的案件處理機制，以避免現今許多以拖延法院判決執行時間為目的之上訴案件。</text:p>
              </text:list-item>
            </text:list>
          </table:table-cell>
          <table:table-cell table:style-name="TableCell543">
            <text:p text:style-name="P544">法務部</text:p>
            <text:p text:style-name="P545">1.辦理情形</text:p>
            <text:p text:style-name="P546">2011年1至10月檢察官偵辦侵害智慧財產權案件，平均結案日數僅約63.12日，遠低於部訂8個月辦案期限，顯見專責檢察官辦理此類案件，均能掌握時程、積極調查並審慎起訴。</text:p>
            <text:p text:style-name="P547">2.未來處理方向</text:p>
            <text:p text:style-name="P548">持續辦理。</text:p>
            <text:p text:style-name="P549">3.辦理進度</text:p>
            <text:p text:style-name="P550">已完成。</text:p>
            <text:soft-page-break/>
            <text:p text:style-name="P551">司法院</text:p>
            <text:p text:style-name="P552">1.辦理情形</text:p>
            <text:p text:style-name="P553">(1)司法院為加強所屬法院之辦案效率，原訂有「各級法院辦案期限實施要點」，就各類案件之辦案期限加以控管，而為因應智慧財產法院成立，司法院更於2008年4月18日發布「智慧財產法院辦案期限規則」，對該院各類智財案件之辦案期限，加以控管。</text:p>
            <text:p text:style-name="P554">(2)此外，司法院已建置智慧財產法院e化報表管理系統，並指派專人負責管考，可從線上即時得知各類案件進行情形，如發現案件有逾4個月未進行之情形，即函請各法院查明未進行之原因，並督促其儘速進行。</text:p>
            <text:p text:style-name="P555">(3)司法院在創設智慧財產訴訟新制度時，即參考先進國家司法經驗，訂出我國智慧財產案件各項訴訟程序之審理模式。智慧財產法院成立後，更鼓勵法官在個案中依照審理模式的規範，與雙方當事人協議共同訂定審理計畫，而此一審理計畫之內容包含案件進行時程、調查之內容、順序等，計畫訂定後若當事人中途不願配合，有意圖延滯訴訟或妨礙訴訟終結的情況，則依「民事訴訟法」第196條第2項及「智慧財產案件審理細則」第33條之規定，可能發生失權效果。</text:p>
            <text:p text:style-name="P556">(4)當事人依法上訴為我國憲法保障之訴訟權內容之一，當事人如欲確保未來勝訴判決之執行成效，可依「智慧財產案件審理法」相關規定聲請定暫時狀態處分。</text:p>
            <text:p text:style-name="P557">2.未來處理方向</text:p>
            <text:p text:style-name="P558">司法院將持續透過e化報表管理系統，督導各法院儘速辦理各類智財案件。</text:p>
            <text:p text:style-name="P559"/>
            <text:soft-page-break/>
            <text:p text:style-name="P560">3.涉及法規</text:p>
            <text:p text:style-name="P561">「智慧財產案件審理法」、「智慧財產案件審理細則」、「各級法院辦案期限實施要點」、「智慧財產法院辦案期限規則」、「民事訴訟法」</text:p>
            <text:p text:style-name="P562">4.辦理進度</text:p>
            <text:p text:style-name="P563"><text:span text:style-name="T564">持續辦理</text:span><text:span text:style-name="T565">。</text:span></text:p>
          </table:table-cell>
        </table:table-row>
        <table:table-row table:style-name="TableRow566">
          <table:covered-table-cell>
            <text:p text:style-name="P567"/>
          </table:covered-table-cell>
          <table:table-cell table:style-name="TableCell568">
            <text:list text:style-name="LFO2" text:continue-numbering="true">
              <text:list-item>
                <text:p text:style-name="P569">海關應對權利人揭露更多被扣押之進口仿冒品之相關文件，<text:s/>如此將極有助於區域及全球反仿冒之行動。</text:p>
              </text:list-item>
            </text:list>
          </table:table-cell>
          <table:table-cell table:style-name="TableCell570">
            <text:p text:style-name="P571">財政部(關稅總局)</text:p>
            <text:list text:style-name="LFO1" text:continue-numbering="true">
              <text:list-item>
                <text:list>
                  <text:list-item>
                    <text:p text:style-name="P572">辦理情形</text:p>
                  </text:list-item>
                </text:list>
              </text:list-item>
            </text:list>
            <text:p text:style-name="P573"><text:span text:style-name="T574">依據</text:span><text:span text:style-name="T575">新修正通過之</text:span><text:span text:style-name="T576">「</text:span><text:span text:style-name="T577">商標法</text:span><text:span text:style-name="T578">」</text:span><text:span text:style-name="T579">，海關依第</text:span><text:span text:style-name="T580">72</text:span><text:span text:style-name="T581">條第</text:span><text:span text:style-name="T582">3</text:span><text:span text:style-name="T583">項規定實施查扣或依第</text:span><text:span text:style-name="T584">75</text:span><text:span text:style-name="T585">條第</text:span><text:span text:style-name="T586">3</text:span><text:span text:style-name="T587">項規定採行暫不放行措施後，商標權人得向海關申請提供相關資料；經海關同意後，提供進出口人、收發貨人之姓名或名稱、地址及疑似侵權物品之數量。</text:span></text:p>
            <text:p text:style-name="P588">關稅總局刻正配合上開規定增訂相關作業程序，目前積極辦理中。</text:p>
            <text:list text:style-name="LFO1" text:continue-numbering="true">
              <text:list-item>
                <text:p text:style-name="P589">未來處理方向</text:p>
              </text:list-item>
            </text:list>
            <text:p text:style-name="P590"><text:span text:style-name="T591">相關</text:span><text:span text:style-name="T592">作業程序增訂完成後，將配合行政院所定之</text:span><text:span text:style-name="T593">「</text:span><text:span text:style-name="T594">商標法</text:span><text:span text:style-name="T595">」</text:span><text:span text:style-name="T596">施行日期公布實施。</text:span></text:p>
            <text:list text:style-name="LFO1" text:continue-numbering="true">
              <text:list-item>
                <text:p text:style-name="P597">涉及法規</text:p>
              </text:list-item>
            </text:list>
            <text:p text:style-name="P598">「商標法」、「關稅法」、「海關緝私條例」、「貿易法」、「民事訴訟法」、「刑事訴訟法」、「海關配合執行專利商標及著作權益保護措施作業要點」</text:p>
            <text:p text:style-name="P599">4.辦理進度</text:p>
            <text:p text:style-name="P600">一年內可完成。</text:p>
          </table:table-cell>
        </table:table-row>
        <table:table-row table:style-name="TableRow601">
          <table:table-cell table:style-name="TableCell602" table:number-rows-spanned="3">
            <text:p text:style-name="P603">6.民事救濟：損害賠償與證據<text:soft-page-break/>揭露</text:p>
          </table:table-cell>
          <table:table-cell table:style-name="TableCell604">
            <text:list text:style-name="LFO3" text:continue-numbering="true">
              <text:list-item>
                <text:p text:style-name="P605">司法院應準備修法，以強化證據揭露程序的機制，確保智慧財產<text:soft-page-break/>權利人可以證明侵害案件中的相關事宜及損害範圍。司法院應提出修法，使民事事件被告或當事人之受僱人應與刑事案件中所採標準一致，負相同的作證與偽證責任。</text:p>
              </text:list-item>
            </text:list>
          </table:table-cell>
          <table:table-cell table:style-name="TableCell606">
            <text:p text:style-name="P607"><text:span text:style-name="T608">司法院</text:span></text:p>
            <text:p text:style-name="P609">1.辦理情形</text:p>
            <text:soft-page-break/>
            <text:p text:style-name="P610">(1)我國「民事訴訟法」歷次修正已增設擴大證據保全功能與起訴前之證據保全開示運用(第370、375之1、376、376之1、376之2條)、證明妨礙效果(第282條之1)及起訴後擴大文書證據提出義務之範圍與違背提出義務之制裁(第342、344、354條)等，並增訂當事人訊問制度(第367條之1至第367條之3)，此等修正業已強化證據發現機制，足資權利人運用以為民事求償，故無修法之必要。</text:p>
            <text:p text:style-name="P611">(2)依現行「民事訴訟法」規定，法院認為必要時，得依職權訊問當事人，並得於訊問前或訊問後命當事人具結(第367條之1第1項)。當事人無正當理由拒絕陳述或具結者，法院得審酌情形，判斷應證事實之真偽(第367條之1第3項)。當事人依規定具結而故意為虛偽陳述，足以影響裁判之結果，法院得以裁定處以罰鍰(第367條之2第1項)；刑事案件之被告則無具結陳述之規定與處罰。又依「民事訴訟法」第307條規定受僱人身分非得拒絕證言之事由，且法院得命當事人之受僱人具結作證(第314條第2項第2款)，如其拒絕具結作證，得處罰鍰(第315條準用第311條)；另依「刑法」規定，倘其具結後為虛偽陳述，得處7年以下有期徒刑(第168條)，足見我國法制就民事訴訟程序促進當事人或其受僱人履行真實陳述義務及防止被告或當事人之受僱人虛偽陳述已詳為規定，且整體標準高於刑事訴訟程序。</text:p>
            <text:p text:style-name="P612">2.涉及法規</text:p>
            <text:p text:style-name="P613">「民事訴訟法」、「刑法」</text:p>
            <text:p text:style-name="P614">3.辦理進度</text:p>
            <text:p text:style-name="P615">現階段不宜辦理。</text:p>
          </table:table-cell>
        </table:table-row>
        <table:table-row table:style-name="TableRow616">
          <table:covered-table-cell>
            <text:list text:style-name="LFO1" text:continue-numbering="true">
              <text:list-item>
                <text:p text:style-name="P617"/>
              </text:list-item>
            </text:list>
          </table:covered-table-cell>
          <table:table-cell table:style-name="TableCell618">
            <text:list text:style-name="LFO3" text:continue-numbering="true">
              <text:list-item>
                <text:p text:style-name="P619"><text:span text:style-name="T620">司法院應提出民法修正，以確保損害賠償金額正確地反映權利人在維護其權利中，實際所受損害與可向侵權人求償之範圍</text:span><text:span text:style-name="T621">─</text:span><text:span text:style-name="T622">其中應包括所有法律費用與調查費用</text:span><text:span text:style-name="T623">。</text:span></text:p>
              </text:list-item>
            </text:list>
          </table:table-cell>
          <table:table-cell table:style-name="TableCell624">
            <text:p text:style-name="P625">司法院</text:p>
            <text:p text:style-name="P626">1.辦理情形</text:p>
            <text:p text:style-name="P627">(1)我國「民事訴訟法」第466條之3已明定第三審律師之酬金，為訴訟費用之一部，依同法第78條規定，應由敗訴之當事人負擔；至第一、二審律師之酬金，因第一、二審非採律師強制主義，基於訴訟上之公平考量，尚不能做為訴訟費用之一部，請求敗訴之當事人負擔。又為主張權利所支出之調查費用，應由法官依具體個案認定之，如確為保全證據所支出，依同法第376條規定，屬訴訟費用之一部，應由敗訴之當事人負擔。</text:p>
            <text:p text:style-name="P628">(2)民法非司法院主管法規，司法院無提出「民法」修正案之權限。</text:p>
            <text:p text:style-name="P629">2.涉及法規</text:p>
            <text:p text:style-name="P630">「民事訴訟法」</text:p>
            <text:p text:style-name="P631">3.辦理進度</text:p>
            <text:p text:style-name="P632"><text:span text:style-name="T633">現階段不宜辦理</text:span><text:span text:style-name="T634">。</text:span></text:p>
          </table:table-cell>
        </table:table-row>
        <table:table-row table:style-name="TableRow635">
          <table:covered-table-cell>
            <text:list text:style-name="LFO1" text:continue-numbering="true">
              <text:list-item>
                <text:p text:style-name="P636"/>
              </text:list-item>
            </text:list>
          </table:covered-table-cell>
          <table:table-cell table:style-name="TableCell637">
            <text:list text:style-name="LFO3" text:continue-numbering="true">
              <text:list-item>
                <text:p text:style-name="P638">對現有與即將就任之警察、檢察官與法官為訓練課程，以確保他們充分利用現行法律中有關證據蒐集之規定。</text:p>
              </text:list-item>
            </text:list>
          </table:table-cell>
          <table:table-cell table:style-name="TableCell639">
            <text:p text:style-name="P640">司法院</text:p>
            <text:p text:style-name="P641">1.辦理情形</text:p>
            <text:p text:style-name="P642">(1)依司法院所定「改任智慧財產法院法官遴選暨在職研習辦法」第3條第1項第1款第1目及第6條第1項規定，改任智慧財產法院法官之人員須取得司法院所舉辦為期9個月之智慧財產專業法官培訓課程結業證書，並於任用前接受4個月之在職研習。另在法官受分發進入地方法院後，司法院即鼓勵新進法官參與委託司法人員研習所開設之各項智慧財產專業訓練及研習課程，以培養辦理智慧財產案件之專業法官人才。</text:p>
            <text:p text:style-name="P643">(2)已於智慧財產各類研習課程中規劃與證據蒐集相關課程如下：</text:p>
            <text:soft-page-break/>
            <text:p text:style-name="P644"><text:span text:style-name="T645"></text:span><text:span text:style-name="T646">「智慧財產專業法官培訓課程」：</text:span><text:span text:style-name="T647">2011</text:span><text:span text:style-name="T648">年至</text:span><text:span text:style-name="T649">2012</text:span><text:span text:style-name="T650">年開設「民事訴訟保全程序、證據保全與證據法則」、「證據法則之理論與實務」、「智慧財產事件證</text:span><text:span text:style-name="T651">據保全與保全程序」及「刑事訴訟強制處分蒐證實務研討」等課程，提升</text:span><text:span text:style-name="T652">辦理智慧財產專業案件法官專業知能及辦案能力。</text:span></text:p>
            <text:p text:style-name="P653"><text:span text:style-name="T654"></text:span><text:span text:style-name="T655">「智慧財產法院法官在職研修課程」：</text:span><text:span text:style-name="T656">2012</text:span><text:span text:style-name="T657">年開設「刑事證據能力」課程，強化法官之辦案職能。</text:span></text:p>
            <text:p text:style-name="P658"><text:span text:style-name="T659"></text:span><text:span text:style-name="T660">「智慧財產專業理論與實務課程巡迴講座」：</text:span><text:span text:style-name="T661">2012</text:span><text:span text:style-name="T662">年</text:span><text:span text:style-name="T663">安排主管機關及具有相關研究之學者講授「智慧財產民事訴訟證據保全及保全程序之實務」課程，深入研究實務上發生之問題，以培養嫻熟實務運作之專業法官。</text:span></text:p>
            <text:p text:style-name="P664"><text:span text:style-name="T665"></text:span><text:span text:style-name="T666">與經濟部智慧財產局合辦「智慧財產法官專班」：</text:span><text:span text:style-name="T667">2012</text:span><text:span text:style-name="T668">年規劃開設與刑事證據能力、數位證據相關系列課程，俾使法官針對各類案件證據蒐集與採認實務所生疑義，深入了解。</text:span></text:p>
            <text:p text:style-name="P669">2.未來處理方向</text:p>
            <text:p text:style-name="P670">持續於法官之專業培訓或在職研習課程中，規劃有關證據蒐集之理論與實務課程，並不定期邀請國內、外專家學者舉辦相關演講、研討會。</text:p>
            <text:p text:style-name="P671">3.辦理進度</text:p>
            <text:p text:style-name="P672">持續辦理。</text:p>
            <text:p text:style-name="P673"/>
            <text:p text:style-name="P674">內政部(警政署)</text:p>
            <text:p text:style-name="P675">1.辦理情形</text:p>
            <text:p text:style-name="P676"><text:span text:style-name="T677">警政</text:span><text:span text:style-name="T678">署</text:span><text:span text:style-name="T679">2011</text:span><text:span text:style-name="T680">年</text:span><text:span text:style-name="T681">5</text:span><text:span text:style-name="T682">月</text:span><text:span text:style-name="T683">9</text:span><text:span text:style-name="T684">日至</text:span><text:span text:style-name="T685">6</text:span><text:span text:style-name="T686">月</text:span><text:span text:style-name="T687">3</text:span><text:span text:style-name="T688">日</text:span><text:span text:style-name="T689">期間，配合經濟部智慧財產局辦理「智慧財產權研習專業課程</text:span><text:span text:style-name="T690">(</text:span><text:span text:style-name="T691">初、中級班</text:span><text:span text:style-name="T692">)</text:span><text:span text:style-name="T693">」</text:span><text:span text:style-name="T694">2</text:span><text:span text:style-name="T695">梯次，參訓人員</text:span><text:span text:style-name="T696">90</text:span><text:span text:style-name="T697">人，課程包含</text:span><text:span text:style-name="T698">「</text:span><text:span text:style-name="T699">著</text:span><text:soft-page-break/><text:span text:style-name="T700">作權法</text:span><text:span text:style-name="T701">」</text:span><text:span text:style-name="T702">、</text:span><text:span text:style-name="T703">「</text:span><text:span text:style-name="T704">商標法</text:span><text:span text:style-name="T705">」</text:span><text:span text:style-name="T706">等相關法制及精品辨識、網路侵權偵查要領等。</text:span></text:p>
            <text:p text:style-name="P707">2.未來處理方向</text:p>
            <text:p text:style-name="P708"><text:span text:style-name="T709">賡續配合</text:span><text:span text:style-name="T710">經濟部智慧財產局辦理「智慧財產權研習專業課程」</text:span><text:span text:style-name="T711">。</text:span></text:p>
            <text:p text:style-name="P712">3.涉及法規</text:p>
            <text:p text:style-name="P713">「著作權法」、「商標法」</text:p>
            <text:p text:style-name="P714">4.辦理進度</text:p>
            <text:p text:style-name="P715">持續辦理。</text:p>
          </table:table-cell>
        </table:table-row>
        <text:soft-page-break/>
        <table:table-row table:style-name="TableRow716">
          <table:table-cell table:style-name="TableCell717">
            <text:p text:style-name="P718">7.數位匯流時代對智慧財產權保護之加強</text:p>
          </table:table-cell>
          <table:table-cell table:style-name="TableCell719">
            <text:p text:style-name="P720">國家通訊傳播委員會應該參考世界其他國家，例如英國、新加坡、香港、澳洲或馬來西亞的實例，<text:s/>強化法律架構來對盜用信號者予以刑事制裁，並給予有線電視及內容提供業者一個充分的法律保障。</text:p>
          </table:table-cell>
          <table:table-cell table:style-name="TableCell721">
            <text:p text:style-name="P722">通傳會</text:p>
            <text:list text:style-name="LFO1" text:continue-numbering="true">
              <text:list-item>
                <text:list>
                  <text:list-item>
                    <text:p text:style-name="P723">辦理情形</text:p>
                  </text:list-item>
                </text:list>
              </text:list-item>
            </text:list>
            <text:p text:style-name="P724">(1)依現行「有線廣播電視法」第74條規定，未經系統經營者同意，截取或接收系統播送之內容者，應補繳基本費用。其造成系統損害時，應負民事損害賠償責任。前項收視費用，如不能證明期間者，以二年之基本費用計算。</text:p>
            <text:p text:style-name="P725">(2)對民眾盜接有線電視訊號是否構成犯罪，應科處刑罰之議題，目前司法機關實務見解及刑法學者認為有線電視所傳輸之影音視訊，乃係利用設置纜線方式以電磁系統傳輸影像聲音供公眾直接視、聽之訊息，使用後物質能量並不會減少，應非屬「刑法」竊盜罪章所欲保護之客體；且刑事政策上如需科處刑罰，須符合「刑法」謙抑性、最後手段性及比例性原則，經考量盜接有線廣播電視服務訊號涉及業者財產利益之損害，建議仍依現行規定循民事程序求償。</text:p>
            <text:p text:style-name="P726">2.未來處理方向</text:p>
            <text:p text:style-name="P727">(1)積極推動有線電視數位化，以利業者掌握實際收視戶數，保障產業利益。</text:p>
            <text:soft-page-break/>
            <text:p text:style-name="P728">(2)修正「有線廣播電視法」條文規定，明定系統經營者之民事損害賠償請求權基礎。</text:p>
            <text:p text:style-name="P729">3.涉及法規</text:p>
            <text:p text:style-name="P730">「有線廣播電視法」</text:p>
            <text:p text:style-name="P731">4.辦理進度</text:p>
            <text:p text:style-name="P732"><text:span text:style-name="T733">持續辦理</text:span><text:span text:style-name="T734">。</text:span></text:p>
          </table:table-cell>
        </table:table-row>
      </table:table>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ectionEnglish" style:display-name="Section English" style:family="paragraph" style:parent-style-name="內文">
      <style:paragraph-properties fo:widows="2" fo:orphans="2" style:text-autospace="none" fo:text-align="justify" style:vertical-align="middle" style:line-height-at-least="0.1666in"/>
      <style:text-properties style:font-name="Myriad Pro" style:font-name-complex="Myriad Pro" fo:font-weight="bold" style:font-weight-asian="bold" style:font-weight-complex="bold" fo:text-transform="uppercase" fo:color="#223F64" fo:letter-spacing="0.0062in" style:letter-kerning="false" fo:font-size="18pt" style:font-size-asian="18pt" style:font-size-complex="18pt" fo:hyphenate="false"/>
    </style:style>
    <style:style style:name="本文" style:display-name="本文" style:family="paragraph" style:parent-style-name="內文">
      <style:paragraph-properties style:snap-to-layout-grid="false" fo:text-align="justify" fo:margin-top="0.0833in"/>
      <style:text-properties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2" style:display-name="A2" style:family="text">
      <style:text-properties style:font-name-complex="標楷體" fo:color="#000000" fo:font-size="9.5pt" style:font-size-asian="9.5pt" style:font-size-complex="9.5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3pt" style:font-size-asian="13pt" style:font-size-complex="13pt"/>
    </style:style>
    <style:style style:name="WW_CharLFO1LVL2" style:family="text">
      <style:text-properties style:font-name="Times New Roman" fo:font-size="13pt" style:font-size-asian="13pt" style:font-size-complex="13pt"/>
    </style:style>
    <style:style style:name="WW_CharLFO1LVL3" style:family="text">
      <style:text-properties fo:font-size="13pt" style:font-size-asian="13pt" style:font-size-complex="13pt"/>
    </style:style>
    <style:style style:name="WW_CharLFO2LVL1" style:family="text">
      <style:text-properties style:font-name="Times New Roman" fo:font-size="13pt" style:font-size-asian="13pt" style:font-size-complex="13pt"/>
    </style:style>
    <style:style style:name="WW_CharLFO3LVL1" style:family="text">
      <style:text-properties style:font-name="Times New Roman" fo:font-size="13pt" style:font-size-asian="13pt" style:font-size-complex="13pt"/>
    </style:style>
    <style:style style:name="WW_CharLFO4LVL1" style:family="text">
      <style:text-properties style:font-name="Times New Roman" fo:font-size="13pt" style:font-size-asian="13pt" style:font-size-complex="13pt"/>
    </style:style>
    <style:style style:name="WW_CharLFO5LVL1" style:family="text">
      <style:text-properties style:font-name="Times New Roman" fo:font-size="13pt" style:font-size-asian="13pt" style:font-size-complex="13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576in"/>
      </text:list-level-style-number>
      <text:list-level-style-number text:level="2" text:style-name="WW_CharLFO1LVL2" style:num-suffix="." style:num-format="1">
        <style:list-level-properties text:space-before="0in" text:min-label-width="0.1576in"/>
      </text:list-level-style-number>
      <text:list-level-style-number text:level="3" text:style-name="WW_CharLFO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text-properties fo:color="#808080" style:letter-kerning="false" style:language-complex="hi" style:country-complex="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margin-right="0.25in"/>
      <style:text-properties fo:color="#808080" style:letter-kerning="false" style:language-complex="hi" style:country-complex="IN"/>
    </style:style>
    <style:style style:name="P5" style:parent-style-name="頁尾" style:family="paragraph">
      <style:paragraph-properties fo:margin-right="0.25in"/>
    </style:style>
    <style:style style:name="T6" style:parent-style-name="預設段落字型" style:family="text">
      <style:text-properties style:font-name="標楷體" style:font-name-asian="標楷體" fo:color="#999999" style:letter-kerning="false" style:language-complex="hi" style:country-complex="IN"/>
    </style:style>
  </office:automatic-styles>
  <office:master-styles>
    <style:master-page style:name="MP0" style:page-layout-name="PL0">
      <style:footer>
        <text:p text:style-name="P2"><draw:frame draw:style-name="F3" text:anchor-type="paragraph" svg:x="10.5381in" svg:y="0.0416in" draw:z-index="0"><draw:text-box fo:min-height="0in" fo:min-width="0in"><text:p text:style-name="頁尾"><text:span text:style-name="頁碼">14-</text:span><text:span text:style-name="頁碼"><text:page-number text:fixed="false">1</text:page-number></text:span></text:p></draw:text-box></draw:frame></text:p>
        <text:p text:style-name="P4"/>
        <text:p text:style-name="P5"><text:span text:style-name="T6">網底表示與去年建議書相同之議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4智慧財產權</dc:title>
    <meta:initial-creator>陳盈如</meta:initial-creator>
    <dc:creator>陳盈如</dc:creator>
    <meta:creation-date>2014-09-02T07:10:00Z</meta:creation-date>
    <dc:date>2014-09-02T07:10:00Z</dc:date>
    <meta:print-date>2012-03-29T08:49:00Z</meta:print-date>
    <meta:template xlink:href="Normal.dotm" xlink:type="simple"/>
    <meta:editing-cycles>2</meta:editing-cycles>
    <meta:editing-duration>PT0S</meta:editing-duration>
    <meta:document-statistic meta:page-count="26" meta:paragraph-count="27" meta:word-count="2020" meta:character-count="13508" meta:row-count="95" meta:non-whitespace-character-count="11515"/>
  </office:meta>
</office:document-meta>
</file>