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1.9722in" style:use-optimal-column-width="false"/>
    </style:style>
    <style:style style:name="TableColumn6" style:family="table-column">
      <style:table-column-properties style:column-width="6.6388in" style:use-optimal-column-width="false"/>
    </style:style>
    <style:style style:name="Table3" style:family="table">
      <style:table-properties style:width="10.1805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388in" fo:text-indent="-0.1666in">
        <style:tab-stops/>
      </style:paragraph-properties>
    </style:style>
    <style:style style:name="P19" style:parent-style-name="內文" style:family="paragraph">
      <style:paragraph-properties fo:text-align="justify" fo:margin-left="0.4166in" fo:text-indent="-0.25in">
        <style:tab-stops/>
      </style:paragraph-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margin-left="0.4166in" fo:text-indent="-0.25in">
        <style:tab-stops/>
      </style:paragraph-properties>
    </style:style>
    <style:style style:name="P22" style:parent-style-name="內文" style:family="paragraph">
      <style:paragraph-properties fo:text-align="justify" fo:margin-left="0.4166in" fo:text-indent="-0.25in">
        <style:tab-stops/>
      </style:paragraph-properties>
    </style:style>
    <style:style style:name="P23" style:parent-style-name="內文" style:family="paragraph">
      <style:paragraph-properties fo:text-align="justify" fo:margin-left="0.4166in" fo:text-indent="-0.25in">
        <style:tab-stops/>
      </style:paragraph-properties>
    </style:style>
    <style:style style:name="P24" style:parent-style-name="內文" style:family="paragraph">
      <style:paragraph-properties fo:text-align="justify" fo:margin-left="0.2083in">
        <style:tab-stops/>
      </style:paragraph-properties>
    </style:style>
    <style:style style:name="P25" style:parent-style-name="內文" style:family="paragraph">
      <style:paragraph-properties fo:text-align="justify" fo:margin-left="0.1666in">
        <style:tab-stops/>
      </style:paragraph-properties>
    </style:style>
    <style:style style:name="TableRow26" style:family="table-row">
      <style:table-row-properties style:use-optimal-row-height="false"/>
    </style:style>
    <style:style style:name="P27" style:parent-style-name="內文" style:family="paragraph">
      <style:paragraph-properties fo:text-align="justify" fo:margin-left="0.1388in" fo:text-indent="-0.1666in">
        <style:tab-stops/>
      </style:paragraph-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4166in" fo:text-indent="-0.25in">
        <style:tab-stops/>
      </style:paragraph-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margin-left="0.4166in" fo:text-indent="-0.25in">
        <style:tab-stops/>
      </style:paragraph-properties>
    </style:style>
    <style:style style:name="P32" style:parent-style-name="內文" style:family="paragraph">
      <style:paragraph-properties fo:text-align="justify" fo:margin-left="0.4166in" fo:text-indent="-0.25in">
        <style:tab-stops/>
      </style:paragraph-properties>
    </style:style>
    <style:style style:name="P33" style:parent-style-name="內文" style:family="paragraph">
      <style:paragraph-properties fo:text-align="justify" fo:margin-left="0.4166in" fo:text-indent="-0.25in">
        <style:tab-stops/>
      </style:paragraph-properties>
    </style:style>
    <style:style style:name="P34" style:parent-style-name="內文" style:family="paragraph">
      <style:paragraph-properties fo:text-align="justify" fo:margin-left="0.2083in">
        <style:tab-stops/>
      </style:paragraph-properties>
    </style:style>
    <style:style style:name="P35" style:parent-style-name="內文" style:family="paragraph">
      <style:paragraph-properties fo:text-align="justify" fo:margin-left="0.1666in">
        <style:tab-stops/>
      </style:paragraph-properties>
    </style:style>
    <style:style style:name="TableRow36" style:family="table-row">
      <style:table-row-properties style:use-optimal-row-height="false"/>
    </style:style>
    <style:style style:name="P37" style:parent-style-name="內文" style:family="paragraph">
      <style:paragraph-properties fo:text-align="justify" fo:margin-left="0.1388in" fo:text-indent="-0.1666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margin-left="0.4166in" fo:text-indent="-0.25in">
        <style:tab-stops/>
      </style:paragraph-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margin-left="0.2083in">
        <style:tab-stops/>
      </style:paragraph-properties>
    </style:style>
    <style:style style:name="P42" style:parent-style-name="內文" style:family="paragraph">
      <style:paragraph-properties fo:text-align="justify" fo:margin-left="0.2083in">
        <style:tab-stops/>
      </style:paragraph-properties>
    </style:style>
    <style:style style:name="P43" style:parent-style-name="內文" style:family="paragraph">
      <style:paragraph-properties fo:text-align="justify" fo:margin-left="0.2083in">
        <style:tab-stops/>
      </style:paragraph-properties>
    </style:style>
    <style:style style:name="P44" style:parent-style-name="內文" style:family="paragraph">
      <style:paragraph-properties fo:text-align="justify" fo:margin-left="0.1666in">
        <style:tab-stops/>
      </style:paragraph-properties>
    </style:style>
    <style:style style:name="TableRow45" style:family="table-row">
      <style:table-row-properties style:use-optimal-row-height="false"/>
    </style:style>
    <style:style style:name="P46" style:parent-style-name="內文" style:family="paragraph">
      <style:paragraph-properties fo:text-align="justify" fo:margin-left="0.1388in" fo:text-indent="-0.1666in">
        <style:tab-stops/>
      </style:paragraph-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left="0.4166in" fo:text-indent="-0.25in">
        <style:tab-stops/>
      </style:paragraph-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margin-left="0.4166in" fo:text-indent="-0.25in">
        <style:tab-stops/>
      </style:paragraph-properties>
    </style:style>
    <style:style style:name="P51" style:parent-style-name="內文" style:family="paragraph">
      <style:paragraph-properties fo:text-align="justify" fo:margin-left="0.4166in" fo:text-indent="-0.25in">
        <style:tab-stops/>
      </style:paragraph-properties>
    </style:style>
    <style:style style:name="P52" style:parent-style-name="內文" style:family="paragraph">
      <style:paragraph-properties fo:text-align="justify" fo:margin-left="0.2083in">
        <style:tab-stops/>
      </style:paragraph-properties>
    </style:style>
    <style:style style:name="P53" style:parent-style-name="內文" style:family="paragraph">
      <style:paragraph-properties fo:text-align="justify" fo:margin-left="0.1666in">
        <style:tab-stops/>
      </style:paragraph-properties>
    </style:style>
    <style:style style:name="TableRow54" style:family="table-row">
      <style:table-row-properties style:use-optimal-row-height="false"/>
    </style:style>
    <style:style style:name="P55" style:parent-style-name="內文" style:family="paragraph">
      <style:paragraph-properties fo:text-align="justify" fo:margin-left="0.1388in" fo:text-indent="-0.1666in">
        <style:tab-stops/>
      </style:paragraph-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margin-left="0.1388in" fo:text-indent="-0.1666in">
        <style:tab-stops/>
      </style:paragraph-properties>
    </style:style>
    <style:style style:name="P58" style:parent-style-name="內文" style:family="paragraph">
      <style:paragraph-properties fo:text-align="justify" fo:margin-left="0.4166in" fo:text-indent="-0.25in">
        <style:tab-stops/>
      </style:paragraph-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margin-left="0.2083in">
        <style:tab-stops/>
      </style:paragraph-properties>
    </style:style>
    <style:style style:name="P61" style:parent-style-name="內文" style:family="paragraph">
      <style:paragraph-properties fo:text-align="justify" fo:margin-left="0.2083in">
        <style:tab-stops/>
      </style:paragraph-properties>
    </style:style>
    <style:style style:name="P62" style:parent-style-name="內文" style:family="paragraph">
      <style:paragraph-properties fo:text-align="justify" fo:margin-left="0.1666in">
        <style:tab-stops/>
      </style:paragraph-properties>
    </style:style>
    <style:style style:name="TableRow63" style:family="table-row">
      <style:table-row-properties style:use-optimal-row-height="false"/>
    </style:style>
    <style:style style:name="P64" style:parent-style-name="內文" style:family="paragraph">
      <style:paragraph-properties fo:text-align="justify" fo:margin-left="0.1388in" fo:text-indent="-0.1666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margin-left="0.4166in" fo:text-indent="-0.25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margin-left="0.2083in">
        <style:tab-stops/>
      </style:paragraph-properties>
    </style:style>
    <style:style style:name="P69" style:parent-style-name="內文" style:family="paragraph">
      <style:paragraph-properties fo:text-align="justify" fo:margin-left="0.2083in">
        <style:tab-stops/>
      </style:paragraph-properties>
    </style:style>
    <style:style style:name="P70" style:parent-style-name="內文" style:family="paragraph">
      <style:paragraph-properties fo:text-align="justify" fo:margin-left="0.1666in">
        <style:tab-stops/>
      </style:paragraph-properties>
    </style:style>
    <style:style style:name="TableRow71" style:family="table-row">
      <style:table-row-properties style:use-optimal-row-height="false"/>
    </style:style>
    <style:style style:name="P72" style:parent-style-name="內文" style:family="paragraph">
      <style:paragraph-properties fo:text-align="justify" fo:margin-left="0.1388in" fo:text-indent="-0.1666in">
        <style:tab-stops/>
      </style:paragraph-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margin-left="0.4166in" fo:text-indent="-0.25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margin-left="0.2083in">
        <style:tab-stops/>
      </style:paragraph-properties>
    </style:style>
    <style:style style:name="P77" style:parent-style-name="內文" style:family="paragraph">
      <style:paragraph-properties fo:text-align="justify" fo:margin-left="0.2083in">
        <style:tab-stops/>
      </style:paragraph-properties>
    </style:style>
    <style:style style:name="P78" style:parent-style-name="內文" style:family="paragraph">
      <style:paragraph-properties fo:text-align="justify" fo:margin-left="0.1666in">
        <style:tab-stops/>
      </style:paragraph-properties>
    </style:style>
    <style:style style:name="TableRow79" style:family="table-row">
      <style:table-row-properties style:use-optimal-row-height="false"/>
    </style:style>
    <style:style style:name="P80" style:parent-style-name="內文" style:family="paragraph">
      <style:paragraph-properties fo:text-align="justify" fo:margin-left="0.1388in" fo:text-indent="-0.1666in">
        <style:tab-stops/>
      </style:paragraph-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margin-left="0.4166in" fo:text-indent="-0.25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margin-left="0.2083in">
        <style:tab-stops/>
      </style:paragraph-properties>
    </style:style>
    <style:style style:name="P85" style:parent-style-name="內文" style:family="paragraph">
      <style:paragraph-properties fo:text-align="justify" fo:margin-left="0.2083in">
        <style:tab-stops/>
      </style:paragraph-properties>
    </style:style>
    <style:style style:name="P86" style:parent-style-name="內文" style:family="paragraph">
      <style:paragraph-properties fo:text-align="justify" fo:margin-left="0.1666in">
        <style:tab-stops/>
      </style:paragraph-properties>
    </style:style>
    <style:style style:name="TableRow87" style:family="table-row">
      <style:table-row-properties style:use-optimal-row-height="false"/>
    </style:style>
    <style:style style:name="P88" style:parent-style-name="內文" style:family="paragraph">
      <style:paragraph-properties fo:text-align="justify" fo:margin-left="0.1388in" fo:text-indent="-0.1666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margin-left="0.4166in" fo:text-indent="-0.25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margin-left="0.2083in">
        <style:tab-stops/>
      </style:paragraph-properties>
    </style:style>
    <style:style style:name="P93" style:parent-style-name="內文" style:family="paragraph">
      <style:paragraph-properties fo:text-align="justify" fo:margin-left="0.2083in">
        <style:tab-stops/>
      </style:paragraph-properties>
    </style:style>
    <style:style style:name="P94" style:parent-style-name="內文" style:family="paragraph">
      <style:paragraph-properties fo:text-align="justify" fo:margin-left="0.1666in">
        <style:tab-stops/>
      </style:paragraph-properties>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margin-left="0.1388in" fo:text-indent="-0.1666in">
        <style:tab-stops/>
      </style:paragraph-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margin-left="0.1388in" fo:text-indent="-0.1666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margin-left="0.2083in">
        <style:tab-stops/>
      </style:paragraph-properties>
    </style:style>
    <style:style style:name="P102" style:parent-style-name="內文" style:family="paragraph">
      <style:paragraph-properties fo:text-align="justify" fo:margin-left="0.2083in">
        <style:tab-stops/>
      </style:paragraph-properties>
    </style:style>
    <style:style style:name="P103" style:parent-style-name="內文" style:family="paragraph">
      <style:paragraph-properties fo:text-align="justify" fo:margin-left="0.1666in">
        <style:tab-stops/>
      </style:paragraph-properties>
    </style:style>
    <style:style style:name="TableRow104" style:family="table-row">
      <style:table-row-properties style:use-optimal-row-height="false"/>
    </style:style>
    <style:style style:name="P105" style:parent-style-name="內文" style:family="paragraph">
      <style:paragraph-properties fo:text-align="justify" fo:margin-left="0.1388in" fo:text-indent="-0.1666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margin-left="0.1388in" fo:text-indent="-0.1666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margin-left="0.2083in">
        <style:tab-stops/>
      </style:paragraph-properties>
    </style:style>
    <style:style style:name="P110" style:parent-style-name="內文" style:family="paragraph">
      <style:paragraph-properties fo:text-align="justify" fo:margin-left="0.2083in">
        <style:tab-stops/>
      </style:paragraph-properties>
    </style:style>
    <style:style style:name="P111" style:parent-style-name="內文" style:family="paragraph">
      <style:paragraph-properties fo:text-align="justify" fo:margin-left="0.1666in">
        <style:tab-stops/>
      </style:paragraph-properties>
    </style:style>
    <style:style style:name="TableRow112" style:family="table-row">
      <style:table-row-properties style:use-optimal-row-height="false"/>
    </style:style>
    <style:style style:name="P113" style:parent-style-name="內文" style:family="paragraph">
      <style:paragraph-properties fo:text-align="justify" fo:margin-left="0.1388in" fo:text-indent="-0.1666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margin-left="0.1388in" fo:text-indent="-0.1666in">
        <style:tab-stops/>
      </style:paragraph-properties>
    </style:style>
    <style:style style:name="P116" style:parent-style-name="內文" style:family="paragraph">
      <style:paragraph-properties fo:text-align="justify" fo:margin-left="0.4166in" fo:text-indent="-0.25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margin-left="0.4166in" fo:text-indent="-0.25in">
        <style:tab-stops/>
      </style:paragraph-properties>
      <style:text-properties style:use-window-font-color="true"/>
    </style:style>
    <style:style style:name="P119" style:parent-style-name="內文" style:family="paragraph">
      <style:paragraph-properties fo:text-align="justify" fo:margin-left="0.4166in" fo:text-indent="-0.25in">
        <style:tab-stops/>
      </style:paragraph-properties>
      <style:text-properties style:use-window-font-color="true"/>
    </style:style>
    <style:style style:name="P120" style:parent-style-name="內文" style:family="paragraph">
      <style:paragraph-properties fo:text-align="justify" fo:margin-left="0.2083in">
        <style:tab-stops/>
      </style:paragraph-properties>
    </style:style>
    <style:style style:name="P121" style:parent-style-name="內文" style:family="paragraph">
      <style:paragraph-properties fo:text-align="justify" fo:margin-left="0.1666in">
        <style:tab-stops/>
      </style:paragraph-properties>
    </style:style>
    <style:style style:name="TableRow122" style:family="table-row">
      <style:table-row-properties style:use-optimal-row-height="false"/>
    </style:style>
    <style:style style:name="P123" style:parent-style-name="內文" style:family="paragraph">
      <style:paragraph-properties fo:text-align="justify" fo:margin-left="0.1388in" fo:text-indent="-0.1666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margin-left="0.4166in" fo:text-indent="-0.25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margin-left="0.2083in">
        <style:tab-stops/>
      </style:paragraph-properties>
    </style:style>
    <style:style style:name="P128" style:parent-style-name="內文" style:family="paragraph">
      <style:paragraph-properties fo:text-align="justify" fo:margin-left="0.2083in">
        <style:tab-stops/>
      </style:paragraph-properties>
    </style:style>
    <style:style style:name="P129" style:parent-style-name="內文" style:family="paragraph">
      <style:paragraph-properties fo:text-align="justify" fo:margin-left="0.1666in">
        <style:tab-stops/>
      </style:paragraph-properties>
    </style:style>
    <style:style style:name="TableRow130" style:family="table-row">
      <style:table-row-properties style:use-optimal-row-height="false"/>
    </style:style>
    <style:style style:name="P131" style:parent-style-name="內文" style:family="paragraph">
      <style:paragraph-properties fo:text-align="justify" fo:margin-left="0.1388in" fo:text-indent="-0.1666in">
        <style:tab-stops/>
      </style:paragraph-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margin-left="0.4166in" fo:text-indent="-0.25in">
        <style:tab-stops/>
      </style:paragraph-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margin-left="0.4166in" fo:text-indent="-0.25in">
        <style:tab-stops/>
      </style:paragraph-properties>
    </style:style>
    <style:style style:name="P136" style:parent-style-name="內文" style:family="paragraph">
      <style:paragraph-properties fo:text-align="justify" fo:margin-left="0.4166in" fo:text-indent="-0.25in">
        <style:tab-stops/>
      </style:paragraph-properties>
    </style:style>
    <style:style style:name="P137" style:parent-style-name="內文" style:family="paragraph">
      <style:paragraph-properties fo:text-align="justify" fo:margin-left="0.2083in">
        <style:tab-stops/>
      </style:paragraph-properties>
    </style:style>
    <style:style style:name="P138" style:parent-style-name="內文" style:family="paragraph">
      <style:paragraph-properties fo:text-align="justify" fo:margin-left="0.1666in">
        <style:tab-stops/>
      </style:paragraph-properties>
    </style:style>
    <style:style style:name="TableRow139" style:family="table-row">
      <style:table-row-properties style:use-optimal-row-height="false"/>
    </style:style>
    <style:style style:name="P140" style:parent-style-name="內文" style:family="paragraph">
      <style:paragraph-properties fo:text-align="justify" fo:margin-left="0.1388in" fo:text-indent="-0.1666in">
        <style:tab-stops/>
      </style:paragraph-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margin-left="0.1388in" fo:text-indent="-0.1666in">
        <style:tab-stops/>
      </style:paragraph-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margin-left="0.2083in">
        <style:tab-stops/>
      </style:paragraph-properties>
    </style:style>
    <style:style style:name="P145" style:parent-style-name="內文" style:family="paragraph">
      <style:paragraph-properties fo:text-align="justify" fo:margin-left="0.2083in">
        <style:tab-stops/>
      </style:paragraph-properties>
    </style:style>
    <style:style style:name="P146" style:parent-style-name="內文" style:family="paragraph">
      <style:paragraph-properties fo:text-align="justify" fo:margin-left="0.1666in">
        <style:tab-stops/>
      </style:paragraph-properties>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margin-left="0.1388in" fo:text-indent="-0.1666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margin-left="0.1388in" fo:text-indent="-0.1666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margin-left="0.4166in" fo:text-indent="-0.25in">
        <style:tab-stops/>
      </style:paragraph-properties>
    </style:style>
    <style:style style:name="P154" style:parent-style-name="內文" style:family="paragraph">
      <style:paragraph-properties fo:text-align="justify" fo:margin-left="0.4166in" fo:text-indent="-0.25in">
        <style:tab-stops/>
      </style:paragraph-properties>
    </style:style>
    <style:style style:name="P155" style:parent-style-name="內文" style:family="paragraph">
      <style:paragraph-properties fo:text-align="justify" fo:margin-left="0.4166in" fo:text-indent="-0.25in">
        <style:tab-stops/>
      </style:paragraph-properties>
    </style:style>
    <style:style style:name="P156" style:parent-style-name="內文" style:family="paragraph">
      <style:paragraph-properties fo:text-align="justify" fo:margin-left="0.4166in" fo:text-indent="-0.25in">
        <style:tab-stops/>
      </style:paragraph-properties>
    </style:style>
    <style:style style:name="P157" style:parent-style-name="內文" style:family="paragraph">
      <style:paragraph-properties fo:text-align="justify" fo:margin-left="0.2083in">
        <style:tab-stops/>
      </style:paragraph-properties>
    </style:style>
    <style:style style:name="P158" style:parent-style-name="內文" style:family="paragraph">
      <style:paragraph-properties fo:text-align="justify" fo:margin-left="0.1666in">
        <style:tab-stops/>
      </style:paragraph-properties>
    </style:style>
    <style:style style:name="TableRow159" style:family="table-row">
      <style:table-row-properties style:use-optimal-row-height="false"/>
    </style:style>
    <style:style style:name="P160" style:parent-style-name="內文" style:family="paragraph">
      <style:paragraph-properties fo:text-align="justify" fo:margin-left="0.1388in" fo:text-indent="-0.1666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margin-left="0.1388in" fo:text-indent="-0.1666in">
        <style:tab-stops/>
      </style:paragraph-properties>
    </style:style>
    <style:style style:name="P163" style:parent-style-name="內文" style:family="paragraph">
      <style:paragraph-properties fo:text-align="justify" fo:margin-left="0.4166in" fo:text-indent="-0.25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margin-left="0.2083in">
        <style:tab-stops/>
      </style:paragraph-properties>
    </style:style>
    <style:style style:name="P166" style:parent-style-name="內文" style:family="paragraph">
      <style:paragraph-properties fo:text-align="justify" fo:margin-left="0.2083in">
        <style:tab-stops/>
      </style:paragraph-properties>
    </style:style>
    <style:style style:name="P167" style:parent-style-name="內文" style:family="paragraph">
      <style:paragraph-properties fo:text-align="justify" fo:margin-left="0.1666in">
        <style:tab-stops/>
      </style:paragraph-properties>
    </style:style>
    <style:style style:name="TableRow168" style:family="table-row">
      <style:table-row-properties style:use-optimal-row-height="false"/>
    </style:style>
    <style:style style:name="P169" style:parent-style-name="內文" style:family="paragraph">
      <style:paragraph-properties fo:text-align="justify" fo:margin-left="0.1388in" fo:text-indent="-0.1666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margin-left="0.4166in" fo:text-indent="-0.25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margin-left="0.4166in" fo:text-indent="-0.25in">
        <style:tab-stops/>
      </style:paragraph-properties>
    </style:style>
    <style:style style:name="P174" style:parent-style-name="內文" style:family="paragraph">
      <style:paragraph-properties fo:text-align="justify" fo:margin-left="0.4166in" fo:text-indent="-0.25in">
        <style:tab-stops/>
      </style:paragraph-properties>
    </style:style>
    <style:style style:name="P175" style:parent-style-name="內文" style:family="paragraph">
      <style:paragraph-properties fo:text-align="justify" fo:margin-left="0.2083in">
        <style:tab-stops/>
      </style:paragraph-properties>
    </style:style>
    <style:style style:name="P176" style:parent-style-name="內文" style:family="paragraph">
      <style:paragraph-properties fo:text-align="justify" fo:margin-left="0.1666in">
        <style:tab-stops/>
      </style:paragraph-properties>
    </style:style>
    <style:style style:name="TableRow177" style:family="table-row">
      <style:table-row-properties style:use-optimal-row-height="false"/>
    </style:style>
    <style:style style:name="P178" style:parent-style-name="內文" style:family="paragraph">
      <style:paragraph-properties fo:text-align="justify" fo:margin-left="0.1388in" fo:text-indent="-0.1666in">
        <style:tab-stops/>
      </style:paragraph-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margin-left="0.4166in" fo:text-indent="-0.25in">
        <style:tab-stops/>
      </style:paragraph-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margin-left="0.4166in" fo:text-indent="-0.25in">
        <style:tab-stops/>
      </style:paragraph-properties>
    </style:style>
    <style:style style:name="P183" style:parent-style-name="內文" style:family="paragraph">
      <style:paragraph-properties fo:text-align="justify" fo:margin-left="0.4166in" fo:text-indent="-0.25in">
        <style:tab-stops/>
      </style:paragraph-properties>
    </style:style>
    <style:style style:name="P184" style:parent-style-name="內文" style:family="paragraph">
      <style:paragraph-properties fo:text-align="justify" fo:margin-left="0.2083in">
        <style:tab-stops/>
      </style:paragraph-properties>
    </style:style>
    <style:style style:name="P185" style:parent-style-name="內文" style:family="paragraph">
      <style:paragraph-properties fo:text-align="justify" fo:margin-left="0.1666in">
        <style:tab-stops/>
      </style:paragraph-properties>
    </style:style>
    <style:style style:name="TableRow186" style:family="table-row">
      <style:table-row-properties style:use-optimal-row-height="false"/>
    </style:style>
    <style:style style:name="P187" style:parent-style-name="內文" style:family="paragraph">
      <style:paragraph-properties fo:text-align="justify" fo:margin-left="0.1388in" fo:text-indent="-0.1666in">
        <style:tab-stops/>
      </style:paragraph-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margin-left="0.1388in" fo:text-indent="-0.1666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margin-left="0.4166in" fo:text-indent="-0.25in">
        <style:tab-stops/>
      </style:paragraph-properties>
    </style:style>
    <style:style style:name="P192" style:parent-style-name="內文" style:family="paragraph">
      <style:paragraph-properties fo:text-align="justify" fo:margin-left="0.4166in" fo:text-indent="-0.25in">
        <style:tab-stops/>
      </style:paragraph-properties>
    </style:style>
    <style:style style:name="P193" style:parent-style-name="內文" style:family="paragraph">
      <style:paragraph-properties fo:text-align="justify" fo:margin-left="0.4166in" fo:text-indent="-0.25in">
        <style:tab-stops/>
      </style:paragraph-properties>
    </style:style>
    <style:style style:name="P194" style:parent-style-name="內文" style:family="paragraph">
      <style:paragraph-properties fo:text-align="justify" fo:margin-left="0.4166in" fo:text-indent="-0.25in">
        <style:tab-stops/>
      </style:paragraph-properties>
    </style:style>
    <style:style style:name="P195" style:parent-style-name="內文" style:family="paragraph">
      <style:paragraph-properties fo:text-align="justify" fo:margin-left="0.2083in">
        <style:tab-stops/>
      </style:paragraph-properties>
    </style:style>
    <style:style style:name="P196" style:parent-style-name="內文" style:family="paragraph">
      <style:paragraph-properties fo:text-align="justify" fo:margin-left="0.1666in">
        <style:tab-stops/>
      </style:paragraph-properties>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margin-left="0.1388in" fo:text-indent="-0.1666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margin-left="0.1388in" fo:text-indent="-0.1666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margin-left="0.4166in" fo:text-indent="-0.25in">
        <style:tab-stops/>
      </style:paragraph-properties>
    </style:style>
    <style:style style:name="P204" style:parent-style-name="內文" style:family="paragraph">
      <style:paragraph-properties fo:text-align="justify" fo:margin-left="0.4166in" fo:text-indent="-0.25in">
        <style:tab-stops/>
      </style:paragraph-properties>
    </style:style>
    <style:style style:name="P205" style:parent-style-name="內文" style:family="paragraph">
      <style:paragraph-properties fo:text-align="justify" fo:margin-left="0.1666in">
        <style:tab-stops/>
      </style:paragraph-properties>
    </style:style>
    <style:style style:name="TableRow206" style:family="table-row">
      <style:table-row-properties style:use-optimal-row-height="false"/>
    </style:style>
    <style:style style:name="P207" style:parent-style-name="內文" style:family="paragraph">
      <style:paragraph-properties fo:text-align="justify" fo:margin-left="0.1388in" fo:text-indent="-0.1666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margin-left="0.1388in" fo:text-indent="-0.1666in">
        <style:tab-stops/>
      </style:paragraph-properties>
    </style:style>
    <style:style style:name="P210" style:parent-style-name="內文" style:family="paragraph">
      <style:paragraph-properties fo:text-align="justify" fo:margin-left="0.4166in" fo:text-indent="-0.25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margin-left="0.2083in">
        <style:tab-stops/>
      </style:paragraph-properties>
    </style:style>
    <style:style style:name="P213" style:parent-style-name="內文" style:family="paragraph">
      <style:paragraph-properties fo:text-align="justify" fo:margin-left="0.1666in">
        <style:tab-stops/>
      </style:paragraph-properties>
    </style:style>
    <style:style style:name="TableRow214" style:family="table-row">
      <style:table-row-properties style:use-optimal-row-height="false"/>
    </style:style>
    <style:style style:name="P215" style:parent-style-name="內文" style:family="paragraph">
      <style:paragraph-properties fo:text-align="justify" fo:margin-left="0.1388in" fo:text-indent="-0.1666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margin-left="0.4166in" fo:text-indent="-0.25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margin-left="0.4166in" fo:text-indent="-0.25in">
        <style:tab-stops/>
      </style:paragraph-properties>
    </style:style>
    <style:style style:name="P220" style:parent-style-name="內文" style:family="paragraph">
      <style:paragraph-properties fo:text-align="justify" fo:margin-left="0.4166in" fo:text-indent="-0.25in">
        <style:tab-stops/>
      </style:paragraph-properties>
    </style:style>
    <style:style style:name="P221" style:parent-style-name="內文" style:family="paragraph">
      <style:paragraph-properties fo:text-align="justify" fo:margin-left="0.1666in">
        <style:tab-stops/>
      </style:paragraph-properties>
    </style:style>
    <style:style style:name="TableRow222" style:family="table-row">
      <style:table-row-properties style:use-optimal-row-height="false"/>
    </style:style>
    <style:style style:name="P223" style:parent-style-name="內文" style:family="paragraph">
      <style:paragraph-properties fo:text-align="justify" fo:margin-left="0.1388in" fo:text-indent="-0.1666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margin-left="0.4166in" fo:text-indent="-0.25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margin-left="0.4166in" fo:text-indent="-0.25in">
        <style:tab-stops/>
      </style:paragraph-properties>
    </style:style>
    <style:style style:name="P228" style:parent-style-name="內文" style:family="paragraph">
      <style:paragraph-properties fo:text-align="justify" fo:margin-left="0.4166in" fo:text-indent="-0.25in">
        <style:tab-stops/>
      </style:paragraph-properties>
    </style:style>
    <style:style style:name="P229" style:parent-style-name="內文" style:family="paragraph">
      <style:paragraph-properties fo:text-align="justify" fo:margin-left="0.1666in">
        <style:tab-stops/>
      </style:paragraph-properties>
    </style:style>
    <style:style style:name="TableRow230" style:family="table-row">
      <style:table-row-properties style:use-optimal-row-height="false"/>
    </style:style>
    <style:style style:name="P231" style:parent-style-name="內文" style:family="paragraph">
      <style:paragraph-properties fo:text-align="justify" fo:margin-left="0.1388in" fo:text-indent="-0.1666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margin-left="0.1388in" fo:text-indent="-0.1666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margin-left="0.4166in" fo:text-indent="-0.25in">
        <style:tab-stops/>
      </style:paragraph-properties>
    </style:style>
    <style:style style:name="P236" style:parent-style-name="內文" style:family="paragraph">
      <style:paragraph-properties fo:text-align="justify" fo:margin-left="0.4166in" fo:text-indent="-0.25in">
        <style:tab-stops/>
      </style:paragraph-properties>
    </style:style>
    <style:style style:name="P237" style:parent-style-name="內文" style:family="paragraph">
      <style:paragraph-properties fo:text-align="justify" fo:margin-left="0.4166in" fo:text-indent="-0.25in">
        <style:tab-stops/>
      </style:paragraph-properties>
    </style:style>
    <style:style style:name="P238" style:parent-style-name="內文" style:family="paragraph">
      <style:paragraph-properties fo:text-align="justify" fo:margin-left="0.1666in">
        <style:tab-stops/>
      </style:paragraph-properties>
    </style:style>
    <style:style style:name="TableRow239" style:family="table-row">
      <style:table-row-properties style:use-optimal-row-height="false"/>
    </style:style>
    <style:style style:name="P240" style:parent-style-name="內文" style:family="paragraph">
      <style:paragraph-properties fo:text-align="justify" fo:margin-left="0.1388in" fo:text-indent="-0.1666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margin-left="0.1388in" fo:text-indent="-0.1666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margin-left="0.4166in" fo:text-indent="-0.25in">
        <style:tab-stops/>
      </style:paragraph-properties>
    </style:style>
    <style:style style:name="P245" style:parent-style-name="內文" style:family="paragraph">
      <style:paragraph-properties fo:text-align="justify" fo:margin-left="0.4166in" fo:text-indent="-0.25in">
        <style:tab-stops/>
      </style:paragraph-properties>
    </style:style>
    <style:style style:name="P246" style:parent-style-name="內文" style:family="paragraph">
      <style:paragraph-properties fo:text-align="justify" fo:margin-left="0.2083in">
        <style:tab-stops/>
      </style:paragraph-properties>
    </style:style>
    <style:style style:name="P247" style:parent-style-name="內文" style:family="paragraph">
      <style:paragraph-properties fo:text-align="justify" fo:margin-left="0.1666in">
        <style:tab-stops/>
      </style:paragraph-properties>
    </style:style>
    <style:style style:name="TableRow248" style:family="table-row">
      <style:table-row-properties style:use-optimal-row-height="false"/>
    </style:style>
    <style:style style:name="P249" style:parent-style-name="內文" style:family="paragraph">
      <style:paragraph-properties fo:text-align="justify" fo:margin-left="0.1388in" fo:text-indent="-0.1666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margin-left="0.1388in" fo:text-indent="-0.1666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margin-left="0.2083in">
        <style:tab-stops/>
      </style:paragraph-properties>
    </style:style>
    <style:style style:name="P254" style:parent-style-name="內文" style:family="paragraph">
      <style:paragraph-properties fo:text-align="justify" fo:margin-left="0.1666in">
        <style:tab-stops/>
      </style:paragraph-properties>
    </style:style>
    <style:style style:name="TableRow255" style:family="table-row">
      <style:table-row-properties style:use-optimal-row-height="false"/>
    </style:style>
    <style:style style:name="P256" style:parent-style-name="內文" style:family="paragraph">
      <style:paragraph-properties fo:text-align="justify" fo:margin-left="0.1388in" fo:text-indent="-0.1666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margin-left="0.1388in" fo:text-indent="-0.1666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margin-left="0.4166in" fo:text-indent="-0.25in">
        <style:tab-stops/>
      </style:paragraph-properties>
    </style:style>
    <style:style style:name="P261" style:parent-style-name="內文" style:family="paragraph">
      <style:paragraph-properties fo:text-align="justify" fo:margin-left="0.4166in" fo:text-indent="-0.25in">
        <style:tab-stops/>
      </style:paragraph-properties>
    </style:style>
    <style:style style:name="P262" style:parent-style-name="內文" style:family="paragraph">
      <style:paragraph-properties fo:text-align="justify" fo:margin-left="0.1666in">
        <style:tab-stops/>
      </style:paragraph-properties>
    </style:style>
    <style:style style:name="TableRow263" style:family="table-row">
      <style:table-row-properties style:min-row-height="1.2645in" style:use-optimal-row-height="false"/>
    </style:style>
    <style:style style:name="P264" style:parent-style-name="內文" style:family="paragraph">
      <style:paragraph-properties fo:text-align="justify" fo:margin-left="0.1388in" fo:text-indent="-0.1666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margin-left="0.1388in" fo:text-indent="-0.1666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margin-left="0.2083in">
        <style:tab-stops/>
      </style:paragraph-properties>
    </style:style>
    <style:style style:name="P269" style:parent-style-name="內文" style:family="paragraph">
      <style:paragraph-properties fo:text-align="justify" fo:margin-left="0.1666in">
        <style:tab-stops/>
      </style:paragraph-properties>
    </style:style>
  </office:automatic-styles>
  <office:body>
    <office:text text:use-soft-page-breaks="true">
      <text:p text:style-name="P1"/>
      <text:p text:style-name="P2">「2013年美商白皮書」議題辦理情形</text:p>
      <text:p text:style-name="內文">十四、製藥</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9">
            <text:p text:style-name="P16">1.改革相關流程以加速病人對新藥的可近性</text:p>
          </table:table-cell>
          <table:table-cell table:style-name="TableCell17">
            <text:p text:style-name="P18">1.加速新藥查驗登記資料審核流程</text:p>
            <text:p text:style-name="P19">(1)對於所在地非「國際醫藥品稽查協約組織」會員國的製造廠，增加人力以即時完成查廠，避免延宕登記時程。建議改採書面審核方式替代查廠，同時設法加速書審，縮短審核期程。</text:p>
          </table:table-cell>
          <table:table-cell table:style-name="TableCell20">
            <text:p text:style-name="內文">衛生福利部<text:line-break/>1.目前進度及未來規劃</text:p>
            <text:p text:style-name="P21">(1)我國已於102年起正式成為PIC/S會員，針對所在地非PIC/S會員國的製造廠，因其GMP法規標準之差異，基於風險考量下，將執行實地查廠以確認廠內GMP作業符合規定，此亦為PIC/S會員國一致採用之作法。</text:p>
            <text:p text:style-name="P22">(2)國外查廠每年依廠商申請順序安排查廠名單，於TFDA有限人力下，101年安排國外查廠家數28家，102年預計國外查廠家數30家，未來將積極爭取約聘稽查員參與國外查廠業務，以增加每年執行國外查廠家數。</text:p>
            <text:p text:style-name="P23">(3)TFDA為加速書面審查速度，自102年度起，已與我國締結接受藥品GMP查核結果之協議(MRA)或備忘錄(MOU)之國家境內的藥廠或PIC/S 會員國家境內之藥廠得申請簡化審查，其縮短之審查時間將可利用於全套審查，加速整體審核期程。</text:p>
            <text:p text:style-name="內文">2.涉及法規</text:p>
            <text:p text:style-name="P24">藥事法、藥物製造業者檢查辦法</text:p>
            <text:p text:style-name="內文">3.辦理進度</text:p>
            <text:p text:style-name="P25">持續辦理</text:p>
          </table:table-cell>
        </table:table-row>
        <table:table-row table:style-name="TableRow26">
          <table:covered-table-cell>
            <text:p text:style-name="P27">1.改革相關流程以加速病人對新藥的可近性</text:p>
          </table:covered-table-cell>
          <table:table-cell table:style-name="TableCell28">
            <text:p text:style-name="P29">(2)TFDA對藥物製劑成品僅認可單一製造來源之作法，於藥品供應短缺時，將無法彈性<text:soft-page-break/>轉換製造供應來源以滿足緊急需求。建議新增允許製劑成品以多重製造源進行查驗登記。</text:p>
          </table:table-cell>
          <table:table-cell table:style-name="TableCell30">
            <text:p text:style-name="內文">衛生福利部<text:line-break/>1.目前進度及未來規劃</text:p>
            <text:p text:style-name="P31">(1)我國現行藥品許可證制度為: 一張藥品許可證以刊載單一製造來源為原則，生物藥品可刊載API之多重來源廠，惟製造廠仍以單一製造源為原則。</text:p>
            <text:p text:style-name="P32">(2)有關一證多廠之政策，為兼顧國內藥業發展，衛生福利部將持續與業界溝通，<text:soft-page-break/>以尋求最大共識。</text:p>
            <text:p text:style-name="P33">(3)衛生福利部亦刻正研析國外管理制度，已請IRPMA提供國外登記制度的樣態，及藥品許可證管理面的相關資訊，供衛生福利部研擬並規劃配套方案。</text:p>
            <text:p text:style-name="內文">2.涉及法規</text:p>
            <text:p text:style-name="P34">藥品查驗登記審查準則</text:p>
            <text:p text:style-name="內文">3.辦理進度</text:p>
            <text:p text:style-name="P35">持續辦理</text:p>
          </table:table-cell>
        </table:table-row>
        <text:soft-page-break/>
        <table:table-row table:style-name="TableRow36">
          <table:covered-table-cell>
            <text:p text:style-name="P37">1.改革相關流程以加速病人對新藥的可近性</text:p>
          </table:covered-table-cell>
          <table:table-cell table:style-name="TableCell38">
            <text:p text:style-name="P39">(3)建議參考歐盟藥物管理局指引規定，修改「單株抗體生物相似性藥品查驗登記基準」草案，明定生物相似性藥品應檢送與對照品作比較之對比臨床試驗，而非以安慰劑對照之臨床試驗。</text:p>
          </table:table-cell>
          <table:table-cell table:style-name="TableCell40">
            <text:p text:style-name="內文">衛生福利部<text:line-break/>1.目前進度及未來規劃</text:p>
            <text:p text:style-name="P41">本條原文為「經中央衛生主管機關(如行政院衛生署食品藥物管理局藥品專業諮詢輔導要點)輔導研發製造之單株抗體藥品，原則上得以安慰劑對照試驗(placebo-control trial)申請查驗登記，惟在未完成相等性或非劣性試驗之前，不得宣稱與對照藥品具有可替代性。」</text:p>
            <text:p text:style-name="P42">為鼓勵國內廠商研發生物相似性藥品，國內研發製造之藥品得以先執行安慰劑對照的臨床試驗申請查驗登記，但是為符合國際法規潮流，仍建議廠商要執行比較性臨床試驗。</text:p>
            <text:p text:style-name="內文">2.涉及法規</text:p>
            <text:p text:style-name="P43">「單株抗體生物相似性藥品查驗登記基準」草案</text:p>
            <text:p text:style-name="內文">3.辦理進度</text:p>
            <text:p text:style-name="P44">持續辦理</text:p>
          </table:table-cell>
        </table:table-row>
        <table:table-row table:style-name="TableRow45">
          <table:covered-table-cell>
            <text:p text:style-name="P46">1.改革相關流程以加速病人對新藥的可近性</text:p>
          </table:covered-table-cell>
          <table:table-cell table:style-name="TableCell47">
            <text:p text:style-name="P48">(4)現行規定固體製劑申請製造廠變更時，須另執行額外之溶離試驗，建<text:soft-page-break/>議修改法規以符國際潮流。</text:p>
          </table:table-cell>
          <table:table-cell table:style-name="TableCell49">
            <text:p text:style-name="內文">衛生福利部<text:line-break/>1.目前進度及未來規劃</text:p>
            <text:p text:style-name="P50">(1)藥品生體可用率及生體相等性試驗準則第21條規定：「二、…溶離曲線比對，…於模擬胃腸道酸鹼值(pH值)或至少3個足以模擬胃腸道(pH值之範圍應於1.2<text:soft-page-break/>至6.8之間)之溶媒，於攝氏37度進行試驗。三、如有特殊原因，須於其他試驗條件下進行者，應檢附科學資料，由中央衛生主管機關審定。」</text:p>
            <text:p text:style-name="P51">(2)TFDA刻正修訂藥品查驗登記審查準則第46條，即將正式公告，並同步參考美國SUPAC 規範修訂90.3.19衛署藥字第0900018043號公告，針對口服固體速放製劑，涉及製造場所變更且未涉及配方、製程(含原料來源及製造設備)之改變者，得採用同成品檢驗規格或同藥典規格之溶離液進行溶離曲線比對試驗。</text:p>
            <text:p text:style-name="內文">2.涉及法規</text:p>
            <text:p text:style-name="P52">藥品生體可用率及生體相等性試驗準則、藥品查驗登記審查準則</text:p>
            <text:p text:style-name="內文">3.辦理進度</text:p>
            <text:p text:style-name="P53">近期內可完成 (半年)</text:p>
          </table:table-cell>
        </table:table-row>
        <text:soft-page-break/>
        <table:table-row table:style-name="TableRow54">
          <table:covered-table-cell>
            <text:p text:style-name="P55">1.改革相關流程以加速病人對新藥的可近性</text:p>
          </table:covered-table-cell>
          <table:table-cell table:style-name="TableCell56">
            <text:p text:style-name="P57">2.改善新藥核價與給付流程以獎勵創新研發</text:p>
            <text:p text:style-name="P58">(1)於藥物給付審核流程，公開專家會議成員名單，並個別知會藥證持有廠商相關建議內容，俾於進入共同擬訂會議前，予業者向健保局提出說明之機會。</text:p>
          </table:table-cell>
          <table:table-cell table:style-name="TableCell59">
            <text:p text:style-name="內文">衛生福利部<text:line-break/>1.目前進度及未來規劃</text:p>
            <text:p text:style-name="P60">二代健保法實施後，對於藥物審議案件，原來的藥事小組委員已轉為健保署之藥品諮詢專家，提供健保署相關專業建議，惟其建議並非最終決定，故已無須公開專家名單。專家會議後如有仍需補充資料之意見，健保署會主動通知廠商補件。若案件於專家會議討論後仍需逐案通知廠商，反而將延遲案件進入共同擬訂會議討論之時程。</text:p>
            <text:p text:style-name="內文">2.涉及法規</text:p>
            <text:p text:style-name="P61">全民健康保險法第41條</text:p>
            <text:p text:style-name="內文">3.辦理進度</text:p>
            <text:p text:style-name="P62">現階段不宜推動</text:p>
          </table:table-cell>
        </table:table-row>
        <table:table-row table:style-name="TableRow63">
          <table:covered-table-cell>
            <text:p text:style-name="P64">1.改革相關流程以加速病人對新藥的可近性</text:p>
          </table:covered-table-cell>
          <table:table-cell table:style-name="TableCell65">
            <text:p text:style-name="P66">(2)建議增加藥品共同擬訂會議之召開頻率、公布會議<text:soft-page-break/>與會發言紀錄逐字稿(商業機密除外)，並精簡整體審核程序。</text:p>
          </table:table-cell>
          <table:table-cell table:style-name="TableCell67">
            <text:p text:style-name="內文">衛生福利部<text:line-break/>1.目前進度及未來規劃</text:p>
            <text:p text:style-name="P68">全民健康保險藥物給付項目及支付標準共同擬訂會議原則上每月召開一次會<text:soft-page-break/>議，會議得分為藥品部分及特殊醫療材料部分，分別召開，藥業團體亦有三位代表列席共同擬訂會議，對於會議之討論情形及結論應有充分瞭解。由於共同擬訂會議所討論之議題，涉及藥品或特材之高度專業，在目前健保署人力不足的情形下，若採逐字稿紀錄方式，將耗用大量人力進行文字稿之核校，勢必需縮減每次會議討論案件數，或延後會議紀錄確認公開之時效，恐致藥品或特材收載時程之延遲，與商會訴求「加速病人對新藥的可近性」之目的背道而馳。</text:p>
            <text:p text:style-name="內文">2.涉及法規</text:p>
            <text:p text:style-name="P69">全民健康保險法第41條</text:p>
            <text:p text:style-name="內文">3.辦理進度</text:p>
            <text:p text:style-name="P70">現階段不宜推動</text:p>
          </table:table-cell>
        </table:table-row>
        <text:soft-page-break/>
        <table:table-row table:style-name="TableRow71">
          <table:covered-table-cell>
            <text:p text:style-name="P72">1.改革相關流程以加速病人對新藥的可近性</text:p>
          </table:covered-table-cell>
          <table:table-cell table:style-name="TableCell73">
            <text:p text:style-name="P74">(3)對所有建議個案建立完整追蹤機制，便業者即時線上掌握審核進度，提高透明度與效率。</text:p>
          </table:table-cell>
          <table:table-cell table:style-name="TableCell75">
            <text:p text:style-name="內文">衛生福利部<text:line-break/>1.目前進度及未來規劃</text:p>
            <text:p text:style-name="P76">健保署已於2011年7月1日起建立新藥核價案件查詢系統，供廠商查詢案件進度，使新藥核價流程更公開透明。另因應今年起二代健保實施後藥物審議流程之改變，目前健保署於查詢系統正新增建置共同擬訂會議之相關流程。</text:p>
            <text:p text:style-name="內文">2.涉及法規</text:p>
            <text:p text:style-name="P77">全民健康保險法第41條</text:p>
            <text:p text:style-name="內文">3.辦理進度</text:p>
            <text:p text:style-name="P78">近期內可完成 (半年)</text:p>
          </table:table-cell>
        </table:table-row>
        <table:table-row table:style-name="TableRow79">
          <table:covered-table-cell>
            <text:p text:style-name="P80">1.改革相關流程以加速病人對新藥的可近性</text:p>
          </table:covered-table-cell>
          <table:table-cell table:style-name="TableCell81">
            <text:p text:style-name="P82">(4)提高簽訂價量協議門檻，並基於公平性考量，應排除受不可抗力因素影響引發之銷售<text:soft-page-break/>量成長。</text:p>
          </table:table-cell>
          <table:table-cell table:style-name="TableCell83">
            <text:p text:style-name="內文">衛生福利部<text:line-break/>1.目前進度及未來規劃</text:p>
            <text:p text:style-name="P84">藥品是否須由健保署與廠商訂定價量協議，主要係避免藥商預估市場規模趨於保守，致對健保財務受到衝擊。世界各辦理公營醫療保險國家之經驗，亦多有價量協議之機制。業界可提供已簽訂價量協議之藥品，因受到不可抗力因素導致藥品<text:soft-page-break/>銷售量成長之案例，以及各國對此類情形之做法供參。</text:p>
            <text:p text:style-name="內文">2.涉及法規</text:p>
            <text:p text:style-name="P85">全民健康保險藥物給付項目及支付標準第41條</text:p>
            <text:p text:style-name="內文">3.辦理進度</text:p>
            <text:p text:style-name="P86">現階段不宜推動</text:p>
          </table:table-cell>
        </table:table-row>
        <text:soft-page-break/>
        <table:table-row table:style-name="TableRow87">
          <table:covered-table-cell>
            <text:p text:style-name="P88">1.改革相關流程以加速病人對新藥的可近性</text:p>
          </table:covered-table-cell>
          <table:table-cell table:style-name="TableCell89">
            <text:p text:style-name="P90">(5)針對執行種族特異性人體試驗而給予付核價加成獎勵條件，應完全比照「藥品查驗登記審查準則」第38條之2第1款至第4款，而非選擇適用。</text:p>
          </table:table-cell>
          <table:table-cell table:style-name="TableCell91">
            <text:p text:style-name="內文">衛生福利部<text:line-break/>1.目前進度及未來規劃</text:p>
            <text:p text:style-name="P92">健保署修訂「致力於國人族群特異性療效及安全性之新藥研發認定條件」之目的，係鼓勵廠商在第一波的多國多中心臨床試驗階段，即將台灣納入試驗參與國，可讓該藥品儘早在台上市。至於第二波上市中，有因提供臨床試驗資料而補做台、日、韓臨床試驗，已非鼓勵儘早在台上市之修法目的，且其尚有諸多問題待釐清，健保署將再審慎考量。</text:p>
            <text:p text:style-name="內文">2.涉及法規</text:p>
            <text:p text:style-name="P93">全民健康保險藥物給付項目及支付標準第17條</text:p>
            <text:p text:style-name="內文">3.辦理進度</text:p>
            <text:p text:style-name="P94">現階段不宜推動</text:p>
          </table:table-cell>
        </table:table-row>
        <table:table-row table:style-name="TableRow95">
          <table:table-cell table:style-name="TableCell96" table:number-rows-spanned="6">
            <text:p text:style-name="P97">2.合理的藥價調整方案</text:p>
          </table:table-cell>
          <table:table-cell table:style-name="TableCell98">
            <text:p text:style-name="P99">1.當藥費支出超過執行藥費支出目標(DET)方案時，以藥價調查作為藥品價格之參考依據。先計算個別藥品的價格，再依DET目標金額與藥價差之比例做調整。</text:p>
          </table:table-cell>
          <table:table-cell table:style-name="TableCell100">
            <text:p text:style-name="內文">衛生福利部<text:line-break/>1.目前進度及未來規劃</text:p>
            <text:p text:style-name="P101">衛生福利部業於102年7月4日預告「全民健康保險藥品價格調整作業辦法(草案)」，健保署並於102年8月9日邀集醫界及藥業團體就彙整之預告意見召開討論會議。有關實施藥品費用分配比率目標制之支付價格調整方式已列於公告草案第7節，衛生福利部後續將彙整各界意見陳送衛生福利部參考。</text:p>
            <text:p text:style-name="內文">2.涉及法規</text:p>
            <text:p text:style-name="P102">全民健康保險法第46條</text:p>
            <text:soft-page-break/>
            <text:p text:style-name="內文">3.辦理進度</text:p>
            <text:p text:style-name="P103">持續辦理</text:p>
          </table:table-cell>
        </table:table-row>
        <text:soft-page-break/>
        <table:table-row table:style-name="TableRow104">
          <table:covered-table-cell>
            <text:p text:style-name="P105">2.合理的藥價調整方案</text:p>
          </table:covered-table-cell>
          <table:table-cell table:style-name="TableCell106">
            <text:p text:style-name="P107">2.任何形式的藥價調整，應排除有專利保護、資料專屬權藥品和監視中新藥。</text:p>
          </table:table-cell>
          <table:table-cell table:style-name="TableCell108">
            <text:p text:style-name="內文">衛生福利部<text:line-break/>1.目前進度及未來規劃</text:p>
            <text:p text:style-name="P109">依健保法第46條規定，保險人應依市場交易情形合理調整健保價格，故無論是專利期或逾專利期藥品，皆應辦理藥價調整。</text:p>
            <text:p text:style-name="內文">2.涉及法規</text:p>
            <text:p text:style-name="P110">全民健康保險法第46條</text:p>
            <text:p text:style-name="內文">3.辦理進度</text:p>
            <text:p text:style-name="P111">現階段不宜推動</text:p>
          </table:table-cell>
        </table:table-row>
        <table:table-row table:style-name="TableRow112">
          <table:covered-table-cell>
            <text:p text:style-name="P113">2.合理的藥價調整方案</text:p>
          </table:covered-table-cell>
          <table:table-cell table:style-name="TableCell114">
            <text:p text:style-name="P115">3.有關健保法第46條之建議</text:p>
            <text:p text:style-name="P116">(1)專利定義應包括所有由經濟部智慧局專利授權之專利。無本地專利之產品應根據本條，不包含於逾專利期1至5年之調降範圍。</text:p>
          </table:table-cell>
          <table:table-cell table:style-name="TableCell117">
            <text:p text:style-name="內文">衛生福利部<text:line-break/>1.目前進度及未來規劃</text:p>
            <text:p text:style-name="P118">(1)由於過去藥價調整專利認定參考The Merck Index時即僅採認主成分專利，實務上仍建議維持一代健保的精神，採認主成分專利較為妥適。</text:p>
            <text:p text:style-name="P119">(2)若各項專利皆採認，將產生藥品若有多項專利認定，每一項專利逾期均需依健保法第46條之規定，於後續五年內每年調整，整體而言，對於有較多專利的藥品就會有連續多次調整之問題產生。</text:p>
            <text:p text:style-name="內文">2.涉及法規</text:p>
            <text:p text:style-name="P120">全民健康保險法第46條</text:p>
            <text:p text:style-name="內文">3.辦理進度</text:p>
            <text:p text:style-name="P121">現階段不宜推動</text:p>
          </table:table-cell>
        </table:table-row>
        <table:table-row table:style-name="TableRow122">
          <table:covered-table-cell>
            <text:p text:style-name="P123">2.合理的藥價調整方案</text:p>
          </table:covered-table-cell>
          <table:table-cell table:style-name="TableCell124">
            <text:p text:style-name="P125">(2)本條係2013年1月生效，故有關逾專利期1至5年之<text:soft-page-break/>調降範圍應僅適用於2013年失去專利保護的產品。</text:p>
          </table:table-cell>
          <table:table-cell table:style-name="TableCell126">
            <text:p text:style-name="內文">衛生福利部<text:line-break/>1.目前進度及未來規劃</text:p>
            <text:p text:style-name="P127">依健保法第46條規定，其精神為逾專利期五年內之品項皆應依市場實際交易情<text:soft-page-break/>形檢討價格，故於102年屬逾專利期二至五年之品項亦應予以檢討，以維護公平性。本規定將依法規解釋結果辦理。</text:p>
            <text:p text:style-name="內文">2.涉及法規</text:p>
            <text:p text:style-name="P128">全民健康保險法第46條</text:p>
            <text:p text:style-name="內文">3.辦理進度</text:p>
            <text:p text:style-name="P129">現階段不宜推動</text:p>
          </table:table-cell>
        </table:table-row>
        <text:soft-page-break/>
        <table:table-row table:style-name="TableRow130">
          <table:covered-table-cell>
            <text:p text:style-name="P131">2.合理的藥價調整方案</text:p>
          </table:covered-table-cell>
          <table:table-cell table:style-name="TableCell132">
            <text:p text:style-name="P133">(3)建議本條以藥價調查作為藥品價格調整之參考依據，並與產業界共同訂定「合理價格」，使決策過程及方式透明化。</text:p>
          </table:table-cell>
          <table:table-cell table:style-name="TableCell134">
            <text:p text:style-name="內文">衛生福利部<text:line-break/>1.目前進度及未來規劃</text:p>
            <text:p text:style-name="P135">(1)「合理價格」是動態的，將隨市場交易情形而變動，故買賣雙方合意之價格，即應為合理價格，目前及未來之做法均符合「以藥價調查做為藥價調整之參考依據」之建議。</text:p>
            <text:p text:style-name="P136">(2)衛生福利部已於102年7月4日預告「全民健康保險藥品價格調整作業辦法(草案)」，期使藥價調整之原則及調整方式更加透明。</text:p>
            <text:p text:style-name="內文">2.涉及法規</text:p>
            <text:p text:style-name="P137">全民健康保險法第46條</text:p>
            <text:p text:style-name="內文">3.辦理進度</text:p>
            <text:p text:style-name="P138">現階段不宜推動</text:p>
          </table:table-cell>
        </table:table-row>
        <table:table-row table:style-name="TableRow139">
          <table:covered-table-cell>
            <text:p text:style-name="P140">2.合理的藥價調整方案</text:p>
          </table:covered-table-cell>
          <table:table-cell table:style-name="TableCell141">
            <text:p text:style-name="P142">4.健保局應建立藥價調整停損點機制，以確保藥品品質和產品供應之永續性。</text:p>
          </table:table-cell>
          <table:table-cell table:style-name="TableCell143">
            <text:p text:style-name="內文">衛生福利部<text:line-break/>1.目前進度及未來規劃</text:p>
            <text:p text:style-name="P144">健保署對於符合PIC/S GMP及標準包裝等相關品質條件之部分劑型皆訂有下限價為停損點，業界業已提出其他劑型之下限價建議，健保署將納入研參。</text:p>
            <text:p text:style-name="內文">2.涉及法規</text:p>
            <text:p text:style-name="P145">全民健康保險法第46條</text:p>
            <text:p text:style-name="內文">3.辦理進度</text:p>
            <text:soft-page-break/>
            <text:p text:style-name="P146">持續辦理</text:p>
          </table:table-cell>
        </table:table-row>
        <text:soft-page-break/>
        <table:table-row table:style-name="TableRow147">
          <table:table-cell table:style-name="TableCell148" table:number-rows-spanned="5">
            <text:p text:style-name="P149">3.藉由專利連結和資料專屬權加強藥物智慧財產權保護</text:p>
          </table:table-cell>
          <table:table-cell table:style-name="TableCell150">
            <text:p text:style-name="P151">1.透過立法制定相關程序，在新藥查驗登記準則中建置專利連結制度，以有效保護研發者的智慧財產權。</text:p>
          </table:table-cell>
          <table:table-cell table:style-name="TableCell152">
            <text:p text:style-name="內文">衛生福利部<text:line-break/>1.目前進度及未來規劃</text:p>
            <text:p text:style-name="P153">(1)我國藥政管理對專利連結制度所秉持尊重智慧財產權精神，給予適當合理支持，考量我國藥業發展現況，我國新藥之藥品許可證審查與專利資訊制度目前係採形式扣合。</text:p>
            <text:p text:style-name="P154">(2)我國藥事法第40-2條: 「中央衛生主管機關於核發新藥許可證時，應公開申請人檢附之已揭露專利字號或案號」，我國衛生署已於2005年10月24日正式要求於2005年2月7日以後取得新藥許可證之廠商，均應繳交或補繳「已揭露專利字號/案號切結書」，衛生署目前係將藥商所檢附之專利字號、案號，彙整並公布於本局網站「新藥安全監視名單」，並約3個月更新一次，以供業者參考。</text:p>
            <text:p text:style-name="P155">(3)我國學名藥審查程序與專利資訊係採形式扣合，要求申請人提供切結書，保證其申請上市之藥品有侵害他人商標、專利情事，願負一切法律責任。</text:p>
            <text:p text:style-name="P156">(4)我國已於97年7月正式成立智慧財產法庭，智慧財產權案件係由智慧財產法庭審理，專利相關訴訟案件之審理品質及速度大幅提升，據統計每案審理日約為3個月，可有效保障專利權人之權益。</text:p>
            <text:p text:style-name="內文">2.涉及法規</text:p>
            <text:p text:style-name="P157">藥事法、藥品查驗登記審查準則</text:p>
            <text:p text:style-name="內文">3.辦理進度</text:p>
            <text:p text:style-name="P158">現階段不宜推動</text:p>
          </table:table-cell>
        </table:table-row>
        <table:table-row table:style-name="TableRow159">
          <table:covered-table-cell>
            <text:p text:style-name="P160">3.藉由專利連結和資料專屬權加強藥物智慧財產權保護</text:p>
          </table:covered-table-cell>
          <table:table-cell table:style-name="TableCell161">
            <text:p text:style-name="P162">2.專利連結機制</text:p>
            <text:p text:style-name="P163">(1)聲明程序-由學名藥申請廠切結主<text:soft-page-break/>張原廠藥品之專利權無效。</text:p>
          </table:table-cell>
          <table:table-cell table:style-name="TableCell164">
            <text:p text:style-name="內文">衛生福利部<text:line-break/>1.目前進度及未來規劃</text:p>
            <text:p text:style-name="P165">我國學名藥之藥品許可證審查與專利資訊係採形式扣合，要求申請人提供切結<text:soft-page-break/>書，保證其申請上市之藥品有侵害他人商標、專利情事，願負一切法律責任。</text:p>
            <text:p text:style-name="內文">2.涉及法規</text:p>
            <text:p text:style-name="P166">藥事法、藥品查驗登記審查準則</text:p>
            <text:p text:style-name="內文">3.辦理進度</text:p>
            <text:p text:style-name="P167">已完成</text:p>
          </table:table-cell>
        </table:table-row>
        <text:soft-page-break/>
        <table:table-row table:style-name="TableRow168">
          <table:covered-table-cell>
            <text:p text:style-name="P169">3.藉由專利連結和資料專屬權加強藥物智慧財產權保護</text:p>
          </table:covered-table-cell>
          <table:table-cell table:style-name="TableCell170">
            <text:p text:style-name="P171">(2)通知原開發藥廠-學名藥廠或衛生署應通知原開發藥廠有關學名藥申請案件。</text:p>
          </table:table-cell>
          <table:table-cell table:style-name="TableCell172">
            <text:p text:style-name="內文">衛生福利部<text:line-break/>1.目前進度及未來規劃</text:p>
            <text:p text:style-name="P173">(1)衛福部於2005.10.24正式要求於2005.2.7以後取得新藥許可證之廠商，均應繳交或補繳「已揭露專利字號/案號切結書」，衛生署目前係將藥商所檢附之專利字號、案號，彙整並公佈於「新藥安全監視名單」中。</text:p>
            <text:p text:style-name="P174">(2)因目前的形式扣合制度，應可有效保障專利人權利，暫無學名藥廠或衛生署應通知原開發廠之規劃。</text:p>
            <text:p text:style-name="內文">2.涉及法規</text:p>
            <text:p text:style-name="P175">藥事法、藥品查驗登記審查準則</text:p>
            <text:p text:style-name="內文">3.辦理進度</text:p>
            <text:p text:style-name="P176">現階段不宜推動</text:p>
          </table:table-cell>
        </table:table-row>
        <table:table-row table:style-name="TableRow177">
          <table:covered-table-cell>
            <text:p text:style-name="P178">3.藉由專利連結和資料專屬權加強藥物智慧財產權保護</text:p>
          </table:covered-table-cell>
          <table:table-cell table:style-name="TableCell179">
            <text:p text:style-name="P180">(3)暫停審查-若發生爭議，應暫停審查程序至某一期限(在美為30個月)，直至協議達成，或學名藥廠證明未違反專利或證實專利無效。</text:p>
          </table:table-cell>
          <table:table-cell table:style-name="TableCell181">
            <text:p text:style-name="內文">衛生福利部<text:line-break/>1.目前進度及未來規劃</text:p>
            <text:p text:style-name="P182">(1)我國於2007年3月通過「智慧財產審理案件法」及「智慧財產法院組織法」，且於2008年7月正式成立智慧財產法院，智慧財產權案件係由智慧財產法院審理，專利相關訴訟案件之審理品質及速度大幅提升，據統計每案審理日約為3個月，應可有效保障專利權人之權益。</text:p>
            <text:p text:style-name="P183">(2)承上，暫無進一步之規劃。</text:p>
            <text:p text:style-name="內文">2.涉及法規</text:p>
            <text:soft-page-break/>
            <text:p text:style-name="P184">藥事法、藥品查驗登記審查準則</text:p>
            <text:p text:style-name="內文">3.辦理進度</text:p>
            <text:p text:style-name="P185">現階段不宜推動</text:p>
          </table:table-cell>
        </table:table-row>
        <text:soft-page-break/>
        <table:table-row table:style-name="TableRow186">
          <table:covered-table-cell>
            <text:p text:style-name="P187">3.藉由專利連結和資料專屬權加強藥物智慧財產權保護</text:p>
          </table:covered-table-cell>
          <table:table-cell table:style-name="TableCell188">
            <text:p text:style-name="P189">3.應給予新藥和新適應症資料專屬權，建議資料專屬權保護期如下:小分子產品之新適應症和新用途為3年;新生物製劑則為12年。</text:p>
          </table:table-cell>
          <table:table-cell table:style-name="TableCell190">
            <text:p text:style-name="內文">衛生福利部<text:line-break/>1.目前進度及未來規劃</text:p>
            <text:p text:style-name="P191">(1)我國藥事法第40-2條賦予新成分(new molecular entity)新藥之五年資料專屬權，包含新生物製劑。</text:p>
            <text:p text:style-name="P192">(2)新適應症：我國藥品查驗登記審查準則第54條第3項，對首家申請增加新適應症者，若執行國內臨床試驗，且其資料能證實該新適應症之療效及安全性，得享有5年之行政保護期。</text:p>
            <text:p text:style-name="P193">(3)考量我國藥業發展現況，及維護國內患者用藥權益，暫不考慮給予其他新藥(如新使用途徑、新劑型、劑量等)資料專屬權保護。</text:p>
            <text:p text:style-name="P194">(4)另有關生物製劑，目前僅有美國特別另訂新生物製劑12年資料專屬期，其他國家以新成分新藥資料專屬期適用之。</text:p>
            <text:p text:style-name="內文">2.涉及法規</text:p>
            <text:p text:style-name="P195">藥事法、藥品查驗登記審查準則</text:p>
            <text:p text:style-name="內文">3.辦理進度</text:p>
            <text:p text:style-name="P196">現階段不宜推動</text:p>
          </table:table-cell>
        </table:table-row>
        <table:table-row table:style-name="TableRow197">
          <table:table-cell table:style-name="TableCell198" table:number-rows-spanned="9">
            <text:p text:style-name="P199">4.落實醫藥分業(SDP)</text:p>
          </table:table-cell>
          <table:table-cell table:style-name="TableCell200">
            <text:p text:style-name="P201">1.建立醫藥分業實施計畫與時程：整合性實施計劃須包含醫藥分業遵行度評估，並納入醫院評鑑項目。</text:p>
          </table:table-cell>
          <table:table-cell table:style-name="TableCell202">
            <text:p text:style-name="內文">衛生福利部<text:line-break/>1.目前進度及未來規劃</text:p>
            <text:p text:style-name="P203">(1)我國自民國86年起，實施醫藥分業制度。考量我國民眾就醫、拿藥習慣，現階段採用雙軌制之醫藥分業。</text:p>
            <text:p text:style-name="P204">(2)我國醫院評鑑已規定每位藥事人員每日合理調劑量，以完善醫院合理量調劑規範。</text:p>
            <text:soft-page-break/>
            <text:p text:style-name="內文">2.辦理進度</text:p>
            <text:p text:style-name="P205">持續辦理</text:p>
          </table:table-cell>
        </table:table-row>
        <text:soft-page-break/>
        <table:table-row table:style-name="TableRow206">
          <table:covered-table-cell>
            <text:p text:style-name="P207">4.落實醫藥分業(SDP)</text:p>
          </table:covered-table-cell>
          <table:table-cell table:style-name="TableCell208">
            <text:p text:style-name="P209">2.強化釋出醫院門診處方箋</text:p>
            <text:p text:style-name="P210">(1)醫院評鑑應以實際調劑藥師人數與處方箋為計算基礎，由公立醫院以身示範，設定處方釋出率。</text:p>
          </table:table-cell>
          <table:table-cell table:style-name="TableCell211">
            <text:p text:style-name="內文">衛生福利部<text:line-break/>1.目前進度及未來規劃</text:p>
            <text:p text:style-name="P212">處方箋釋出率之訂定係本部食品藥物管理署之權責，擬俟食品藥物管理署訂出處方箋釋出率後，再將其納入醫院評鑑基準修正研議。</text:p>
            <text:p text:style-name="內文">2.辦理進度</text:p>
            <text:p text:style-name="P213">持續辦理</text:p>
          </table:table-cell>
        </table:table-row>
        <table:table-row table:style-name="TableRow214">
          <table:covered-table-cell>
            <text:p text:style-name="P215">4.落實醫藥分業(SDP)</text:p>
          </table:covered-table-cell>
          <table:table-cell table:style-name="TableCell216">
            <text:p text:style-name="P217">(2)對私立醫院訂定合理處方釋出率，就未納入評鑑之中小型醫院與基層醫療，同步推動醫藥分業。調整醫療給付。</text:p>
          </table:table-cell>
          <table:table-cell table:style-name="TableCell218">
            <text:p text:style-name="內文">衛生福利部<text:line-break/>1.目前進度及未來規劃</text:p>
            <text:p text:style-name="P219">(1)醫藥分業已於各級醫療院所同步推動，因處方箋釋出，與病人選擇調劑處所意願，對於社區藥局調劑作業之信心與其藥事服務品質有關，尚不適為強制之規範。衛生福利部將賡續配合醫藥分業政策，提供有利於慢性病連續方箋之開立與釋出之醫藥專業分工措施與支付條件，尊重醫師處方專業決定及病人自由選擇調劑處所之權利。</text:p>
            <text:p text:style-name="P220">(2)處方箋釋出率之訂定係本部食品藥物管理署之權責，擬俟食品藥物管理署訂出處方箋釋出率後，再將其納入醫院評鑑基準修正研議。</text:p>
            <text:p text:style-name="內文">2.辦理進度</text:p>
            <text:p text:style-name="P221">持續辦理</text:p>
          </table:table-cell>
        </table:table-row>
        <table:table-row table:style-name="TableRow222">
          <table:covered-table-cell>
            <text:p text:style-name="P223">4.落實醫藥分業(SDP)</text:p>
          </table:covered-table-cell>
          <table:table-cell table:style-name="TableCell224">
            <text:p text:style-name="P225">(3)強制釋出醫院門診處方箋，由社區藥局調劑。</text:p>
          </table:table-cell>
          <table:table-cell table:style-name="TableCell226">
            <text:p text:style-name="內文">衛生福利部<text:line-break/>1.目前進度及未來規劃</text:p>
            <text:p text:style-name="P227">(1)在實施醫藥分業之過程，須有多元的配套措施推動，包含推動公立醫院處方箋<text:soft-page-break/>釋出，並宣導教育民眾，看完病可向醫師索取處方箋以及持有處方箋的好處。</text:p>
            <text:p text:style-name="P228">(2)衛生福利部100年-102年已訂定所屬醫院慢性病連續處方箋釋出率目標值，「都會型醫院」釋出目標值為30％。「山地離島偏遠醫院」釋出目標值為15％。截至2013年3月止，本部各醫院慢性病連續處方釋出率，已由100年之12%提升至24.13% (26家醫院)，6家都會型醫院達25.67%；13家山地離島偏遠醫院達21.96%)，且慢性病處方箋釋出率皆持續上升。</text:p>
            <text:p text:style-name="內文">2.辦理進度</text:p>
            <text:p text:style-name="P229">持續辦理</text:p>
          </table:table-cell>
        </table:table-row>
        <text:soft-page-break/>
        <table:table-row table:style-name="TableRow230">
          <table:covered-table-cell>
            <text:p text:style-name="P231">4.落實醫藥分業(SDP)</text:p>
          </table:covered-table-cell>
          <table:table-cell table:style-name="TableCell232">
            <text:p text:style-name="P233">3.就醫院處方量超過合理調劑量部分，就該處方箋除不給付藥事服務費外，亦應不給付藥品費用。</text:p>
          </table:table-cell>
          <table:table-cell table:style-name="TableCell234">
            <text:p text:style-name="內文">衛生福利部<text:line-break/>1.目前進度及未來規劃</text:p>
            <text:p text:style-name="P235">(1)衛生福利部已參考基層院所合理調劑量，研擬超過合理量不予支付方案，惟二度與醫界溝通，均無共識。</text:p>
            <text:p text:style-name="P236">(2)將於103年將再與醫界協商，研修醫院相關合理調劑量。</text:p>
            <text:p text:style-name="P237">(3)另關於超出合理調劑量不給付藥品費用乙事，考量病患用藥權益，暫緩不納入政策研擬。</text:p>
            <text:p text:style-name="內文">2.辦理進度</text:p>
            <text:p text:style-name="P238">持續辦理</text:p>
          </table:table-cell>
        </table:table-row>
        <table:table-row table:style-name="TableRow239">
          <table:covered-table-cell>
            <text:p text:style-name="P240">4.落實醫藥分業(SDP)</text:p>
          </table:covered-table-cell>
          <table:table-cell table:style-name="TableCell241">
            <text:p text:style-name="P242">4.合理調劑量應以日為偵測目標，而非以現行之月或年平均值計算，此應為專業監督範疇可執行目標。建議消費者團體與醫事法學團體介入，重新<text:soft-page-break/>評估。</text:p>
          </table:table-cell>
          <table:table-cell table:style-name="TableCell243">
            <text:p text:style-name="內文">衛生福利部<text:line-break/>1.目前進度及未來規劃</text:p>
            <text:p text:style-name="P244">(1)衛生福利部對於基層實施之合理調劑量，已按日計算合理調劑量。</text:p>
            <text:p text:style-name="P245">(2)對於建議消費者團體與醫事法學團體介入，重新評估乙事，衛生福利部將依全民健康保險法第41條規定辦理。</text:p>
            <text:p text:style-name="內文">2.涉及法規</text:p>
            <text:p text:style-name="P246">全民健康保險法第41條</text:p>
            <text:soft-page-break/>
            <text:p text:style-name="內文">3.辦理進度</text:p>
            <text:p text:style-name="P247">已完成</text:p>
          </table:table-cell>
        </table:table-row>
        <text:soft-page-break/>
        <table:table-row table:style-name="TableRow248">
          <table:covered-table-cell>
            <text:p text:style-name="P249">4.落實醫藥分業(SDP)</text:p>
          </table:covered-table-cell>
          <table:table-cell table:style-name="TableCell250">
            <text:p text:style-name="P251">5.加強對民眾宣導醫藥分業優點，使民眾瞭解實施醫樂分業可提高醫療品質，減少不必要用藥降低醫療資源浪費，長期可撙節健保開支。</text:p>
          </table:table-cell>
          <table:table-cell table:style-name="TableCell252">
            <text:p text:style-name="內文">衛生福利部<text:line-break/>1.目前進度及未來規劃</text:p>
            <text:p text:style-name="P253">持續結合校園與社區資源，建立「校藥師」，增進學生與家長正確用藥的能力，102年以「選擇社區藥局藥師作為家庭藥師」為宣傳主軸，建構「家庭藥師」的模式，為民眾用藥安全把關。</text:p>
            <text:p text:style-name="內文">2.辦理進度</text:p>
            <text:p text:style-name="P254">持續辦理</text:p>
          </table:table-cell>
        </table:table-row>
        <table:table-row table:style-name="TableRow255">
          <table:covered-table-cell>
            <text:p text:style-name="P256">4.落實醫藥分業(SDP)</text:p>
          </table:covered-table-cell>
          <table:table-cell table:style-name="TableCell257">
            <text:p text:style-name="P258">6.政府提供資源協助改善社區藥局基礎設備，使其有能力處理因醫藥分業而增加之服務需求。</text:p>
          </table:table-cell>
          <table:table-cell table:style-name="TableCell259">
            <text:p text:style-name="內文">衛生福利部<text:line-break/>1.目前進度及未來規劃</text:p>
            <text:p text:style-name="P260">(1)已爭取經費辦理102年度「建構社區藥局藥事照護平台與友善環境計畫」及「用藥安全繁星計畫」，強化調劑相關業務所需之軟、硬體設備，提升社區健保藥局服務品質</text:p>
            <text:p text:style-name="P261">(2)亦持續辦理社區藥局評估考核制度，以人員、設施服務多面向考核，達到推動藥事執業環境之提升與改善</text:p>
            <text:p text:style-name="內文">2.辦理進度</text:p>
            <text:p text:style-name="P262">持續辦理</text:p>
          </table:table-cell>
        </table:table-row>
        <table:table-row table:style-name="TableRow263">
          <table:covered-table-cell>
            <text:p text:style-name="P264">4.落實醫藥分業(SDP)</text:p>
          </table:covered-table-cell>
          <table:table-cell table:style-name="TableCell265">
            <text:p text:style-name="P266">7.制定法規確保藥局調劑品質，避免未經醫師同意而發生換藥情形，並定期公布個別醫院處方釋出資料。</text:p>
          </table:table-cell>
          <table:table-cell table:style-name="TableCell267">
            <text:p text:style-name="內文">衛生福利部<text:line-break/>1.目前進度及未來規劃</text:p>
            <text:p text:style-name="P268">藥師法第16條至19條已訂定藥事人員調劑藥品時，所需遵守處方受理、交付藥劑等事項；另藥品優良調劑作業準則亦訂定藥品調劑作業程序。</text:p>
            <text:p text:style-name="內文">2.辦理進度</text:p>
            <text:p text:style-name="P269">持續辦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1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ry</meta:initial-creator>
    <dc:creator>吳佩璽</dc:creator>
    <meta:creation-date>2014-09-02T03:19:00Z</meta:creation-date>
    <dc:date>2014-09-02T03:19:00Z</dc:date>
    <meta:print-date>2014-09-02T03:19:00Z</meta:print-date>
    <meta:template xlink:href="Normal" xlink:type="simple"/>
    <meta:editing-cycles>2</meta:editing-cycles>
    <meta:editing-duration>PT0S</meta:editing-duration>
    <meta:document-statistic meta:page-count="14" meta:paragraph-count="16" meta:word-count="1226" meta:character-count="8202" meta:row-count="58" meta:non-whitespace-character-count="6992"/>
  </office:meta>
</office:document-meta>
</file>