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Verdana" svg:font-family="Verdana" style:font-family-generic="swiss" style:font-pitch="variable" svg:panose-1="2 11 6 4 3 5 4 4 2 4"/>
    <style:font-face style:name="華康儷粗黑a." svg:font-family="華康儷粗黑a."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1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1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1.9687in"/>
          <style:tab-stop style:type="left" style:position="5.1187in"/>
          <style:tab-stop style:type="left" style:position="8.6625in"/>
        </style:tab-stops>
      </style:paragraph-properties>
      <style:text-properties style:font-name-asian="標楷體" fo:font-size="13pt" style:font-size-asian="13pt" style:font-size-complex="13pt"/>
    </style:style>
    <style:style style:name="TableColumn8" style:family="table-column">
      <style:table-column-properties style:column-width="1.3743in" style:use-optimal-column-width="false"/>
    </style:style>
    <style:style style:name="TableColumn9" style:family="table-column">
      <style:table-column-properties style:column-width="2.7486in" style:use-optimal-column-width="false"/>
    </style:style>
    <style:style style:name="TableColumn10" style:family="table-column">
      <style:table-column-properties style:column-width="6.202in" style:use-optimal-column-width="false"/>
    </style:style>
    <style:style style:name="Table7" style:family="table">
      <style:table-properties style:width="10.325in" fo:margin-left="0in" table:align="lef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line-height="0.25in"/>
      <style:text-properties style:font-name-asian="標楷體" fo:font-size="13pt" style:font-size-asian="13pt" style:font-size-complex="13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25in"/>
      <style:text-properties style:font-name-asian="標楷體" fo:font-size="13pt" style:font-size-asian="13pt" style:font-size-complex="13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asian="標楷體" fo:font-size="13pt" style:font-size-asian="13pt" style:font-size-complex="13pt"/>
    </style:style>
    <style:style style:name="P18" style:parent-style-name="內文" style:family="paragraph">
      <style:paragraph-properties fo:text-align="center"/>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ableRow22" style:family="table-row">
      <style:table-row-properties style:min-row-height="0.4583in" style:use-optimal-row-height="false"/>
    </style:style>
    <style:style style:name="TableCell23" style:family="table-cell">
      <style:table-cell-properties fo:border="0.0069in solid #000000" fo:background-color="#E6E6E6" fo:padding-top="0in" fo:padding-left="0.075in" fo:padding-bottom="0in" fo:padding-right="0.075in"/>
    </style:style>
    <style:style style:name="P24"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25" style:family="table-cell">
      <style:table-cell-properties fo:border="0.0069in solid #000000" fo:background-color="#E6E6E6" fo:padding-top="0in" fo:padding-left="0.075in" fo:padding-bottom="0in" fo:padding-right="0.075in"/>
    </style:style>
    <style:style style:name="P26"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5in"/>
      <style:text-properties style:font-name-asian="標楷體" fo:font-size="13pt" style:font-size-asian="13pt" style:font-size-complex="13pt"/>
    </style:style>
    <style:style style:name="P29"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1"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2" style:parent-style-name="內文" style:family="paragraph">
      <style:paragraph-properties style:snap-to-layout-grid="false" fo:text-align="justify" fo:line-height="0.25in" fo:margin-left="0.143in">
        <style:tab-stops/>
      </style:paragraph-properties>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style:font-weight-complex="bold" fo:color="#000000" fo:font-size="13pt" style:font-size-asian="13pt" style:font-size-complex="13pt"/>
    </style:style>
    <style:style style:name="P35"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37"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3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39" style:family="table-row">
      <style:table-row-properties style:min-row-height="0.4583in" style:use-optimal-row-height="false"/>
    </style:style>
    <style:style style:name="P40" style:parent-style-name="內文" style:family="paragraph">
      <style:paragraph-properties fo:text-align="justify" fo:line-height="0.25in"/>
      <style:text-properties style:font-name-asian="標楷體" fo:font-size="13pt" style:font-size-asian="13pt" style:font-size-complex="13pt"/>
    </style:style>
    <style:style style:name="TableCell41" style:family="table-cell">
      <style:table-cell-properties fo:border="0.0069in solid #000000" fo:background-color="#E6E6E6" fo:padding-top="0in" fo:padding-left="0.075in" fo:padding-bottom="0in" fo:padding-right="0.075in"/>
    </style:style>
    <style:style style:name="P42"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4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46"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4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48" style:parent-style-name="內文" style:family="paragraph">
      <style:paragraph-properties style:snap-to-layout-grid="false" fo:text-align="justify" fo:line-height="0.25in" fo:margin-left="0.143in">
        <style:tab-stops/>
      </style:paragraph-properties>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asian="標楷體" style:font-weight-complex="bold" fo:font-size="13pt" style:font-size-asian="13pt" style:font-size-complex="13pt"/>
    </style:style>
    <style:style style:name="T52" style:parent-style-name="預設段落字型" style:family="text">
      <style:text-properties style:font-name-asian="標楷體" style:font-weight-complex="bold" fo:font-size="13pt" style:font-size-asian="13pt" style:font-size-complex="13pt"/>
    </style:style>
    <style:style style:name="T53" style:parent-style-name="預設段落字型" style:family="text">
      <style:text-properties style:font-name-asian="標楷體" style:font-weight-complex="bold" fo:font-size="13pt" style:font-size-asian="13pt" style:font-size-complex="13pt"/>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P5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7"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58"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59" style:parent-style-name="內文" style:family="paragraph">
      <style:paragraph-properties style:snap-to-layout-grid="false" fo:text-align="justify" fo:line-height="0.25in" fo:margin-left="0.143in">
        <style:tab-stops/>
      </style:paragraph-propertie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ableRow62" style:family="table-row">
      <style:table-row-properties style:use-optimal-row-height="false"/>
    </style:style>
    <style:style style:name="P63"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64" style:family="table-cell">
      <style:table-cell-properties fo:border="0.0069in solid #000000" fo:background-color="#E6E6E6" fo:padding-top="0in" fo:padding-left="0.075in" fo:padding-bottom="0in" fo:padding-right="0.075in"/>
    </style:style>
    <style:style style:name="P65"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68"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69"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7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71"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7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73" style:parent-style-name="內文" style:family="paragraph">
      <style:paragraph-properties style:snap-to-layout-grid="false" fo:text-align="justify" fo:line-height="0.25in" fo:margin-left="0.143in">
        <style:tab-stops/>
      </style:paragraph-properties>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5in" fo:margin-left="0.1409in" fo:text-indent="-0.1409in">
        <style:tab-stops/>
      </style:paragraph-properties>
    </style:style>
    <style:style style:name="T79" style:parent-style-name="預設段落字型" style:family="text">
      <style:text-properties style:font-name-asian="標楷體" style:font-weight-complex="bold"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8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87"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88"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89"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9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91"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92"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9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94"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9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96" style:parent-style-name="內文" style:family="paragraph">
      <style:paragraph-properties style:snap-to-layout-grid="false" fo:text-align="justify" fo:line-height="0.25in" fo:margin-left="0.143in">
        <style:tab-stops/>
      </style:paragraph-propertie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ableRow99" style:family="table-row">
      <style:table-row-properties style:use-optimal-row-height="false"/>
    </style:style>
    <style:style style:name="P100"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05"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06"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107"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108" style:parent-style-name="內文" style:family="paragraph">
      <style:paragraph-properties style:snap-to-layout-grid="false" fo:text-align="justify" fo:line-height="0.25in" fo:margin-left="0.3027in" fo:text-indent="-0.2076in">
        <style:tab-stops/>
      </style:paragraph-properties>
      <style:text-properties style:font-name-asian="標楷體" fo:font-size="13pt" style:font-size-asian="13pt" style:font-size-complex="13pt"/>
    </style:style>
    <style:style style:name="P10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10"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1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12" style:parent-style-name="內文" style:family="paragraph">
      <style:paragraph-properties style:snap-to-layout-grid="false" fo:text-align="justify" fo:line-height="0.25in" fo:margin-left="0.143in">
        <style:tab-stops/>
      </style:paragraph-properties>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ableRow115" style:family="table-row">
      <style:table-row-properties style:min-row-height="0.0486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5in" fo:margin-left="0.1409in" fo:text-indent="-0.1409in">
        <style:tab-stops/>
      </style:paragraph-properties>
      <style:text-properties style:font-name-asian="標楷體" fo:font-size="13pt" style:font-size-asian="13pt" style:font-size-complex="13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5in"/>
      <style:text-properties style:font-name-asian="標楷體" fo:font-size="13pt" style:font-size-asian="13pt" style:font-size-complex="13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22"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23"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2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25"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2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27"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28"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129" style:parent-style-name="內文" style:family="paragraph">
      <style:paragraph-properties style:snap-to-layout-grid="false" fo:text-align="justify" fo:line-height="0.25in" fo:margin-left="0.143in">
        <style:tab-stops/>
      </style:paragraph-properties>
      <style:text-properties style:font-name-asian="標楷體" fo:font-size="13pt" style:font-size-asian="13pt" style:font-size-complex="13pt"/>
    </style:style>
    <style:style style:name="P130" style:parent-style-name="內文" style:family="paragraph">
      <style:text-properties style:font-name-asian="標楷體" fo:font-size="13pt" style:font-size-asian="13pt" style:font-size-complex="13pt"/>
    </style:style>
  </office:automatic-styles>
  <office:body>
    <office:text text:use-soft-page-breaks="true">
      <text:p text:style-name="P1">七、化妝品業<text:tab/><text:tab/><text:tab/></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議題</text:p>
            </table:table-cell>
            <table:table-cell table:style-name="TableCell14">
              <text:p text:style-name="P15">建議事項</text:p>
            </table:table-cell>
            <table:table-cell table:style-name="TableCell16">
              <text:p text:style-name="P17">主管單位</text:p>
              <text:p text:style-name="P18"><text:span text:style-name="T19">辦理</text:span><text:span text:style-name="T20">進度</text:span><text:span text:style-name="T21">暨未來處理方向</text:span></text:p>
            </table:table-cell>
          </table:table-row>
        </table:table-header-rows>
        <table:table-row table:style-name="TableRow22">
          <table:table-cell table:style-name="TableCell23" table:number-rows-spanned="3">
            <text:p text:style-name="P24">1.取消含藥化妝品上市前的查驗登記</text:p>
          </table:table-cell>
          <table:table-cell table:style-name="TableCell25">
            <text:p text:style-name="P26">1.食品藥物管理局應取消現行上市前的查驗登記機制，並改由有條理及定期管理市面上產品的取樣稽查來監測品質，以落實保障消費者安全。</text:p>
          </table:table-cell>
          <table:table-cell table:style-name="TableCell27">
            <text:p text:style-name="P28">衛生署(食品藥物管理局)</text:p>
            <text:p text:style-name="P29">1.辦理情形</text:p>
            <text:p text:style-name="P30">為保障消費者之健康安全，對於含藥化粧品之管理係採取上市前審查機制與上市後監督並重方式為民眾把關，國際間如日本、韓國與中國大陸，基於風險管理需求，亦採行上市前查驗登記制度。近年來為提升是類產品之查驗登記辦理時效以促進產業發展，衛生署已持續修正含藥化粧品基準範圍並公告簡化查驗登記相關規定與程序，簡化措施已具初步成效，亦獲得化粧品公協會之肯定。</text:p>
            <text:p text:style-name="P31">2.未來處理方向</text:p>
            <text:p text:style-name="P32"><text:span text:style-name="T33">上市</text:span><text:span text:style-name="T34">前查驗登記制度擬採逐步開放措施，有系統地進行上市前簡化程序，並持續加強進行含藥化粧品上市後產品稽查，以有效管控化粧品品質。</text:span></text:p>
            <text:p text:style-name="P35">3.涉及法規</text:p>
            <text:p text:style-name="P36">「化粧品衛生管理條例」</text:p>
            <text:p text:style-name="P37">4.辦理進度</text:p>
            <text:p text:style-name="P38">現階段不宜辦理。</text:p>
          </table:table-cell>
        </table:table-row>
        <table:table-row table:style-name="TableRow39">
          <table:covered-table-cell>
            <text:p text:style-name="P40"/>
          </table:covered-table-cell>
          <table:table-cell table:style-name="TableCell41">
            <text:p text:style-name="P42">2.在修改現行「化粧品管理條例」前，強烈建議「食品藥物管理局」應先簡化查驗登記的審查文件，例如：免除出產國家許可製售之證明文件等；並建議參照歐盟化妝品規範，減免上市前查驗<text:soft-page-break/>登記的品項，例如：防曬化妝品、染髮劑及燙髮劑等。這些產品均廣泛使用於全世界，且免除這些事前查驗登記規範將有助於食品藥物管理局的人力充分運用於上市後的產品安全市場稽察。</text:p>
          </table:table-cell>
          <table:table-cell table:style-name="TableCell43">
            <text:p text:style-name="P44">衛生署(食品藥物管理局)</text:p>
            <text:p text:style-name="P45">1.辦理情形</text:p>
            <text:p text:style-name="P46">為提升含藥化粧品查驗登記辦理時效，近年來衛生署業已陸續公告簡化含藥化粧品之查驗登記相關規定，諸如：全面免除該產品之查驗登記事先化驗手續；相同製程系列產品登記得免檢附技術性之資料；免除賦形劑之變更登記手續；以電子化核定中文標籤程序，加速發證作業程序；簡化新美白成分之<text:soft-page-break/>管理規範，並有多項成分限量放寬；另對風險較低產品，也將朝改列為一般之化粧品管理，免除上市前之查驗登記手續。</text:p>
            <text:p text:style-name="P47">2.未來處理方向</text:p>
            <text:p text:style-name="P48"><text:span text:style-name="T49">持續</text:span><text:span text:style-name="T50">簡化</text:span><text:span text:style-name="T51">含藥化粧品</text:span><text:span text:style-name="T52">查驗登記</text:span><text:span text:style-name="T53">變更登記</text:span><text:span text:style-name="T54">申辦</text:span><text:span text:style-name="T55">作業。</text:span></text:p>
            <text:p text:style-name="P56">3.涉及法規</text:p>
            <text:p text:style-name="P57">「化粧品衛生管理條例」</text:p>
            <text:p text:style-name="P58">4.辦理進度</text:p>
            <text:p text:style-name="P59"><text:span text:style-name="T60">持續辦理</text:span><text:span text:style-name="T61">。</text:span></text:p>
          </table:table-cell>
        </table:table-row>
        <table:table-row table:style-name="TableRow62">
          <table:covered-table-cell>
            <text:p text:style-name="P63"/>
          </table:covered-table-cell>
          <table:table-cell table:style-name="TableCell64">
            <text:p text:style-name="P65">3.為加強了解歐洲管理上市後產品管控機制，鼓勵食品藥物管理局主動積極參與國際間化妝品法規會議，並建立與歐洲化妝品委員會、歐洲產業聯盟(COLIPA)及其他法規團體間有效的雙向溝通，以分享及學習最好的實踐方式。</text:p>
          </table:table-cell>
          <table:table-cell table:style-name="TableCell66">
            <text:p text:style-name="P67">衛生署(食品藥物管理局)</text:p>
            <text:p text:style-name="P68">1.辦理情形</text:p>
            <text:p text:style-name="P69">為加強與國際間相互交流，持續了解國際間化粧品最新管理趨勢與發展，衛生署每2年會舉辦化粧品國際研討會，邀請美國、歐盟、日本、東協等國代表進行交流，以瞭解國際間化粧品之最新管理規定與規範，作為國內化粧品管理制度之參考。為了更有效的幫助業者，以及推動本國相關管理法規與國際協合化，建請歐商能協助衛生署與歐洲法規單位建立合作及資訊交流的管道。</text:p>
            <text:p text:style-name="P70">2.未來處理方向</text:p>
            <text:p text:style-name="P71">持續與國際間進行交流。</text:p>
            <text:p text:style-name="P72">3.辦理進度</text:p>
            <text:p text:style-name="P73"><text:span text:style-name="T74">持續辦理</text:span><text:span text:style-name="T75">。</text:span></text:p>
          </table:table-cell>
        </table:table-row>
        <table:table-row table:style-name="TableRow76">
          <table:table-cell table:style-name="TableCell77" table:number-rows-spanned="2">
            <text:p text:style-name="P78"><text:span text:style-name="T79">2.</text:span><text:span text:style-name="T80">取消化妝品廣告的事前核准</text:span><text:soft-page-break/><text:span text:style-name="T81">機制並建立廣告指導原則</text:span></text:p>
          </table:table-cell>
          <table:table-cell table:style-name="TableCell82">
            <text:p text:style-name="P83">1.為更有效率管理化妝品廣告及符合國際最佳實務作法，食品藥<text:soft-page-break/>物管理局應訂定化粧品產品宣稱及廣告管理之共同標準，以取代現行的事前核准規範。在立法機關核准廣告自我管理法案之前，應結合並涵蓋業界及專家的意見以建立普遍性的指導原則，並定期討論與更新。此外，建請採取歐盟實務作法，凡引用自嚴謹、著名之研究資料，應不予任何限制。</text:p>
          </table:table-cell>
          <table:table-cell table:style-name="TableCell84">
            <text:p text:style-name="P85">衛生署(食品藥物管理局)</text:p>
            <text:p text:style-name="P86">1.辦理情形</text:p>
            <text:soft-page-break/>
            <text:p text:style-name="P87">(1)為符合國際規範及實務管理需要，食品藥物管理局業已提「化粧品衛生管理條例修正草案」，將化粧品廣告事先審查制取消，並報行政院。</text:p>
            <text:p text:style-name="P88">(2)另食品藥物管理局業已邀集化粧品相關公會研商，針對未來「化粧品衛生管理條例」修訂後之管理方向提出討論，並整合產業界意見。</text:p>
            <text:p text:style-name="P89">(3)目前已針對化粧品廣告審查，訂定化粧品廣告審查原則，包括研究之調查報告等認定原則，供各審查單位參考。</text:p>
            <text:p text:style-name="P90">2.未來處理方向</text:p>
            <text:p text:style-name="P91">(1)食品藥物管理局已成立化粧品廣告諮詢會，將訂定化粧品廣告宣稱原則以利業者遵循。</text:p>
            <text:p text:style-name="P92">(2)在修法未通過前，訂定化粧品廣告審查原則，並讓業者瞭解相關規定。</text:p>
            <text:p text:style-name="P93">3.涉及法規</text:p>
            <text:p text:style-name="P94">「化粧品衛生管理條例」</text:p>
            <text:p text:style-name="P95">4.辦理進度</text:p>
            <text:p text:style-name="P96"><text:span text:style-name="T97">持續辦理</text:span><text:span text:style-name="T98">。</text:span></text:p>
          </table:table-cell>
        </table:table-row>
        <table:table-row table:style-name="TableRow99">
          <table:covered-table-cell>
            <text:p text:style-name="P100"/>
          </table:covered-table-cell>
          <table:table-cell table:style-name="TableCell101">
            <text:p text:style-name="P102">2.在修改現行「化粧品管理條例」前，建議食品藥物管理局應設定一個清楚的規範以支持並尊重報章雜誌編輯等及部落客的評論及言論的自由，不應將時尚趨勢報告或產品自我評估測試分享報告也等同視為廣告。</text:p>
          </table:table-cell>
          <table:table-cell table:style-name="TableCell103">
            <text:p text:style-name="P104">衛生署(食品藥物管理局)</text:p>
            <text:p text:style-name="P105">1.辦理情形</text:p>
            <text:p text:style-name="P106">(1)依現行「化粧品衛生管理條例」第24條之規定，化粧品不得刊播虛偽誇大不實之廣告。化粧品之廠商登載或宣播廣告時，亦應於事前將所有文字、畫面或言詞，申請中央或直轄市衛生主管機關核准，並向傳播機構繳驗核准之證明文件。</text:p>
            <text:p text:style-name="P107">(2)化粧品如僅刊登產品名稱、價格、廠商地址、電話等資訊，不宣稱產品效能者，則不視為產品廣告，係無須申請廣告核准。</text:p>
            <text:soft-page-break/>
            <text:p text:style-name="P108">(3)雜誌編輯與部落客的評論化粧品報告，非屬產品廣告，則不予處理；但若為產品誇大不實或涉及醫療效能宣稱之變相廣告，則須受「化粧品衛生管理條例」之規範。</text:p>
            <text:p text:style-name="P109">2.未來處理方向</text:p>
            <text:p text:style-name="P110">將加強宣導，並訂定相關認定標準，以供依循。</text:p>
            <text:p text:style-name="P111">3.辦理進度</text:p>
            <text:p text:style-name="P112"><text:span text:style-name="T113">持續辦理</text:span><text:span text:style-name="T114">。</text:span></text:p>
          </table:table-cell>
        </table:table-row>
        <text:soft-page-break/>
        <table:table-row table:style-name="TableRow115">
          <table:table-cell table:style-name="TableCell116">
            <text:p text:style-name="P117">3.更正廣告</text:p>
          </table:table-cell>
          <table:table-cell table:style-name="TableCell118">
            <text:p text:style-name="P119">食品藥物管理局應重新考慮是否要採納更正廣告的規範，此為一不適當且無效率的管控系統，建議應改採如上述第二點的建議內容，依據國際間最佳實務來建立清楚的指導原則以有效率管理廣告環境，廣告的管理應與全球趨勢接軌而非創造臺灣獨特的法規。</text:p>
          </table:table-cell>
          <table:table-cell table:style-name="TableCell120">
            <text:p text:style-name="P121">衛生署(食品藥物管理局)</text:p>
            <text:p text:style-name="P122">1.辦理情形</text:p>
            <text:p text:style-name="P123">有關更正廣告，係針對未來取消化粧品廣告事先審查改為事後管理之配套措施，其目的為遏止情節重大之違規化粧品廣告者，以保障消費者之權益。</text:p>
            <text:p text:style-name="P124">2.未來處理方向</text:p>
            <text:p text:style-name="P125">將加強宣導，並於修法後訂定相關標準，讓業者知悉相關規定。</text:p>
            <text:p text:style-name="P126">3.涉及法規</text:p>
            <text:p text:style-name="P127">「化粧品衛生管理條例」</text:p>
            <text:p text:style-name="P128">4.辦理進度</text:p>
            <text:p text:style-name="P129">修法後訂定相關標準，讓業者知悉相關規定。</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Verdana" svg:font-family="Verdana" style:font-family-generic="swiss" style:font-pitch="variable" svg:panose-1="2 11 6 4 3 5 4 4 2 4"/>
    <style:font-face style:name="華康儷粗黑a." svg:font-family="華康儷粗黑a."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ectionEnglish" style:display-name="Section English" style:family="paragraph" style:parent-style-name="內文">
      <style:paragraph-properties fo:widows="2" fo:orphans="2" style:text-autospace="none" fo:text-align="justify" style:vertical-align="middle" style:line-height-at-least="0.1666in"/>
      <style:text-properties style:font-name="Myriad Pro" style:font-name-complex="Myriad Pro" fo:font-weight="bold" style:font-weight-asian="bold" style:font-weight-complex="bold" fo:text-transform="uppercase" fo:color="#223F64" fo:letter-spacing="0.0062in" style:letter-kerning="false" fo:font-size="18pt" style:font-size-asian="18pt" style:font-size-complex="18pt" fo:hyphenate="false"/>
    </style:style>
    <style:style style:name="本文" style:display-name="本文" style:family="paragraph" style:parent-style-name="內文">
      <style:paragraph-properties style:snap-to-layout-grid="false" fo:text-align="justify" fo:margin-top="0.0833in"/>
      <style:text-properties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2" style:display-name="A2" style:family="text">
      <style:text-properties style:font-name-complex="標楷體" fo:color="#000000" fo:font-size="9.5pt" style:font-size-asian="9.5pt" style:font-size-complex="9.5pt"/>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Pa12" style:display-name="Pa12" style:family="paragraph" style:parent-style-name="內文" style:next-style-name="內文">
      <style:paragraph-properties style:text-autospace="none" style:line-height-at-least="0.1326in"/>
      <style:text-properties style:font-name="華康儷粗黑a." style:font-name-asian="華康儷粗黑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1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1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text-properties fo:color="#808080" style:letter-kerning="false" style:language-complex="hi" style:country-complex="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margin-right="0.25in"/>
      <style:text-properties fo:color="#808080" style:letter-kerning="false" style:language-complex="hi" style:country-complex="IN"/>
    </style:style>
    <style:style style:name="P5" style:parent-style-name="頁尾" style:family="paragraph">
      <style:paragraph-properties fo:margin-right="0.25in"/>
    </style:style>
    <style:style style:name="T6" style:parent-style-name="預設段落字型" style:family="text">
      <style:text-properties style:font-name="標楷體" style:font-name-asian="標楷體" fo:color="#999999" style:letter-kerning="false" style:language-complex="hi" style:country-complex="IN"/>
    </style:style>
  </office:automatic-styles>
  <office:master-styles>
    <style:master-page style:name="MP0" style:page-layout-name="PL0">
      <style:footer>
        <text:p text:style-name="P2"><draw:frame draw:style-name="F3" text:anchor-type="paragraph" svg:x="10.5381in" svg:y="0.0416in" draw:z-index="0"><draw:text-box fo:min-height="0in" fo:min-width="0in"><text:p text:style-name="頁尾"><text:span text:style-name="頁碼">7-</text:span><text:span text:style-name="頁碼"><text:page-number text:fixed="false">1</text:page-number></text:span></text:p></draw:text-box></draw:frame></text:p>
        <text:p text:style-name="P4"/>
        <text:p text:style-name="P5"><text:span text:style-name="T6">網底表示與去年建議書相同之議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化妝品業</dc:title>
    <meta:initial-creator>陳盈如</meta:initial-creator>
    <dc:creator>陳盈如</dc:creator>
    <meta:creation-date>2014-09-02T07:02:00Z</meta:creation-date>
    <dc:date>2014-09-02T07:02:00Z</dc:date>
    <meta:print-date>2012-03-13T07:18:00Z</meta:print-date>
    <meta:template xlink:href="Normal.dotm" xlink:type="simple"/>
    <meta:editing-cycles>2</meta:editing-cycles>
    <meta:editing-duration>PT0S</meta:editing-duration>
    <meta:document-statistic meta:page-count="4" meta:paragraph-count="4" meta:word-count="356" meta:character-count="2385" meta:row-count="16" meta:non-whitespace-character-count="2033"/>
  </office:meta>
</office:document-meta>
</file>