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ab-stops>
          <style:tab-stop style:type="left" style:position="1.9687in"/>
          <style:tab-stop style:type="left" style:position="5.1187in"/>
          <style:tab-stop style:type="left" style:position="8.6625in"/>
        </style:tab-stops>
      </style:paragraph-properties>
      <style:text-properties style:font-name-asian="標楷體" fo:font-size="13pt" style:font-size-asian="13pt" style:font-size-complex="13pt"/>
    </style:style>
    <style:style style:name="TableColumn8" style:family="table-column">
      <style:table-column-properties style:column-width="1.3743in" style:use-optimal-column-width="false"/>
    </style:style>
    <style:style style:name="TableColumn9" style:family="table-column">
      <style:table-column-properties style:column-width="2.7486in" style:use-optimal-column-width="false"/>
    </style:style>
    <style:style style:name="TableColumn10" style:family="table-column">
      <style:table-column-properties style:column-width="6.202in" style:use-optimal-column-width="false"/>
    </style:style>
    <style:style style:name="Table7" style:family="table">
      <style:table-properties style:width="10.325in" fo:margin-left="0in" table:align="lef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line-height="0.25in"/>
      <style:text-properties style:font-name-asian="標楷體" fo:font-size="13pt" style:font-size-asian="13pt" style:font-size-complex="13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line-height="0.25in"/>
      <style:text-properties style:font-name-asian="標楷體" fo:font-size="13pt" style:font-size-asian="13pt" style:font-size-complex="13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asian="標楷體" fo:font-size="13pt" style:font-size-asian="13pt" style:font-size-complex="13pt"/>
    </style:style>
    <style:style style:name="P18" style:parent-style-name="內文" style:family="paragraph">
      <style:paragraph-properties fo:text-align="center"/>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ableRow22" style:family="table-row">
      <style:table-row-properties style:min-row-height="0.4583in" style:use-optimal-row-height="false"/>
    </style:style>
    <style:style style:name="TableCell23" style:family="table-cell">
      <style:table-cell-properties fo:border="0.0069in solid #000000" fo:background-color="#E6E6E6" fo:padding-top="0in" fo:padding-left="0.075in" fo:padding-bottom="0in" fo:padding-right="0.075in"/>
    </style:style>
    <style:style style:name="P24"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25" style:family="table-cell">
      <style:table-cell-properties fo:border="0.0069in solid #000000" fo:background-color="#E6E6E6" fo:padding-top="0in" fo:padding-left="0.075in" fo:padding-bottom="0in" fo:padding-right="0.075in"/>
    </style:style>
    <style:style style:name="P26"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5in"/>
      <style:text-properties style:font-name-asian="標楷體" fo:font-size="13pt" style:font-size-asian="13pt" style:font-size-complex="13pt"/>
    </style:style>
    <style:style style:name="P29" style:parent-style-name="內文" style:family="paragraph">
      <style:paragraph-properties fo:text-align="justify" fo:line-height="0.25in"/>
      <style:text-properties style:font-name-asian="標楷體" fo:color="#000000" fo:font-size="13pt" style:font-size-asian="13pt" style:font-size-complex="13pt"/>
    </style:style>
    <style:style style:name="P30" style:parent-style-name="內文" style:family="paragraph">
      <style:paragraph-properties style:snap-to-layout-grid="false" fo:text-align="justify" fo:line-height="0.25in" fo:margin-left="0.143in">
        <style:tab-stops/>
      </style:paragraph-properties>
    </style:style>
    <style:style style:name="T31" style:parent-style-name="預設段落字型" style:family="text">
      <style:text-properties style:font-name-asian="標楷體" fo:color="#000000"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P34" style:parent-style-name="內文" style:family="paragraph">
      <style:paragraph-properties fo:text-align="justify" fo:line-height="0.25in"/>
      <style:text-properties style:font-name-asian="標楷體" fo:color="#000000" fo:font-size="13pt" style:font-size-asian="13pt" style:font-size-complex="13pt"/>
    </style:style>
    <style:style style:name="P3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6" style:parent-style-name="內文" style:family="paragraph">
      <style:paragraph-properties fo:text-align="justify" fo:line-height="0.25in"/>
      <style:text-properties style:font-name-asian="標楷體" fo:color="#000000" fo:font-size="13pt" style:font-size-asian="13pt" style:font-size-complex="13pt"/>
    </style:style>
    <style:style style:name="P3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8" style:parent-style-name="內文" style:family="paragraph">
      <style:paragraph-properties fo:text-align="justify" fo:line-height="0.25in"/>
      <style:text-properties style:font-name-asian="標楷體" fo:color="#000000" fo:font-size="13pt" style:font-size-asian="13pt" style:font-size-complex="13pt"/>
    </style:style>
    <style:style style:name="P3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40" style:family="table-row">
      <style:table-row-properties style:min-row-height="0.4583in" style:use-optimal-row-height="false"/>
    </style:style>
    <style:style style:name="P41" style:parent-style-name="內文" style:family="paragraph">
      <style:paragraph-properties fo:text-align="justify" fo:line-height="0.25in"/>
      <style:text-properties style:font-name-asian="標楷體" fo:font-size="13pt" style:font-size-asian="13pt" style:font-size-complex="13pt"/>
    </style:style>
    <style:style style:name="TableCell42" style:family="table-cell">
      <style:table-cell-properties fo:border="0.0069in solid #000000" fo:background-color="#E6E6E6" fo:padding-top="0in" fo:padding-left="0.075in" fo:padding-bottom="0in" fo:padding-right="0.075in"/>
    </style:style>
    <style:style style:name="P43"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5in"/>
      <style:text-properties style:font-name-asian="標楷體" fo:font-size="13pt" style:font-size-asian="13pt" style:font-size-complex="13pt"/>
    </style:style>
    <style:style style:name="P46" style:parent-style-name="內文" style:family="paragraph">
      <style:paragraph-properties fo:text-align="justify" fo:line-height="0.25in"/>
      <style:text-properties style:font-name-asian="標楷體" fo:color="#000000" fo:font-size="13pt" style:font-size-asian="13pt" style:font-size-complex="13pt"/>
    </style:style>
    <style:style style:name="P4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8" style:parent-style-name="內文" style:family="paragraph">
      <style:paragraph-properties fo:text-align="justify" fo:line-height="0.25in"/>
      <style:text-properties style:font-name-asian="標楷體" fo:color="#000000" fo:font-size="13pt" style:font-size-asian="13pt" style:font-size-complex="13pt"/>
    </style:style>
    <style:style style:name="P4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50" style:parent-style-name="內文" style:family="paragraph">
      <style:paragraph-properties fo:text-align="justify" fo:line-height="0.25in"/>
      <style:text-properties style:font-name-asian="標楷體" fo:color="#000000" fo:font-size="13pt" style:font-size-asian="13pt" style:font-size-complex="13pt"/>
    </style:style>
    <style:style style:name="P5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52" style:family="table-row">
      <style:table-row-properties style:use-optimal-row-height="false"/>
    </style:style>
    <style:style style:name="TableCell53" style:family="table-cell">
      <style:table-cell-properties fo:border="0.0069in solid #000000" fo:background-color="#E6E6E6" fo:padding-top="0in" fo:padding-left="0.075in" fo:padding-bottom="0in" fo:padding-right="0.075in"/>
    </style:style>
    <style:style style:name="P54"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55" style:family="table-cell">
      <style:table-cell-properties fo:border="0.0069in solid #000000" fo:background-color="#E6E6E6" fo:padding-top="0in" fo:padding-left="0.075in" fo:padding-bottom="0in" fo:padding-right="0.075in"/>
    </style:style>
    <style:style style:name="P56" style:parent-style-name="內文" style:family="paragraph">
      <style:paragraph-properties fo:text-align="justify" fo:line-height="0.25in"/>
      <style:text-properties style:font-name-asian="標楷體" fo:font-size="13pt" style:font-size-asian="13pt" style:font-size-complex="13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5in"/>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P63" style:parent-style-name="內文" style:family="paragraph">
      <style:paragraph-properties fo:text-align="justify" fo:line-height="0.25in"/>
      <style:text-properties style:font-name-asian="標楷體" fo:color="#000000" fo:font-size="13pt" style:font-size-asian="13pt" style:font-size-complex="13pt"/>
    </style:style>
    <style:style style:name="P64" style:parent-style-name="內文" style:family="paragraph">
      <style:paragraph-properties style:snap-to-layout-grid="false" fo:text-align="justify" fo:line-height="0.25in" fo:margin-left="0.3027in" fo:text-indent="-0.2076in">
        <style:tab-stops/>
      </style:paragraph-properties>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P69" style:parent-style-name="內文" style:family="paragraph">
      <style:paragraph-properties style:snap-to-layout-grid="false" fo:text-align="justify" fo:line-height="0.25in" fo:margin-left="0.3027in" fo:text-indent="-0.2076in">
        <style:tab-stops/>
      </style:paragraph-properties>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P78"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79" style:parent-style-name="內文" style:family="paragraph">
      <style:paragraph-properties fo:text-align="justify" fo:line-height="0.25in"/>
      <style:text-properties style:font-name-asian="標楷體" fo:color="#000000" fo:font-size="13pt" style:font-size-asian="13pt" style:font-size-complex="13pt"/>
    </style:style>
    <style:style style:name="P80" style:parent-style-name="內文" style:family="paragraph">
      <style:paragraph-properties style:snap-to-layout-grid="false" fo:text-align="justify" fo:line-height="0.25in" fo:margin-left="0.3027in" fo:text-indent="-0.2076in">
        <style:tab-stops/>
      </style:paragraph-properties>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P84"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85" style:parent-style-name="內文" style:family="paragraph">
      <style:paragraph-properties fo:text-align="justify" fo:line-height="0.25in"/>
      <style:text-properties style:font-name-asian="標楷體" fo:color="#000000" fo:font-size="13pt" style:font-size-asian="13pt" style:font-size-complex="13pt"/>
    </style:style>
    <style:style style:name="P8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87" style:parent-style-name="內文" style:family="paragraph">
      <style:paragraph-properties fo:text-align="justify" fo:line-height="0.25in"/>
      <style:text-properties style:font-name-asian="標楷體" fo:color="#000000" fo:font-size="13pt" style:font-size-asian="13pt" style:font-size-complex="13pt"/>
    </style:style>
    <style:style style:name="P8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25in"/>
      <style:text-properties style:font-name-asian="標楷體" fo:font-size="13pt" style:font-size-asian="13pt" style:font-size-complex="13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5in"/>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P100" style:parent-style-name="內文" style:family="paragraph">
      <style:paragraph-properties fo:text-align="justify" fo:line-height="0.25in"/>
      <style:text-properties style:font-name-asian="標楷體" fo:color="#000000" fo:font-size="13pt" style:font-size-asian="13pt" style:font-size-complex="13pt"/>
    </style:style>
    <style:style style:name="P101"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02"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03"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04" style:parent-style-name="內文" style:family="paragraph">
      <style:paragraph-properties fo:text-align="justify" fo:line-height="0.25in"/>
      <style:text-properties style:font-name-asian="標楷體" fo:color="#000000" fo:font-size="13pt" style:font-size-asian="13pt" style:font-size-complex="13pt"/>
    </style:style>
    <style:style style:name="P10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06" style:parent-style-name="內文" style:family="paragraph">
      <style:paragraph-properties fo:text-align="justify" fo:line-height="0.25in"/>
      <style:text-properties style:font-name-asian="標楷體" fo:color="#000000" fo:font-size="13pt" style:font-size-asian="13pt" style:font-size-complex="13pt"/>
    </style:style>
    <style:style style:name="P10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08" style:parent-style-name="內文" style:family="paragraph">
      <style:paragraph-properties fo:text-align="justify" fo:line-height="0.25in"/>
      <style:text-properties style:font-name-asian="標楷體" fo:color="#000000" fo:font-size="13pt" style:font-size-asian="13pt" style:font-size-complex="13pt"/>
    </style:style>
    <style:style style:name="P10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110" style:family="table-row">
      <style:table-row-properties style:min-row-height="0.0486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25in"/>
      <style:text-properties style:font-name-asian="標楷體" fo:font-size="13pt" style:font-size-asian="13pt" style:font-size-complex="13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line-height="0.25in"/>
      <style:text-properties style:font-name-asian="標楷體" fo:font-size="13pt" style:font-size-asian="13pt" style:font-size-complex="13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5in"/>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P121" style:parent-style-name="內文" style:family="paragraph">
      <style:paragraph-properties fo:text-align="justify" fo:line-height="0.25in"/>
      <style:text-properties style:font-name-asian="標楷體" fo:color="#000000" fo:font-size="13pt" style:font-size-asian="13pt" style:font-size-complex="13pt"/>
    </style:style>
    <style:style style:name="P122"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2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24" style:parent-style-name="內文" style:family="paragraph">
      <style:paragraph-properties fo:text-align="justify" fo:line-height="0.25in"/>
      <style:text-properties style:font-name-asian="標楷體" fo:color="#000000" fo:font-size="13pt" style:font-size-asian="13pt" style:font-size-complex="13pt"/>
    </style:style>
    <style:style style:name="P12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26" style:parent-style-name="內文" style:family="paragraph">
      <style:paragraph-properties fo:text-align="justify" fo:line-height="0.25in"/>
      <style:text-properties style:font-name-asian="標楷體" fo:color="#000000" fo:font-size="13pt" style:font-size-asian="13pt" style:font-size-complex="13pt"/>
    </style:style>
    <style:style style:name="P12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28" style:parent-style-name="內文" style:family="paragraph">
      <style:paragraph-properties fo:text-align="justify" fo:line-height="0.25in"/>
      <style:text-properties style:font-name-asian="標楷體" fo:color="#000000" fo:font-size="13pt" style:font-size-asian="13pt" style:font-size-complex="13pt"/>
    </style:style>
    <style:style style:name="P12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30" style:parent-style-name="內文" style:family="paragraph">
      <style:text-properties style:font-name-asian="標楷體" fo:font-size="13pt" style:font-size-asian="13pt" style:font-size-complex="13pt"/>
    </style:style>
  </office:automatic-styles>
  <office:body>
    <office:text text:use-soft-page-breaks="true">
      <text:p text:style-name="P1">七、化妝品業<text:tab/><text:tab/><text:tab/></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議題</text:p>
            </table:table-cell>
            <table:table-cell table:style-name="TableCell14">
              <text:p text:style-name="P15">建議事項</text:p>
            </table:table-cell>
            <table:table-cell table:style-name="TableCell16">
              <text:p text:style-name="P17">主管單位</text:p>
              <text:p text:style-name="P18"><text:span text:style-name="T19">辦理</text:span><text:span text:style-name="T20">情形</text:span><text:span text:style-name="T21">暨未來處理方向</text:span></text:p>
            </table:table-cell>
          </table:table-row>
        </table:table-header-rows>
        <table:table-row table:style-name="TableRow22">
          <table:table-cell table:style-name="TableCell23" table:number-rows-spanned="2">
            <text:p text:style-name="P24">1.含藥化妝品上市後市場稽查/上市後的市場管控</text:p>
          </table:table-cell>
          <table:table-cell table:style-name="TableCell25">
            <text:p text:style-name="P26">1.取消現行上市前的查驗登記系統，並改由有組織及定期管理的市面上產品的取樣稽查來監測品質。在實質上，透過這樣的系統，進口商及製造廠都將負起遵守臺灣產品安全要求的責任。</text:p>
          </table:table-cell>
          <table:table-cell table:style-name="TableCell27">
            <text:p text:style-name="P28">衛生署(食品藥物管理局)</text:p>
            <text:p text:style-name="P29">1.辦理情形</text:p>
            <text:p text:style-name="P30"><text:span text:style-name="T31">為保障消費者之健康安全，對於含藥化粧品之管理係採取上市前審查機制與上市後監督並重方式為民眾把關，國際間如日本、韓國與中國大陸，基於風險管理需求，亦採行上市前查驗登記制度。近年來為提升是類產品之查驗登記辦理時效以促進產業發展，</text:span><text:span text:style-name="T32">衛生</text:span><text:span text:style-name="T33">署已持續修正含藥化粧品基準範圍並公告簡化查驗登記相關規定與程序，簡化措施已具初步成效，亦獲得化粧品公協會之肯定。</text:span></text:p>
            <text:p text:style-name="P34">2.未來處理方向</text:p>
            <text:p text:style-name="P35">上市前查驗登記制度擬採逐步開放措施，有系統地進行上市前簡化程序，並持續加強進行含藥化粧品上市後產品稽查，以有效管控化粧品品質。</text:p>
            <text:p text:style-name="P36">3.涉及法規</text:p>
            <text:p text:style-name="P37">「化粧品衛生管理條例」</text:p>
            <text:p text:style-name="P38">4.辦理進度</text:p>
            <text:p text:style-name="P39">現階段不宜辦理。</text:p>
          </table:table-cell>
        </table:table-row>
        <table:table-row table:style-name="TableRow40">
          <table:covered-table-cell>
            <text:p text:style-name="P41"/>
          </table:covered-table-cell>
          <table:table-cell table:style-name="TableCell42">
            <text:p text:style-name="P43">2.為加強了解歐洲對如何管理市面上產品管控，及協助將類似的系統運用在臺灣上，應有更頻繁的臺灣食品藥物管理局與歐洲化妝品產業聯盟(COLIPA)雙方的雙向溝通，由歐盟的法規專家<text:soft-page-break/>提供最好的實踐方式與臺灣的食品藥物管理局及其他法規團體互相交流。</text:p>
          </table:table-cell>
          <table:table-cell table:style-name="TableCell44">
            <text:p text:style-name="P45">衛生署(食品藥物管理局)</text:p>
            <text:p text:style-name="P46">1.辦理情形</text:p>
            <text:p text:style-name="P47">為與國際化粧品法規調和化及與國際接軌，食品藥物管理局定期舉辦國際化粧保養品國際法規研討會，邀請國際法規專家包括歐洲化粧品產業聯盟(COLIPA)、美國化粧品個人護理產品協會(PCPC)、日本化粧品工業連合會(JCIA)、東協及加拿大等國進行法規管理雙向討論與溝通。</text:p>
            <text:soft-page-break/>
            <text:p text:style-name="P48">2.未來處理方向</text:p>
            <text:p text:style-name="P49">未來持續辦理國際化粧保養品國際法規研討會，並加強與歐美日等先進國家之法規單位建立溝通與法規資訊相互交流管道。</text:p>
            <text:p text:style-name="P50">3.辦理進度</text:p>
            <text:p text:style-name="P51">已完成。</text:p>
          </table:table-cell>
        </table:table-row>
        <table:table-row table:style-name="TableRow52">
          <table:table-cell table:style-name="TableCell53">
            <text:p text:style-name="P54">2.取消化妝品廣告的事前核准並建立廣告指導原則</text:p>
          </table:table-cell>
          <table:table-cell table:style-name="TableCell55">
            <text:p text:style-name="P56">為更有效率管理化妝品廣告及遵循國際間最好的執行方式，臺灣官方應對化妝品進行上市後管控機制已取代現行的事前核准。在立法機關核准廣告自我管理法案之前，應建立普遍性的指導原則且應結合涵蓋業界及專家的意見，更進一步，依歐盟的經驗，研究資料應接受來自嚴謹、有信譽的研究調查而不應有所限縮。</text:p>
          </table:table-cell>
          <table:table-cell table:style-name="TableCell57">
            <text:p text:style-name="P58"><text:span text:style-name="T59">衛生署</text:span><text:span text:style-name="T60">(</text:span><text:span text:style-name="T61">食品藥物管理局</text:span><text:span text:style-name="T62">)</text:span></text:p>
            <text:p text:style-name="P63">1.辦理情形</text:p>
            <text:p text:style-name="P64"><text:span text:style-name="T65">(1)</text:span><text:span text:style-name="T66">為符合國際規範及實務管理需要，</text:span><text:span text:style-name="T67">食品藥物管理</text:span><text:span text:style-name="T68">局業已提「化粧品衛生管理條例修正草案」，將化粧品廣告事先審查制取消，並報行政院。</text:span></text:p>
            <text:p text:style-name="P69"><text:span text:style-name="T70">(2)</text:span><text:span text:style-name="T71">另</text:span><text:span text:style-name="T72">食品藥物管理</text:span><text:span text:style-name="T73">局業已邀集化粧品相關公會研商，針對未來</text:span><text:span text:style-name="T74">「</text:span><text:span text:style-name="T75">化粧品衛生管理條例</text:span><text:span text:style-name="T76">」</text:span><text:span text:style-name="T77">修訂後之管理方向提出討論，並整合產業界意見。</text:span></text:p>
            <text:p text:style-name="P78">(3)目前已針對化粧品廣告審查，訂定化粧品廣告審查原則，包括研究之調查報告等認定原則，供各審查單位參考。</text:p>
            <text:p text:style-name="P79">2.未來處理方向</text:p>
            <text:p text:style-name="P80"><text:span text:style-name="T81">(1)</text:span><text:span text:style-name="T82">食品藥物管理</text:span><text:span text:style-name="T83">局與化粧品相關公會達成共識，將成立化粧品廣告諮詢會、訂定廣告化粧品廣告宣稱原則以利業者遵循、定時舉辦教育訓練宣導正確廣告用語、加強市場稽查提高違規罰則，以及加強業者自主性管理精神等。</text:span></text:p>
            <text:p text:style-name="P84">(2)在修法未通過前，訂定化粧品廣告審查原則，並讓業者瞭解相關規定。</text:p>
            <text:p text:style-name="P85">3.涉及法規</text:p>
            <text:p text:style-name="P86">「化粧品衛生管理條例」</text:p>
            <text:p text:style-name="P87">4.辦理進度</text:p>
            <text:p text:style-name="P88">一年內可完成。</text:p>
          </table:table-cell>
        </table:table-row>
        <table:table-row table:style-name="TableRow89">
          <table:table-cell table:style-name="TableCell90">
            <text:p text:style-name="P91">3.雜誌編輯與部落客的化妝品報告</text:p>
          </table:table-cell>
          <table:table-cell table:style-name="TableCell92">
            <text:p text:style-name="P93">為有效率管理廣告的環境且同時也尊重雜誌編輯及部落客的評論及言論的自由，不應將其視為廣告的內容。</text:p>
          </table:table-cell>
          <table:table-cell table:style-name="TableCell94">
            <text:p text:style-name="P95"><text:span text:style-name="T96">衛生署</text:span><text:span text:style-name="T97">(</text:span><text:span text:style-name="T98">食品藥物管理局</text:span><text:span text:style-name="T99">)</text:span></text:p>
            <text:p text:style-name="P100">1.辦理情形</text:p>
            <text:p text:style-name="P101">(1)依現行「化粧品衛生管理條例」第24條之規定，化粧品不得刊播虛偽誇大不實之廣告。化粧品之廠商登載或宣播廣告時，亦應於事前將所有文字、畫面或言詞，申請中央或直轄市衛生主管機關核准，並向傳播機構繳驗核准之證明文件。</text:p>
            <text:p text:style-name="P102">(2)化粧品如僅刊登產品名稱、價格、廠商地址、電話等資訊，不宣稱產品效能者，則不視為產品廣告，係無須申請廣告核准。</text:p>
            <text:p text:style-name="P103">(3)雜誌編輯與部落客的評論化粧品報告，非屬產品廣告，則不予處理；但若為產品誇大不實或涉及醫療效能宣稱之變相廣告，則須受「化粧品衛生管理條例」之規範。</text:p>
            <text:p text:style-name="P104">2.未來處理方向</text:p>
            <text:p text:style-name="P105">將加強宣導，並訂定相關認定標準，以供依循。</text:p>
            <text:p text:style-name="P106">3.涉及法規</text:p>
            <text:p text:style-name="P107">「化粧品衛生管理條例」</text:p>
            <text:p text:style-name="P108">4.辦理進度</text:p>
            <text:p text:style-name="P109">一年內可完成。</text:p>
          </table:table-cell>
        </table:table-row>
        <table:table-row table:style-name="TableRow110">
          <table:table-cell table:style-name="TableCell111">
            <text:p text:style-name="P112">4.更正廣告</text:p>
          </table:table-cell>
          <table:table-cell table:style-name="TableCell113">
            <text:p text:style-name="P114">臺灣官方應重新考慮採行不適當且不有效率的管控系統，改以如上述2的建議內容(取消化妝品廣告的事前核准並建立廣告指導原則)，依據國際最好的實行方式建<text:soft-page-break/>立清楚的指導原則來有效率管理廣告環境，廣告業者的管理應與全球趨勢接軌而非創造臺灣獨特的法規。</text:p>
          </table:table-cell>
          <table:table-cell table:style-name="TableCell115">
            <text:p text:style-name="P116"><text:span text:style-name="T117">衛生署</text:span><text:span text:style-name="T118">(</text:span><text:span text:style-name="T119">食品藥物管理局</text:span><text:span text:style-name="T120">)</text:span></text:p>
            <text:p text:style-name="P121">1.辦理情形</text:p>
            <text:p text:style-name="P122">有關更正廣告，係針對未來取消化粧品廣告事先審查改為事後管理之配套措施，其目的為遏止情節重大之違規化粧品廣告者，以保障消費者之權益。</text:p>
            <text:p text:style-name="P123"/>
            <text:soft-page-break/>
            <text:p text:style-name="P124">2.未來處理方向</text:p>
            <text:p text:style-name="P125">將加強宣導，並於修法後訂定相關標準，讓業者知悉相關規定。</text:p>
            <text:p text:style-name="P126">3.涉及法規</text:p>
            <text:p text:style-name="P127">「化粧品衛生管理條例」</text:p>
            <text:p text:style-name="P128">4.辦理進度</text:p>
            <text:p text:style-name="P129">一年內可完成。</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ectionEnglish" style:display-name="Section English" style:family="paragraph" style:parent-style-name="內文">
      <style:paragraph-properties fo:widows="2" fo:orphans="2" style:text-autospace="none" fo:text-align="justify" style:vertical-align="middle" style:line-height-at-least="0.1666in"/>
      <style:text-properties style:font-name="Myriad Pro" style:font-name-complex="Myriad Pro" fo:font-weight="bold" style:font-weight-asian="bold" style:font-weight-complex="bold" fo:text-transform="uppercase" fo:color="#223F64" fo:letter-spacing="0.0062in" style:letter-kerning="false" fo:font-size="18pt" style:font-size-asian="18pt" style:font-size-complex="18pt" fo:hyphenate="false"/>
    </style:style>
    <style:style style:name="本文" style:display-name="本文" style:family="paragraph" style:parent-style-name="內文">
      <style:paragraph-properties style:snap-to-layout-grid="false" fo:text-align="justify" fo:margin-top="0.0833in"/>
      <style:text-properties style:letter-kerning="false" fo:font-size="10pt" style:font-size-asian="10pt" style:font-size-complex="10pt" style:language-asian="en" style:country-asian="U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2" style:display-name="A2" style:family="text">
      <style:text-properties style:font-name-complex="標楷體" fo:color="#000000" fo:font-size="9.5pt" style:font-size-asian="9.5pt" style:font-size-complex="9.5pt"/>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text-properties fo:color="#808080" style:letter-kerning="false" style:language-complex="hi" style:country-complex="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margin-right="0.25in"/>
      <style:text-properties fo:color="#808080" style:letter-kerning="false" style:language-complex="hi" style:country-complex="IN"/>
    </style:style>
    <style:style style:name="P5" style:parent-style-name="頁尾" style:family="paragraph">
      <style:paragraph-properties fo:margin-right="0.25in"/>
    </style:style>
    <style:style style:name="T6" style:parent-style-name="預設段落字型" style:family="text">
      <style:text-properties style:font-name="標楷體" style:font-name-asian="標楷體" fo:color="#999999" style:letter-kerning="false" style:language-complex="hi" style:country-complex="IN"/>
    </style:style>
  </office:automatic-styles>
  <office:master-styles>
    <style:master-page style:name="MP0" style:page-layout-name="PL0">
      <style:footer>
        <text:p text:style-name="P2"><draw:frame draw:style-name="F3" text:anchor-type="paragraph" svg:x="10.5381in" svg:y="0.0416in" draw:z-index="0"><draw:text-box fo:min-height="0in" fo:min-width="0in"><text:p text:style-name="頁尾"><text:span text:style-name="頁碼">7-</text:span><text:span text:style-name="頁碼"><text:page-number text:fixed="false">1</text:page-number></text:span></text:p></draw:text-box></draw:frame></text:p>
        <text:p text:style-name="P4"/>
        <text:p text:style-name="P5"><text:span text:style-name="T6">網底表示與去年建議書相同之議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7化妝品業</dc:title>
    <dc:subject>歐洲商務協會「2010-2011建議書」相關機關回應(協調大會會議資料)</dc:subject>
    <meta:keyword>主要業務</meta:keyword>
    <meta:keyword>財經法制協調</meta:keyword>
    <meta:keyword>推動計畫</meta:keyword>
    <meta:keyword>外商建言書及協調</meta:keyword>
    <meta:keyword>歐洲商務協會</meta:keyword>
    <meta:keyword>歐洲商務協會「2010-2011建議書」</meta:keyword>
    <meta:keyword>歐洲商務協會「2010-2011建議書」相關機關回應(協調大會會議資料)</meta:keyword>
    <meta:initial-creator>行政院經濟建設委員會</meta:initial-creator>
    <dc:creator>陳盈如</dc:creator>
    <meta:creation-date>2014-09-02T08:07:00Z</meta:creation-date>
    <dc:date>2014-09-02T08:07:00Z</dc:date>
    <meta:print-date>2007-12-06T08:57:00Z</meta:print-date>
    <meta:template xlink:href="Normal.dotm" xlink:type="simple"/>
    <meta:editing-cycles>2</meta:editing-cycles>
    <meta:editing-duration>PT0S</meta:editing-duration>
    <meta:document-statistic meta:page-count="4" meta:paragraph-count="4" meta:word-count="301" meta:character-count="2016" meta:row-count="14" meta:non-whitespace-character-count="1719"/>
  </office:meta>
</office:document-meta>
</file>