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4166in" fo:text-indent="-0.25in">
        <style:tab-stops/>
      </style:paragraph-properties>
    </style:style>
    <style:style style:name="P21" style:parent-style-name="內文" style:family="paragraph">
      <style:paragraph-properties fo:text-align="justify" fo:margin-left="0.4166in" fo:text-indent="-0.25in">
        <style:tab-stops/>
      </style:paragraph-properties>
    </style:style>
    <style:style style:name="P22" style:parent-style-name="內文" style:family="paragraph">
      <style:paragraph-properties fo:text-align="justify" fo:margin-left="0.625in" fo:text-indent="-0.1666in">
        <style:tab-stops/>
      </style:paragraph-properties>
    </style:style>
    <style:style style:name="P23" style:parent-style-name="內文" style:family="paragraph">
      <style:paragraph-properties fo:text-align="justify" fo:margin-left="0.625in" fo:text-indent="-0.1666in">
        <style:tab-stops/>
      </style:paragraph-properties>
    </style:style>
    <style:style style:name="P24" style:parent-style-name="內文" style:family="paragraph">
      <style:paragraph-properties fo:text-align="justify" fo:margin-left="0.4166in" fo:text-indent="-0.25in">
        <style:tab-stops/>
      </style:paragraph-properties>
    </style:style>
    <style:style style:name="P25" style:parent-style-name="內文" style:family="paragraph">
      <style:paragraph-properties fo:text-align="justify" fo:margin-left="0.4166in" fo:text-indent="-0.25in">
        <style:tab-stops/>
      </style:paragraph-properties>
    </style:style>
    <style:style style:name="P26" style:parent-style-name="內文" style:family="paragraph">
      <style:paragraph-properties fo:text-align="justify" fo:margin-left="0.4166in" fo:text-indent="-0.25in">
        <style:tab-stops/>
      </style:paragraph-properties>
    </style:style>
    <style:style style:name="P27" style:parent-style-name="內文" style:family="paragraph">
      <style:paragraph-properties fo:text-align="justify" fo:margin-left="0.4166in" fo:text-indent="-0.25in">
        <style:tab-stops/>
      </style:paragraph-properties>
    </style:style>
    <style:style style:name="P28" style:parent-style-name="內文" style:family="paragraph">
      <style:paragraph-properties fo:text-align="justify" fo:margin-left="0.1666in">
        <style:tab-stops/>
      </style:paragraph-properties>
    </style:style>
    <style:style style:name="P29" style:parent-style-name="內文" style:family="paragraph">
      <style:paragraph-properties fo:text-align="justify" fo:margin-left="0.2083in">
        <style:tab-stops/>
      </style:paragraph-properties>
    </style:style>
    <style:style style:name="P30" style:parent-style-name="內文" style:family="paragraph">
      <style:paragraph-properties fo:text-align="justify" fo:margin-left="0.1666in">
        <style:tab-stops/>
      </style:paragraph-properties>
    </style:style>
    <style:style style:name="P31" style:parent-style-name="內文" style:family="paragraph">
      <style:paragraph-properties fo:text-align="justify" fo:margin-left="0.2083in">
        <style:tab-stops/>
      </style:paragraph-properties>
    </style:style>
    <style:style style:name="P32" style:parent-style-name="內文" style:family="paragraph">
      <style:paragraph-properties fo:text-align="justify" fo:margin-left="0.2083in">
        <style:tab-stops/>
      </style:paragraph-properties>
    </style:style>
    <style:style style:name="P33" style:parent-style-name="內文" style:family="paragraph">
      <style:paragraph-properties fo:text-align="justify" fo:margin-left="0.1666in">
        <style:tab-stops/>
      </style:paragraph-properties>
    </style:style>
    <style:style style:name="TableRow34" style:family="table-row">
      <style:table-row-properties style:use-optimal-row-height="false"/>
    </style:style>
    <style:style style:name="P35" style:parent-style-name="內文" style:family="paragraph">
      <style:paragraph-properties fo:text-align="justify" fo:margin-left="0.1388in" fo:text-indent="-0.1666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margin-left="0.1388in" fo:text-indent="-0.1666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margin-left="0.4166in" fo:text-indent="-0.25in">
        <style:tab-stops/>
      </style:paragraph-properties>
    </style:style>
    <style:style style:name="P40" style:parent-style-name="內文" style:family="paragraph">
      <style:paragraph-properties fo:text-align="justify" fo:margin-left="0.4166in" fo:text-indent="-0.25in">
        <style:tab-stops/>
      </style:paragraph-properties>
    </style:style>
    <style:style style:name="P41" style:parent-style-name="內文" style:family="paragraph">
      <style:paragraph-properties fo:text-align="justify" fo:margin-left="0.625in" fo:text-indent="-0.1666in">
        <style:tab-stops/>
      </style:paragraph-properties>
    </style:style>
    <style:style style:name="P42" style:parent-style-name="內文" style:family="paragraph">
      <style:paragraph-properties fo:text-align="justify" fo:margin-left="0.8333in" fo:text-indent="-0.1666in">
        <style:tab-stops/>
      </style:paragraph-properties>
    </style:style>
    <style:style style:name="P43" style:parent-style-name="內文" style:family="paragraph">
      <style:paragraph-properties fo:text-align="justify" fo:margin-left="0.8333in" fo:text-indent="-0.1666in">
        <style:tab-stops/>
      </style:paragraph-properties>
    </style:style>
    <style:style style:name="P44" style:parent-style-name="內文" style:family="paragraph">
      <style:paragraph-properties fo:text-align="justify" fo:margin-left="0.8333in" fo:text-indent="-0.1666in">
        <style:tab-stops/>
      </style:paragraph-properties>
    </style:style>
    <style:style style:name="P45" style:parent-style-name="內文" style:family="paragraph">
      <style:paragraph-properties fo:text-align="justify" fo:margin-left="0.8333in" fo:text-indent="-0.1666in">
        <style:tab-stops/>
      </style:paragraph-properties>
    </style:style>
    <style:style style:name="P46" style:parent-style-name="內文" style:family="paragraph">
      <style:paragraph-properties fo:text-align="justify" fo:margin-left="0.8333in" fo:text-indent="-0.1666in">
        <style:tab-stops/>
      </style:paragraph-properties>
    </style:style>
    <style:style style:name="P47" style:parent-style-name="內文" style:family="paragraph">
      <style:paragraph-properties fo:text-align="justify" fo:margin-left="0.625in" fo:text-indent="-0.1666in">
        <style:tab-stops/>
      </style:paragraph-properties>
    </style:style>
    <style:style style:name="P48" style:parent-style-name="內文" style:family="paragraph">
      <style:paragraph-properties fo:text-align="justify" fo:margin-left="0.625in" fo:text-indent="-0.1666in">
        <style:tab-stops/>
      </style:paragraph-properties>
    </style:style>
    <style:style style:name="P49" style:parent-style-name="內文" style:family="paragraph">
      <style:paragraph-properties fo:text-align="justify" fo:margin-left="0.625in" fo:text-indent="-0.1666in">
        <style:tab-stops/>
      </style:paragraph-properties>
    </style:style>
    <style:style style:name="P50" style:parent-style-name="內文" style:family="paragraph">
      <style:paragraph-properties fo:text-align="justify" fo:margin-left="0.4166in" fo:text-indent="-0.25in">
        <style:tab-stops/>
      </style:paragraph-properties>
    </style:style>
    <style:style style:name="P51" style:parent-style-name="內文" style:family="paragraph">
      <style:paragraph-properties fo:text-align="justify" fo:margin-left="0.625in" fo:text-indent="-0.1666in">
        <style:tab-stops/>
      </style:paragraph-properties>
    </style:style>
    <style:style style:name="P52" style:parent-style-name="內文" style:family="paragraph">
      <style:paragraph-properties fo:text-align="justify" fo:margin-left="0.625in" fo:text-indent="-0.1666in">
        <style:tab-stops/>
      </style:paragraph-properties>
    </style:style>
    <style:style style:name="P53" style:parent-style-name="內文" style:family="paragraph">
      <style:paragraph-properties fo:text-align="justify" fo:margin-left="0.625in" fo:text-indent="-0.1666in">
        <style:tab-stops/>
      </style:paragraph-properties>
    </style:style>
    <style:style style:name="P54" style:parent-style-name="內文" style:family="paragraph">
      <style:paragraph-properties fo:text-align="justify" fo:margin-left="0.8333in" fo:text-indent="-0.1666in">
        <style:tab-stops/>
      </style:paragraph-properties>
    </style:style>
    <style:style style:name="P55" style:parent-style-name="內文" style:family="paragraph">
      <style:paragraph-properties fo:text-align="justify" fo:margin-left="0.8333in" fo:text-indent="-0.1666in">
        <style:tab-stops/>
      </style:paragraph-properties>
    </style:style>
    <style:style style:name="P56" style:parent-style-name="內文" style:family="paragraph">
      <style:paragraph-properties fo:text-align="justify" fo:margin-left="0.8333in" fo:text-indent="-0.1666in">
        <style:tab-stops/>
      </style:paragraph-properties>
    </style:style>
    <style:style style:name="P57" style:parent-style-name="內文" style:family="paragraph">
      <style:paragraph-properties fo:text-align="justify" fo:margin-left="0.8333in" fo:text-indent="-0.1666in">
        <style:tab-stops/>
      </style:paragraph-properties>
    </style:style>
    <style:style style:name="P58" style:parent-style-name="內文" style:family="paragraph">
      <style:paragraph-properties fo:text-align="justify" fo:margin-left="0.8333in" fo:text-indent="-0.1666in">
        <style:tab-stops/>
      </style:paragraph-properties>
    </style:style>
    <style:style style:name="P59" style:parent-style-name="內文" style:family="paragraph">
      <style:paragraph-properties fo:text-align="justify" fo:margin-left="0.8333in" fo:text-indent="-0.1666in">
        <style:tab-stops/>
      </style:paragraph-properties>
    </style:style>
    <style:style style:name="P60" style:parent-style-name="內文" style:family="paragraph">
      <style:paragraph-properties fo:text-align="justify" fo:margin-left="0.8333in" fo:text-indent="-0.1666in">
        <style:tab-stops/>
      </style:paragraph-properties>
    </style:style>
    <style:style style:name="P61" style:parent-style-name="內文" style:family="paragraph">
      <style:paragraph-properties fo:text-align="justify" fo:margin-left="0.8333in" fo:text-indent="-0.1666in">
        <style:tab-stops/>
      </style:paragraph-properties>
    </style:style>
    <style:style style:name="P62" style:parent-style-name="內文" style:family="paragraph">
      <style:paragraph-properties fo:text-align="justify" fo:margin-left="0.8333in" fo:text-indent="-0.1666in">
        <style:tab-stops/>
      </style:paragraph-properties>
    </style:style>
    <style:style style:name="P63" style:parent-style-name="內文" style:family="paragraph">
      <style:paragraph-properties fo:text-align="justify" fo:margin-left="0.1666in">
        <style:tab-stops/>
      </style:paragraph-properties>
    </style:style>
    <style:style style:name="P64" style:parent-style-name="內文" style:family="paragraph">
      <style:paragraph-properties fo:text-align="justify" fo:margin-left="0.2083in">
        <style:tab-stops/>
      </style:paragraph-properties>
    </style:style>
    <style:style style:name="P65" style:parent-style-name="內文" style:family="paragraph">
      <style:paragraph-properties fo:text-align="justify" fo:margin-left="0.4166in" fo:text-indent="-0.25in">
        <style:tab-stops/>
      </style:paragraph-properties>
    </style:style>
    <style:style style:name="P66" style:parent-style-name="內文" style:family="paragraph">
      <style:paragraph-properties fo:text-align="justify" fo:margin-left="0.4166in" fo:text-indent="-0.25in">
        <style:tab-stops/>
      </style:paragraph-properties>
    </style:style>
    <style:style style:name="P67" style:parent-style-name="內文" style:family="paragraph">
      <style:paragraph-properties fo:text-align="justify" fo:margin-left="0.1666in">
        <style:tab-stops/>
      </style:paragraph-properties>
    </style:style>
    <style:style style:name="P68" style:parent-style-name="內文" style:family="paragraph">
      <style:paragraph-properties fo:text-align="justify" fo:margin-left="0.2083in">
        <style:tab-stops/>
      </style:paragraph-properties>
    </style:style>
    <style:style style:name="P69" style:parent-style-name="內文" style:family="paragraph">
      <style:paragraph-properties fo:text-align="justify" fo:margin-left="0.4166in" fo:text-indent="-0.25in">
        <style:tab-stops/>
      </style:paragraph-properties>
    </style:style>
    <style:style style:name="P70" style:parent-style-name="內文" style:family="paragraph">
      <style:paragraph-properties fo:text-align="justify" fo:margin-left="0.4166in" fo:text-indent="-0.25in">
        <style:tab-stops/>
      </style:paragraph-properties>
    </style:style>
    <style:style style:name="P71" style:parent-style-name="內文" style:family="paragraph">
      <style:paragraph-properties fo:text-align="justify" fo:margin-left="0.4166in" fo:text-indent="-0.25in">
        <style:tab-stops/>
      </style:paragraph-properties>
    </style:style>
    <style:style style:name="P72" style:parent-style-name="內文" style:family="paragraph">
      <style:paragraph-properties fo:text-align="justify" fo:margin-left="0.2083in">
        <style:tab-stops/>
      </style:paragraph-properties>
    </style:style>
    <style:style style:name="P73" style:parent-style-name="內文" style:family="paragraph">
      <style:paragraph-properties fo:text-align="justify" fo:margin-left="0.1666in">
        <style:tab-stops/>
      </style:paragraph-properties>
    </style:style>
    <style:style style:name="TableRow74" style:family="table-row">
      <style:table-row-properties style:use-optimal-row-height="false"/>
    </style:style>
    <style:style style:name="P75" style:parent-style-name="內文" style:family="paragraph">
      <style:paragraph-properties fo:text-align="justify" fo:margin-left="0.1388in" fo:text-indent="-0.1666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1388in" fo:text-indent="-0.1666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margin-left="0.2083in">
        <style:tab-stops/>
      </style:paragraph-properties>
    </style:style>
    <style:style style:name="P80" style:parent-style-name="內文" style:family="paragraph">
      <style:paragraph-properties fo:text-align="justify" fo:margin-left="0.1666in">
        <style:tab-stops/>
      </style:paragraph-properties>
    </style:style>
    <style:style style:name="P81" style:parent-style-name="內文" style:family="paragraph">
      <style:paragraph-properties fo:text-align="justify" fo:margin-left="0.4166in" fo:text-indent="-0.25in">
        <style:tab-stops/>
      </style:paragraph-properties>
    </style:style>
    <style:style style:name="P82" style:parent-style-name="內文" style:family="paragraph">
      <style:paragraph-properties fo:text-align="justify" fo:margin-left="0.4166in" fo:text-indent="-0.25in">
        <style:tab-stops/>
      </style:paragraph-properties>
    </style:style>
    <style:style style:name="P83" style:parent-style-name="內文" style:family="paragraph">
      <style:paragraph-properties fo:text-align="justify" fo:margin-left="0.625in" fo:text-indent="-0.1666in">
        <style:tab-stops/>
      </style:paragraph-properties>
    </style:style>
    <style:style style:name="P84" style:parent-style-name="內文" style:family="paragraph">
      <style:paragraph-properties fo:text-align="justify" fo:margin-left="0.625in" fo:text-indent="-0.1666in">
        <style:tab-stops/>
      </style:paragraph-properties>
    </style:style>
    <style:style style:name="P85" style:parent-style-name="內文" style:family="paragraph">
      <style:paragraph-properties fo:text-align="justify" fo:margin-left="0.625in" fo:text-indent="-0.1666in">
        <style:tab-stops/>
      </style:paragraph-properties>
    </style:style>
    <style:style style:name="P86" style:parent-style-name="內文" style:family="paragraph">
      <style:paragraph-properties fo:text-align="justify" fo:margin-left="0.2083in">
        <style:tab-stops/>
      </style:paragraph-properties>
    </style:style>
    <style:style style:name="P87" style:parent-style-name="內文" style:family="paragraph">
      <style:paragraph-properties fo:text-align="justify" fo:margin-left="0.1666in">
        <style:tab-stops/>
      </style:paragraph-properties>
    </style:style>
    <style:style style:name="P88" style:parent-style-name="內文" style:family="paragraph">
      <style:paragraph-properties fo:text-align="justify" fo:margin-left="0.4166in" fo:text-indent="-0.25in">
        <style:tab-stops/>
      </style:paragraph-properties>
    </style:style>
    <style:style style:name="P89" style:parent-style-name="內文" style:family="paragraph">
      <style:paragraph-properties fo:text-align="justify" fo:margin-left="0.2083in">
        <style:tab-stops/>
      </style:paragraph-properties>
    </style:style>
    <style:style style:name="P90" style:parent-style-name="內文" style:family="paragraph">
      <style:paragraph-properties fo:text-align="justify" fo:margin-left="0.4166in" fo:text-indent="-0.25in">
        <style:tab-stops/>
      </style:paragraph-properties>
    </style:style>
    <style:style style:name="P91" style:parent-style-name="內文" style:family="paragraph">
      <style:paragraph-properties fo:text-align="justify" fo:margin-left="0.2083in">
        <style:tab-stops/>
      </style:paragraph-properties>
    </style:style>
    <style:style style:name="P92" style:parent-style-name="內文" style:family="paragraph">
      <style:paragraph-properties fo:text-align="justify" fo:margin-left="0.2083in">
        <style:tab-stops/>
      </style:paragraph-properties>
    </style:style>
    <style:style style:name="P93" style:parent-style-name="內文" style:family="paragraph">
      <style:paragraph-properties fo:text-align="justify" fo:margin-left="0.1666in">
        <style:tab-stops/>
      </style:paragraph-properties>
    </style:style>
    <style:style style:name="TableRow94" style:family="table-row">
      <style:table-row-properties style:use-optimal-row-height="false"/>
    </style:style>
    <style:style style:name="P95" style:parent-style-name="內文" style:family="paragraph">
      <style:paragraph-properties fo:text-align="justify" fo:margin-left="0.1388in" fo:text-indent="-0.1666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1388in" fo:text-indent="-0.1666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margin-left="0.2083in">
        <style:tab-stops/>
      </style:paragraph-properties>
    </style:style>
    <style:style style:name="P100" style:parent-style-name="內文" style:family="paragraph">
      <style:paragraph-properties fo:text-align="justify" fo:margin-left="0.4166in" fo:text-indent="-0.25in">
        <style:tab-stops/>
      </style:paragraph-properties>
    </style:style>
    <style:style style:name="P101" style:parent-style-name="內文" style:family="paragraph">
      <style:paragraph-properties fo:text-align="justify" fo:margin-left="0.4166in" fo:text-indent="-0.25in">
        <style:tab-stops/>
      </style:paragraph-properties>
    </style:style>
    <style:style style:name="P102" style:parent-style-name="內文" style:family="paragraph">
      <style:paragraph-properties fo:text-align="justify" fo:margin-left="0.4166in" fo:text-indent="-0.25in">
        <style:tab-stops/>
      </style:paragraph-properties>
    </style:style>
    <style:style style:name="P103" style:parent-style-name="內文" style:family="paragraph">
      <style:paragraph-properties fo:text-align="justify" fo:margin-left="0.625in" fo:text-indent="-0.1666in">
        <style:tab-stops/>
      </style:paragraph-properties>
    </style:style>
    <style:style style:name="P104" style:parent-style-name="內文" style:family="paragraph">
      <style:paragraph-properties fo:text-align="justify" fo:margin-left="0.625in" fo:text-indent="-0.1666in">
        <style:tab-stops/>
      </style:paragraph-properties>
    </style:style>
    <style:style style:name="P105" style:parent-style-name="內文" style:family="paragraph">
      <style:paragraph-properties fo:text-align="justify" fo:margin-left="0.625in" fo:text-indent="-0.1666in">
        <style:tab-stops/>
      </style:paragraph-properties>
    </style:style>
    <style:style style:name="P106" style:parent-style-name="內文" style:family="paragraph">
      <style:paragraph-properties fo:text-align="justify" fo:margin-left="0.625in" fo:text-indent="-0.1666in">
        <style:tab-stops/>
      </style:paragraph-properties>
    </style:style>
    <style:style style:name="P107" style:parent-style-name="內文" style:family="paragraph">
      <style:paragraph-properties fo:text-align="justify" fo:margin-left="0.1666in">
        <style:tab-stops/>
      </style:paragraph-properties>
    </style:style>
    <style:style style:name="P108" style:parent-style-name="內文" style:family="paragraph">
      <style:paragraph-properties fo:text-align="justify" fo:margin-left="0.2083in">
        <style:tab-stops/>
      </style:paragraph-properties>
    </style:style>
    <style:style style:name="P109" style:parent-style-name="內文" style:family="paragraph">
      <style:paragraph-properties fo:text-align="justify" fo:margin-left="0.1666in">
        <style:tab-stops/>
      </style:paragraph-properties>
    </style:style>
    <style:style style:name="P110" style:parent-style-name="內文" style:family="paragraph">
      <style:paragraph-properties fo:text-align="justify" fo:margin-left="0.4166in" fo:text-indent="-0.25in">
        <style:tab-stops/>
      </style:paragraph-properties>
    </style:style>
    <style:style style:name="P111" style:parent-style-name="內文" style:family="paragraph">
      <style:paragraph-properties fo:text-align="justify" fo:margin-left="0.4166in" fo:text-indent="-0.25in">
        <style:tab-stops/>
      </style:paragraph-properties>
    </style:style>
    <style:style style:name="P112" style:parent-style-name="內文" style:family="paragraph">
      <style:paragraph-properties fo:text-align="justify" fo:margin-left="0.2083in">
        <style:tab-stops/>
      </style:paragraph-properties>
    </style:style>
    <style:style style:name="P113" style:parent-style-name="內文" style:family="paragraph">
      <style:paragraph-properties fo:text-align="justify" fo:margin-left="0.1666in">
        <style:tab-stops/>
      </style:paragraph-properties>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margin-left="0.1388in" fo:text-indent="-0.1666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margin-left="0.1388in" fo:text-indent="-0.1666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margin-left="0.2083in">
        <style:tab-stops/>
      </style:paragraph-properties>
    </style:style>
    <style:style style:name="P121" style:parent-style-name="內文" style:family="paragraph">
      <style:paragraph-properties fo:text-align="justify" fo:margin-left="0.2083in">
        <style:tab-stops/>
      </style:paragraph-properties>
    </style:style>
    <style:style style:name="P122" style:parent-style-name="內文" style:family="paragraph">
      <style:paragraph-properties fo:text-align="justify" fo:margin-left="0.1666in">
        <style:tab-stops/>
      </style:paragraph-properties>
    </style:style>
    <style:style style:name="TableRow123" style:family="table-row">
      <style:table-row-properties style:use-optimal-row-height="false"/>
    </style:style>
    <style:style style:name="P124" style:parent-style-name="內文" style:family="paragraph">
      <style:paragraph-properties fo:text-align="justify" fo:margin-left="0.1388in" fo:text-indent="-0.1666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margin-left="0.1388in" fo:text-indent="-0.1666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left="0.4166in" fo:text-indent="-0.25in">
        <style:tab-stops/>
      </style:paragraph-properties>
    </style:style>
    <style:style style:name="P129" style:parent-style-name="內文" style:family="paragraph">
      <style:paragraph-properties fo:text-align="justify" fo:margin-left="0.625in" fo:text-indent="-0.1666in">
        <style:tab-stops/>
      </style:paragraph-properties>
    </style:style>
    <style:style style:name="P130" style:parent-style-name="內文" style:family="paragraph">
      <style:paragraph-properties fo:text-align="justify" fo:margin-left="0.625in" fo:text-indent="-0.1666in">
        <style:tab-stops/>
      </style:paragraph-properties>
    </style:style>
    <style:style style:name="P131" style:parent-style-name="內文" style:family="paragraph">
      <style:paragraph-properties fo:text-align="justify" fo:margin-left="0.625in" fo:text-indent="-0.1666in">
        <style:tab-stops/>
      </style:paragraph-properties>
    </style:style>
    <style:style style:name="P132" style:parent-style-name="內文" style:family="paragraph">
      <style:paragraph-properties fo:text-align="justify" fo:margin-left="0.4166in" fo:text-indent="-0.25in">
        <style:tab-stops/>
      </style:paragraph-properties>
    </style:style>
    <style:style style:name="P133" style:parent-style-name="內文" style:family="paragraph">
      <style:paragraph-properties fo:text-align="justify" fo:margin-left="0.2083in">
        <style:tab-stops/>
      </style:paragraph-properties>
    </style:style>
    <style:style style:name="P134" style:parent-style-name="內文" style:family="paragraph">
      <style:paragraph-properties fo:text-align="justify" fo:margin-left="0.1666in">
        <style:tab-stops/>
      </style:paragraph-properties>
    </style:style>
    <style:style style:name="TableRow135" style:family="table-row">
      <style:table-row-properties style:use-optimal-row-height="false"/>
    </style:style>
    <style:style style:name="P136" style:parent-style-name="內文" style:family="paragraph">
      <style:paragraph-properties fo:text-align="justify" fo:margin-left="0.1388in" fo:text-indent="-0.1666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margin-left="0.1388in" fo:text-indent="-0.1666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margin-left="0.4166in" fo:text-indent="-0.25in">
        <style:tab-stops/>
      </style:paragraph-properties>
    </style:style>
    <style:style style:name="P141" style:parent-style-name="內文" style:family="paragraph">
      <style:paragraph-properties fo:text-align="justify" fo:margin-left="0.625in" fo:text-indent="-0.1666in">
        <style:tab-stops/>
      </style:paragraph-properties>
    </style:style>
    <style:style style:name="P142" style:parent-style-name="內文" style:family="paragraph">
      <style:paragraph-properties fo:text-align="justify" fo:margin-left="0.625in" fo:text-indent="-0.1666in">
        <style:tab-stops/>
      </style:paragraph-properties>
    </style:style>
    <style:style style:name="P143" style:parent-style-name="內文" style:family="paragraph">
      <style:paragraph-properties fo:text-align="justify" fo:margin-left="0.625in" fo:text-indent="-0.1666in">
        <style:tab-stops/>
      </style:paragraph-properties>
    </style:style>
    <style:style style:name="P144" style:parent-style-name="內文" style:family="paragraph">
      <style:paragraph-properties fo:text-align="justify" fo:margin-left="0.625in" fo:text-indent="-0.1666in">
        <style:tab-stops/>
      </style:paragraph-properties>
    </style:style>
    <style:style style:name="P145" style:parent-style-name="內文" style:family="paragraph">
      <style:paragraph-properties fo:text-align="justify" fo:margin-left="0.4166in" fo:text-indent="-0.25in">
        <style:tab-stops/>
      </style:paragraph-properties>
    </style:style>
    <style:style style:name="P146" style:parent-style-name="內文" style:family="paragraph">
      <style:paragraph-properties fo:text-align="justify" fo:margin-left="0.2083in">
        <style:tab-stops/>
      </style:paragraph-properties>
    </style:style>
    <style:style style:name="P147" style:parent-style-name="內文" style:family="paragraph">
      <style:paragraph-properties fo:text-align="justify" fo:margin-left="0.1666in">
        <style:tab-stops/>
      </style:paragraph-properties>
    </style:style>
    <style:style style:name="TableRow148" style:family="table-row">
      <style:table-row-properties style:use-optimal-row-height="false"/>
    </style:style>
    <style:style style:name="P149" style:parent-style-name="內文" style:family="paragraph">
      <style:paragraph-properties fo:text-align="justify" fo:margin-left="0.1388in" fo:text-indent="-0.1666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1388in" fo:text-indent="-0.1666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margin-left="0.4166in" fo:text-indent="-0.25in">
        <style:tab-stops/>
      </style:paragraph-properties>
    </style:style>
    <style:style style:name="P154" style:parent-style-name="內文" style:family="paragraph">
      <style:paragraph-properties fo:text-align="justify" fo:margin-left="0.625in" fo:text-indent="-0.1666in">
        <style:tab-stops/>
      </style:paragraph-properties>
    </style:style>
    <style:style style:name="P155" style:parent-style-name="內文" style:family="paragraph">
      <style:paragraph-properties fo:text-align="justify" fo:margin-left="0.625in" fo:text-indent="-0.1666in">
        <style:tab-stops/>
      </style:paragraph-properties>
    </style:style>
    <style:style style:name="P156" style:parent-style-name="內文" style:family="paragraph">
      <style:paragraph-properties fo:text-align="justify" fo:margin-left="0.4166in" fo:text-indent="-0.25in">
        <style:tab-stops/>
      </style:paragraph-properties>
    </style:style>
    <style:style style:name="P157" style:parent-style-name="內文" style:family="paragraph">
      <style:paragraph-properties fo:text-align="justify" fo:margin-left="0.2083in">
        <style:tab-stops/>
      </style:paragraph-properties>
    </style:style>
    <style:style style:name="P158" style:parent-style-name="內文" style:family="paragraph">
      <style:paragraph-properties fo:text-align="justify" fo:margin-left="0.1666in">
        <style:tab-stops/>
      </style:paragraph-properties>
    </style:style>
    <style:style style:name="TableRow159" style:family="table-row">
      <style:table-row-properties style:use-optimal-row-height="false"/>
    </style:style>
    <style:style style:name="P160" style:parent-style-name="內文" style:family="paragraph">
      <style:paragraph-properties fo:text-align="justify" fo:margin-left="0.1388in" fo:text-indent="-0.1666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margin-left="0.1388in" fo:text-indent="-0.1666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margin-left="0.4166in" fo:text-indent="-0.25in">
        <style:tab-stops/>
      </style:paragraph-properties>
    </style:style>
    <style:style style:name="P165" style:parent-style-name="內文" style:family="paragraph">
      <style:paragraph-properties fo:text-align="justify" fo:margin-left="0.4166in" fo:text-indent="-0.25in">
        <style:tab-stops/>
      </style:paragraph-properties>
    </style:style>
    <style:style style:name="P166" style:parent-style-name="內文" style:family="paragraph">
      <style:paragraph-properties fo:text-align="justify" fo:margin-left="0.2083in">
        <style:tab-stops/>
      </style:paragraph-properties>
    </style:style>
    <style:style style:name="P167" style:parent-style-name="內文" style:family="paragraph">
      <style:paragraph-properties fo:text-align="justify" fo:margin-left="0.1666in">
        <style:tab-stops/>
      </style:paragraph-properties>
    </style:style>
    <style:style style:name="TableRow168" style:family="table-row">
      <style:table-row-properties style:use-optimal-row-height="false"/>
    </style:style>
    <style:style style:name="P169" style:parent-style-name="內文" style:family="paragraph">
      <style:paragraph-properties fo:text-align="justify" fo:margin-left="0.1388in" fo:text-indent="-0.1666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margin-left="0.1388in" fo:text-indent="-0.1666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margin-left="0.4166in" fo:text-indent="-0.25in">
        <style:tab-stops/>
      </style:paragraph-properties>
    </style:style>
    <style:style style:name="P174" style:parent-style-name="內文" style:family="paragraph">
      <style:paragraph-properties fo:text-align="justify" fo:margin-left="0.625in" fo:text-indent="-0.1666in">
        <style:tab-stops/>
      </style:paragraph-properties>
    </style:style>
    <style:style style:name="P175" style:parent-style-name="內文" style:family="paragraph">
      <style:paragraph-properties fo:text-align="justify" fo:margin-left="0.625in" fo:text-indent="-0.1666in">
        <style:tab-stops/>
      </style:paragraph-properties>
    </style:style>
    <style:style style:name="P176" style:parent-style-name="內文" style:family="paragraph">
      <style:paragraph-properties fo:text-align="justify" fo:margin-left="0.625in" fo:text-indent="-0.1666in">
        <style:tab-stops/>
      </style:paragraph-properties>
    </style:style>
    <style:style style:name="P177" style:parent-style-name="內文" style:family="paragraph">
      <style:paragraph-properties fo:text-align="justify" fo:margin-left="0.4166in" fo:text-indent="-0.25in">
        <style:tab-stops/>
      </style:paragraph-properties>
    </style:style>
    <style:style style:name="P178" style:parent-style-name="內文" style:family="paragraph">
      <style:paragraph-properties fo:text-align="justify" fo:margin-left="0.2083in">
        <style:tab-stops/>
      </style:paragraph-properties>
    </style:style>
    <style:style style:name="P179" style:parent-style-name="內文" style:family="paragraph">
      <style:paragraph-properties fo:text-align="justify" fo:margin-left="0.1666in">
        <style:tab-stops/>
      </style:paragraph-properties>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margin-left="0.1388in" fo:text-indent="-0.1666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margin-left="0.1388in" fo:text-indent="-0.1666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margin-left="0.4166in" fo:text-indent="-0.25in">
        <style:tab-stops/>
      </style:paragraph-properties>
    </style:style>
    <style:style style:name="P187" style:parent-style-name="內文" style:family="paragraph">
      <style:paragraph-properties fo:text-align="justify" fo:margin-left="0.625in" fo:text-indent="-0.1666in">
        <style:tab-stops/>
      </style:paragraph-properties>
    </style:style>
    <style:style style:name="P188" style:parent-style-name="內文" style:family="paragraph">
      <style:paragraph-properties fo:text-align="justify" fo:margin-left="0.625in" fo:text-indent="-0.1666in">
        <style:tab-stops/>
      </style:paragraph-properties>
    </style:style>
    <style:style style:name="P189" style:parent-style-name="內文" style:family="paragraph">
      <style:paragraph-properties fo:text-align="justify" fo:margin-left="0.625in" fo:text-indent="-0.1666in">
        <style:tab-stops/>
      </style:paragraph-properties>
    </style:style>
    <style:style style:name="P190" style:parent-style-name="內文" style:family="paragraph">
      <style:paragraph-properties fo:text-align="justify" fo:margin-left="0.4166in" fo:text-indent="-0.25in">
        <style:tab-stops/>
      </style:paragraph-properties>
    </style:style>
    <style:style style:name="P191" style:parent-style-name="內文" style:family="paragraph">
      <style:paragraph-properties fo:text-align="justify" fo:margin-left="0.625in" fo:text-indent="-0.1666in">
        <style:tab-stops/>
      </style:paragraph-properties>
    </style:style>
    <style:style style:name="P192" style:parent-style-name="內文" style:family="paragraph">
      <style:paragraph-properties fo:text-align="justify" fo:margin-left="0.625in" fo:text-indent="-0.1666in">
        <style:tab-stops/>
      </style:paragraph-properties>
    </style:style>
    <style:style style:name="P193" style:parent-style-name="內文" style:family="paragraph">
      <style:paragraph-properties fo:text-align="justify" fo:margin-left="0.2083in">
        <style:tab-stops/>
      </style:paragraph-properties>
    </style:style>
    <style:style style:name="P194" style:parent-style-name="內文" style:family="paragraph">
      <style:paragraph-properties fo:text-align="justify" fo:margin-left="0.1666in">
        <style:tab-stops/>
      </style:paragraph-properties>
    </style:style>
    <style:style style:name="TableRow195" style:family="table-row">
      <style:table-row-properties style:use-optimal-row-height="false"/>
    </style:style>
    <style:style style:name="P196" style:parent-style-name="內文" style:family="paragraph">
      <style:paragraph-properties fo:text-align="justify" fo:margin-left="0.1388in" fo:text-indent="-0.1666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margin-left="0.1388in" fo:text-indent="-0.1666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margin-left="0.4166in" fo:text-indent="-0.25in">
        <style:tab-stops/>
      </style:paragraph-properties>
    </style:style>
    <style:style style:name="P201" style:parent-style-name="內文" style:family="paragraph">
      <style:paragraph-properties fo:text-align="justify" fo:margin-left="0.625in" fo:text-indent="-0.1666in">
        <style:tab-stops/>
      </style:paragraph-properties>
    </style:style>
    <style:style style:name="P202" style:parent-style-name="內文" style:family="paragraph">
      <style:paragraph-properties fo:text-align="justify" fo:margin-left="0.625in" fo:text-indent="-0.1666in">
        <style:tab-stops/>
      </style:paragraph-properties>
    </style:style>
    <style:style style:name="P203" style:parent-style-name="內文" style:family="paragraph">
      <style:paragraph-properties fo:text-align="justify" fo:margin-left="0.4166in" fo:text-indent="-0.25in">
        <style:tab-stops/>
      </style:paragraph-properties>
    </style:style>
    <style:style style:name="P204" style:parent-style-name="內文" style:family="paragraph">
      <style:paragraph-properties fo:text-align="justify" fo:margin-left="0.625in" fo:text-indent="-0.1666in">
        <style:tab-stops/>
      </style:paragraph-properties>
    </style:style>
    <style:style style:name="P205" style:parent-style-name="內文" style:family="paragraph">
      <style:paragraph-properties fo:text-align="justify" fo:margin-left="0.625in" fo:text-indent="-0.1666in">
        <style:tab-stops/>
      </style:paragraph-properties>
    </style:style>
    <style:style style:name="P206" style:parent-style-name="內文" style:family="paragraph">
      <style:paragraph-properties fo:text-align="justify" fo:margin-left="0.2083in">
        <style:tab-stops/>
      </style:paragraph-properties>
    </style:style>
    <style:style style:name="P207" style:parent-style-name="內文" style:family="paragraph">
      <style:paragraph-properties fo:text-align="justify" fo:margin-left="0.1666in">
        <style:tab-stops/>
      </style:paragraph-properties>
    </style:style>
    <style:style style:name="TableRow208" style:family="table-row">
      <style:table-row-properties style:use-optimal-row-height="false"/>
    </style:style>
    <style:style style:name="P209" style:parent-style-name="內文" style:family="paragraph">
      <style:paragraph-properties fo:text-align="justify" fo:margin-left="0.1388in" fo:text-indent="-0.1666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margin-left="0.1388in" fo:text-indent="-0.1666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margin-left="0.4166in" fo:text-indent="-0.25in">
        <style:tab-stops/>
      </style:paragraph-properties>
    </style:style>
    <style:style style:name="P214" style:parent-style-name="內文" style:family="paragraph">
      <style:paragraph-properties fo:text-align="justify" fo:margin-left="0.625in" fo:text-indent="-0.1666in">
        <style:tab-stops/>
      </style:paragraph-properties>
    </style:style>
    <style:style style:name="P215" style:parent-style-name="內文" style:family="paragraph">
      <style:paragraph-properties fo:text-align="justify" fo:margin-left="0.625in" fo:text-indent="-0.1666in">
        <style:tab-stops/>
      </style:paragraph-properties>
    </style:style>
    <style:style style:name="P216" style:parent-style-name="內文" style:family="paragraph">
      <style:paragraph-properties fo:text-align="justify" fo:margin-left="0.4166in" fo:text-indent="-0.25in">
        <style:tab-stops/>
      </style:paragraph-properties>
    </style:style>
    <style:style style:name="P217" style:parent-style-name="內文" style:family="paragraph">
      <style:paragraph-properties fo:text-align="justify" fo:margin-left="0.2083in">
        <style:tab-stops/>
      </style:paragraph-properties>
    </style:style>
    <style:style style:name="P218" style:parent-style-name="內文" style:family="paragraph">
      <style:paragraph-properties fo:text-align="justify" fo:margin-left="0.1666in">
        <style:tab-stops/>
      </style:paragraph-properties>
    </style:style>
    <style:style style:name="TableRow219" style:family="table-row">
      <style:table-row-properties style:use-optimal-row-height="false"/>
    </style:style>
    <style:style style:name="P220" style:parent-style-name="內文" style:family="paragraph">
      <style:paragraph-properties fo:text-align="justify" fo:margin-left="0.1388in" fo:text-indent="-0.1666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margin-left="0.1388in" fo:text-indent="-0.1666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margin-left="0.4166in" fo:text-indent="-0.25in">
        <style:tab-stops/>
      </style:paragraph-properties>
    </style:style>
    <style:style style:name="P225" style:parent-style-name="內文" style:family="paragraph">
      <style:paragraph-properties fo:text-align="justify" fo:margin-left="0.625in" fo:text-indent="-0.1666in">
        <style:tab-stops/>
      </style:paragraph-properties>
    </style:style>
    <style:style style:name="P226" style:parent-style-name="內文" style:family="paragraph">
      <style:paragraph-properties fo:text-align="justify" fo:margin-left="0.625in" fo:text-indent="-0.1666in">
        <style:tab-stops/>
      </style:paragraph-properties>
    </style:style>
    <style:style style:name="P227" style:parent-style-name="內文" style:family="paragraph">
      <style:paragraph-properties fo:text-align="justify" fo:margin-left="0.4166in" fo:text-indent="-0.25in">
        <style:tab-stops/>
      </style:paragraph-properties>
    </style:style>
    <style:style style:name="P228" style:parent-style-name="內文" style:family="paragraph">
      <style:paragraph-properties fo:text-align="justify" fo:margin-left="0.2083in">
        <style:tab-stops/>
      </style:paragraph-properties>
    </style:style>
    <style:style style:name="P229" style:parent-style-name="內文" style:family="paragraph">
      <style:paragraph-properties fo:text-align="justify" fo:margin-left="0.1666in">
        <style:tab-stops/>
      </style:paragraph-properties>
    </style:style>
    <style:style style:name="TableRow230" style:family="table-row">
      <style:table-row-properties style:use-optimal-row-height="false"/>
    </style:style>
    <style:style style:name="P231" style:parent-style-name="內文" style:family="paragraph">
      <style:paragraph-properties fo:text-align="justify" fo:margin-left="0.1388in" fo:text-indent="-0.1666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margin-left="0.1388in" fo:text-indent="-0.1666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margin-left="0.4166in" fo:text-indent="-0.25in">
        <style:tab-stops/>
      </style:paragraph-properties>
    </style:style>
    <style:style style:name="P236" style:parent-style-name="內文" style:family="paragraph">
      <style:paragraph-properties fo:text-align="justify" fo:margin-left="0.625in" fo:text-indent="-0.1666in">
        <style:tab-stops/>
      </style:paragraph-properties>
    </style:style>
    <style:style style:name="P237" style:parent-style-name="內文" style:family="paragraph">
      <style:paragraph-properties fo:text-align="justify" fo:margin-left="0.625in" fo:text-indent="-0.1666in">
        <style:tab-stops/>
      </style:paragraph-properties>
    </style:style>
    <style:style style:name="P238" style:parent-style-name="內文" style:family="paragraph">
      <style:paragraph-properties fo:text-align="justify" fo:margin-left="0.625in" fo:text-indent="-0.1666in">
        <style:tab-stops/>
      </style:paragraph-properties>
    </style:style>
    <style:style style:name="P239" style:parent-style-name="內文" style:family="paragraph">
      <style:paragraph-properties fo:text-align="justify" fo:margin-left="0.625in" fo:text-indent="-0.1666in">
        <style:tab-stops/>
      </style:paragraph-properties>
    </style:style>
    <style:style style:name="P240" style:parent-style-name="內文" style:family="paragraph">
      <style:paragraph-properties fo:text-align="justify" fo:margin-left="0.4166in" fo:text-indent="-0.25in">
        <style:tab-stops/>
      </style:paragraph-properties>
    </style:style>
    <style:style style:name="P241" style:parent-style-name="內文" style:family="paragraph">
      <style:paragraph-properties fo:text-align="justify" fo:margin-left="0.2083in">
        <style:tab-stops/>
      </style:paragraph-properties>
    </style:style>
    <style:style style:name="P242" style:parent-style-name="內文" style:family="paragraph">
      <style:paragraph-properties fo:text-align="justify" fo:margin-left="0.1666in">
        <style:tab-stops/>
      </style:paragraph-properties>
    </style:style>
    <style:style style:name="TableRow243" style:family="table-row">
      <style:table-row-properties style:use-optimal-row-height="false"/>
    </style:style>
    <style:style style:name="P244" style:parent-style-name="內文" style:family="paragraph">
      <style:paragraph-properties fo:text-align="justify" fo:margin-left="0.1388in" fo:text-indent="-0.1666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margin-left="0.1388in" fo:text-indent="-0.1666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margin-left="0.4166in" fo:text-indent="-0.25in">
        <style:tab-stops/>
      </style:paragraph-properties>
    </style:style>
    <style:style style:name="P249" style:parent-style-name="內文" style:family="paragraph">
      <style:paragraph-properties fo:text-align="justify" fo:margin-left="0.625in" fo:text-indent="-0.1666in">
        <style:tab-stops/>
      </style:paragraph-properties>
    </style:style>
    <style:style style:name="P250" style:parent-style-name="內文" style:family="paragraph">
      <style:paragraph-properties fo:text-align="justify" fo:margin-left="0.625in" fo:text-indent="-0.1666in">
        <style:tab-stops/>
      </style:paragraph-properties>
    </style:style>
    <style:style style:name="P251" style:parent-style-name="內文" style:family="paragraph">
      <style:paragraph-properties fo:text-align="justify" fo:margin-left="0.4166in" fo:text-indent="-0.25in">
        <style:tab-stops/>
      </style:paragraph-properties>
    </style:style>
    <style:style style:name="P252" style:parent-style-name="內文" style:family="paragraph">
      <style:paragraph-properties fo:text-align="justify" fo:margin-left="0.2083in">
        <style:tab-stops/>
      </style:paragraph-properties>
    </style:style>
    <style:style style:name="P253" style:parent-style-name="內文" style:family="paragraph">
      <style:paragraph-properties fo:text-align="justify" fo:margin-left="0.1666in">
        <style:tab-stops/>
      </style:paragraph-properties>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margin-left="0.1388in" fo:text-indent="-0.1666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left="0.1388in" fo:text-indent="-0.1666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margin-left="0.4166in" fo:text-indent="-0.25in">
        <style:tab-stops/>
      </style:paragraph-properties>
    </style:style>
    <style:style style:name="P261" style:parent-style-name="內文" style:family="paragraph">
      <style:paragraph-properties fo:text-align="justify" fo:margin-left="0.625in" fo:text-indent="-0.1666in">
        <style:tab-stops/>
      </style:paragraph-properties>
    </style:style>
    <style:style style:name="P262" style:parent-style-name="內文" style:family="paragraph">
      <style:paragraph-properties fo:text-align="justify" fo:margin-left="0.625in" fo:text-indent="-0.1666in">
        <style:tab-stops/>
      </style:paragraph-properties>
    </style:style>
    <style:style style:name="P263" style:parent-style-name="內文" style:family="paragraph">
      <style:paragraph-properties fo:text-align="justify" fo:margin-left="0.625in" fo:text-indent="-0.1666in">
        <style:tab-stops/>
      </style:paragraph-properties>
    </style:style>
    <style:style style:name="P264" style:parent-style-name="內文" style:family="paragraph">
      <style:paragraph-properties fo:text-align="justify" fo:margin-left="0.625in" fo:text-indent="-0.1666in">
        <style:tab-stops/>
      </style:paragraph-properties>
    </style:style>
    <style:style style:name="P265" style:parent-style-name="內文" style:family="paragraph">
      <style:paragraph-properties fo:text-align="justify" fo:margin-left="0.4166in" fo:text-indent="-0.25in">
        <style:tab-stops/>
      </style:paragraph-properties>
    </style:style>
    <style:style style:name="P266" style:parent-style-name="內文" style:family="paragraph">
      <style:paragraph-properties fo:text-align="justify" fo:margin-left="0.2083in">
        <style:tab-stops/>
      </style:paragraph-properties>
    </style:style>
    <style:style style:name="P267" style:parent-style-name="內文" style:family="paragraph">
      <style:paragraph-properties fo:text-align="justify" fo:margin-left="0.1666in">
        <style:tab-stops/>
      </style:paragraph-properties>
    </style:style>
    <style:style style:name="TableRow268" style:family="table-row">
      <style:table-row-properties style:use-optimal-row-height="false"/>
    </style:style>
    <style:style style:name="P269" style:parent-style-name="內文" style:family="paragraph">
      <style:paragraph-properties fo:text-align="justify" fo:margin-left="0.1388in" fo:text-indent="-0.1666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margin-left="0.1388in" fo:text-indent="-0.1666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margin-left="0.4166in" fo:text-indent="-0.25in">
        <style:tab-stops/>
      </style:paragraph-properties>
    </style:style>
    <style:style style:name="P274" style:parent-style-name="內文" style:family="paragraph">
      <style:paragraph-properties fo:text-align="justify" fo:margin-left="0.4166in" fo:text-indent="-0.25in">
        <style:tab-stops/>
      </style:paragraph-properties>
    </style:style>
    <style:style style:name="P275" style:parent-style-name="內文" style:family="paragraph">
      <style:paragraph-properties fo:text-align="justify" fo:margin-left="0.2083in">
        <style:tab-stops/>
      </style:paragraph-properties>
    </style:style>
    <style:style style:name="P276" style:parent-style-name="內文" style:family="paragraph">
      <style:paragraph-properties fo:text-align="justify" fo:margin-left="0.1666in">
        <style:tab-stops/>
      </style:paragraph-properties>
    </style:style>
    <style:style style:name="TableRow277" style:family="table-row">
      <style:table-row-properties style:use-optimal-row-height="false"/>
    </style:style>
    <style:style style:name="P278" style:parent-style-name="內文" style:family="paragraph">
      <style:paragraph-properties fo:text-align="justify" fo:margin-left="0.1388in" fo:text-indent="-0.1666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margin-left="0.1388in" fo:text-indent="-0.1666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margin-left="0.4166in" fo:text-indent="-0.25in">
        <style:tab-stops/>
      </style:paragraph-properties>
    </style:style>
    <style:style style:name="P283" style:parent-style-name="內文" style:family="paragraph">
      <style:paragraph-properties fo:text-align="justify" fo:margin-left="0.4166in" fo:text-indent="-0.25in">
        <style:tab-stops/>
      </style:paragraph-properties>
    </style:style>
    <style:style style:name="P284" style:parent-style-name="內文" style:family="paragraph">
      <style:paragraph-properties fo:text-align="justify" fo:margin-left="0.2083in">
        <style:tab-stops/>
      </style:paragraph-properties>
    </style:style>
    <style:style style:name="P285" style:parent-style-name="內文" style:family="paragraph">
      <style:paragraph-properties fo:text-align="justify" fo:margin-left="0.1666in">
        <style:tab-stops/>
      </style:paragraph-properties>
    </style:style>
    <style:style style:name="TableRow286" style:family="table-row">
      <style:table-row-properties style:use-optimal-row-height="false"/>
    </style:style>
    <style:style style:name="P287" style:parent-style-name="內文" style:family="paragraph">
      <style:paragraph-properties fo:text-align="justify" fo:margin-left="0.1388in" fo:text-indent="-0.1666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margin-left="0.1388in" fo:text-indent="-0.1666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margin-left="0.4166in" fo:text-indent="-0.25in">
        <style:tab-stops/>
      </style:paragraph-properties>
    </style:style>
    <style:style style:name="P292" style:parent-style-name="內文" style:family="paragraph">
      <style:paragraph-properties fo:text-align="justify" fo:margin-left="0.4166in" fo:text-indent="-0.25in">
        <style:tab-stops/>
      </style:paragraph-properties>
    </style:style>
    <style:style style:name="P293" style:parent-style-name="內文" style:family="paragraph">
      <style:paragraph-properties fo:text-align="justify" fo:margin-left="0.2083in">
        <style:tab-stops/>
      </style:paragraph-properties>
    </style:style>
    <style:style style:name="P294" style:parent-style-name="內文" style:family="paragraph">
      <style:paragraph-properties fo:text-align="justify" fo:margin-left="0.1666in">
        <style:tab-stops/>
      </style:paragraph-properties>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97" style:parent-style-name="內文" style:family="paragraph">
      <style:paragraph-properties fo:text-align="justify" fo:margin-left="0.1388in" fo:text-indent="-0.1666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margin-left="0.4166in" fo:text-indent="-0.25in">
        <style:tab-stops/>
      </style:paragraph-properties>
    </style:style>
    <style:style style:name="P302" style:parent-style-name="內文" style:family="paragraph">
      <style:paragraph-properties fo:text-align="justify" fo:margin-left="0.625in" fo:text-indent="-0.1666in">
        <style:tab-stops/>
      </style:paragraph-properties>
    </style:style>
    <style:style style:name="P303" style:parent-style-name="內文" style:family="paragraph">
      <style:paragraph-properties fo:text-align="justify" fo:margin-left="0.625in" fo:text-indent="-0.1666in">
        <style:tab-stops/>
      </style:paragraph-properties>
    </style:style>
    <style:style style:name="P304" style:parent-style-name="內文" style:family="paragraph">
      <style:paragraph-properties fo:text-align="justify" fo:margin-left="0.4166in" fo:text-indent="-0.25in">
        <style:tab-stops/>
      </style:paragraph-properties>
    </style:style>
    <style:style style:name="P305" style:parent-style-name="內文" style:family="paragraph">
      <style:paragraph-properties fo:text-align="justify" fo:margin-left="0.2083in">
        <style:tab-stops/>
      </style:paragraph-properties>
    </style:style>
    <style:style style:name="P306" style:parent-style-name="內文" style:family="paragraph">
      <style:paragraph-properties fo:text-align="justify" fo:margin-left="0.1666in">
        <style:tab-stops/>
      </style:paragraph-properties>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margin-left="0.1388in" fo:text-indent="-0.1666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margin-left="0.1388in" fo:text-indent="-0.1666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margin-left="0.4166in" fo:text-indent="-0.25in">
        <style:tab-stops/>
      </style:paragraph-properties>
    </style:style>
    <style:style style:name="P314" style:parent-style-name="內文" style:family="paragraph">
      <style:paragraph-properties fo:text-align="justify" fo:margin-left="0.4166in" fo:text-indent="-0.25in">
        <style:tab-stops/>
      </style:paragraph-properties>
    </style:style>
    <style:style style:name="P315" style:parent-style-name="內文" style:family="paragraph">
      <style:paragraph-properties fo:text-align="justify" fo:margin-left="0.2083in">
        <style:tab-stops/>
      </style:paragraph-properties>
    </style:style>
    <style:style style:name="P316" style:parent-style-name="內文" style:family="paragraph">
      <style:paragraph-properties fo:text-align="justify" fo:margin-left="0.1666in">
        <style:tab-stops/>
      </style:paragraph-properties>
    </style:style>
    <style:style style:name="TableRow317" style:family="table-row">
      <style:table-row-properties style:use-optimal-row-height="false"/>
    </style:style>
    <style:style style:name="P318" style:parent-style-name="內文" style:family="paragraph">
      <style:paragraph-properties fo:text-align="justify" fo:margin-left="0.1388in" fo:text-indent="-0.1666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margin-left="0.1388in" fo:text-indent="-0.1666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margin-left="0.4166in" fo:text-indent="-0.25in">
        <style:tab-stops/>
      </style:paragraph-properties>
    </style:style>
    <style:style style:name="P323" style:parent-style-name="內文" style:family="paragraph">
      <style:paragraph-properties fo:text-align="justify" fo:margin-left="0.4166in" fo:text-indent="-0.25in">
        <style:tab-stops/>
      </style:paragraph-properties>
    </style:style>
    <style:style style:name="P324" style:parent-style-name="內文" style:family="paragraph">
      <style:paragraph-properties fo:text-align="justify" fo:margin-left="0.2083in">
        <style:tab-stops/>
      </style:paragraph-properties>
    </style:style>
    <style:style style:name="P325" style:parent-style-name="內文" style:family="paragraph">
      <style:paragraph-properties fo:text-align="justify" fo:margin-left="0.1666in">
        <style:tab-stops/>
      </style:paragraph-properties>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margin-left="0.1388in" fo:text-indent="-0.1666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margin-left="0.1388in" fo:text-indent="-0.1666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margin-left="0.4166in" fo:text-indent="-0.25in">
        <style:tab-stops/>
      </style:paragraph-properties>
    </style:style>
    <style:style style:name="P333" style:parent-style-name="內文" style:family="paragraph">
      <style:paragraph-properties fo:text-align="justify" fo:margin-left="0.4166in" fo:text-indent="-0.25in">
        <style:tab-stops/>
      </style:paragraph-properties>
    </style:style>
    <style:style style:name="P334" style:parent-style-name="內文" style:family="paragraph">
      <style:paragraph-properties fo:text-align="justify" fo:margin-left="0.2083in">
        <style:tab-stops/>
      </style:paragraph-properties>
    </style:style>
    <style:style style:name="P335" style:parent-style-name="內文" style:family="paragraph">
      <style:paragraph-properties fo:text-align="justify" fo:margin-left="0.1666in">
        <style:tab-stops/>
      </style:paragraph-properties>
    </style:style>
    <style:style style:name="TableRow336" style:family="table-row">
      <style:table-row-properties style:use-optimal-row-height="false"/>
    </style:style>
    <style:style style:name="P337" style:parent-style-name="內文" style:family="paragraph">
      <style:paragraph-properties fo:text-align="justify" fo:margin-left="0.1388in" fo:text-indent="-0.1666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margin-left="0.1388in" fo:text-indent="-0.1666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margin-left="0.2083in">
        <style:tab-stops/>
      </style:paragraph-properties>
    </style:style>
    <style:style style:name="P342" style:parent-style-name="內文" style:family="paragraph">
      <style:paragraph-properties fo:text-align="justify" fo:margin-left="0.2083in">
        <style:tab-stops/>
      </style:paragraph-properties>
    </style:style>
    <style:style style:name="P343" style:parent-style-name="內文" style:family="paragraph">
      <style:paragraph-properties fo:text-align="justify" fo:margin-left="0.1666in">
        <style:tab-stops/>
      </style:paragraph-properties>
    </style:style>
    <style:style style:name="TableRow344" style:family="table-row">
      <style:table-row-properties style:use-optimal-row-height="false"/>
    </style:style>
    <style:style style:name="P345" style:parent-style-name="內文" style:family="paragraph">
      <style:paragraph-properties fo:text-align="justify" fo:margin-left="0.1388in" fo:text-indent="-0.1666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margin-left="0.1388in" fo:text-indent="-0.1666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margin-left="0.4166in" fo:text-indent="-0.25in">
        <style:tab-stops/>
      </style:paragraph-properties>
    </style:style>
    <style:style style:name="P350" style:parent-style-name="內文" style:family="paragraph">
      <style:paragraph-properties fo:text-align="justify" fo:margin-left="0.4166in" fo:text-indent="-0.25in">
        <style:tab-stops/>
      </style:paragraph-properties>
    </style:style>
    <style:style style:name="P351" style:parent-style-name="內文" style:family="paragraph">
      <style:paragraph-properties fo:text-align="justify" fo:margin-left="0.2083in">
        <style:tab-stops/>
      </style:paragraph-properties>
    </style:style>
    <style:style style:name="P352" style:parent-style-name="內文" style:family="paragraph">
      <style:paragraph-properties fo:text-align="justify" fo:margin-left="0.1666in">
        <style:tab-stops/>
      </style:paragraph-properties>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55" style:parent-style-name="內文" style:family="paragraph">
      <style:paragraph-properties fo:text-align="justify" fo:margin-left="0.1388in" fo:text-indent="-0.1666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margin-left="0.2083in">
        <style:tab-stops/>
      </style:paragraph-properties>
    </style:style>
    <style:style style:name="P360" style:parent-style-name="內文" style:family="paragraph">
      <style:paragraph-properties fo:text-align="justify" fo:margin-left="0.2083in">
        <style:tab-stops/>
      </style:paragraph-properties>
    </style:style>
    <style:style style:name="P361" style:parent-style-name="內文" style:family="paragraph">
      <style:paragraph-properties fo:text-align="justify" fo:margin-left="0.1666in">
        <style:tab-stops/>
      </style:paragraph-properties>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64" style:parent-style-name="內文" style:family="paragraph">
      <style:paragraph-properties fo:text-align="justify" fo:margin-left="0.1388in" fo:text-indent="-0.1666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margin-left="0.4166in" fo:text-indent="-0.25in">
        <style:tab-stops/>
      </style:paragraph-properties>
    </style:style>
    <style:style style:name="P369" style:parent-style-name="內文" style:family="paragraph">
      <style:paragraph-properties fo:text-align="justify" fo:margin-left="0.625in" fo:text-indent="-0.1666in">
        <style:tab-stops/>
      </style:paragraph-properties>
    </style:style>
    <style:style style:name="P370" style:parent-style-name="內文" style:family="paragraph">
      <style:paragraph-properties fo:text-align="justify" fo:margin-left="0.625in" fo:text-indent="-0.1666in">
        <style:tab-stops/>
      </style:paragraph-properties>
    </style:style>
    <style:style style:name="P371" style:parent-style-name="內文" style:family="paragraph">
      <style:paragraph-properties fo:text-align="justify" fo:margin-left="0.625in" fo:text-indent="-0.1666in">
        <style:tab-stops/>
      </style:paragraph-properties>
    </style:style>
    <style:style style:name="P372" style:parent-style-name="內文" style:family="paragraph">
      <style:paragraph-properties fo:text-align="justify" fo:margin-left="0.4166in" fo:text-indent="-0.25in">
        <style:tab-stops/>
      </style:paragraph-properties>
    </style:style>
    <style:style style:name="P373" style:parent-style-name="內文" style:family="paragraph">
      <style:paragraph-properties fo:text-align="justify" fo:margin-left="0.4166in" fo:text-indent="-0.25in">
        <style:tab-stops/>
      </style:paragraph-properties>
    </style:style>
    <style:style style:name="P374" style:parent-style-name="內文" style:family="paragraph">
      <style:paragraph-properties fo:text-align="justify" fo:margin-left="0.2083in">
        <style:tab-stops/>
      </style:paragraph-properties>
    </style:style>
    <style:style style:name="P375" style:parent-style-name="內文" style:family="paragraph">
      <style:paragraph-properties fo:text-align="justify" fo:margin-left="0.1666in">
        <style:tab-stops/>
      </style:paragraph-properties>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78" style:parent-style-name="內文" style:family="paragraph">
      <style:paragraph-properties fo:text-align="justify" fo:margin-left="0.1388in" fo:text-indent="-0.1666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margin-left="0.4166in" fo:text-indent="-0.25in">
        <style:tab-stops/>
      </style:paragraph-properties>
    </style:style>
    <style:style style:name="P383" style:parent-style-name="內文" style:family="paragraph">
      <style:paragraph-properties fo:text-align="justify" fo:margin-left="0.4166in" fo:text-indent="-0.25in">
        <style:tab-stops/>
      </style:paragraph-properties>
    </style:style>
    <style:style style:name="P384" style:parent-style-name="內文" style:family="paragraph">
      <style:paragraph-properties fo:text-align="justify" fo:margin-left="0.4166in" fo:text-indent="-0.25in">
        <style:tab-stops/>
      </style:paragraph-properties>
    </style:style>
    <style:style style:name="P385" style:parent-style-name="內文" style:family="paragraph">
      <style:paragraph-properties fo:text-align="justify" fo:margin-left="0.4166in" fo:text-indent="-0.25in">
        <style:tab-stops/>
      </style:paragraph-properties>
    </style:style>
    <style:style style:name="P386" style:parent-style-name="內文" style:family="paragraph">
      <style:paragraph-properties fo:text-align="justify" fo:margin-left="0.2083in">
        <style:tab-stops/>
      </style:paragraph-properties>
    </style:style>
    <style:style style:name="P387" style:parent-style-name="內文" style:family="paragraph">
      <style:paragraph-properties fo:text-align="justify" fo:margin-left="0.1666in">
        <style:tab-stops/>
      </style:paragraph-properties>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90" style:parent-style-name="內文" style:family="paragraph">
      <style:paragraph-properties fo:text-align="justify" fo:margin-left="0.1388in" fo:text-indent="-0.1666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margin-left="0.4166in" fo:text-indent="-0.25in">
        <style:tab-stops/>
      </style:paragraph-properties>
    </style:style>
    <style:style style:name="P395" style:parent-style-name="內文" style:family="paragraph">
      <style:paragraph-properties fo:text-align="justify" fo:margin-left="0.625in" fo:text-indent="-0.1666in">
        <style:tab-stops/>
      </style:paragraph-properties>
    </style:style>
    <style:style style:name="P396" style:parent-style-name="內文" style:family="paragraph">
      <style:paragraph-properties fo:text-align="justify" fo:margin-left="0.8333in" fo:text-indent="-0.1666in">
        <style:tab-stops/>
      </style:paragraph-properties>
    </style:style>
    <style:style style:name="P397" style:parent-style-name="內文" style:family="paragraph">
      <style:paragraph-properties fo:text-align="justify" fo:margin-left="0.8333in" fo:text-indent="-0.1666in">
        <style:tab-stops/>
      </style:paragraph-properties>
    </style:style>
    <style:style style:name="P398" style:parent-style-name="內文" style:family="paragraph">
      <style:paragraph-properties fo:text-align="justify" fo:margin-left="0.625in" fo:text-indent="-0.1666in">
        <style:tab-stops/>
      </style:paragraph-properties>
    </style:style>
    <style:style style:name="P399" style:parent-style-name="內文" style:family="paragraph">
      <style:paragraph-properties fo:text-align="justify" fo:margin-left="0.4166in" fo:text-indent="-0.25in">
        <style:tab-stops/>
      </style:paragraph-properties>
    </style:style>
    <style:style style:name="P400" style:parent-style-name="內文" style:family="paragraph">
      <style:paragraph-properties fo:text-align="justify" fo:margin-left="0.4166in" fo:text-indent="-0.25in">
        <style:tab-stops/>
      </style:paragraph-properties>
    </style:style>
    <style:style style:name="P401" style:parent-style-name="內文" style:family="paragraph">
      <style:paragraph-properties fo:text-align="justify" fo:margin-left="0.4166in" fo:text-indent="-0.25in">
        <style:tab-stops/>
      </style:paragraph-properties>
    </style:style>
    <style:style style:name="P402" style:parent-style-name="內文" style:family="paragraph">
      <style:paragraph-properties fo:text-align="justify" fo:margin-left="0.1666in">
        <style:tab-stops/>
      </style:paragraph-properties>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margin-left="0.1388in" fo:text-indent="-0.1666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margin-left="0.4166in" fo:text-indent="-0.25in">
        <style:tab-stops/>
      </style:paragraph-properties>
    </style:style>
    <style:style style:name="P410" style:parent-style-name="內文" style:family="paragraph">
      <style:paragraph-properties fo:text-align="justify" fo:margin-left="0.4166in" fo:text-indent="-0.25in">
        <style:tab-stops/>
      </style:paragraph-properties>
    </style:style>
    <style:style style:name="P411" style:parent-style-name="內文" style:family="paragraph">
      <style:paragraph-properties fo:text-align="justify" fo:margin-left="0.1666in">
        <style:tab-stops/>
      </style:paragraph-properties>
    </style:style>
  </office:automatic-styles>
  <office:body>
    <office:text text:use-soft-page-breaks="true">
      <text:p text:style-name="P1"/>
      <text:p text:style-name="P2">「2013年全國工業總會白皮書」議題辦理情形</text:p>
      <text:p text:style-name="內文">五、勞資關係暨人力資源</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4">
            <text:p text:style-name="P16">1.政府應提供符合產業需求之人力資源</text:p>
          </table:table-cell>
          <table:table-cell table:style-name="TableCell17">
            <text:p text:style-name="P18">1.建請政府應投入更多資源在5年內將技職教育體系重新建構起來，以提供產業界所需的各類中堅人才。</text:p>
          </table:table-cell>
          <table:table-cell table:style-name="TableCell19">
            <text:p text:style-name="內文">教育部<text:line-break/>1.目前進度及未來規劃</text:p>
            <text:p text:style-name="P20">(1)推動典範科技大學計畫：技職校院獲得相關補助經費以往較一般大學為少，學校培育人才所需研發推廣及實作教學設施經費較為缺乏，不利於推展務實致用之教育。教育部自102至105年正式推動發展典範科技大學計畫，已拔尖選出12所科技大學發展為典範科技大學，另補助4所科技大學成立產學研發中心；透過計畫經費的挹注，使學校在「人才培育」、「專利技術創新研發」等面向與產業有緊密結合，以建構產業創新研發之環境。</text:p>
            <text:p text:style-name="P21">(2)研擬第二期技職教育再造方案：</text:p>
            <text:p text:style-name="P22">A.技職教育是臺灣經濟發展及產業轉型重要關鍵，本部透過「教學卓越計畫」及「發展典範科技大學計畫」，促使技職人才培育及產學合作有多項創新作法和績效。教育部為落實「經濟動能推升方案」，平衡國內人力需求，及回應外界對技職教育的期待，以第一期技職教育再造方案執行成果為基礎，提出「五年203億」第二期技職再造計畫，藉由深化技職教育實務教學，培育具有實作力及就業力優質專業人才，並加強技職教育與產業接軌，縮短學校教育與業界人才需求距離。</text:p>
            <text:p text:style-name="P23">B.有關第二期技職教育再造方案，包括3個面向9個策略，a.制度調整：政策統整、系科調整、實務選才b.課程活化：課程彈性、設備更新、實務增能c.就業促進：就業接軌、創新創業、證能合一。期達成「無論高職、專科、技術校院畢業生都具有立即就業的能力」、「充分提供產業發展所需優質技術人力」、及「改變社會對技職教育的觀點」，達成本方案「提升技職<text:soft-page-break/>教育整體競爭力」之目標，目前本方案整體計畫業函報行政院。</text:p>
            <text:p text:style-name="P24">(3)協助學生取得業界所需之證照並配合調整課程：持續辦理研提高職及技專校院系科與產業需求相對應之專業證照，並鼓勵學生取得專業證照。獎助高職及技專校院依據職能基準，與業界共同規劃課程，並協助學生取得職能導向課程品質認證之結業證書。</text:p>
            <text:p text:style-name="P25">(4)推動跨部會副首長會議：由經濟部、勞委會及教育部3個部會副首長，每2個月定期召開跨部會小組會議，結合教考訓用，整合政府部門、產業及學校資源，建立跨部會、產業界及技職學校合作機制及平臺，促進學校教研能量與產業實務有效聯結，擴大推動產學媒合，並強化人才培育機制，有效縮短學用落差。</text:p>
            <text:p text:style-name="P26">(5)辦理技職教育宣導：為鼓勵學子投入技職體系，教育部每年均辦理技職教育宣導記者會，邀請技職優秀成功案例代表現身說法，並將個案故事納入記者會及技職教育宣導手冊，以形塑技職教育特色的多元文化。</text:p>
            <text:p text:style-name="P27">(6)持續積極爭取技職教育經費：教育部將持續積極爭取技職教育經費，用以提升技職學校設備、師資及提供誘因吸引學子就讀並培育一技之長，並持續與相關部會(單位)及產業界合作，共同推動產學合作人才培育並擴散研發成果，以期協助產業升級並培育優秀專業技術人才。</text:p>
            <text:p text:style-name="內文">2.辦理進度</text:p>
            <text:p text:style-name="P28">已完成<text:line-break/></text:p>
            <text:p text:style-name="內文">經建會<text:line-break/>1.目前進度及未來規劃</text:p>
            <text:p text:style-name="P29">為配合經濟發展，提供業界所需中堅人才，經建會積極推動「經濟動能推升方案」，其中在強化產業人才培訓部分，教育部刻正辦理「第2期技職教育再造方<text:soft-page-break/>案」，102年至106年預計挹注202.9億元就技職教育「制度調整」、「課程活化」及「就業促進」等3大面向，推動「政策統整」、「系科調整」、「實務選才」、「課程彈性」、「設備更新」、「實務增能」、「就業接軌」、「創新創業」及「證能合一」等9項策略，以結合產業需求，提升技職教育競爭力。</text:p>
            <text:p text:style-name="內文">2.辦理進度</text:p>
            <text:p text:style-name="P30">持續辦理<text:line-break/></text:p>
            <text:p text:style-name="內文">勞委會<text:line-break/>1.目前進度及未來規劃</text:p>
            <text:p text:style-name="P31">配合教育部辦理。</text:p>
            <text:p text:style-name="內文">2.涉及法規</text:p>
            <text:p text:style-name="P32">無</text:p>
            <text:p text:style-name="內文">3.辦理進度</text:p>
            <text:p text:style-name="P33">持續辦理</text:p>
          </table:table-cell>
        </table:table-row>
        <text:soft-page-break/>
        <table:table-row table:style-name="TableRow34">
          <table:covered-table-cell>
            <text:p text:style-name="P35">1.政府應提供符合產業需求之人力資源</text:p>
          </table:covered-table-cell>
          <table:table-cell table:style-name="TableCell36">
            <text:p text:style-name="P37">2.建立大專院校與產業之合作機制，提升畢業生職場適應力。</text:p>
          </table:table-cell>
          <table:table-cell table:style-name="TableCell38">
            <text:p text:style-name="內文">教育部<text:line-break/>1.目前進度及未來規劃</text:p>
            <text:p text:style-name="P39">(1)本部自101學年度起推動「大學校院創新創業紮根計畫」，提升大學創新創業課程品質、培育具有企業家精神之人才，連結產業能量並形塑校園創業風氣。</text:p>
            <text:p text:style-name="P40">(2)另為提供業界所需人才，縮短學用落差，本部致力推動技職學校與產業透過「產」「學」密切的互動，由學校與業界共同培育人才，業界參與學校之課程規劃、進行實務教學、提供相關設備供學生學習、甚或提供實習與工作機會；而學校教師透過與業界之互動，可以更新教學內容、學校亦可提供研究設備供雙方進行產學合作，以做中學、學中做的方式培育務實致用的人才，相關推動措施如下：</text:p>
            <text:soft-page-break/>
            <text:p text:style-name="P41">A.推動各類產學專班：目前推動的「產學專班」主要包含高中職實用技能學程班、高職建教合作班、產業特殊需求類科班、產學攜手合作專班、產業碩士專班等5種學程與專班。<text:s/></text:p>
            <text:p text:style-name="P42">a.高中職實用技能學程班：銜接國中技藝教育學生就學為主，課程設計以培育就業能力之技能實習為主，培育學生就業能力。</text:p>
            <text:p text:style-name="P43">b.高職建教合作班：分輪調式、階梯式及實習式等辦理模式，培育兼具產業實務經驗的高職技術人才。</text:p>
            <text:p text:style-name="P44">c.產業特殊需求類科班：各校依區域產業需求，設置產業特殊需求類科，及早培育稀有產業技術人力。</text:p>
            <text:p text:style-name="P45">d.產業碩士專班：邀集合作企業共同規劃課程，強化產學合作基礎、產業需求與人才培育之連結性，配合國家政策發展及產業需求，量身培育專業實務人才，藉以提升國內產業競爭力，大學可依企業需求開辦專屬課程，學生畢業後也可立即進入企業工作，讓人才更符合產業需求。</text:p>
            <text:p text:style-name="P46">e.產學攜手合作計畫：結合產業界、高職及技專校院（職訓中心），採3合1或4合1模式，實施彈性學制與課程，並彈性運用師資及設備，發展3+2、+2+2、3+4或5+2之縱向銜接學制，高職學生可透過甄審升讀合作技專校院，並成為合作廠商員工，以彌補產學落差，並兼顧學生就學就業需求。</text:p>
            <text:p text:style-name="P47">B.落實學生校外實習課程：為鼓勵學生提早體驗職場，建立正確工作態度，增進學生未來就業競爭力，本部積極鼓勵技專校院辦理學生校外實習課程。</text:p>
            <text:p text:style-name="P48">C.強化教師實務教學能力：鼓勵技專校院教師貼近產業，至企業進行短、中、長期研習，以提升實務教學及研發品質。</text:p>
            <text:p text:style-name="P49">D.引進產業資源協同教學：技職校院的特色強調務實致用，學生所學需能緊扣業界需求，遴聘業界專家與學校教師共同規劃課程並協同授課，以推動<text:soft-page-break/>技職校院課程及教學與產業接軌，讓產業界的實務工作人員能夠將現場之資訊知識傳達給學界，培育具有實作力及就業力之優質專業人才。</text:p>
            <text:p text:style-name="P50">(3)本部亦持續加強技職教育人才培育與產業的聯結，說明如下：</text:p>
            <text:p text:style-name="P51">A.量的管控：為使技職教育科系符合產業需求，並緩解高學歷高失業率問題，教育部、經濟部與勞委會已成立次長級的跨部會平臺，定期集會，以協調相關部會進行產業人力推估，藉以改進系所增設調整審查機制，彈性適應市場需求。</text:p>
            <text:p text:style-name="P52">B.質的提升：重視學生學習成效及就業力，教育部將強化大學教學與課程安排，落實大學校務評鑑以及系所教學評鑑及師資質量考核，以提升大學辦學品質，並培養學生適應社會之軟實力。</text:p>
            <text:p text:style-name="P53">C.教師、學生、課程、證照、輔導、推動技專校院與產企業各公協會建立交流平臺、辦理「工業基礎技術人才培育方案」、推動「產業園區廠商轉型再造升級計畫」及辦理「產業學院」：</text:p>
            <text:p text:style-name="P54">a.教師面：補助學校辦理遴聘業界專家協同教學及選送教師至公民營機構研習服務計畫，鼓勵學校新聘進具業界經驗之專業科目教師，以及激勵教師以技術報告送審升等。</text:p>
            <text:p text:style-name="P55">b.學生面：補助學校辦理學生校外實習課程及學生專題製作。</text:p>
            <text:p text:style-name="P56">c.課程面：透過產學攜手計畫、最後一哩就業學程、產業碩士專班、學士後第二專長學位學程、推動契合式人才培育等專班之推動，增進與業界接軌。</text:p>
            <text:p text:style-name="P57">d.證照面：鼓勵大專校院學生於不影響課業下考照，並與相關部會共同研商，推動證照法制化。</text:p>
            <text:p text:style-name="P58">e.輔導面：將相關指標納入教學卓越、區域教學資源中心及校務評鑑指標，鼓勵大專校院成立就業輔導單位。</text:p>
            <text:soft-page-break/>
            <text:p text:style-name="P59">f.技專校院與產企業各公協會建立交流平臺：目前已與機器公會、臺北市電腦公會及工具機暨零組件工業公會等共33個公協會建立交流機制。</text:p>
            <text:p text:style-name="P60">g.工業基礎技術人才培育方案：教育部已盤點頂尖大學及典範科技大學計畫學校於10項工業基礎技術項目研發能量，積極推動工業基礎技術所需人才。</text:p>
            <text:p text:style-name="P61">h.產業園區廠商轉型再造升級計畫：與經濟部工業局合作，由教育部6所區域產學合作中心辦理媒合，導入技專校院研發能量至工業區，並強化技職師生實務教學與學習能力。</text:p>
            <text:p text:style-name="P62">i.辦理產業學院：就業界提出實際之人才需求，媒合學校成立產業學院，辦理契合式人才培育專班，師資可由合作業界提供業師協同教學，課程規劃對焦產業核心技術。專班學生由學校與合作企業共同甄選，經實習、專題製作等實務課程訓練，畢業後由合作企業直接聘用。</text:p>
            <text:p text:style-name="內文">2.辦理進度</text:p>
            <text:p text:style-name="P63">已完成<text:line-break/></text:p>
            <text:p text:style-name="內文">經建會<text:line-break/>1.目前進度及未來規劃</text:p>
            <text:p text:style-name="P64">為強化學校教育與產業需求的配合，建立大專校院與產業之合作機制，目前政府推動之相關措施包括：</text:p>
            <text:p text:style-name="P65">(1)擴大實習與產學合作：開設產學合作人才培育專班、開設校外實習課程、辦理大專校院最後一哩就業學程、推動青年產學訓合作訓練、推動產業人才扎根計畫，培育產業基礎技術之專業領域人才等。</text:p>
            <text:p text:style-name="P66">(2)鼓勵師資實務研習，強化實務授課：推動技專校院教師赴公民營機構研習服務、擴大遴聘業界師資授課等。</text:p>
            <text:soft-page-break/>
            <text:p text:style-name="內文">2.辦理進度</text:p>
            <text:p text:style-name="P67">已完成<text:line-break/></text:p>
            <text:p text:style-name="內文">勞委會<text:line-break/>1.目前進度及未來規劃</text:p>
            <text:p text:style-name="P68">為建立產學訓合作機制，提升畢業生職場適應能力，解決學用落差問題，本會已推動各式青年職業訓練措施如下：</text:p>
            <text:p text:style-name="P69">(1)產學訓合作訓練：結合教育學制，推動產學訓三方合作模式。包括由職訓中心提供專業技術養成訓練提供青年參訓，學員於日間、夜間或例假日持續在校接受一般學科教育，再安排至事業單位實習。訓練期間2年(學士後第2專長學士學位)、4年(四技)至7年(高職+四技)不等。</text:p>
            <text:p text:style-name="P70">(2)雙軌訓練旗艦計畫：針對國中畢業以上青少年由事業單位負責工作崗位訓練，同時由高職、大專校院等學校進行學科教育，訓練期間2~4年，以培訓契合企業需求之優質專業技術人力。</text:p>
            <text:p text:style-name="P71">(3)補助大專校院辦理就業學程計畫：針對大專校院日間部畢業前2年之在校學生，引進業界專業人士擔任師資開設實務專精課程，同時安排共通核心職能課程以強化青年軟實力，並輔以職場體驗以協助青年畢業後能順利銜接職場。</text:p>
            <text:p text:style-name="內文">2.涉及法規</text:p>
            <text:p text:style-name="P72">勞動基準法及職業訓練法有關技術生專章規定。</text:p>
            <text:p text:style-name="內文">3.辦理進度</text:p>
            <text:p text:style-name="P73">持續辦理</text:p>
          </table:table-cell>
        </table:table-row>
        <text:soft-page-break/>
        <table:table-row table:style-name="TableRow74">
          <table:covered-table-cell>
            <text:p text:style-name="P75">1.政府應提供符合產業需求之人力資源</text:p>
          </table:covered-table-cell>
          <table:table-cell table:style-name="TableCell76">
            <text:p text:style-name="P77">3.放寬引進國際人才的限制，以優化產業人力結構。</text:p>
          </table:table-cell>
          <table:table-cell table:style-name="TableCell78">
            <text:p text:style-name="內文">教育部<text:line-break/>1.目前進度及未來規劃</text:p>
            <text:p text:style-name="P79">本部為提升國家競爭力與培育優質人才，研訂「延攬及留住大專校院特殊優秀人<text:soft-page-break/>才實施彈性薪資方案」，經行政院99年7月審議通過，並經本部99年8月17日臺人（三）字第0990133004號轉知各大專院校，自99年8月1日起實施。</text:p>
            <text:p text:style-name="內文">2.辦理進度</text:p>
            <text:p text:style-name="P80">已完成<text:line-break/></text:p>
            <text:p text:style-name="內文">經建會<text:line-break/>1.目前進度及未來規劃</text:p>
            <text:p text:style-name="P81">(1)我國因吸引人才之做法及企業提供之薪資待遇條件不及他國，因此難與其他國家競逐外國高級技術人才。</text:p>
            <text:p text:style-name="P82">(2)為延攬國際人才，優化產業人力結構，目前政府之相關具體因應對策包括：</text:p>
            <text:p text:style-name="P83">A.強化學校教育與產業連結：調整教育體質，推動結合產業研究取向的碩博士培育機制、鼓勵產業提供青年實習與培訓之長期合作機制。推動職能基準、人才供需調查，建置產業關鍵人才職能基準及建置人才供需推估模型。</text:p>
            <text:p text:style-name="P84">B.強化人才國際接軌與交流、營造友善就業與人才留用環境：鼓勵大學成立國際合作研究中心，帶動高階人才躍升、檢討公費留學政策、研議放寬僑生、外籍優秀畢業生留臺就業措施、研議檢討陸生「三限六不」政策等。</text:p>
            <text:p text:style-name="P85">C.採取積極性移民政策：鬆綁外籍人士來臺、留臺相關法規、條件，移民政策朝向積極、興利面向調整，推動經濟移民制度，在高教輸出的基礎上，招攬新興國家之優秀人才來臺就業與創業。</text:p>
            <text:p text:style-name="內文">2.涉及法規</text:p>
            <text:p text:style-name="P86">「入出國及移民法」、「就業服務法」、「外國人從事就業服務法第四十六條第一項第一款至第六款工作資格及審查標準」</text:p>
            <text:p text:style-name="內文">3.辦理進度</text:p>
            <text:p text:style-name="P87">持續辦理<text:line-break/></text:p>
            <text:p text:style-name="內文">勞委會<text:line-break/>1.目前進度及未來規劃</text:p>
            <text:p text:style-name="P88">(1)辦理情形：</text:p>
            <text:p text:style-name="P89">我國開放引進白領外籍專業人士來臺工作，係為補充國內專業人員之不足，並期藉由引進專業人員，提升國內產業競爭力。為確保引進之外籍人士實具備專業知能，並達到前揭目的，經參考其他各國對於外籍專業人士從事專門性或技術性工作之規範，勞委會僅對於外國人之學經歷(學士學位需2年以上工作經驗，碩士學位不需工作經驗)、聘僱薪資(月平均薪資達新臺幣4萬7,971元)與工作內容等進行必要規範，未構成引進優秀人才之阻礙。經蒐集亞洲鄰近各國與歐美等國，包括日本、韓國、新加坡、香港、美國、德國與加拿大等，對於外籍專業人士入境工作之相關規定，多數國家對外籍專業人員之工作經驗及薪資亦訂有相關規範，部分國家甚至有配額限制，我國所規範之資格條件並無較嚴格。</text:p>
            <text:p text:style-name="P90">(2)未來處理方向：</text:p>
            <text:p text:style-name="P91">未來將以補充人才缺口之思維研議，由相關中央目的事業主管機關先提出確切人才供需缺口的狀況，以及所需人才資格、條件等資訊，再據以循本會所設政、勞、資、學之對話機制，進行政策評估協商，俾更彈性開放引進外籍專業人士引進。</text:p>
            <text:p text:style-name="內文">2.涉及法規</text:p>
            <text:p text:style-name="P92">無</text:p>
            <text:p text:style-name="內文">3.辦理進度</text:p>
            <text:p text:style-name="P93">持續辦理</text:p>
          </table:table-cell>
        </table:table-row>
        <text:soft-page-break/>
        <table:table-row table:style-name="TableRow94">
          <table:covered-table-cell>
            <text:p text:style-name="P95">1.政府應提供符合產業需求之人力資源</text:p>
          </table:covered-table-cell>
          <table:table-cell table:style-name="TableCell96">
            <text:p text:style-name="P97">4.加強職業訓練及落實執行專業證照制度，以利訓用合一目標。</text:p>
          </table:table-cell>
          <table:table-cell table:style-name="TableCell98">
            <text:p text:style-name="內文">教育部<text:line-break/>1.目前進度及未來規劃</text:p>
            <text:p text:style-name="P99">本部落實專業證照制度及法制化說明如下：</text:p>
            <text:soft-page-break/>
            <text:p text:style-name="P100">(1)技術職業教育之辦學目標應強調務實致用，提高畢業學生之就業力，教育部為達成此項目標，向來注重技職教育之證照制度，推動諸多措施，例如：修訂相關教育法規、辦理專科學校畢業程度自學進修學力鑑定考試、證照考試加分、持照人數列入技職教育行政考評等；並將落實專業證照制度納入技職教育再造方案，持續鼓勵學生取得專業證照並兼顧質量。</text:p>
            <text:p text:style-name="P101">(2)配合產業創新條例第17條及第18條與職業訓練法等規定，專業證照法制化及國家職能標準權責辦理機關為行政院勞委會，爰建議勞委會本於權責，積極推動落實專業證照法制化措施，本部當配合辦理。</text:p>
            <text:p text:style-name="P102">(3)本部為加強推動專業證照法制化，推動措施如下：</text:p>
            <text:p text:style-name="P103">A.98年3月30日及101年9月6日召開2次落實專業證照法制化有關事宜會議。</text:p>
            <text:p text:style-name="P104">B.已將證能合一納入第2期技職再造方案策略九，包括透過證照盤點，研提高職及技專校院系科與產業需求相對應之專業證照；另結合教考訓用，鼓勵技專校院依據各目的事業主管機關所建置之職能基準，與產業界共同規劃課程，以提升學生就業力。</text:p>
            <text:p text:style-name="P105">C.102年3月6日及6月19日召開第2期技職再造方案經濟部、行政院勞委會及本部副首長小組第1、2次會議，就落實專業證照法制化有關事宜再予討論並建議行政院勞委會持續辦理技術士證具法規效用之彙整工作，並落實推動辦理不具法規效用之技術士證職類。</text:p>
            <text:p text:style-name="P106">D.持續參加行政院勞委會舉辦之技能檢定事務跨部會聯繫會議，建議該會持續擴大推動落實專業證照法規效用相關事宜。</text:p>
            <text:p text:style-name="內文">2.辦理進度</text:p>
            <text:p text:style-name="P107">已完成<text:line-break/></text:p>
            <text:soft-page-break/>
            <text:p text:style-name="內文">經建會<text:line-break/>1.目前進度及未來規劃</text:p>
            <text:p text:style-name="P108">為強化職業訓練並落實專業證照制度，刻正由勞委會依法定職責，持續推動各項職業訓練，並且彙整各中央目的事業主管機關所研擬之職能標準，以利後續學校課程設計、職業訓練及證照制度有所參考依據。</text:p>
            <text:p text:style-name="內文">2.辦理進度</text:p>
            <text:p text:style-name="P109">持續辦理<text:line-break/></text:p>
            <text:p text:style-name="內文">勞委會<text:line-break/>1.目前進度及未來規劃</text:p>
            <text:p text:style-name="P110">(1)辦理情形：本會職訓局所屬各職業訓練中心依據產業發展及就業市場人才需求，透過區域職業訓練供需資訊蒐集及評估，採自辦、委外、補助等方式，規劃辦理多元類別之職前訓練，提供失業民眾職業訓練機會，提升就業技能，促進就業。</text:p>
            <text:p text:style-name="P111">(2)未來處理方向：加強辦理失業者職業訓練，訓練單位於學員結訓前，結合事業單位提供職缺，辦理就業媒合，並於結訓後會同公立就服機構持續輔導就業；職訓中心並與廠商建立策略聯盟，推行預聘制度，提高學員就業率及就業穩定率，落實訓用合一。</text:p>
            <text:p text:style-name="內文">2.涉及法規</text:p>
            <text:p text:style-name="P112">職業訓練法</text:p>
            <text:p text:style-name="內文">3.辦理進度</text:p>
            <text:p text:style-name="P113">持續辦理</text:p>
          </table:table-cell>
        </table:table-row>
        <text:soft-page-break/>
        <table:table-row table:style-name="TableRow114">
          <table:table-cell table:style-name="TableCell115" table:number-rows-spanned="6">
            <text:p text:style-name="P116">2.訂定合理勞動法規，以符產業需<text:soft-page-break/>求</text:p>
          </table:table-cell>
          <table:table-cell table:style-name="TableCell117">
            <text:p text:style-name="P118">1.派遣法規訂定應符合業界實際需求。</text:p>
          </table:table-cell>
          <table:table-cell table:style-name="TableCell119">
            <text:p text:style-name="內文">勞委會<text:line-break/>1.目前進度及未來規劃</text:p>
            <text:soft-page-break/>
            <text:p text:style-name="P120">因現行勞動法令不足以充分保障派遣三方關係下之派遣勞工，本會爰檢討研訂派遣勞工保護法制，明確要派單位之使用責任、增訂均等對待原則及派遣事業單位管理制度，以避免不肖要派單位或派遣事業單位濫用派遣制度，達到兼顧企業用人彈性及勞工就業安全之目的。目前派遣勞工保護法制尚未定案，本會將衡平考量勞資各方意見後，研訂適切合宜之法制。</text:p>
            <text:p text:style-name="內文">2.涉及法規</text:p>
            <text:p text:style-name="P121">無</text:p>
            <text:p text:style-name="內文">3.辦理進度</text:p>
            <text:p text:style-name="P122">持續辦理</text:p>
          </table:table-cell>
        </table:table-row>
        <text:soft-page-break/>
        <table:table-row table:style-name="TableRow123">
          <table:covered-table-cell>
            <text:p text:style-name="P124">2.訂定合理勞動法規，以符產業需求</text:p>
          </table:covered-table-cell>
          <table:table-cell table:style-name="TableCell125">
            <text:p text:style-name="P126">2.企業因應短期訂單需求，每月延長工時應放寬至六十小時。</text:p>
          </table:table-cell>
          <table:table-cell table:style-name="TableCell127">
            <text:p text:style-name="內文">勞委會<text:line-break/>1.目前進度及未來規劃</text:p>
            <text:p text:style-name="P128">(1)辦理情形（含國際比較）：</text:p>
            <text:p text:style-name="P129">A.依勞動基準法第30條規定，勞工之正常工時每日不得超過8小時，每二週工作總時數不得超過84小時。又經中央主管機關指定為勞動基準法第30條第2項及第3項之行業（製造業屬之），雇主經工會同意，如事業單位無工會者，經勞資會議同意後，得依前開規定實施2週或8週彈性工時。</text:p>
            <text:p text:style-name="P130">B.又依勞動基準法第32條第2項規定，雇主延長勞工之工作時間連同正常工作時間，一日不得超過12小時，一個月不得超過46小時。同條第3項規定，因天災、事變或突發事件，雇主有使勞工在正常工作時間以外工作之必要者，得將工作時間延長之；前開延長之工作時間，並無時數限制，惟雇主應於事後補給勞工以適當之休息。</text:p>
            <text:p text:style-name="P131">C.各國對於延長工時之上限多有規範。如韓國除一日正常工時連同延長工時不得超過12小時外，每週延長工時亦不得超過12小時。法國除規定每年延長工時不得超過220小時外，任何一週之總工時（含正常及延長）不得<text:soft-page-break/>超過48小時，每日之最長工時不得超過10小時。至德國之延長工時多透過團體協約或工作委員會加以規範，如金屬業的團體協約中規定勞工加班時數每週不得逾10小時，每個月不得逾20小時，故仍有短期間加班時數之上限規定。澳洲雖未見延長工時規定，惟澳洲法定工時每週38小時，一週工作5天，勞資雙方得在不違反前開工時上限之前提下另定工作時間；又實務上白領勞工工時較短，每週35~37小時。各該國家縱允延長工時得於一年間彈性調整，惟對於一日、一週或一個月之短期間，亦多併有規範，以避免「過勞」情事。</text:p>
            <text:p text:style-name="P132">(2)未來處理方向：爰現行工時相關規定已具有相當程度之彈性與空間，事業單位可依其營運特性於不違反勞動基準法相關規定前提下規劃運作。又考量勞工之健康福祉及避免過勞情事，所提，建議不宜推動。</text:p>
            <text:p text:style-name="內文">2.涉及法規</text:p>
            <text:p text:style-name="P133">勞動基準法</text:p>
            <text:p text:style-name="內文">3.辦理進度</text:p>
            <text:p text:style-name="P134">現階段不宜推動</text:p>
          </table:table-cell>
        </table:table-row>
        <text:soft-page-break/>
        <table:table-row table:style-name="TableRow135">
          <table:covered-table-cell>
            <text:p text:style-name="P136">2.訂定合理勞動法規，以符產業需求</text:p>
          </table:covered-table-cell>
          <table:table-cell table:style-name="TableCell137">
            <text:p text:style-name="P138">3.不應再縮減法定工時，以維持企業競爭力。</text:p>
          </table:table-cell>
          <table:table-cell table:style-name="TableCell139">
            <text:p text:style-name="內文">勞委會<text:line-break/>1.目前進度及未來規劃</text:p>
            <text:p text:style-name="P140">(1)辦理情形（含國際比較）</text:p>
            <text:p text:style-name="P141">A.有鑑於工作與家庭生活之衡平為國際勞動重要趨勢，亦為社會發展之進步指標，且隨著生產方式之改變，生產力大幅提昇，已提供縮減法定工時的可能空間，當前確已為檢討縮減我國法定正常工時之適當時機。政府亦已將「縮減法定工時」列為未來「黃金十年」重點施政目標之一。</text:p>
            <text:p text:style-name="P142">B.本會前於100年邀集全國層級勞、資團體及相關機關，就「調整法定工時」進行社會對話，與會者亦多有相關修訂之意見。然對於工時制度之規劃，<text:soft-page-break/>本會一再重申工時制度之調整，應優先考量勞工之健康及福祉，避免勞工過勞，並應兼顧勞工家庭生活，使其獲得合理報酬。此外，團體協約法修正案於100年5月1日施行後，勞工團體已有相當之協商基礎與空間；本會亦藉由集體協商人才培訓，編訂團體協約參考手冊，辦理團體協商入場輔導等措施，輔導勞資雙方透過協商方式簽訂團體協約。勞委會期盼也樂見勞工團體藉由「團體協商」之方式，早日完成優於法定正常工時、工資之勞動條件。</text:p>
            <text:p text:style-name="P143">C.又法定正常工時之調整，涉及排班、人力調配、國定假日等相關配套措施，應併同審慎評估，並凝聚勞資共識。目前則透過勞動基準法令等宣導，提供各項工時排定方式供企業參考，俾使企業在兼顧勞工權益及經營彈性之前提下，以協商方式降低或調整工作時間，同時進行縮短工時之倡議、觀念溝通及意見蒐集。希先鼓勵勞資雙方進行工時協商，促民間企業自發實施「週休二日」。未來如有共識，將儘早完成修法目標。</text:p>
            <text:p text:style-name="P144">D.各國法定正常工時之時數（含變形工時），大多比我國短。如韓國為每日8小時，每週40小時。法國之法定工時正常為每週35小時。德國法定工時每日為8小時之上限規範。</text:p>
            <text:p text:style-name="P145">(2)未來處理方向：有鑑於工作與家庭生活之衡平為國際勞動重要趨勢，所提，建議不宜推動。</text:p>
            <text:p text:style-name="內文">2.涉及法規</text:p>
            <text:p text:style-name="P146">勞動基準法</text:p>
            <text:p text:style-name="內文">3.辦理進度</text:p>
            <text:p text:style-name="P147">現階段不宜推動</text:p>
          </table:table-cell>
        </table:table-row>
        <text:soft-page-break/>
        <table:table-row table:style-name="TableRow148">
          <table:covered-table-cell>
            <text:p text:style-name="P149">2.訂定合理勞動法規，以符產業需求</text:p>
          </table:covered-table-cell>
          <table:table-cell table:style-name="TableCell150">
            <text:p text:style-name="P151">4.企業主管級人員不應強制打卡規定。</text:p>
          </table:table-cell>
          <table:table-cell table:style-name="TableCell152">
            <text:p text:style-name="內文">勞委會<text:line-break/>1.目前進度及未來規劃</text:p>
            <text:soft-page-break/>
            <text:p text:style-name="P153">(1)辦理情形：</text:p>
            <text:p text:style-name="P154">A.查勞動基準法課雇主保存勞工出勤紀錄之義務，旨在明確勞資權益，上開紀錄為工資、工時查核以及職業災害認定之重要依據。</text:p>
            <text:p text:style-name="P155">B.出勤紀錄之記載方式法律雖明定以簽到簿或出勤卡為主，但其他能覈實記載勞工出勤紀錄之方法亦屬可行(如刷卡、指紋機、掌紋機…等)。</text:p>
            <text:p text:style-name="P156">(2)未來處理方向：所提作法將有損勞工權益，建議不宜推動。</text:p>
            <text:p text:style-name="內文">2.涉及法規</text:p>
            <text:p text:style-name="P157">勞動基準法</text:p>
            <text:p text:style-name="內文">3.辦理進度</text:p>
            <text:p text:style-name="P158">現階段不宜推動</text:p>
          </table:table-cell>
        </table:table-row>
        <text:soft-page-break/>
        <table:table-row table:style-name="TableRow159">
          <table:covered-table-cell>
            <text:p text:style-name="P160">2.訂定合理勞動法規，以符產業需求</text:p>
          </table:covered-table-cell>
          <table:table-cell table:style-name="TableCell161">
            <text:p text:style-name="P162">5.企業設有工會者應不適用勞資會議實施辦法。</text:p>
          </table:table-cell>
          <table:table-cell table:style-name="TableCell163">
            <text:p text:style-name="內文">勞委會<text:line-break/>1.目前進度及未來規劃</text:p>
            <text:p text:style-name="P164">(1)勞資會議係為協調勞資關係、促進勞資合作並防患各類勞工問題於未然而制定的一種勞資諮商平臺，而工會係以保障勞工權益、增進勞工知能、發展生產事業及改善勞工生活為宗旨之團體。雖兩者同樣存有提升勞工權益之目的，但工會係透過結社權進行團體協商，藉以改善及提升會員之勞動條件，而勞資會議係透過勞工代表於企業內部不同程度之參與權(聽取報告、審酌意見及共同決定)，以勞資合作之方式共創企業經營最大利益，謀取勞工分享之利潤。</text:p>
            <text:p text:style-name="P165">(2)基上，工會與勞資會議非相同機制，其協商溝通之方式與效果並不相同，爰有工會之事業單位，仍應建立勞資會議制度，藉由民主機制由全體勞工選出具代表性之勞方代表，使事業單位之勞工得分別透過工會的團體協商權及勞資會議的勞工參與機制，與事業單位共同謀取最大權益。</text:p>
            <text:p text:style-name="內文">2.涉及法規</text:p>
            <text:p text:style-name="P166">勞資會議實施辦法</text:p>
            <text:soft-page-break/>
            <text:p text:style-name="內文">3.辦理進度</text:p>
            <text:p text:style-name="P167">現階段不宜推動</text:p>
          </table:table-cell>
        </table:table-row>
        <text:soft-page-break/>
        <table:table-row table:style-name="TableRow168">
          <table:covered-table-cell>
            <text:p text:style-name="P169">2.訂定合理勞動法規，以符產業需求</text:p>
          </table:covered-table-cell>
          <table:table-cell table:style-name="TableCell170">
            <text:p text:style-name="P171">6.1955保護專線處理外勞諮詢案應更慎重，以防增加雇主困擾。</text:p>
          </table:table-cell>
          <table:table-cell table:style-name="TableCell172">
            <text:p text:style-name="內文">勞委會<text:line-break/>1.目前進度及未來規劃</text:p>
            <text:p text:style-name="P173">(1)辦理情形：</text:p>
            <text:p text:style-name="P174">A.為促進勞雇和諧，本會設立1955外籍勞工24小時諮詢保護專線，提供外籍勞工及雇主24小時、全年無休、雙語及免付費之諮詢服務，並於法令基礎上，客觀中立的維持勞資和諧。</text:p>
            <text:p text:style-name="P175">B.基於保障外籍勞工及雇主權益，1955專線將就申訴違法案件，派請地方政府勞工主管機關確實依法查明，並釐清案情真相以兼顧勞雇雙方權益；1955專線自98年7月1日開辦至102年6月底止，受理諮詢及申訴案件為80萬8,368件，其中諮詢服務74萬7,291件、一般申訴案件5萬5,647件、緊急申訴5,430件、協助外籍勞工轉換雇主計5,736件、追回欠款計1萬4,179件，總計追回欠款新臺幣4億8,432萬5,498元。</text:p>
            <text:p text:style-name="P176">C.另外籍勞工申訴事項倘有不實或查無事證者，將轉由地方主管機關提供相關諮詢及輔導服務。</text:p>
            <text:p text:style-name="P177">(2)未來處理方向：本會將賡續辦理教育訓練，強化接線服務員及督導人員之專業知識，另落實測聽評核機制，以提供更優質之話務服務，並促進勞資和諧。</text:p>
            <text:p text:style-name="內文">2.涉及法規</text:p>
            <text:p text:style-name="P178">無</text:p>
            <text:p text:style-name="內文">3.辦理進度</text:p>
            <text:p text:style-name="P179">已完成</text:p>
          </table:table-cell>
        </table:table-row>
        <table:table-row table:style-name="TableRow180">
          <table:table-cell table:style-name="TableCell181" table:number-rows-spanned="6">
            <text:p text:style-name="P182">3.正視產業缺工問題，放寬外籍勞<text:soft-page-break/>工之限制</text:p>
          </table:table-cell>
          <table:table-cell table:style-name="TableCell183">
            <text:p text:style-name="P184">1.重新檢視各產業外勞申請引進核配比例，<text:soft-page-break/>以符業界實際需求。</text:p>
          </table:table-cell>
          <table:table-cell table:style-name="TableCell185">
            <text:p text:style-name="內文">勞委會<text:line-break/>1.目前進度及未來規劃</text:p>
            <text:soft-page-break/>
            <text:p text:style-name="P186">(1)辦理情形：</text:p>
            <text:p text:style-name="P187">A.開放外籍勞工引進，係在不妨礙本國勞工就業機會、勞動條件、經濟發展及社會安定的基本原則下，配合經濟社會發展需要，採補充性方式引進外籍勞工，適度填補國內所缺勞動力。另勞委會為研擬妥善且契合國家社會發展的跨國勞動力政策，已成立跨國勞動力政策協商諮詢小組（以下簡稱政策小組），邀集全國性勞工團體、雇主團體、學者專家及相關政府部門代表組成，定期召開會議，透過建立勞資學政社會對話平臺，廣納社會多元之意見，參考失業情勢、就業人數變化及產業經濟發展需求，定期討論重要外籍勞工議題，會商之政策共識作為勞委會擬定外籍勞工政策及管理之重要參據。</text:p>
            <text:p text:style-name="P188">B.為協助傳統產業、中小企業之特定製程工作所面臨勞動力缺乏問題，解決本國勞工不願從事3K工作之人力缺口，參採「缺工率」、「產業關聯程度」、「3K程度」等3K產業特性，並依政策小組會議協商共識，於99年10月1日起施行製造業新制，調整各業聘僱外籍勞工之核配比率為10%、15%、20%、25%、35%等5級制（以下簡稱3K5級制）。</text:p>
            <text:p text:style-name="P189">C.勞委會依行政院邀集跨部會研商與政策小組協商共識，已於102年3月11日發布修正相關規定，調整原製造業3K5級制行業所屬外籍勞工核配比率，新增3行業及調整6行業之外籍勞工核配比率，其餘行業不調整；另為因應產業特殊狀況缺工之彈性用人需求，並提高聘僱外籍勞工使用效率，實施外加就業安定費附加外籍勞工數額機制，附加核配比率5%以下、超過5%至10%以下及超過10%至15%以下，分別外加就業安定費依次為新臺幣（以下同）3,000元、5,000元、7,000元，但外籍勞工核配比率最高上限仍為40%，以因應產業特殊狀況缺工之彈性用人需求。</text:p>
            <text:p text:style-name="P190">(2)未來處理方向：</text:p>
            <text:soft-page-break/>
            <text:p text:style-name="P191">A.勞委會預定於明（103）年辦理檢討製造業3K外籍勞工政策相關委託研究計畫，本次調整製造業政策之實施成效及影響將納入檢討。後續將於上開委託研究完成後，併同政策研議評估結果，提報跨國勞動力政策協商諮詢小組討論。</text:p>
            <text:p text:style-name="P192">B.勞委會將以促進本國勞工就業及保障國人就業機會之原則，並因應整體就業市場情勢及勞動供需狀況，優先保障本國勞工就業，透過前開之勞資學政社會對話機制，適時檢討調整產業外籍勞工政策。</text:p>
            <text:p text:style-name="內文">2.涉及法規</text:p>
            <text:p text:style-name="P193">外國人從事就業服務法第46條第1項第8款至第11款工作資格及審查標準第四章製造工作規定</text:p>
            <text:p text:style-name="內文">3.辦理進度</text:p>
            <text:p text:style-name="P194">持續辦理</text:p>
          </table:table-cell>
        </table:table-row>
        <text:soft-page-break/>
        <table:table-row table:style-name="TableRow195">
          <table:covered-table-cell>
            <text:p text:style-name="P196">3.正視產業缺工問題，放寬外籍勞工之限制</text:p>
          </table:covered-table-cell>
          <table:table-cell table:style-name="TableCell197">
            <text:p text:style-name="P198">2.廢除外籍勞工禁止操作堆高機、起重機或天車等設備之規定，以免造成業界人力調度之困擾。</text:p>
          </table:table-cell>
          <table:table-cell table:style-name="TableCell199">
            <text:p text:style-name="內文">勞委會<text:line-break/>1.目前進度及未來規劃</text:p>
            <text:p text:style-name="P200">(1)辦理情形：</text:p>
            <text:p text:style-name="P201">A.鑑於外勞職災比率偏高，推究其原因可能係語言隔閡，造成外勞於場內互動不良所致，為避免外勞因語言或各國間文字義理之差異，致生誤解，而造成職業災害之發生，本會於98年4月30日發布令釋，禁止雇主指派外勞從事操作堆高機、起重機或天車等工作，嗣本會為推動勞工安全衛生教育訓練「訓、考分離」制度，及落實推動技術類操作人員應通過技能檢定之規定，使持有結業證書專業人員之技術及專業知識滿足實務需求，爰公告自98年9月1日、100年7月1日以後參加「荷重在1公噸以上之堆高機操作人員」、「吊升荷重在3公噸以上固定式起重機操作人員」及「吊升荷重在3公噸以上之移動式起重機操作人員」安全衛生教育訓練訓練期滿<text:soft-page-break/>者，必須經技術士技能檢定測驗合格，方具有是項操作人員資格，又依訓練規則規定，安全衛生教育訓練之語文及教材內容等應為中文，技術士技能檢定測驗亦以中文測試，是以，考量外籍勞工若經上開職類之安全衛生教育訓練訓練期滿並通過技術士技能檢定測驗合格者，渠等中文文字義理之認識與瞭解及對上開職類機具之操作已達純熟程度，故放寬渠等於生產過程中間歇性、短暫性從事操作堆高機或起重機等機具，尚不致造成勞工安全威脅。</text:p>
            <text:p text:style-name="P202">B.考量實務上外籍勞工直接從事製造業產品製造有關之體力工作外，常附隨間歇性操作堆高機或起重機具以搬運原物料，依一般社會通念係屬渠等從事製造業產品製造有關體力工作之延伸，亦屬生產製程之必要行為，外籍勞工若不得從事操作堆高機或起重機工作，則於生產製程中每位外籍勞工需不斷通知本國勞工協助間歇性操作堆高機或起重機，確將造成生產線上人員調度困難，不利經濟發展，亦不符合社會實際需要，爰將廢止上開本會98年4月30日令釋，並重新核釋。</text:p>
            <text:p text:style-name="P203">(2)未來處理方向：</text:p>
            <text:p text:style-name="P204">A.重新核釋雇主指派所聘僱從事製造工作且經訓練合格取得操作證照之外國人，間歇性從事與製造業產品製造等體力工作有關之操作堆高機或起重機等工作，得視為工作之延伸，不以違反本法第57條第3款規定相繩。但雇主指派所聘僱外國人間歇性從事操作「荷重在1公噸以上之堆高機」、「吊升荷重在3公噸以上固定式起重機」及「吊升荷重在3公噸以上之移動式起重機」等設備者，該外國人必須為該等職類之技能檢定合格且取得技術士證者，始得為之。</text:p>
            <text:p text:style-name="P205">B.廢止本會98年4月30日禁止雇主指派外勞從事操作堆高機、起重機或天車等工作令釋。</text:p>
            <text:soft-page-break/>
            <text:p text:style-name="內文">2.涉及法規</text:p>
            <text:p text:style-name="P206">勞工安全衛生法第15條、勞工安全衛生教育訓練規則第14條、外國人從事就業服務法第46條第1項第8款至第11款工作資格及審查標準第4條</text:p>
            <text:p text:style-name="內文">3.辦理進度</text:p>
            <text:p text:style-name="P207">持續辦理</text:p>
          </table:table-cell>
        </table:table-row>
        <text:soft-page-break/>
        <table:table-row table:style-name="TableRow208">
          <table:covered-table-cell>
            <text:p text:style-name="P209">3.正視產業缺工問題，放寬外籍勞工之限制</text:p>
          </table:covered-table-cell>
          <table:table-cell table:style-name="TableCell210">
            <text:p text:style-name="P211">3.縮短引進外籍勞工審查時間。</text:p>
          </table:table-cell>
          <table:table-cell table:style-name="TableCell212">
            <text:p text:style-name="內文">勞委會<text:line-break/>1.目前進度及未來規劃</text:p>
            <text:p text:style-name="P213">(1)辦理情形：</text:p>
            <text:p text:style-name="P214">A.依雇主聘僱外國人許可及管理辦法第12條規定略以，雇主聘僱外國人從事就業服務法第46條第1項第8款至第10款規定之工作，應先以合理勞動條件向工作場所所在地之公立就業服務機構辦理求才登記後次日起，在經本會指定之國內新聞紙中選定一家刊登求才廣告3日，自刊登求才廣告期滿之次日起至少21日辦理招募本國勞工。雇主於招募本國勞工有不足情形者，於招募21日期滿次日起30日內得檢具規定之文件，向原受理求才登記之公立就業服務機構申請求才證明書。公立就業服務機構案件之審查，係依送件順序依序辦理審查，是以，案件之審查會受求職人數及有無爭議而影響審查期限，如屬無爭議案件，大多1至2星期即可核發求才證明書。</text:p>
            <text:p text:style-name="P215">B.現行雇主申請引進第二類外國人，按規定檢附應備文件向本會申請，倘雇主文件齊備，除個案爭議外，目前原則上於12個工作日內核發，審查作業均已力求快速，本局將持續儘可能縮短作業時間。</text:p>
            <text:p text:style-name="P216">(2)未來處理方向：針對自102年3月11日「外國人從事就業服務法第46條第1項第8款至第11款工作規則及審查標準」修正發布新增「外加就業安定費附加數額機制」、「國內新增投資案」及「台商投資案」等常態開放申請引進外籍勞工作業，案件申請量逐週增加，本局已調整及增加審核人員，儘速清理案件，<text:soft-page-break/>原則上亦能於12個工作日內完成審查及發文。</text:p>
            <text:p text:style-name="內文">2.涉及法規</text:p>
            <text:p text:style-name="P217">「外國人從事就業服務法第46條第1項第8款至第11款工作規則及審查標準」</text:p>
            <text:p text:style-name="內文">3.辦理進度</text:p>
            <text:p text:style-name="P218">持續辦理</text:p>
          </table:table-cell>
        </table:table-row>
        <text:soft-page-break/>
        <table:table-row table:style-name="TableRow219">
          <table:covered-table-cell>
            <text:p text:style-name="P220">3.正視產業缺工問題，放寬外籍勞工之限制</text:p>
          </table:covered-table-cell>
          <table:table-cell table:style-name="TableCell221">
            <text:p text:style-name="P222">4.積極拓增外勞來源國，以協助產業爭取最佳基層勞動力。</text:p>
          </table:table-cell>
          <table:table-cell table:style-name="TableCell223">
            <text:p text:style-name="內文">勞委會<text:line-break/>1.目前進度及未來規劃</text:p>
            <text:p text:style-name="P224">(1)辦理情形：</text:p>
            <text:p text:style-name="P225">A.按我國開放外勞來源國之原則，係為降低國內雇主對單一國家外勞過度依賴，並能有利穩定勞動市場、國內經濟發展及外交效益，且不影響我國社會安定及防疫安全。開放外勞來源國之評估程序，係先透過外交管道，研議開放引進新興來源國勞工之可行性與該國勞工素質等資訊，並就外交政策及國家整體利益等面向提出評估意見後，供勞委會綜合評估，勞委會再續邀集外交部、內政部及衛生署等相關單位，召開引進新興來源國勞工之可行性會議，整體考量該國政經生態、警政資料、衛生資料、勞工資料及配合意願等項目後，如達成共識同意引進來源國勞工來臺工作，勞委會將請外交部協商該國推動簽署勞工備忘錄，並依據就業服務法第48條第6項規定，公告開放引進該國勞工，由雇主依需求情形由來源國中自行選任。</text:p>
            <text:p text:style-name="P226">B.為因應外籍勞動力來源之未來變化，提供雇主招募外勞更多元之選擇來源，勞委會持續在符合我國整體利益、有利於穩定勞動市場、國內經濟社會發展及基層勞動力補充之需要下，研商新增外勞來源國相關事宜。</text:p>
            <text:p text:style-name="P227">(2)未來處理方向：勞委會將在符合我國整體利益下，積極研商新增外勞來源國事宜。</text:p>
            <text:p text:style-name="內文">2.涉及法規</text:p>
            <text:soft-page-break/>
            <text:p text:style-name="P228">就業服務法</text:p>
            <text:p text:style-name="內文">3.辦理進度</text:p>
            <text:p text:style-name="P229">持續辦理</text:p>
          </table:table-cell>
        </table:table-row>
        <text:soft-page-break/>
        <table:table-row table:style-name="TableRow230">
          <table:covered-table-cell>
            <text:p text:style-name="P231">3.正視產業缺工問題，放寬外籍勞工之限制</text:p>
          </table:covered-table-cell>
          <table:table-cell table:style-name="TableCell232">
            <text:p text:style-name="P233">5.修改就業服務法第58條，產業外勞發生行縱不明的情事，應比照家庭看護工可申請遞補。</text:p>
          </table:table-cell>
          <table:table-cell table:style-name="TableCell234">
            <text:p text:style-name="內文">勞委會<text:line-break/>1.目前進度及未來規劃</text:p>
            <text:p text:style-name="P235">(1)辦理情形：</text:p>
            <text:p text:style-name="P236">A.按政府開放引進外勞之基本原則，係依據本法第42條規定，為保障國民工作權，聘僱外國人工作，不得妨礙本國人之就業機會、勞動條件、國民經濟發展及社會安定。故在不影響國人就業機會之基本原則下，本會對於國內所缺乏之勞工，係適當運用外籍勞動力，採取補充性、限業限量方式開放引進外勞。若開放外勞發生行蹤不明雇主即可申請遞補，將衍生外勞人數增加問題，恐有影響國人就業機會、勞動條件、國民經濟發展及社會安定之虞。</text:p>
            <text:p text:style-name="P237">B.惟目前針對外籍家庭看護工發生行蹤不明情事部分，基於人道考量，外籍家庭看護工發生行蹤不明情形，滿6個月仍未查獲，並依規定推介本國籍照顧服務員，而未能推介成功者，雇主得向本會申請遞補外籍家庭看護工。</text:p>
            <text:p text:style-name="P238">C.查雇主引進外勞應善盡外勞管理義務及提升勞動條件，以降低外勞發生行蹤不明情形。行蹤不明原因除部分可歸責於外勞外，雇主對於委任仲介公司、海外選工、工作環境、勞動條件及管理方式等將直接影響外勞發生行蹤不明，倘若放寬行蹤不明遞補規定，恐降低雇主之管理責任，且因在臺外勞人數快速增加，勢必衝擊外勞政策及管理。</text:p>
            <text:p text:style-name="P239">D.綜上，製造業等其他類型企業雇主之外勞因內部人力結構，已包含國內勞工及外勞，故外勞行蹤不明期間之人力需求，可由現有該企業單位之國內勞工及其他外勞互為調配，如現有國內勞工及外勞互為調配仍有人力不足<text:soft-page-break/>情形，可透過公立就業服務機構推介本國勞工，補充所需人力。</text:p>
            <text:p text:style-name="P240">(2)未來處理方向：本會將適時研議檢討放寬產業(含養護機構、製造業等)行蹤不明外勞遞補規定之可行性後，後續再提送跨國勞動力政策協商諮詢小組討論。</text:p>
            <text:p text:style-name="內文">2.涉及法規</text:p>
            <text:p text:style-name="P241">就業服務法第58條</text:p>
            <text:p text:style-name="內文">3.辦理進度</text:p>
            <text:p text:style-name="P242">現階段不宜推動</text:p>
          </table:table-cell>
        </table:table-row>
        <text:soft-page-break/>
        <table:table-row table:style-name="TableRow243">
          <table:covered-table-cell>
            <text:p text:style-name="P244">3.正視產業缺工問題，放寬外籍勞工之限制</text:p>
          </table:covered-table-cell>
          <table:table-cell table:style-name="TableCell245">
            <text:p text:style-name="P246">6.檢討並調降增額僱用外勞之就業安定費。</text:p>
          </table:table-cell>
          <table:table-cell table:style-name="TableCell247">
            <text:p text:style-name="內文">勞委會<text:line-break/>1.目前進度及未來規劃</text:p>
            <text:p text:style-name="P248">(1)辦理情形</text:p>
            <text:p text:style-name="P249">A.勞委會依行政院邀集跨部會研商與政策小組協商共識，已於102年3月11日發布修正相關規定，實施外加就業安定費附加外籍勞工數額機制，附加核配比率5%以下、超過5%至10%以下及超過10%至15%以下，分別外加就業安定費依次為新臺幣（以下同）3,000元、5,000元、7,000元，但外籍勞工核配比率最高上限仍為40%，以因應產業特殊狀況缺工之彈性用人需求。</text:p>
            <text:p text:style-name="P250">B.實施上開機制主要係提高聘僱外籍勞工使用效率，雇主如願意以額外增加就業安定費之聘僱成本聘僱外籍勞工，則表示該產業雇主係在合理勞動條件下仍有缺工情事，非因勞動條件偏低致生缺工之情事，且為因應一般3K5級制核配外籍勞工後，仍有非工資成本考量的實質缺工需求，爰應採「以價制量」方式執行，其價格當然不應太低，以避免廠商提出假性需求。</text:p>
            <text:p text:style-name="P251">(2)未來處理方向：勞委會預定於明（103）年辦理檢討製造業外籍勞工政策相關委託研究計畫，本次調整製造業政策之實施成效及影響將納入檢討。後續將於上開委託研究完成後，併同政策研議評估結果，提報勞委會跨國勞動力政策協商諮詢小組討論。</text:p>
            <text:soft-page-break/>
            <text:p text:style-name="內文">2.涉及法規</text:p>
            <text:p text:style-name="P252">外國人從事就業服務法第46條第1項第8款至第11款工作資格及審查標準第14條之3</text:p>
            <text:p text:style-name="內文">3.辦理進度</text:p>
            <text:p text:style-name="P253">持續辦理</text:p>
          </table:table-cell>
        </table:table-row>
        <text:soft-page-break/>
        <table:table-row table:style-name="TableRow254">
          <table:table-cell table:style-name="TableCell255" table:number-rows-spanned="4">
            <text:p text:style-name="P256">4.放寬營造業外勞限制，以謀全民公共利益及經濟發展</text:p>
          </table:table-cell>
          <table:table-cell table:style-name="TableCell257">
            <text:p text:style-name="P258">1.建議廢止重大公共工程需「專案百億工程計畫」認定之限制，回歸過去規定以本國營造業廠商承攬政府重大公共工程其合約金額超過20億以上，且工期超過2年以上之專案公共工程，作為符合申請營造外勞之資格。</text:p>
          </table:table-cell>
          <table:table-cell table:style-name="TableCell259">
            <text:p text:style-name="內文">勞委會<text:line-break/>1.目前進度及未來規劃</text:p>
            <text:p text:style-name="P260">(1)辦理情形：</text:p>
            <text:p text:style-name="P261">A.依現行規定，政府重大工程開放百億重大經建工程計畫，且個別營造工程十億元以上，並經工程主管(辦)機關開具同意申請證明始得引進外勞。另為解決重大經建工程因施工難易及地域偏遠特性形成缺工等問題，經勞委會與行政院公共工程委員會共同研議，業於96年2月訂定「專案核定民間機構投資重大經建工程及政府機關或公營事業機構發包興建之重要工程聘僱外籍營造工作業規範」，將原先政府重大工程單一外勞核配比率20%，彈性調整外勞核配比例為20％至40％。</text:p>
            <text:p text:style-name="P262">B.另勞委會於98年7月經行政院核定建立「營造業人力供需機制」，其中營造業人力供需平臺機制分為「公共工程人力供需平臺」及「民間營建工程人力供需平臺」，以協助營造業者僱用勞工，一般營造業者所需人力可循上開平臺招募合適之勞工，使國人充分投入政府所提供之營造市場就業，落實政府公共工程優先進用本國勞工之目標。</text:p>
            <text:p text:style-name="P263">C.次依行政院主計總處統計資料顯示，102年2月營造業缺工率(2.37%)較產業整體缺工率(2.60%)及製造業(2.77%)為低，又102年6月營造業失業率(5.62%)，較整體失業率(4.14％)及製造業(3.03%)為高，表示國內營造工就業情勢較產業整體嚴峻，應優先鼓勵僱用本國營造工就業。</text:p>
            <text:soft-page-break/>
            <text:p text:style-name="P264">D.至於建議廢止重大公共工程需達百億金額方可申請外勞乙節，勞委會係考量政府百億工程可強化我國重大基礎建設，有效提升國內經濟建設發展，爰基於外勞補充性政策、保障本國勞工就業權益及國家經濟發展等綜合考量下，適度開放渠等工程引進外勞，故經考量整體營造業就業情勢及外勞補充性政策，現行可僱用外勞之工程門檻金額尚不宜調降。</text:p>
            <text:p text:style-name="P265">(2)未來處理方向：勞委會將在不影響本國勞工就業權益與勞動條件原則下，透過跨國勞動力政策協商諮詢小組勞資政學之社會對話機制，適時檢討調整營造業外勞政策。</text:p>
            <text:p text:style-name="內文">2.涉及法規</text:p>
            <text:p text:style-name="P266">外國人從事就業服務法第46條第1項第8款至第11款工作資格及審查標準、專案核定民間機構投資重大經建工程及政府機關或公營事業機構發包興建之重要工程聘僱外籍營造工作業規範。</text:p>
            <text:p text:style-name="內文">3.辦理進度</text:p>
            <text:p text:style-name="P267">現階段不宜推動</text:p>
          </table:table-cell>
        </table:table-row>
        <text:soft-page-break/>
        <table:table-row table:style-name="TableRow268">
          <table:covered-table-cell>
            <text:p text:style-name="P269">4.放寬營造業外勞限制，以謀全民公共利益及經濟發展</text:p>
          </table:covered-table-cell>
          <table:table-cell table:style-name="TableCell270">
            <text:p text:style-name="P271">2.建請考量營造業公共工程人力需求之特性，在不增加聘僱外勞之原則下，取消有關外勞變更工作場所必須事前辦理國內求才之限制，以利營造業靈活調派外勞使用。</text:p>
          </table:table-cell>
          <table:table-cell table:style-name="TableCell272">
            <text:p text:style-name="內文">勞委會<text:line-break/>1.目前進度及未來規劃</text:p>
            <text:p text:style-name="P273">(1)有關營造業調派申請需先辦理國內求才之規定，係勞委會為配合立法院98年4 月10日第7屆第3會期審查中央政府振興經濟擴大公共建設特別預算附加決議及99年4月26日第7屆第5會期第15次會議主決議有關4年5,000億計畫優先僱用本國勞工原則，及99年7月15日「振興經濟擴大公共建設投資計畫」禁用外勞之政策原則協調會之會議結論，略以在「振興經濟擴大公共建設投資計畫」通過且經總統於98年4月30日公布實施後新招標之公共工程，工程執行中若有特殊理由無法招募足額本國勞工時，得專案敘明理由向勞委會申請聘僱外勞，爰於100年1月10日修正發布相關調派規定，增列受調派工<text:soft-page-break/>程符合4年5,000億工程、未申請聘僱外勞，及初次調派等3項要件者，應事先辦理國內招募程序，始得申請調派。</text:p>
            <text:p text:style-name="P274">(2)惟查4年5,000億計畫業於101年12月底執行完畢，爰現行營造業雇主調派外勞，尚無需辦理國內求才程序。</text:p>
            <text:p text:style-name="內文">2.涉及法規</text:p>
            <text:p text:style-name="P275">雇主指派所聘僱從事就業服務法第1項第8款至第10款規定工作之外籍工作者變更工作場所認定基準。</text:p>
            <text:p text:style-name="內文">3.辦理進度</text:p>
            <text:p text:style-name="P276">已完成</text:p>
          </table:table-cell>
        </table:table-row>
        <text:soft-page-break/>
        <table:table-row table:style-name="TableRow277">
          <table:covered-table-cell>
            <text:p text:style-name="P278">4.放寬營造業外勞限制，以謀全民公共利益及經濟發展</text:p>
          </table:covered-table-cell>
          <table:table-cell table:style-name="TableCell279">
            <text:p text:style-name="P280">3.建請將外勞申請表所列審核用印單位之「工程主管機關」，修改為「工程主辦機關之上級機關」，以符合各部會內部權責劃分之原則。</text:p>
          </table:table-cell>
          <table:table-cell table:style-name="TableCell281">
            <text:p text:style-name="內文">勞委會<text:line-break/>1.目前進度及未來規劃</text:p>
            <text:p text:style-name="P282">(1)辦理情形：依「專案核定民間機構投資重大經建工程及政府機關或公營事業機構發包興建之重要建設工程聘僱外籍營造工作業規範」規定，承建屬政府機關或公營事業機構發包興建工程之廠商申請引進外籍營造工，其資格包括工程經費達新臺幣一百億元以上、個別營造工程契約總金額應達新臺幣十億元以上、契約工程期限達一年六個月以上，上開資格之認定，明定須經中央目的事業主管機關依職權審認。又計算得聘僱外籍營造工人數涉及工程之計畫性、特殊性及規模等3項指標，均有賴中央目的事業主管機關依職權認定。</text:p>
            <text:p text:style-name="P283">(2)未來處理方向：考量廠商資格之認定屬中央目的事業主管機關職權，現行工程主管機關即屬工程主辦機關之上級機關，已符合本案之訴求。本案基於工程主管機關職權行使與權責劃分，宜維持現行規定由工程主管機關審認。</text:p>
            <text:p text:style-name="內文">2.涉及法規</text:p>
            <text:p text:style-name="P284">「專案核定民間機構投資重大經建工程及政府機關或公營事業機構發包興建之重要建設工程聘僱外籍營造工作業規範」</text:p>
            <text:soft-page-break/>
            <text:p text:style-name="內文">3.辦理進度</text:p>
            <text:p text:style-name="P285">已完成</text:p>
          </table:table-cell>
        </table:table-row>
        <text:soft-page-break/>
        <table:table-row table:style-name="TableRow286">
          <table:covered-table-cell>
            <text:p text:style-name="P287">4.放寬營造業外勞限制，以謀全民公共利益及經濟發展</text:p>
          </table:covered-table-cell>
          <table:table-cell table:style-name="TableCell288">
            <text:p text:style-name="P289">4.外籍勞工逾期辦理健康檢查，應限期改善，不應直接處以罰鍰。</text:p>
          </table:table-cell>
          <table:table-cell table:style-name="TableCell290">
            <text:p text:style-name="內文">勞委會<text:line-break/>1.目前進度及未來規劃</text:p>
            <text:p text:style-name="P291">(1)辦理情形：依就業服務法（以下簡稱本法）第57條第5款規定，雇主聘僱外國人不得有未依規定安排所聘僱之外國人接受健康檢查或未依規定將健康檢查結果函報衛生主管機關，逾期未函報衛生主管機關，將依本法第67條第1項，處以新臺幣6萬元以上30萬以下罰鍰。</text:p>
            <text:p text:style-name="P292">(2)未來處理方向：考量雇主聘僱外國人未依規定安排所聘僱之外國人接受健康檢查或未依規定將健康檢查結果函報衛生主管機關，其違反此項公法上之義務，違法情節屬輕微，刻正研議調整移列至本法第68條第1項明定，以調降罰鍰額度。</text:p>
            <text:p text:style-name="內文">2.涉及法規</text:p>
            <text:p text:style-name="P293">受聘僱外國人健康檢查管理辦法第7條、第7之1條及第10條規定;
就業服務法第57條第5款、第67條第1項</text:p>
            <text:p text:style-name="內文">3.辦理進度</text:p>
            <text:p text:style-name="P294">持續辦理</text:p>
          </table:table-cell>
        </table:table-row>
        <table:table-row table:style-name="TableRow295">
          <table:table-cell table:style-name="TableCell296">
            <text:p text:style-name="P297">5.建請合理調整勞工保險雇主負擔比例</text:p>
          </table:table-cell>
          <table:table-cell table:style-name="TableCell298">
            <text:p text:style-name="P299">建請政府在勞保年金改革時，應合理調整勞工保險雇主負擔比例，以降低雇主負擔。</text:p>
          </table:table-cell>
          <table:table-cell table:style-name="TableCell300">
            <text:p text:style-name="內文">勞委會<text:line-break/>1.目前進度及未來規劃</text:p>
            <text:p text:style-name="P301">(1)辦理情形：</text:p>
            <text:p text:style-name="P302">A.按世界各國辦理社會保險之經驗，依納費互助、危險分擔原則，概由雇主及勞工分擔保險費，政府並未補助保險費，故現行受僱勞工保險費由政府補助10%，雇主負擔70％，被保險人負擔20％，實已顧及勞工和雇主之保險費負擔能力。</text:p>
            <text:soft-page-break/>
            <text:p text:style-name="P303">B.又查政府每年度歲出總預算約1.9兆元，已固定編列相當預算補助勞工之社會福利支出，以102年度為例，本會即編列補助勞工之勞保、健保費補助款達1,232億元，佔本會全年預算之96%，中央政府總預算之6%。所提建議檢討雇主保費負擔比例，勢須配合調升政府或勞工負擔比例，惟倘調整勞工之保險費負擔，勢加重勞工負擔；又倘提高政府負擔比例，鑒於目前政府財政困難，恐會排擠政府其他社會福利服務及重要經濟建設經費，爰本案宜審慎研議。</text:p>
            <text:p text:style-name="P304">(2)未來處理方向：勞工保險已開辦逾60年，企業、勞工及政府間保險費負擔比例採7：2：1的運作模式已行之多年，要作調整並非不可能，但須顧及各方衝擊，以目前國家整體財政狀況而言，如再提高政府負擔，可能恐須思考挪用其他經濟建設預算或者增稅方式處理，但影響層面廣，不見得對企業有利。因此，現階段最重要的是穩定勞保財務，至於調整保險費負擔比例宜再審慎考量。</text:p>
            <text:p text:style-name="內文">2.涉及法規</text:p>
            <text:p text:style-name="P305">勞工保險條例</text:p>
            <text:p text:style-name="內文">3.辦理進度</text:p>
            <text:p text:style-name="P306">現階段不宜推動</text:p>
          </table:table-cell>
        </table:table-row>
        <text:soft-page-break/>
        <table:table-row table:style-name="TableRow307">
          <table:table-cell table:style-name="TableCell308" table:number-rows-spanned="2">
            <text:p text:style-name="P309">6.建立基本工資調整機制，以促進勞資和諧</text:p>
          </table:table-cell>
          <table:table-cell table:style-name="TableCell310">
            <text:p text:style-name="P311">1.由勞、資、政共同參酌經濟成長率、物價指數變動、企業獲利率及國民所得變動等相關因素，訂定符合勞資雙贏之基本工資調整公式。</text:p>
          </table:table-cell>
          <table:table-cell table:style-name="TableCell312">
            <text:p text:style-name="內文">勞委會<text:line-break/>1.目前進度及未來規劃</text:p>
            <text:p text:style-name="P313">(1)辦理情形：行政院去（101）年核定基本工資調整案時，業併責本會應就基本工資審議辦法所訂審議委員會是否每年召開、成員組成、審議機制、陳核程序等事項進行研議，本會已於今（102）年3月18日邀集勞、資團體、相關機關及專家學者會商，大多數與會代表認為現階段基本工資仍應維持一體適用、每年定期召開會議審議基本工資之機制。未來是否有依年齡、地區、行業別分別訂定基本工資之必要，以及基本工資審議機制應否再作變革，本會將持續蒐集<text:soft-page-break/>相關資訊進一步研議。至於是否應訂定調整公式一節，因基本工資涉及多項指數及多元問題，甚難用單一公式決定之，且社會各界尚有諸多疑慮，會中並無共識。爰有關建立基本工資公式乙節，本會仍將依行政院指示，持續蒐集相關資料並進一步研議。</text:p>
            <text:p text:style-name="P314">(2)未來處理方向：本會將持續蒐集相關資料並進一步研議。</text:p>
            <text:p text:style-name="內文">2.涉及法規</text:p>
            <text:p text:style-name="P315">勞動基準法</text:p>
            <text:p text:style-name="內文">3.辦理進度</text:p>
            <text:p text:style-name="P316">現階段不宜推動</text:p>
          </table:table-cell>
        </table:table-row>
        <text:soft-page-break/>
        <table:table-row table:style-name="TableRow317">
          <table:covered-table-cell>
            <text:p text:style-name="P318">6.建立基本工資調整機制，以促進勞資和諧</text:p>
          </table:covered-table-cell>
          <table:table-cell table:style-name="TableCell319">
            <text:p text:style-name="P320">2.基本工資審議委員會議應依前述設算結果，設定召開時機，無須每年定期召開會議，造成勞資對立之緊張關係。</text:p>
          </table:table-cell>
          <table:table-cell table:style-name="TableCell321">
            <text:p text:style-name="內文">勞委會<text:line-break/>1.目前進度及未來規劃</text:p>
            <text:p text:style-name="P322">(1)第26次基本工審議委員會已於102年8月28日召開，擬定調整案：每小時基本工資自103年1月1日起調整至新台幣115元。每月基本工資自103年7月1日起調整至新台幣19,273元。自103年1月1日起，年度消費者物價指數年增率累計達（含）3%以上時，再行召開下一次基本工資審議委員會。上開調整案勞委會將儘速呈報行政院核定後辦理相關公告事宜。</text:p>
            <text:p text:style-name="P323">(2)現行「基本工資審議辦法」規定原則於每年第三季召開基本工資審議委員會，審議基本工資。爰有關第26次基本工資審議委員會所擬方案涉基本工資審議委員會召開機制調整一節，俟呈報行政院核定後辦理相關法制作業。</text:p>
            <text:p text:style-name="內文">2.涉及法規</text:p>
            <text:p text:style-name="P324">勞動基準法</text:p>
            <text:p text:style-name="內文">3.辦理進度</text:p>
            <text:p text:style-name="P325">持續辦理</text:p>
          </table:table-cell>
        </table:table-row>
        <table:table-row table:style-name="TableRow326">
          <table:table-cell table:style-name="TableCell327" table:number-rows-spanned="3">
            <text:p text:style-name="P328">7.儘速重新修訂工<text:soft-page-break/>會法，以符實際需求</text:p>
          </table:table-cell>
          <table:table-cell table:style-name="TableCell329">
            <text:p text:style-name="P330">1.於工會法第6條第1<text:soft-page-break/>項第1款刪除「依公司法所定具有控制與從屬關係之企業」之文字。</text:p>
          </table:table-cell>
          <table:table-cell table:style-name="TableCell331">
            <text:p text:style-name="內文">勞委會<text:line-break/><text:soft-page-break/>1.目前進度及未來規劃</text:p>
            <text:p text:style-name="P332">(1)本會刻正辦理工會法施行細則修法事宜，並賡續收集各界對於工會法規範之意見。</text:p>
            <text:p text:style-name="P333">(2)為配合工會組織多元化發展，並保障勞工之結社權，工會法第6條已明確規範工會組織之類型。另依法律具有控制或從屬關係之企業內勞工所組織之工會，該法亦規範其為企業工會，以保障該等勞工之結社權。爰倘針對該會所提於工會法第6條刪除「依公司法所定具有控制與從屬關係之企業」之建議，因涉該等事業單位勞工結社權之限制宜審慎為之。</text:p>
            <text:p text:style-name="內文">2.涉及法規</text:p>
            <text:p text:style-name="P334">工會法第6條規定</text:p>
            <text:p text:style-name="內文">3.辦理進度</text:p>
            <text:p text:style-name="P335">現階段不宜推動</text:p>
          </table:table-cell>
        </table:table-row>
        <text:soft-page-break/>
        <table:table-row table:style-name="TableRow336">
          <table:covered-table-cell>
            <text:p text:style-name="P337">7.儘速重新修訂工會法，以符實際需求</text:p>
          </table:covered-table-cell>
          <table:table-cell table:style-name="TableCell338">
            <text:p text:style-name="P339">2.於工會法第8條第1項增訂「企業工會不得籌組聯合組織」之但書。</text:p>
          </table:table-cell>
          <table:table-cell table:style-name="TableCell340">
            <text:p text:style-name="內文">勞委會<text:line-break/>1.目前進度及未來規劃</text:p>
            <text:p text:style-name="P341">查本會已於102年7月明確函釋事業單位勞工如已組織金控集團企業工會，其結社權已獲保障，再行成立組織範圍相同之金融控股股份有限公司企業工會聯合會並無實益，爰有關上開類型工會聯合會之籌組及成立，主管機關可不予受理。</text:p>
            <text:p text:style-name="內文">2.涉及法規</text:p>
            <text:p text:style-name="P342">工會法第8條規定</text:p>
            <text:p text:style-name="內文">3.辦理進度</text:p>
            <text:p text:style-name="P343">現階段不宜推動</text:p>
          </table:table-cell>
        </table:table-row>
        <table:table-row table:style-name="TableRow344">
          <table:covered-table-cell>
            <text:p text:style-name="P345">7.儘速重新修訂工會法，以符實際需求</text:p>
          </table:covered-table-cell>
          <table:table-cell table:style-name="TableCell346">
            <text:p text:style-name="P347">3.於工會法第9條第1項後段明訂各企業工會所涵蓋之廠場範圍<text:soft-page-break/>不得相互重疊。</text:p>
          </table:table-cell>
          <table:table-cell table:style-name="TableCell348">
            <text:p text:style-name="內文">勞委會<text:line-break/>1.目前進度及未來規劃</text:p>
            <text:p text:style-name="P349">(1)本會刻正辦理工會法施行細則修法事宜，並賡續收集各界對於工會法規範之意<text:soft-page-break/>見。</text:p>
            <text:p text:style-name="P350">(2)為避免工會過度多元，造成企業勞資關係複雜，進而影響企業內勞工團結，工會法第9條明定已各企業工會仍以組織一個為限。以金融控股公司及其具控制性持股關係之銀行為例，各銀行分行（同一廠場）、銀行整體（事業單位），以至於與金控公司及其所屬其他具控制性持股關係之公司間（具控制或從屬關係），勞工皆得組織企業工會，但以同一分行、同一銀行或同一金控集團為組織區域之企業工會，各僅能有一個。現行工會法對於企業工會之組織區域已有明確之規範。</text:p>
            <text:p text:style-name="內文">2.涉及法規</text:p>
            <text:p text:style-name="P351">工會法第9條規定</text:p>
            <text:p text:style-name="內文">3.辦理進度</text:p>
            <text:p text:style-name="P352">現階段不宜推動</text:p>
          </table:table-cell>
        </table:table-row>
        <text:soft-page-break/>
        <table:table-row table:style-name="TableRow353">
          <table:table-cell table:style-name="TableCell354">
            <text:p text:style-name="P355">8.修訂工會行使罷工及設置糾察線等爭議行為之相關規定</text:p>
          </table:table-cell>
          <table:table-cell table:style-name="TableCell356">
            <text:p text:style-name="P357">建請提高工會行使罷工及設置糾察線門檻，並訂定完整監票機制等相關配套措施。</text:p>
          </table:table-cell>
          <table:table-cell table:style-name="TableCell358">
            <text:p text:style-name="內文">勞委會<text:line-break/>1.目前進度及未來規劃</text:p>
            <text:p text:style-name="P359">有關罷工糾察線係工會為透過團結之力量傳達罷工訊息及相關訴求之一種與雇主相抗衡之正當行為，惟仍必須依誠實信用與權利不得濫用原則為主。本會已於101年8月20日以勞資3字第1010126744號令發布有關設置糾察線之定義及應注意事項。另罷工監票為工會內部機制，並非外部要素之一，國家不宜透過任一行政程序規模影響工會行使爭議權。</text:p>
            <text:p text:style-name="內文">2.涉及法規</text:p>
            <text:p text:style-name="P360">勞資爭議處理法第54條</text:p>
            <text:p text:style-name="內文">3.辦理進度</text:p>
            <text:p text:style-name="P361">現階段不宜推動</text:p>
          </table:table-cell>
        </table:table-row>
        <table:table-row table:style-name="TableRow362">
          <table:table-cell table:style-name="TableCell363">
            <text:p text:style-name="P364">9.不應強制規範民<text:soft-page-break/>營事業單位聘用原住民</text:p>
          </table:table-cell>
          <table:table-cell table:style-name="TableCell365">
            <text:p text:style-name="P366">建議政府應瞭解實務狀<text:soft-page-break/>況，勿盲目修法強制規定民營事業單位聘用一定比例原住民及僱用不足額繳納差額補助費之規定。</text:p>
          </table:table-cell>
          <table:table-cell table:style-name="TableCell367">
            <text:p text:style-name="內文">原民會<text:line-break/><text:soft-page-break/>1.目前進度及未來規劃</text:p>
            <text:p text:style-name="P368">(1)目前進度：</text:p>
            <text:p text:style-name="P369">A.原住民族工作權保障法部分條文修正草案(下稱本法草案)修法方向為全國民營事業單位一律強制規範進用一定比例之原住民。</text:p>
            <text:p text:style-name="P370">B.本會自97年2月將本法草案送立法院審議，因第4條及第5條尚未達成黨團協商共識，至立法院第7屆第8會期屆期不續審，本會復於101年4月6日、11日及23日分別邀請中央、地方機關及工商團體共同研商，惟面對近來國際經濟情勢變化與區域整合競爭態勢，基於修法最大公約數尚待凝聚，故本會於101年7月20日原民衛字第1010037490號函報行政院暫緩提送「原住民族工作權保障法部分條文修正草案」。</text:p>
            <text:p text:style-name="P371">C.目前法規並無強制規範全國民營事業單位進用一定比例之原住民。</text:p>
            <text:p text:style-name="P372">(2)本會建議：我國目前立法保障原住民之工作權，乃領先世界之趨，按聯合國原住民權利宣言，保障原住民族之生存權為各國應戮力之方向，建請全國工業總會瞭解中華民國憲法增修條文第10條第12項規定，對原住民之經濟土地及社會福利事業予以保障扶助並促其發展，是有其歷史背景因素，除社會差別性保障外，亦有歷史補償正義之意涵。</text:p>
            <text:p text:style-name="P373">(3)按全國工業總會白皮書建議辦理。</text:p>
            <text:p text:style-name="內文">2.涉及法規</text:p>
            <text:p text:style-name="P374">原住民族工作權保障法。</text:p>
            <text:p text:style-name="內文">3.辦理進度</text:p>
            <text:p text:style-name="P375">已完成</text:p>
          </table:table-cell>
        </table:table-row>
        <text:soft-page-break/>
        <table:table-row table:style-name="TableRow376">
          <table:table-cell table:style-name="TableCell377">
            <text:p text:style-name="P378">10.建請廢除二代健保補充保費制度</text:p>
          </table:table-cell>
          <table:table-cell table:style-name="TableCell379">
            <text:p text:style-name="P380">建議廢除補充保費的徵收，改以其他稅收來源替代之。</text:p>
          </table:table-cell>
          <table:table-cell table:style-name="TableCell381">
            <text:p text:style-name="內文">衛生福利部<text:line-break/>1.目前進度及未來規劃</text:p>
            <text:p text:style-name="P382">(1)保險對象應負擔之補充保險費：二代健保實施前，主要是以經常性薪資所得，<text:soft-page-break/>作為保費計算基礎，但經常性薪資所得，僅占綜合所得約6成左右。二代健保在維持既有保險費計收之方式下，另對其他目前可以掌握，但卻未列入計費之所得(高額獎金、兼職薪資所得、執行業務收入、股利所得、利息所得、租金收入)，就源計收補充保險費，費基將可涵蓋9成以上的綜合所得，使所得相同者之保費負擔儘可能相近，以強化社會保險量能負擔之精神。</text:p>
            <text:p text:style-name="P383">(2)投保單位負擔之補充保險費：健保開辦至今，政府、雇主及民眾間皆維持一定之負擔比率，二代健保規定政府保險費之負擔比率不得低於36%，較現制明顯增加，保險對象加計補充保險費後，雇主之整體負擔比率將因而大幅下降，故規定雇主除依既有方式負擔一般保費外，亦應就每月支付薪資總額與其受僱者投保金額總額間之差額，另計收補充保險費，以維持政府、被保險人及雇主間保險費負擔之衡平性。同時，藉以拉近薪資結構不同但支付薪資總額相同之企業保險費負擔，使個別企業間保費負擔更趨公平。</text:p>
            <text:p text:style-name="P384">(3)另因有補充保險費之財源挹注，使一般保費費率由二代健保實施前的5.17％調降為目前4.91％，故以薪資所得為主要收入而無上開6項計收補充保險費財源之保險對象，或以固定月薪作為員工主要報酬之企業，在一般費率調降下，其整體保費負擔不一定會增加。因此，補充保險費制度，並非完全以增加保費收入為考量，而係有助於提升保費負擔之公平性。若改以其他稅收來源因應，是否可達到相同效果，有待進一步評估，且本部非屬賦稅之主管機關，仍須尊重主管部會之權責。</text:p>
            <text:p text:style-name="P385">(4)任一制度之改革皆無法一步到位，補充保險費制度或有未盡完善之處，惟在健保財源、負擔公平性等各方面，確實較過去進步許多，102年1月1日施行後，健保局及民間企業之扣繳作業已全面展開，社會大眾在了解內涵後，接受度亦已提升許多，若斷然取消，反而使各界無所依循，目前本部正就新制度進行全面檢視，現行保費制度倘有未臻周延之處，將逐步修正，使制度更加健全。</text:p>
            <text:soft-page-break/>
            <text:p text:style-name="內文">2.涉及法規</text:p>
            <text:p text:style-name="P386">全民健康保險法</text:p>
            <text:p text:style-name="內文">3.辦理進度</text:p>
            <text:p text:style-name="P387">現階段不宜推動</text:p>
          </table:table-cell>
        </table:table-row>
        <text:soft-page-break/>
        <table:table-row table:style-name="TableRow388">
          <table:table-cell table:style-name="TableCell389">
            <text:p text:style-name="P390">11.儘速完成國外出生台灣後代子弟取得中華民國國籍之立法工作</text:p>
          </table:table-cell>
          <table:table-cell table:style-name="TableCell391">
            <text:p text:style-name="P392">建請儘速完成國外出生台灣後代子弟取得中華民國國籍之立法工作，以利提升人力素質，並增進經濟發展。</text:p>
          </table:table-cell>
          <table:table-cell table:style-name="TableCell393">
            <text:p text:style-name="內文">內政部<text:line-break/>1.目前進度及未來規劃</text:p>
            <text:p text:style-name="P394">(1)依「國籍法」規定，我國國籍之取得分為出生取得及歸化取得</text:p>
            <text:p text:style-name="P395">A.出生取得（固有國籍）：</text:p>
            <text:p text:style-name="P396">a.按18年2月5日公布之國籍法第1條規定：「左列各人屬中華民國國籍：一、生時父為中國人者。(2)、生於父死後，其父死時為中國人者。三、父無可考或無國籍，其母為中國人者。四、生於中國地，父母均無可考，或均無國籍者。」次按89年2月9日修正之國籍法第2條規定：「有下列各款情形之一者，屬中華民國國籍：一、出生時父或母為中華民國國民。二、出生於父或母死亡後，其父或母死亡時為中華民國國民。三、出生於中華民國領域內，父母均無可考，或均無國籍者。…（第1項）前項第1款之規定，於本法修正公布時之未成年人，亦適用之（第2項）。」</text:p>
            <text:p text:style-name="P397">b.依上揭規定，69年2月9日以前出生時父具有我國國籍者，即得認定具有我國國籍；於69年2月10日以後出生時，父或母一方具有我國國籍者即得認定具有我國國籍。</text:p>
            <text:p text:style-name="P398">B.歸化取得：出生時父母均無我國國籍者，如符合國籍法第3條至第7條所定之各項歸化要件，得申請歸化我國國籍，並自內政部許可之日起取得我國國籍。</text:p>
            <text:p text:style-name="P399">(2)經檢視102年全國工業總會白皮書對政府政策的建言第59頁議題11「儘速完成國外出生台灣後代子弟取得中華民國國籍之立法工作」建言內容（詳如附件<text:soft-page-break/>1），並參照101年全國工業總會白皮書對政府政策的建言第54頁議題6「放寬國外出生台灣人後代子弟取得中華民國國籍」建言內容及本部辦理進度暨未來處理方向（詳如附件2），本建議事項係建議修正本部入出國及移民署之主管法規「入出國及移民法第10條規定」，放寬在國外出生，年滿20歲，持我國護照入國，出生時其父或母為居住臺灣地區設有戶籍國民人士，得申請定居，無涉國籍法之修正。</text:p>
            <text:p text:style-name="P400">(3)為放寬在國外出生，年滿20歲，持我國護照入國，出生時其父或母為居住臺灣地區設有戶籍國民之人士，得申請定居，本部入出國及移民署業研議修正「入出國及移民法」第10條，並於該條增列第1項第3款規定。未來上揭人士得向該署申請定居後，即可持憑定居證至戶政機關辦理設籍，並領取身分證。</text:p>
            <text:p text:style-name="P401">(4)又前述修正草案，業經行政院於101年11月15日送請立法院審議，現由該院內政委員會審查中，本部已將該草案建議列為優先審議法案，並於立法院下會期積極推動立法進程，期能早日通過。</text:p>
            <text:p text:style-name="內文">2.辦理進度</text:p>
            <text:p text:style-name="P402">持續辦理</text:p>
          </table:table-cell>
        </table:table-row>
        <text:soft-page-break/>
        <table:table-row table:style-name="TableRow403">
          <table:table-cell table:style-name="TableCell404">
            <text:p text:style-name="P405">12.長期照護保險法不應強制雇主負擔長期照護保險費</text:p>
          </table:table-cell>
          <table:table-cell table:style-name="TableCell406">
            <text:p text:style-name="P407">建請政府未來長期照護保險法之規劃，實無正當理由再強制由雇主負擔部分保險費。</text:p>
          </table:table-cell>
          <table:table-cell table:style-name="TableCell408">
            <text:p text:style-name="內文">衛生福利部<text:line-break/>1.目前進度及未來規劃</text:p>
            <text:p text:style-name="P409">(1)長照保險原先初步之規劃係比照全民健保，採由被保險人、雇主、政府三方共同分擔的模式，其主要考量為長照保險與全民健保同屬社會保險，雇主基於社會連帶責任及對勞工之照顧，也應該分擔部分的保費。以德國及日本為例，在其長照保險體系下，雇主均有承擔一定的保費責任。</text:p>
            <text:p text:style-name="P410">(2)惟目前長期照護保險規劃設計工作，尚須配合長照服務法之立法進度，再行據以通盤研議，有關保費負擔問題，將會一併審慎研議。</text:p>
            <text:p text:style-name="內文">2.辦理進度</text:p>
            <text:soft-page-break/>
            <text:p text:style-name="P411">現階段不宜推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廖怡婷</dc:creator>
    <meta:creation-date>2014-09-02T02:31:00Z</meta:creation-date>
    <dc:date>2014-09-02T02:31:00Z</dc:date>
    <meta:print-date>2013-10-01T05:59:00Z</meta:print-date>
    <meta:template xlink:href="Normal" xlink:type="simple"/>
    <meta:editing-cycles>2</meta:editing-cycles>
    <meta:editing-duration>PT0S</meta:editing-duration>
    <meta:document-statistic meta:page-count="36" meta:paragraph-count="44" meta:word-count="3308" meta:character-count="22125" meta:row-count="157" meta:non-whitespace-character-count="18861"/>
  </office:meta>
</office:document-meta>
</file>