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style:snap-to-layout-grid="false" fo:text-align="justify" fo:line-height="0.3333in" fo:margin-left="1.3555in" fo:text-indent="-1.3555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6" style:parent-style-name="清單段落" style:list-style-name="LFO27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7" style:parent-style-name="清單段落" style:family="paragraph">
      <style:paragraph-properties style:snap-to-layout-grid="false" fo:text-align="justify" fo:line-height="0.3333in" fo:margin-left="0.295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3333in" fo:margin-left="0.295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9" style:parent-style-name="清單段落" style:family="paragraph">
      <style:paragraph-properties style:snap-to-layout-grid="false" fo:text-align="justify" fo:line-height="0.3333in" fo:margin-left="0.295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清單段落" style:list-style-name="LFO28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1" style:parent-style-name="清單段落" style:list-style-name="LFO28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2" style:parent-style-name="清單段落" style:list-style-name="LFO28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3" style:parent-style-name="清單段落" style:list-style-name="LFO28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清單段落" style:list-style-name="LFO28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5" style:parent-style-name="清單段落" style:list-style-name="LFO27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" style:parent-style-name="清單段落" style:list-style-name="LFO29" style:family="paragraph">
      <style:paragraph-properties style:snap-to-layout-grid="false" fo:text-align="justify" fo:line-height="0.3333in" fo:margin-left="0.4923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清單段落" style:list-style-name="LFO29" style:family="paragraph">
      <style:paragraph-properties style:snap-to-layout-grid="false" fo:text-align="justify" fo:line-height="0.3333in" fo:margin-left="0.4923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0" style:parent-style-name="清單段落" style:list-style-name="LFO30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1" style:parent-style-name="清單段落" style:list-style-name="LFO31" style:family="paragraph">
      <style:paragraph-properties style:snap-to-layout-grid="false" fo:text-align="justify" fo:line-height="0.3333in" fo:margin-left="0.9847in" fo:text-indent="-0.295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2" style:parent-style-name="清單段落" style:list-style-name="LFO31" style:family="paragraph">
      <style:paragraph-properties style:snap-to-layout-grid="false" fo:text-align="justify" fo:line-height="0.3333in" fo:margin-left="0.8861in" fo:text-indent="-0.196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3" style:parent-style-name="清單段落" style:list-style-name="LFO31" style:family="paragraph">
      <style:paragraph-properties style:snap-to-layout-grid="false" fo:text-align="justify" fo:line-height="0.3333in" fo:margin-left="0.8861in" fo:text-indent="-0.196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清單段落" style:list-style-name="LFO31" style:family="paragraph">
      <style:paragraph-properties style:snap-to-layout-grid="false" fo:text-align="justify" fo:line-height="0.3333in" fo:margin-left="0.8861in" fo:text-indent="-0.196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5" style:parent-style-name="清單段落" style:list-style-name="LFO30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6" style:parent-style-name="清單段落" style:list-style-name="LFO30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7" style:parent-style-name="清單段落" style:list-style-name="LFO32" style:family="paragraph">
      <style:paragraph-properties style:snap-to-layout-grid="false" fo:text-align="justify" fo:line-height="0.3333in" fo:margin-left="0.8861in" fo:text-indent="-0.196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8" style:parent-style-name="清單段落" style:list-style-name="LFO32" style:family="paragraph">
      <style:paragraph-properties style:snap-to-layout-grid="false" fo:text-align="justify" fo:line-height="0.3333in" fo:margin-left="0.8861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9" style:parent-style-name="清單段落" style:list-style-name="LFO30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清單段落" style:list-style-name="LFO30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1" style:parent-style-name="清單段落" style:list-style-name="LFO33" style:family="paragraph">
      <style:paragraph-properties style:snap-to-layout-grid="false" fo:text-align="justify" fo:line-height="0.3333in" fo:margin-left="0.8861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color="#000000" fo:font-size="13pt" style:font-size-asian="13pt" style:font-size-complex="13pt" style:language-asian="ja" style:country-asian="JP"/>
    </style:style>
    <style:style style:name="T3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37" style:parent-style-name="清單段落" style:list-style-name="LFO33" style:family="paragraph">
      <style:paragraph-properties style:snap-to-layout-grid="false" fo:text-align="justify" fo:line-height="0.3333in" fo:margin-left="0.8861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8" style:parent-style-name="清單段落" style:list-style-name="LFO29" style:family="paragraph">
      <style:paragraph-properties style:snap-to-layout-grid="false" fo:text-align="justify" fo:line-height="0.3333in" fo:margin-left="0.4923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9" style:parent-style-name="清單段落" style:list-style-name="LFO34" style:family="paragraph">
      <style:paragraph-properties style:snap-to-layout-grid="false" fo:text-align="justify" fo:line-height="0.3333in" fo:margin-left="0.5909in" fo:text-indent="0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0" style:parent-style-name="清單段落" style:list-style-name="LFO35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1" style:parent-style-name="清單段落" style:list-style-name="LFO35" style:family="paragraph">
      <style:paragraph-properties style:snap-to-layout-grid="false" fo:text-align="justify" fo:line-height="0.3333in" fo:margin-left="0.8861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2" style:parent-style-name="清單段落" style:list-style-name="LFO35" style:family="paragraph">
      <style:paragraph-properties style:snap-to-layout-grid="false" fo:text-align="justify" fo:line-height="0.3333in" fo:margin-left="0.8861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3" style:parent-style-name="清單段落" style:list-style-name="LFO35" style:family="paragraph">
      <style:paragraph-properties style:snap-to-layout-grid="false" fo:text-align="justify" fo:line-height="0.3333in" fo:margin-left="0.8861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清單段落" style:list-style-name="LFO35" style:family="paragraph">
      <style:paragraph-properties style:snap-to-layout-grid="false" fo:text-align="justify" fo:line-height="0.3333in" fo:margin-left="0.8861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5" style:parent-style-name="清單段落" style:list-style-name="LFO34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6" style:parent-style-name="清單段落" style:list-style-name="LFO34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7" style:parent-style-name="清單段落" style:list-style-name="LFO34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8" style:parent-style-name="清單段落" style:list-style-name="LFO34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9" style:parent-style-name="清單段落" style:list-style-name="LFO34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50" style:parent-style-name="清單段落" style:list-style-name="LFO29" style:family="paragraph">
      <style:paragraph-properties style:snap-to-layout-grid="false" fo:text-align="justify" fo:line-height="0.3333in" fo:margin-left="0.4923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51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52" style:parent-style-name="清單段落" style:family="paragraph">
      <style:paragraph-properties style:snap-to-layout-grid="false" fo:text-align="justify" fo:line-height="0.3333in" fo:margin-left="0.491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Award Category: Services Planning Agency</text:p>
      <text:p text:style-name="P4">Agency Name:<text:s/>Fire Department,<text:s/>New Taipei City Government<text:s/></text:p>
      <text:p text:style-name="P5">Project<text:s/>Name:<text:s/>Using<text:s/>the<text:s/>cloud technology to<text:s/>improve<text:s/>the<text:s/>rescue<text:s/>quality<text:s/>-<text:s/><text:line-break/>Action Emergency Room Project</text:p>
      <text:list text:style-name="LFO27" text:continue-numbering="true">
        <text:list-item>
          <text:p text:style-name="P6">Agency’s Information:</text:p>
        </text:list-item>
      </text:list>
      <text:p text:style-name="P7">Address:<text:s/>No.15, Sec. 2, Nanya S. Rd., Banqiao Dist., New Taipei City<text:s/></text:p>
      <text:p text:style-name="P8">Website:<text:s/>http://www.fire-en.ntpc.gov.tw/web/Home</text:p>
      <text:p text:style-name="P9">Services<text:s/>Provided:<text:s/></text:p>
      <text:list text:style-name="LFO28" text:continue-numbering="true">
        <text:list-item>
          <text:p text:style-name="P10">Three major tasks of firefighting: fire prevention, disaster rescue, emergency care.</text:p>
        </text:list-item>
        <text:list-item>
          <text:p text:style-name="P11">Four phases of disaster prevention and relief co-ordination: disaster mitigation, preparedness, response, recovery.</text:p>
        </text:list-item>
        <text:list-item>
          <text:p text:style-name="P12">Nuclear emergency response.</text:p>
        </text:list-item>
        <text:list-item>
          <text:p text:style-name="P13">Emergency rescue: drowning rescue, mountain search and rescue and other<text:s/>emergency<text:s/>rescue.</text:p>
        </text:list-item>
        <text:list-item>
          <text:p text:style-name="P14">Planning and processing the disaster rescue ability training, assessment and other business of the volunteer<text:s/>firefighters.</text:p>
        </text:list-item>
      </text:list>
      <text:list text:style-name="LFO27" text:continue-numbering="true">
        <text:list-item>
          <text:p text:style-name="P15">Agency Profile:</text:p>
        </text:list-item>
      </text:list>
      <text:list text:style-name="LFO29" text:continue-numbering="true">
        <text:list-item>
          <text:p text:style-name="P16">Project Concept</text:p>
        </text:list-item>
      </text:list>
      <text:p text:style-name="P17">A rescue case represents the integrity of a family, getting<text:s/>the patients to the hospital as soon as possible<text:s/>to<text:s/>receive integrated treatment<text:s/>and deliver treatment<text:s/>across the border of firefighting and health care<text:s/>is<text:s/>the<text:s/>goal of emergency rescue efforts.<text:s/></text:p>
      <text:p text:style-name="P18">The core of this project is through cloud technology by obtaining medical advice online to integrate existing medical procedures.<text:s/>It<text:s/>enables physicians to immediately treat patients without being on site, and achieves<text:s/>the emergency medical goal of four highs (high prognosis, high satisfaction, high specialization, high hospital involvement).</text:p>
      <text:list text:style-name="LFO29" text:continue-numbering="true">
        <text:list-item>
          <text:p text:style-name="P19">Solution</text:p>
        </text:list-item>
      </text:list>
      <text:list text:style-name="LFO30" text:continue-numbering="true">
        <text:list-item>
          <text:p text:style-name="P20">Define service targets (time emergency patients):</text:p>
        </text:list-item>
      </text:list>
      <text:list text:style-name="LFO31" text:continue-numbering="true">
        <text:list-item>
          <text:p text:style-name="P21">out-of-hospital cardiac arrest（OHCA）</text:p>
        </text:list-item>
        <text:list-item>
          <text:p text:style-name="P22">ST-Segment Elevation Myocardial Infarction（STEMI）</text:p>
        </text:list-item>
        <text:list-item>
          <text:p text:style-name="P23">cerebral vascular accident（CVA）</text:p>
        </text:list-item>
        <text:list-item>
          <text:p text:style-name="P24">Major Trauma</text:p>
        </text:list-item>
      </text:list>
      <text:list text:style-name="LFO30" text:continue-numbering="true">
        <text:list-item>
          <text:p text:style-name="P25">Online authorization environment:<text:s/>amend<text:s/>emergency intensive care processes and the corresponding procedure, by using the cloud technology<text:s/>to<text:s/>establish<text:s/>the<text:s/>telemedicine communication mechanism.<text:s/></text:p>
        </text:list-item>
        <text:list-item>
          <text:p text:style-name="P26">Enhancing the effectiveness of command center:<text:s/>shorten ambulance dispatch time and reduce the waiting time of people.</text:p>
        </text:list-item>
      </text:list>
      <text:list text:style-name="LFO32" text:continue-numbering="true">
        <text:list-item>
          <text:p text:style-name="P27">E-report system: integration of phone, SMS, web and mobile APP reported information system.</text:p>
        </text:list-item>
        <text:list-item>
          <text:p text:style-name="P28">Dispatch systems integration: combining the dispatch manual which is in line with international specifications with smart dispatch auxiliary system.</text:p>
        </text:list-item>
      </text:list>
      <text:list text:style-name="LFO30" text:continue-numbering="true">
        <text:list-item>
          <text:p text:style-name="P29">Introducing<text:s/>ICT<text:s/>service:<text:s/>create a mobile emergency room<text:s/>database<text:s/>connected in series with<text:s/>the databases under control of the command center and the emergency rescue unit<text:s/>to enhance utilization efficiency.<text:s/></text:p>
        </text:list-item>
        <text:list-item>
          <text:p text:style-name="P30">Internal and external integration:</text:p>
        </text:list-item>
      </text:list>
      <text:list text:style-name="LFO33" text:continue-numbering="true">
        <text:list-item>
          <text:p text:style-name="P31"><text:span text:style-name="T32">Internal endpoints:</text:span><text:span text:style-name="T33"><text:s/></text:span><text:span text:style-name="T34">integrat</text:span><text:span text:style-name="T35">e</text:span><text:span text:style-name="T36"><text:s/>the command center end, division end, onsite rescue end, guide physician end, and responsible hospital end.</text:span></text:p>
        </text:list-item>
        <text:list-item>
          <text:p text:style-name="P37">Agency<text:s/>cooperation:<text:s/>the Health Department coordinates the matters hospitals needed to cooperate, and signed emergency rescue cooperation memorandum with 12 hospitals in responsible of emergency rescue.<text:s/></text:p>
        </text:list-item>
      </text:list>
      <text:list text:style-name="LFO29" text:continue-numbering="true">
        <text:list-item>
          <text:p text:style-name="P38">Project Benefits</text:p>
        </text:list-item>
      </text:list>
      <text:list text:style-name="LFO34" text:continue-numbering="true">
        <text:list-item>
          <text:p text:style-name="P39">Rescue quality improvement, guarding the public life from all aspects:</text:p>
        </text:list-item>
      </text:list>
      <text:list text:style-name="LFO35" text:continue-numbering="true">
        <text:list-item>
          <text:p text:style-name="P40">The recover and discharge rate of OHCA patients is up to 5.12%, which is the highest in the country and in line with international leading cities.</text:p>
        </text:list-item>
        <text:list-item>
          <text:p text:style-name="P41">Through the mobile emergency room project, New Taipei City was honored to be awarded with the world's top seven smart city.</text:p>
        </text:list-item>
        <text:list-item>
          <text:p text:style-name="P42">For two consecutive years,<text:s/>win<text:s/>the first place in<text:s/>National Fire<text:s/>Fighting<text:s/>Agency emergency medical<text:s/>category<text:s/>evaluation.</text:p>
        </text:list-item>
        <text:list-item>
          <text:p text:style-name="P43">The rescue dispatch time of the command center shortens from 84 seconds to 39<text:s/>seconds;<text:s/>people do not need to wait when reporting for accidents.</text:p>
        </text:list-item>
        <text:list-item>
          <text:p text:style-name="P44">With 379 advanced rescue technicians and 33 medical advice physicians, the number crowns the top of the country and effectively improved the quality of emergency rescue services.<text:s/></text:p>
        </text:list-item>
      </text:list>
      <text:list text:style-name="LFO34" text:continue-numbering="true">
        <text:list-item>
          <text:p text:style-name="P45">In the Clean Survey 2014, the mobile emergency room policy gained satisfactory support as high as 98.7%.<text:s/>With<text:s/>recognition from the<text:s/>public,<text:s/>the rescue technicians are full of confidence and enthusiasm.<text:s/></text:p>
        </text:list-item>
        <text:list-item>
          <text:p text:style-name="P46">Integrate the rescue environment before and after arriving at the hospital, enabling the hospitals to deploy immediate early intervention through telemedicine equipment; pre-establish medical advice and connect<text:s/>communication to guarantee the medical care given by colleagues.<text:s/></text:p>
        </text:list-item>
        <text:list-item>
          <text:p text:style-name="P47">E-scanning of the rescue record sheets aims<text:s/>the<text:s/>information input time reduced<text:s/>from 30 minutes to 1 minute.<text:s/></text:p>
        </text:list-item>
        <text:list-item>
          <text:p text:style-name="P48">The public<text:s/>with gratitude takes<text:s/>concrete actions to give back to society (donating ambulance to give back to local society).<text:s/></text:p>
        </text:list-item>
        <text:list-item>
          <text:p text:style-name="P49">To reduce deaths, maintaining the integrity of the family - "priceless."<text:s/></text:p>
        </text:list-item>
      </text:list>
      <text:list text:style-name="LFO29" text:continue-numbering="true">
        <text:list-item>
          <text:p text:style-name="P50">Service Prospect</text:p>
        </text:list-item>
      </text:list>
      <text:p text:style-name="P51">The "mobile emergency room" is a major initiative to the development of domestic emergency care,<text:s/>in line with the current<text:s/>environmental information trend. Creating the environment of “four<text:s/>reaches – to the eyes, to the ears, to the hands and to the minds” for the rescue crew and medical guidance doctors<text:s/>is<text:s/>beneficial to the four types of urgent emergency patients and gradually raising the recover and discharge rate.<text:s/>The<text:s/>overall effectiveness<text:s/>has be recognized, and at the same time, it<text:s/>achieves<text:s/>the service prospect of “four highs”- high specialization, high satisfaction, high participation,<text:s/>and high<text:s/>prognostic of the emergency medical care before and after arriving the hospital.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color="#000000"/>
    </style:style>
    <style:style style:name="WW_CharLFO26LVL1" style:family="text">
      <style:text-properties fo:color="#000000"/>
    </style:style>
    <style:style style:name="WW_CharLFO30LVL1" style:family="text">
      <style:text-properties fo:color="#000000"/>
    </style:style>
    <style:style style:name="WW_CharLFO34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千慧</meta:initial-creator>
    <dc:creator>莊千慧</dc:creator>
    <meta:creation-date>2016-02-02T07:31:00Z</meta:creation-date>
    <dc:date>2016-02-02T07:31:00Z</dc:date>
    <meta:template xlink:href="Normal.dotm" xlink:type="simple"/>
    <meta:editing-cycles>2</meta:editing-cycles>
    <meta:editing-duration>PT0S</meta:editing-duration>
    <meta:document-statistic meta:page-count="3" meta:paragraph-count="10" meta:word-count="755" meta:character-count="5049" meta:row-count="35" meta:non-whitespace-character-count="4304"/>
  </office:meta>
</office:document-meta>
</file>