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4" style:num-suffix="." style:num-format="1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7" style:num-suffix="." style:num-format="1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6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11in"/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4" style:parent-style-name="內文" style:family="paragraph">
      <style:paragraph-properties style:snap-to-layout-grid="false" fo:text-align="justify" fo:line-height="0.3472in"/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5" style:parent-style-name="清單段落" style:list-style-name="LFO1" style:family="paragraph">
      <style:paragraph-properties style:snap-to-layout-grid="false" fo:text-align="justify" fo:line-height="0.3333in" fo:margin-left="0.25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6" style:parent-style-name="清單段落" style:family="paragraph">
      <style:paragraph-properties style:snap-to-layout-grid="false" fo:text-align="justify" fo:line-height="0.3333in" fo:margin-left="0.2958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7" style:parent-style-name="清單段落" style:family="paragraph">
      <style:paragraph-properties style:snap-to-layout-grid="false" fo:text-align="justify" fo:line-height="0.3333in" fo:margin-left="0.2958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8" style:parent-style-name="清單段落" style:family="paragraph">
      <style:paragraph-properties style:snap-to-layout-grid="false" fo:text-align="justify" fo:line-height="0.3333in" fo:margin-left="1.759in" fo:text-indent="-1.4625in">
        <style:tab-stops/>
      </style:paragraph-properties>
    </style:style>
    <style:style style:name="T9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P28" style:parent-style-name="清單段落" style:list-style-name="LFO1" style:family="paragraph">
      <style:paragraph-properties style:snap-to-layout-grid="false" fo:text-align="justify" fo:line-height="0.3333in" fo:margin-left="0.25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29" style:parent-style-name="清單段落" style:list-style-name="LFO1" style:family="paragraph">
      <style:paragraph-properties style:snap-to-layout-grid="false" fo:text-align="justify" fo:line-height="0.3333in" fo:margin-left="0.4923in" fo:text-indent="-0.1965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30" style:parent-style-name="清單段落" style:family="paragraph">
      <style:paragraph-properties style:snap-to-layout-grid="false" fo:text-align="justify" fo:line-height="0.3333in" fo:margin-left="0.4916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31" style:parent-style-name="清單段落" style:list-style-name="LFO1" style:family="paragraph">
      <style:paragraph-properties style:snap-to-layout-grid="false" fo:text-align="justify" fo:line-height="0.3333in" fo:margin-left="0.4923in" fo:text-indent="-0.1965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32" style:parent-style-name="清單段落" style:family="paragraph">
      <style:paragraph-properties style:snap-to-layout-grid="false" fo:text-align="justify" fo:line-height="0.3333in" fo:margin-left="0.4916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33" style:parent-style-name="清單段落" style:list-style-name="LFO2" style:family="paragraph">
      <style:paragraph-properties style:snap-to-layout-grid="false" fo:text-align="justify" fo:line-height="0.3333in" fo:margin-left="0.5909in" fo:text-indent="0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34" style:parent-style-name="清單段落" style:family="paragraph">
      <style:paragraph-properties style:snap-to-layout-grid="false" fo:text-align="justify" fo:line-height="0.3333in" fo:margin-left="0.6666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35" style:parent-style-name="清單段落" style:list-style-name="LFO2" style:family="paragraph">
      <style:paragraph-properties style:snap-to-layout-grid="false" fo:text-align="justify" fo:line-height="0.3333in" fo:margin-left="0.5909in" fo:text-indent="0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36" style:parent-style-name="清單段落" style:family="paragraph">
      <style:paragraph-properties style:snap-to-layout-grid="false" fo:text-align="justify" fo:line-height="0.3333in" fo:margin-left="0.6666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37" style:parent-style-name="清單段落" style:list-style-name="LFO2" style:family="paragraph">
      <style:paragraph-properties style:snap-to-layout-grid="false" fo:text-align="justify" fo:line-height="0.3333in" fo:margin-left="0.5909in" fo:text-indent="0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38" style:parent-style-name="清單段落" style:family="paragraph">
      <style:paragraph-properties style:snap-to-layout-grid="false" fo:text-align="justify" fo:line-height="0.3333in" fo:margin-left="0.6666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39" style:parent-style-name="清單段落" style:list-style-name="LFO2" style:family="paragraph">
      <style:paragraph-properties style:snap-to-layout-grid="false" fo:text-align="justify" fo:line-height="0.3333in" fo:margin-left="0.5909in" fo:text-indent="0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complex="Times New Roman" style:font-weight-complex="bold" fo:color="#000000" fo:font-size="13pt" style:font-size-asian="13pt" style:font-size-complex="13pt" fo:background-color="#FBFBFB"/>
    </style:style>
    <style:style style:name="T42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P46" style:parent-style-name="清單段落" style:family="paragraph">
      <style:paragraph-properties style:snap-to-layout-grid="false" fo:text-align="justify" fo:line-height="0.3333in" fo:margin-left="0.6666in">
        <style:tab-stops/>
      </style:paragraph-properties>
    </style:style>
    <style:style style:name="T47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complex="Times New Roman" style:font-weight-complex="bold" fo:color="#000000" fo:font-size="13pt" style:font-size-asian="13pt" style:font-size-complex="13pt" fo:background-color="#FBFBFB"/>
    </style:style>
    <style:style style:name="T57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P62" style:parent-style-name="清單段落" style:list-style-name="LFO1" style:family="paragraph">
      <style:paragraph-properties style:snap-to-layout-grid="false" fo:text-align="justify" fo:line-height="0.3333in" fo:margin-left="0.4923in" fo:text-indent="-0.2951in">
        <style:tab-stops>
          <style:tab-stop style:type="left" style:position="0.0986in"/>
        </style:tab-stops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63" style:parent-style-name="清單段落" style:family="paragraph">
      <style:paragraph-properties style:snap-to-layout-grid="false" fo:text-align="justify" fo:line-height="0.3333in" fo:margin-left="0.4916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64" style:parent-style-name="清單段落" style:family="paragraph">
      <style:paragraph-properties style:snap-to-layout-grid="false" fo:text-align="justify" fo:line-height="0.3333in" fo:margin-left="0.4916in">
        <style:tab-stops/>
      </style:paragraph-properties>
    </style:style>
    <style:style style:name="T65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complex="Times New Roman" style:font-weight-complex="bold" fo:color="#000000" fo:font-size="13pt" style:font-size-asian="13pt" style:font-size-complex="13pt" fo:background-color="#FBFBFB"/>
    </style:style>
    <style:style style:name="T85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P98" style:parent-style-name="清單段落" style:list-style-name="LFO1" style:family="paragraph">
      <style:paragraph-properties style:snap-to-layout-grid="false" fo:text-align="justify" fo:line-height="0.3333in" fo:margin-left="0.4923in" fo:text-indent="-0.2951in">
        <style:tab-stops>
          <style:tab-stop style:type="left" style:position="0.0986in"/>
        </style:tab-stops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99" style:parent-style-name="清單段落" style:family="paragraph">
      <style:paragraph-properties style:snap-to-layout-grid="false" fo:text-align="justify" fo:line-height="0.3333in" fo:margin-left="0.4916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</office:automatic-styles>
  <office:body>
    <office:text text:use-soft-page-breaks="true">
      <text:p text:style-name="P1">Award<text:s/>Category:<text:s/>The<text:s/>First-Line Service Agency</text:p>
      <text:p text:style-name="P4">Agency Name: National Highway Police Bureau</text:p>
      <text:list text:style-name="LFO1" text:continue-numbering="true">
        <text:list-item>
          <text:p text:style-name="P5">Agency’s Information:</text:p>
        </text:list-item>
      </text:list>
      <text:p text:style-name="P6">Address:<text:s/>No.70-2, Banshanya, Liming Vil., Taishan Dist., New<text:s/>Taipei City</text:p>
      <text:p text:style-name="P7">Website:<text:s/>http://www.hpb.gov.tw/files/14-1000-762,r16-1.php</text:p>
      <text:p text:style-name="P8"><text:span text:style-name="T9">Service</text:span><text:span text:style-name="T10">s</text:span><text:span text:style-name="T11"><text:s/></text:span><text:span text:style-name="T12">Provided:</text:span><text:span text:style-name="T13"><text:s/></text:span><text:span text:style-name="T14">Freight,<text:s/></text:span><text:span text:style-name="T15">passenger<text:s/></text:span><text:span text:style-name="T16">and traffic<text:s/></text:span><text:span text:style-name="T17">road facilities (including the platform, service areas, rest stops, bridges, tunnels, etc.)</text:span><text:span text:style-name="T18">,</text:span><text:span text:style-name="T19"><text:s/>safety maintenance,</text:span><text:span text:style-name="T20"><text:s/></text:span><text:span text:style-name="T21">traffic order</text:span><text:span text:style-name="T22"><text:s/>maintenance</text:span><text:span text:style-name="T23">,<text:s/></text:span><text:span text:style-name="T24">traffic inspections and bans,<text:s/></text:span><text:span text:style-name="T25">settlement<text:s/></text:span><text:span text:style-name="T26">traffic accidents, prevention of illegal cases</text:span><text:span text:style-name="T27">, the promotion and planning of police practice and the relevant laws, supervision and other matters.<text:s/></text:span></text:p>
      <text:list text:style-name="LFO1" text:continue-numbering="true">
        <text:list-item>
          <text:p text:style-name="P28">Agency<text:s/>Profile:</text:p>
          <text:list text:continue-numbering="true">
            <text:list-item>
              <text:p text:style-name="P29">Service Concept</text:p>
            </text:list-item>
          </text:list>
        </text:list-item>
      </text:list>
      <text:p text:style-name="P30">National Highway Police Bureau’s service<text:s/>concept<text:s/>is<text:s/>originated from<text:s/>guarding<text:s/>road users<text:s/>and assuring<text:s/>them<text:s/>reach<text:s/>their destinations<text:s/>fast and safely, and<text:s/>based on<text:s/>“road users’<text:s/>issues<text:s/>are<text:s/>the<text:s/>priorities of highway police” to plan the customer-oriented service, showing the core value of “Professional, Service, Security, Lawful,”<text:s/>thus maintaining<text:s/>the safety and smoothness of the national highway, improving<text:s/>service efficiency, letting the public experience the National Highway Police dedicated and caring immediate services.<text:s/></text:p>
      <text:list text:style-name="LFO1" text:continue-numbering="true">
        <text:list-item>
          <text:list>
            <text:list-item>
              <text:p text:style-name="P31">Service Performance and Innovative Services</text:p>
            </text:list-item>
          </text:list>
        </text:list-item>
      </text:list>
      <text:p text:style-name="P32">National Highway Police Bureau’s<text:s/>specific services and performances are<text:s/>listed below:</text:p>
      <text:list text:style-name="LFO2" text:continue-numbering="true">
        <text:list-item>
          <text:p text:style-name="P33">Online application for accident data</text:p>
        </text:list-item>
      </text:list>
      <text:p text:style-name="P34">When<text:s/>national highway road users apply for accident data, since the National Highway Police Bureau is stationed in a more remote area, it is very inconvenient to go back and forth. Thus<text:s/>the National Highway Police Bureau World Wide Web provides the online application services, the number<text:s/>of<text:s/>cases applied in year 2014 is 3,552, which compared with year 2013’s number of 2,237, had increased 1,315 cases,<text:s/>Y.O.Y<text:s/>58.8%<text:s/>, achieving the purpose of letting the public<text:s/>be<text:s/>able to<text:s/>settle<text:s/>all kinds<text:s/><text:soft-page-break/>of cases without<text:s/>journey.<text:s/></text:p>
      <text:list text:style-name="LFO2" text:continue-numbering="true">
        <text:list-item>
          <text:p text:style-name="P35">Reporting the national highway traffic violation</text:p>
        </text:list-item>
      </text:list>
      <text:p text:style-name="P36">The National Highway Police Bureau is the pioneer in establishing the Reporting<text:s/>the National Highway Traffic Violation Platform<text:s/>which enables the public to report highway traffic violation directly online<text:s/>and achieve the effectiveness of citizen monitoring effect. In 2013, 22,024 cases were accepted, and by 2014, there were 41,847 cases,<text:s/>Y.O.Y<text:s/>90%, equivalent to savings<text:s/>of<text:s/>3,354 police manpower.<text:s/></text:p>
      <text:list text:style-name="LFO2" text:continue-numbering="true">
        <text:list-item>
          <text:p text:style-name="P37">168<text:s/>National<text:s/>Highway Traffic<text:s/>Query System.</text:p>
        </text:list-item>
      </text:list>
      <text:p text:style-name="P38">The National Highway Police Bureau constructed the mobile version of the 168<text:s/>National Highway Traffic Query System<text:s/>which<text:s/>integrated traffic speed and road events on<text:s/>the national highway in a single query interface and directly displayed in color graphics, assisted with text road events,<text:s/>and provided<text:s/>road users the ability of assessing the travel time. In 2014,<text:s/>accumulated<text:s/>click throughs are<text:s/>11,458,414 times, the traffic information was fully conveyed to the road users, thus achieving the goal of relieving the traffic.<text:s/></text:p>
      <text:list text:style-name="LFO2" text:continue-numbering="true">
        <text:list-item>
          <text:p text:style-name="P39"><text:span text:style-name="T40">S</text:span><text:span text:style-name="T41">wift</text:span><text:span text:style-name="T42"><text:s/></text:span><text:span text:style-name="T43">closing of minor incid</text:span><text:span text:style-name="T44">en</text:span><text:span text:style-name="T45">ts.</text:span></text:p>
        </text:list-item>
      </text:list>
      <text:p text:style-name="P46"><text:span text:style-name="T47">When processing the non-casualty</text:span><text:span text:style-name="T48"><text:s/>accidents</text:span><text:span text:style-name="T49">, site<text:s/></text:span><text:span text:style-name="T50">survey, mapping, photography and other</text:span><text:span text:style-name="T51"><text:s/>procedures must be carried out. T</text:span><text:span text:style-name="T52">he average processing time is a</text:span><text:span text:style-name="T53">pproximately 73 minutes</text:span><text:span text:style-name="T54">.</text:span><text:span text:style-name="T55"><text:s/>By adopting the s</text:span><text:span text:style-name="T56">wift</text:span><text:span text:style-name="T57"><text:s/>closing of minor incidents method, the National Highway Police Bureau</text:span><text:span text:style-name="T58"><text:s/>helps</text:span><text:span text:style-name="T59"><text:s/>the person involved saving</text:span><text:span text:style-name="T60"><text:s/>an hour of time</text:span><text:span text:style-name="T61">, since they can be free to leave the site without making a record, reducing the average processing time to about 14 minutes.</text:span></text:p>
      <text:list text:style-name="LFO1" text:continue-numbering="true">
        <text:list-item>
          <text:list>
            <text:list-item>
              <text:p text:style-name="P62">Key Strategies<text:s/>of Service</text:p>
            </text:list-item>
          </text:list>
        </text:list-item>
      </text:list>
      <text:p text:style-name="P63">Setting<text:s/>"Security, Guard, Full-Function" as the<text:s/>core concept and through SWOT analysis<text:s/>under<text:s/>the<text:s/>conditions of<text:s/>resource limitation,<text:s/>the National Highway Police Bureau<text:s/>seek to maximize the effectiveness of limited resource,<text:s/>and proposes<text:s/>the services strategy<text:s/>of<text:s/>"Deepening the Service," "E-Innovation," "Cross-Border Cooperation," "Management Innovation"<text:s/>implemented with the concept of "business unit."<text:s/></text:p>
      <text:soft-page-break/>
      <text:p text:style-name="P64"><text:span text:style-name="T65">Specific methods such as active response of the application progress of public cases, and<text:s/></text:span><text:span text:style-name="T66">the establishment of<text:s/></text:span><text:span text:style-name="T67">overdue management mechanism to achieve the transparency of service processes. Since 2011,<text:s/></text:span><text:span text:style-name="T68">the online service system was<text:s/></text:span><text:span text:style-name="T69">gradually buil</text:span><text:span text:style-name="T70">t</text:span><text:span text:style-name="T71">, to provide the public with long-distance service, eliminating the trouble of commuting.</text:span><text:span text:style-name="T72"><text:s/>In addition, the National Highway Police Bureau utilizes the 24</text:span><text:span text:style-name="T73">-</text:span><text:span text:style-name="T74">hour patrolling officers to provide the most real time traffic reports, and through “cooperative report of two bureaus” to coordinate and integrate traffic engineering, law and order maintenance</text:span><text:span text:style-name="T75">,</text:span><text:span text:style-name="T76"><text:s/>and traffic enforcement<text:s/></text:span><text:span text:style-name="T77">and bans<text:s/></text:span><text:span text:style-name="T78">practices.</text:span><text:span text:style-name="T79"><text:s/></text:span><text:span text:style-name="T80">As for professional traffic act</text:span><text:span text:style-name="T81">s</text:span><text:span text:style-name="T82">, the<text:s/></text:span><text:span text:style-name="T83">"S</text:span><text:span text:style-name="T84">wift</text:span><text:span text:style-name="T85"><text:s/>Closing of Minor Incidents</text:span><text:span text:style-name="T86">,</text:span><text:span text:style-name="T87">"</text:span><text:span text:style-name="T88"><text:s/></text:span><text:span text:style-name="T89">"Shorten the Accident Processing Time"</text:span><text:span text:style-name="T90"><text:s/>and other specific act</text:span><text:span text:style-name="T91">s</text:span><text:span text:style-name="T92"><text:s/>were proposed to<text:s/></text:span><text:span text:style-name="T93">serve the vast</text:span><text:span text:style-name="T94"><text:s/>number of</text:span><text:span text:style-name="T95"><text:s/>road users, shortening their commute time</text:span><text:span text:style-name="T96">s</text:span><text:span text:style-name="T97">.<text:s/></text:span></text:p>
      <text:list text:style-name="LFO1" text:continue-numbering="true">
        <text:list-item>
          <text:list>
            <text:list-item>
              <text:p text:style-name="P98">Service Prospect</text:p>
            </text:list-item>
          </text:list>
        </text:list-item>
      </text:list>
      <text:p text:style-name="P99">All of the colleagues from the National Highway Police Bureau are proud<text:s/>to<text:s/>be road safety guardians.<text:s/>The number of traffic fatalities under their jurisdiction for 2014 maintained the historical low of 73 people,<text:s/>which is the sufficient proof of the improvement in the actual service quality and has achieved<text:s/>practical benefits. The<text:s/>future strategy of services of the National Highway Police Bureau<text:s/>will improve over time<text:s/>with<text:s/>enthusiastic and friendly services to increase public recognition and support,<text:s/>and<text:s/>build<text:s/>the<text:s/>brand<text:s/>image of the<text:s/>National Highway Police with the almighty<text:s/>“Red Zebra.”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fo:color="#000000"/>
    </style:style>
    <style:style style:name="WW_CharLFO26LVL1" style:family="text">
      <style:text-properties fo:color="#000000"/>
    </style:style>
    <style:style style:name="WW_CharLFO30LVL1" style:family="text">
      <style:text-properties fo:color="#000000"/>
    </style:style>
    <style:style style:name="WW_CharLFO34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4" style:num-suffix="." style:num-format="1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7" style:num-suffix="." style:num-format="1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6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莊千慧</meta:initial-creator>
    <dc:creator>莊千慧</dc:creator>
    <meta:creation-date>2016-02-02T07:30:00Z</meta:creation-date>
    <dc:date>2016-02-02T07:30:00Z</dc:date>
    <meta:template xlink:href="Normal.dotm" xlink:type="simple"/>
    <meta:editing-cycles>2</meta:editing-cycles>
    <meta:editing-duration>PT0S</meta:editing-duration>
    <meta:document-statistic meta:page-count="3" meta:paragraph-count="10" meta:word-count="786" meta:character-count="5257" meta:row-count="37" meta:non-whitespace-character-count="4481"/>
  </office:meta>
</office:document-meta>
</file>