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6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33in" text:min-label-width="0.5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2861in" text:min-label-width="0.3333in"/>
      </text:list-level-style-number>
      <text:list-level-style-number text:level="2" style:num-suffix="、" style:num-format="甲, 乙, 丙, ...">
        <style:list-level-properties text:space-before="0.0472in" text:min-label-width="0.3333in"/>
      </text:list-level-style-number>
      <text:list-level-style-number text:level="3" style:num-suffix="." style:num-format="i">
        <style:list-level-properties fo:text-align="end" text:space-before="0.3805in" text:min-label-width="0.3333in"/>
      </text:list-level-style-number>
      <text:list-level-style-number text:level="4" style:num-suffix="." style:num-format="1">
        <style:list-level-properties text:space-before="0.7138in" text:min-label-width="0.3333in"/>
      </text:list-level-style-number>
      <text:list-level-style-number text:level="5" style:num-suffix="、" style:num-format="甲, 乙, 丙, ...">
        <style:list-level-properties text:space-before="1.0472in" text:min-label-width="0.3333in"/>
      </text:list-level-style-number>
      <text:list-level-style-number text:level="6" style:num-suffix="." style:num-format="i">
        <style:list-level-properties fo:text-align="end" text:space-before="1.3805in" text:min-label-width="0.3333in"/>
      </text:list-level-style-number>
      <text:list-level-style-number text:level="7" style:num-suffix="." style:num-format="1">
        <style:list-level-properties text:space-before="1.7138in" text:min-label-width="0.3333in"/>
      </text:list-level-style-number>
      <text:list-level-style-number text:level="8" style:num-suffix="、" style:num-format="甲, 乙, 丙, ...">
        <style:list-level-properties text:space-before="2.0472in" text:min-label-width="0.3333in"/>
      </text:list-level-style-number>
      <text:list-level-style-number text:level="9" style:num-suffix="." style:num-format="i">
        <style:list-level-properties fo:text-align="end" text:space-before="2.3805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44in" text:min-label-width="0.8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text-align="justify" fo:margin-top="0.125in" fo:line-height="0.3333in" fo:margin-left="0.834in" fo:text-indent="-0.5006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style:font-size-complex="12pt"/>
    </style:style>
    <style:style style:name="P6" style:parent-style-name="k00t16" style:family="paragraph">
      <style:paragraph-properties fo:text-align="justify" fo:margin-top="0.125in" fo:line-height="0.3333in" fo:text-indent="0.4444in">
        <style:tab-stops/>
      </style:paragraph-properties>
    </style:style>
    <style:style style:name="T7" style:parent-style-name="預設段落字型" style:family="text">
      <style:text-properties fo:font-weight="normal" style:font-weight-asian="normal" style:font-weight-complex="bold" style:font-size-complex="18pt"/>
    </style:style>
    <style:style style:name="T8" style:parent-style-name="預設段落字型" style:family="text">
      <style:text-properties fo:font-weight="normal" style:font-weight-asian="normal" style:font-weight-complex="bold" style:font-size-complex="18pt"/>
    </style:style>
    <style:style style:name="T9" style:parent-style-name="預設段落字型" style:family="text">
      <style:text-properties fo:font-weight="normal" style:font-weight-asian="normal" style:font-weight-complex="bold" style:font-size-complex="18pt"/>
    </style:style>
    <style:style style:name="T10" style:parent-style-name="預設段落字型" style:family="text">
      <style:text-properties fo:font-weight="normal" style:font-weight-asian="normal" style:font-weight-complex="bold" style:font-size-complex="18pt"/>
    </style:style>
    <style:style style:name="T11" style:parent-style-name="預設段落字型" style:family="text">
      <style:text-properties fo:font-weight="normal" style:font-weight-asian="normal" style:font-weight-complex="bold" style:font-size-complex="18pt"/>
    </style:style>
    <style:style style:name="T12" style:parent-style-name="預設段落字型" style:family="text">
      <style:text-properties fo:font-weight="normal" style:font-weight-asian="normal" style:font-weight-complex="bold" style:font-size-complex="18pt"/>
    </style:style>
    <style:style style:name="T13" style:parent-style-name="預設段落字型" style:family="text">
      <style:text-properties fo:font-weight="normal" style:font-weight-asian="normal" style:font-size-complex="18pt"/>
    </style:style>
    <style:style style:name="T14" style:parent-style-name="預設段落字型" style:family="text">
      <style:text-properties fo:font-weight="normal" style:font-weight-asian="normal" style:font-weight-complex="bold" style:font-size-complex="18pt"/>
    </style:style>
    <style:style style:name="T15" style:parent-style-name="預設段落字型" style:family="text">
      <style:text-properties fo:font-weight="normal" style:font-weight-asian="normal" style:font-weight-complex="bold" style:font-size-complex="18pt"/>
    </style:style>
    <style:style style:name="T16" style:parent-style-name="預設段落字型" style:family="text">
      <style:text-properties fo:font-weight="normal" style:font-weight-asian="normal" style:font-weight-complex="bold" style:font-size-complex="18pt"/>
    </style:style>
    <style:style style:name="P17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18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9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0" style:parent-style-name="內文" style:family="paragraph">
      <style:paragraph-properties style:punctuation-wrap="simple" style:text-autospace="none" fo:text-align="justify" style:vertical-align="middle" fo:margin-top="0.125in" fo:line-height="0.3333in" fo:margin-left="0.3298in" fo:text-indent="0.00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1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22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3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38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39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40" style:parent-style-name="內文" style:family="paragraph">
      <style:paragraph-properties style:punctuation-wrap="simple" style:text-autospace="none" fo:text-align="justify" style:vertical-align="middle" fo:margin-top="0.125in" fo:line-height="0.3333in" fo:margin-left="0.3298in" fo:text-indent="0.00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41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3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4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5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6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7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8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59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60" style:parent-style-name="內文" style:family="paragraph">
      <style:paragraph-properties style:punctuation-wrap="simple" style:text-autospace="none" fo:text-align="justify" style:vertical-align="middle" fo:margin-top="0.125in" fo:line-height="0.3333in" fo:margin-left="0.6673in" fo:text-indent="-0.002in">
        <style:tab-stops>
          <style:tab-stop style:type="left" style:position="-0.0006in"/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66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67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68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69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70" style:parent-style-name="內文" style:family="paragraph">
      <style:paragraph-properties style:punctuation-wrap="simple" style:text-autospace="none" fo:text-align="justify" style:vertical-align="middle" fo:margin-top="0.125in" fo:line-height="0.3333in" fo:margin-left="0.7777in" fo:text-indent="-0.444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71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72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73" style:parent-style-name="內文" style:family="paragraph">
      <style:paragraph-properties style:punctuation-wrap="simple" style:text-autospace="none" fo:text-align="justify" style:vertical-align="middle" fo:margin-top="0.125in" fo:line-height="0.3333in" fo:margin-left="1.2777in" fo:text-indent="-0.4444in">
        <style:tab-stops>
          <style:tab-stop style:type="left" style:position="-0.6111in"/>
          <style:tab-stop style:type="left" style:position="0.0555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74" style:parent-style-name="內文" style:family="paragraph">
      <style:paragraph-properties style:punctuation-wrap="simple" style:text-autospace="none" fo:text-align="justify" style:vertical-align="middle" fo:margin-top="0.125in" fo:line-height="0.3333in" fo:margin-left="1.2777in" fo:text-indent="-0.4444in">
        <style:tab-stops>
          <style:tab-stop style:type="left" style:position="-0.6111in"/>
          <style:tab-stop style:type="left" style:position="0.0555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75" style:parent-style-name="內文" style:family="paragraph">
      <style:paragraph-properties style:punctuation-wrap="simple" style:text-autospace="none" fo:text-align="justify" style:vertical-align="middle" fo:margin-top="0.125in" fo:line-height="0.3333in" fo:margin-left="0.9611in" fo:text-indent="-0.1291in">
        <style:tab-stops>
          <style:tab-stop style:type="left" style:position="-0.2944in"/>
          <style:tab-stop style:type="left" style:position="1.0388in"/>
          <style:tab-stop style:type="left" style:position="1.7055in"/>
          <style:tab-stop style:type="left" style:position="2.3722in"/>
          <style:tab-stop style:type="left" style:position="3.0388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76" style:parent-style-name="內文" style:family="paragraph">
      <style:paragraph-properties style:punctuation-wrap="simple" style:text-autospace="none" fo:text-align="justify" style:vertical-align="middle" fo:margin-top="0.125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8pt"/>
    </style:style>
    <style:style style:name="P77" style:parent-style-name="k00t16" style:family="paragraph">
      <style:paragraph-properties fo:text-align="justify" fo:margin-top="0.125in" fo:line-height="0.3333in">
        <style:tab-stops/>
      </style:paragraph-properties>
      <style:text-properties fo:font-size="17pt" style:font-size-asian="17pt" style:font-size-complex="17pt"/>
    </style:style>
    <style:style style:name="P78" style:parent-style-name="內文" style:family="paragraph">
      <style:paragraph-properties style:punctuation-wrap="simple" style:text-autospace="none" fo:text-align="justify" style:vertical-align="middle" fo:line-height="0.3333in" fo:margin-left="0.7777in" fo:text-indent="-0.44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82" style:parent-style-name="內文" style:family="paragraph">
      <style:paragraph-properties style:punctuation-wrap="simple" style:text-autospace="none" fo:text-align="justify" style:vertical-align="middle" fo:line-height="0.3333in" fo:margin-left="0.7777in" fo:text-indent="-0.44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86" style:parent-style-name="內文" style:family="paragraph">
      <style:paragraph-properties style:punctuation-wrap="simple" style:text-autospace="none" fo:text-align="justify" style:vertical-align="middle" fo:line-height="0.3333in" fo:margin-left="0.7777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89" style:parent-style-name="內文" style:family="paragraph">
      <style:paragraph-properties style:punctuation-wrap="simple" style:text-autospace="none" fo:text-align="justify" style:vertical-align="middle" fo:line-height="0.3333in" fo:margin-left="0.7777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94" style:parent-style-name="內文" style:family="paragraph">
      <style:paragraph-properties style:punctuation-wrap="simple" style:text-autospace="none" fo:text-align="justify" style:vertical-align="middle" fo:line-height="0.3333in" fo:margin-left="0.7777in" fo:text-indent="-0.444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98" style:parent-style-name="內文" style:family="paragraph">
      <style:paragraph-properties style:punctuation-wrap="simple" style:text-autospace="none" fo:text-align="justify" style:vertical-align="middle" fo:line-height="0.3333in" fo:margin-left="0.7777in" fo:text-indent="-0.44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</office:automatic-styles>
  <office:body>
    <office:text text:use-soft-page-breaks="true">
      <text:p text:style-name="P1"><text:tab/>５、補助2G升速4G實施計畫</text:p>
      <text:p text:style-name="P4">國家通訊傳播委員會</text:p>
      <text:p text:style-name="P5">104年10月30日</text:p>
      <text:p text:style-name="P6"><text:span text:style-name="T7">本實施計畫係行政院「消費提振措施」之一，由國家通訊傳播委員會（以下簡稱通傳會）辦理「補助</text:span><text:span text:style-name="T8">2G</text:span><text:span text:style-name="T9">升速</text:span><text:span text:style-name="T10">4G</text:span><text:span text:style-name="T11">實施計畫」，旨在補助消費者將</text:span><text:span text:style-name="T12">2G</text:span><text:span text:style-name="T13">服務</text:span><text:span text:style-name="T14">升級</text:span><text:span text:style-name="T15">4G</text:span><text:span text:style-name="T16">服務，以提升民眾數位生活服務品質，並達擴大內需與活絡經濟之目的。</text:span></text:p>
      <text:p text:style-name="P17">壹、實施期間</text:p>
      <text:p text:style-name="P18">一、補助期間：行動寬頻業務經營者自中華民國104年11月7日起至105年2月29日止受理行動電話用戶號碼可攜移入申請。</text:p>
      <text:p text:style-name="P19">二、申請補助期間：行動寬頻業務經營者自中華民國105年8月1日至31日期間申請補助。</text:p>
      <text:p text:style-name="P20">期間屆滿前，如補助款已用罄，通傳會得公告終止補助與提前截止申請補助期間。</text:p>
      <text:p text:style-name="P21">貳、補助範疇</text:p>
      <text:p text:style-name="P22">一、補助服務及金額：行動寬頻業務經營者受理行動電話用戶號碼可攜移入申請，補助金額每移入用戶每滿1個月補助新臺幣200元<text:s/>(未達200元則依實核銷)，最多補助3個月新臺幣600元<text:s/>(每月新臺幣200元<text:s/>x 3個月=新臺幣600元)<text:s/>，惟該用戶為4G月租型有效用戶之期間不得短於1個月。</text:p>
      <text:p text:style-name="P23"><text:span text:style-name="T24">二、補助對象：申請號碼可攜移入行動</text:span><text:span text:style-name="T25">寬頻業務經營者且為</text:span><text:span text:style-name="T26">104</text:span><text:span text:style-name="T27">年</text:span><text:span text:style-name="T28">10</text:span><text:span text:style-name="T29">月</text:span><text:span text:style-name="T30">30</text:span><text:span text:style-name="T31">日</text:span><text:span text:style-name="T32">(</text:span><text:span text:style-name="T33">含</text:span><text:span text:style-name="T34">)</text:span><text:span text:style-name="T35">前之行動電話用戶，</text:span><text:span text:style-name="T36">並由</text:span><text:span text:style-name="T37">行動寬頻業務經營者墊付。</text:span></text:p>
      <text:soft-page-break/>
      <text:p text:style-name="P38">三、補助數量：行動寬頻業務經營者之每一用戶號碼最多補助1次，預估全數2G之144.1萬用戶依經驗值約有52.2萬戶申請移轉4G。</text:p>
      <text:p text:style-name="P39">參、補助方式</text:p>
      <text:p text:style-name="P40">本計畫以通傳會為執行機關。</text:p>
      <text:p text:style-name="P41"><text:span text:style-name="T42">一、申請補助方式：</text:span><text:span text:style-name="T43">行動寬頻業務經營者</text:span><text:span text:style-name="T44">於</text:span><text:span text:style-name="T45">105</text:span><text:span text:style-name="T46">年</text:span><text:span text:style-name="T47">8</text:span><text:span text:style-name="T48">月</text:span><text:span text:style-name="T49">1</text:span><text:span text:style-name="T50">日至</text:span><text:span text:style-name="T51">31</text:span><text:span text:style-name="T52">日期間提出申請，並將應附文件以掛號寄送通傳會，以郵戳為憑。親送者應於通傳會上班時內送達，並以通傳會收文單位所載日期為準。逾期申請者，不予受理。</text:span></text:p>
      <text:p text:style-name="P53">二、檢附文件：檢附下列文件及附電子檔光碟3份(申請人應檢具之文件有欠缺，經通知限期補正，屆期不補正或補正不全者，不予受理，申請人檢附之資料，概不退還)：</text:p>
      <text:p text:style-name="P54">(一)申請書。<text:s/></text:p>
      <text:p text:style-name="P55">(二)執行成果說明。<text:s/></text:p>
      <text:p text:style-name="P56">(三)兌領資料彙總表。<text:s/></text:p>
      <text:p text:style-name="P57">(四)※攜碼用戶申請書影本。<text:s/></text:p>
      <text:p text:style-name="P58">(五)※集中式資料庫管理者出具之證明文件影本。<text:s/></text:p>
      <text:p text:style-name="P59">(六)其他經通傳會指定之文件。<text:s/></text:p>
      <text:p text:style-name="P60"><text:span text:style-name="T61">以上標「※」者應留存資料，待通傳會日後查核時提供。</text:span></text:p>
      <text:p text:style-name="P62"><text:span text:style-name="T63">三、受理單位：</text:span><text:span text:style-name="T64">通傳會</text:span><text:span text:style-name="T65">。</text:span></text:p>
      <text:p text:style-name="P66">四、撥付補助款方式：</text:p>
      <text:soft-page-break/>
      <text:p text:style-name="P67">(一)<text:s/>符合資格及檢具文件齊備者，得申請補助，其補助經費由通傳會核定。</text:p>
      <text:p text:style-name="P68">(二)獲補助者應在規定期限內檢具資料，辦理結案核銷及撥款。</text:p>
      <text:p text:style-name="P69">(三)經審核通過之申請案件，以郵寄支票或電匯轉帳方式撥付。</text:p>
      <text:p text:style-name="P70">五、稽核方式：</text:p>
      <text:p text:style-name="P71">(一)申請者不得重複申請同一計畫之補助。已提出者，通傳會應不受理該申請案<text:s/>。</text:p>
      <text:p text:style-name="P72">(二)有下列情形之一者，申請人應將已核撥之補助金返還：</text:p>
      <text:p text:style-name="P73">1未完成號碼可攜作業。<text:s/></text:p>
      <text:p text:style-name="P74">2檢具之資料虛偽不實。<text:s/></text:p>
      <text:p text:style-name="P75">3規避、拒絕通傳會或政府委託之機關(構)派員查核<text:s/>。</text:p>
      <text:p text:style-name="P76">(三)通傳會或政府委託之機關(構)得不定期派員查核申請補助之執行，申請人不得規避、拒絕。</text:p>
      <text:p text:style-name="P77">肆、諮詢窗口</text:p>
      <text:p text:style-name="P78"><text:span text:style-name="T79">一、中華電信</text:span><text:span text:style-name="T80">股份有限公司：</text:span><text:span text:style-name="T81">0800-0800090</text:span></text:p>
      <text:p text:style-name="P82"><text:span text:style-name="T83">二、</text:span><text:span text:style-name="T84">遠傳電信股份有限公司：</text:span><text:span text:style-name="T85">0800-058885</text:span></text:p>
      <text:p text:style-name="P86"><text:span text:style-name="T87">三、台灣大哥大股份有限公司：</text:span><text:span text:style-name="T88">0809-000852</text:span></text:p>
      <text:p text:style-name="P89"><text:span text:style-name="T90">四、亞太電信股份有限公司：</text:span><text:span text:style-name="T91">02-5555-8888</text:span><text:span text:style-name="T92">轉</text:span><text:span text:style-name="T93">5253</text:span></text:p>
      <text:p text:style-name="P94"><text:span text:style-name="T95">五、</text:span><text:span text:style-name="T96">台灣之星電信股份有限公司：</text:span><text:span text:style-name="T97">0800-661234</text:span></text:p>
      <text:p text:style-name="P98"><text:span text:style-name="T99">六、</text:span><text:span text:style-name="T100">國碁電子股份有限公司：</text:span><text:span text:style-name="T101">0907-2583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5pt" style:font-size-asian="15pt" style:font-size-complex="14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="Calibri" style:font-name-asian="標楷體" style:font-name-complex="Times New Roman" fo:letter-spacing="0.0027in" style:letter-kerning="false" fo:font-size="14pt" style:font-size-asian="14pt" fo:hyphenate="false"/>
    </style:style>
    <style:style style:name="k40字元" style:display-name="k40 字元" style:family="text">
      <style:text-properties style:font-name="Calibri" style:font-name-asian="標楷體" style:font-name-complex="Times New Roman" fo:letter-spacing="0.0027in"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6pt" style:font-size-asian="16pt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fo:font-size="16pt" style:font-size-asian="16pt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6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33in" text:min-label-width="0.5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2861in" text:min-label-width="0.3333in"/>
      </text:list-level-style-number>
      <text:list-level-style-number text:level="2" style:num-suffix="、" style:num-format="甲, 乙, 丙, ...">
        <style:list-level-properties text:space-before="0.0472in" text:min-label-width="0.3333in"/>
      </text:list-level-style-number>
      <text:list-level-style-number text:level="3" style:num-suffix="." style:num-format="i">
        <style:list-level-properties fo:text-align="end" text:space-before="0.3805in" text:min-label-width="0.3333in"/>
      </text:list-level-style-number>
      <text:list-level-style-number text:level="4" style:num-suffix="." style:num-format="1">
        <style:list-level-properties text:space-before="0.7138in" text:min-label-width="0.3333in"/>
      </text:list-level-style-number>
      <text:list-level-style-number text:level="5" style:num-suffix="、" style:num-format="甲, 乙, 丙, ...">
        <style:list-level-properties text:space-before="1.0472in" text:min-label-width="0.3333in"/>
      </text:list-level-style-number>
      <text:list-level-style-number text:level="6" style:num-suffix="." style:num-format="i">
        <style:list-level-properties fo:text-align="end" text:space-before="1.3805in" text:min-label-width="0.3333in"/>
      </text:list-level-style-number>
      <text:list-level-style-number text:level="7" style:num-suffix="." style:num-format="1">
        <style:list-level-properties text:space-before="1.7138in" text:min-label-width="0.3333in"/>
      </text:list-level-style-number>
      <text:list-level-style-number text:level="8" style:num-suffix="、" style:num-format="甲, 乙, 丙, ...">
        <style:list-level-properties text:space-before="2.0472in" text:min-label-width="0.3333in"/>
      </text:list-level-style-number>
      <text:list-level-style-number text:level="9" style:num-suffix="." style:num-format="i">
        <style:list-level-properties fo:text-align="end" text:space-before="2.3805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44in" text:min-label-width="0.8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13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1-06T06:13:00Z</meta:creation-date>
    <dc:date>2015-11-06T06:13:00Z</dc:date>
    <meta:print-date>2015-10-28T11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