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6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33in" text:min-label-width="0.5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2861in" text:min-label-width="0.3333in"/>
      </text:list-level-style-number>
      <text:list-level-style-number text:level="2" style:num-suffix="、" style:num-format="甲, 乙, 丙, ...">
        <style:list-level-properties text:space-before="0.0472in" text:min-label-width="0.3333in"/>
      </text:list-level-style-number>
      <text:list-level-style-number text:level="3" style:num-suffix="." style:num-format="i">
        <style:list-level-properties fo:text-align="end" text:space-before="0.3805in" text:min-label-width="0.3333in"/>
      </text:list-level-style-number>
      <text:list-level-style-number text:level="4" style:num-suffix="." style:num-format="1">
        <style:list-level-properties text:space-before="0.7138in" text:min-label-width="0.3333in"/>
      </text:list-level-style-number>
      <text:list-level-style-number text:level="5" style:num-suffix="、" style:num-format="甲, 乙, 丙, ...">
        <style:list-level-properties text:space-before="1.0472in" text:min-label-width="0.3333in"/>
      </text:list-level-style-number>
      <text:list-level-style-number text:level="6" style:num-suffix="." style:num-format="i">
        <style:list-level-properties fo:text-align="end" text:space-before="1.3805in" text:min-label-width="0.3333in"/>
      </text:list-level-style-number>
      <text:list-level-style-number text:level="7" style:num-suffix="." style:num-format="1">
        <style:list-level-properties text:space-before="1.7138in" text:min-label-width="0.3333in"/>
      </text:list-level-style-number>
      <text:list-level-style-number text:level="8" style:num-suffix="、" style:num-format="甲, 乙, 丙, ...">
        <style:list-level-properties text:space-before="2.0472in" text:min-label-width="0.3333in"/>
      </text:list-level-style-number>
      <text:list-level-style-number text:level="9" style:num-suffix="." style:num-format="i">
        <style:list-level-properties fo:text-align="end" text:space-before="2.3805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44in" text:min-label-width="0.8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margin-top="0.125in" fo:margin-bottom="0.125in" fo:line-height="0.3333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style:font-size-complex="12pt"/>
    </style:style>
    <style:style style:name="P6" style:parent-style-name="k00t16" style:family="paragraph">
      <style:paragraph-properties fo:text-align="justify" fo:margin-top="0.125in" fo:line-height="0.3333in" fo:text-indent="0.4444in">
        <style:tab-stops/>
      </style:paragraph-properties>
      <style:text-properties fo:font-weight="normal" style:font-weight-asian="normal" style:font-size-complex="18pt"/>
    </style:style>
    <style:style style:name="P7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8" style:parent-style-name="k00t16" style:family="paragraph">
      <style:paragraph-properties fo:text-align="justify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</style:style>
    <style:style style:name="T9" style:parent-style-name="預設段落字型" style:family="text">
      <style:text-properties fo:font-weight="normal" style:font-weight-asian="normal" style:font-size-complex="18pt"/>
    </style:style>
    <style:style style:name="T10" style:parent-style-name="預設段落字型" style:family="text">
      <style:text-properties fo:font-weight="normal" style:font-weight-asian="normal" style:font-size-complex="18pt"/>
    </style:style>
    <style:style style:name="T11" style:parent-style-name="預設段落字型" style:family="text">
      <style:text-properties fo:font-weight="normal" style:font-weight-asian="normal" style:font-weight-complex="bold" style:font-size-complex="18pt"/>
    </style:style>
    <style:style style:name="T12" style:parent-style-name="預設段落字型" style:family="text">
      <style:text-properties fo:font-weight="normal" style:font-weight-asian="normal" style:font-weight-complex="bold" style:font-size-complex="18pt"/>
    </style:style>
    <style:style style:name="T13" style:parent-style-name="預設段落字型" style:family="text">
      <style:text-properties fo:font-weight="normal" style:font-weight-asian="normal" style:font-weight-complex="bold" style:font-size-complex="18pt"/>
    </style:style>
    <style:style style:name="T14" style:parent-style-name="預設段落字型" style:family="text">
      <style:text-properties fo:font-weight="normal" style:font-weight-asian="normal" style:font-weight-complex="bold" style:font-size-complex="18pt"/>
    </style:style>
    <style:style style:name="T15" style:parent-style-name="預設段落字型" style:family="text">
      <style:text-properties fo:font-weight="normal" style:font-weight-asian="normal" style:font-weight-complex="bold" style:font-size-complex="18pt"/>
    </style:style>
    <style:style style:name="T16" style:parent-style-name="預設段落字型" style:family="text">
      <style:text-properties fo:font-weight="normal" style:font-weight-asian="normal" style:font-weight-complex="bold" style:font-size-complex="18pt"/>
    </style:style>
    <style:style style:name="T17" style:parent-style-name="預設段落字型" style:family="text">
      <style:text-properties fo:font-weight="normal" style:font-weight-asian="normal" style:font-weight-complex="bold" style:font-size-complex="18pt"/>
    </style:style>
    <style:style style:name="T18" style:parent-style-name="預設段落字型" style:family="text">
      <style:text-properties fo:font-weight="normal" style:font-weight-asian="normal" style:font-weight-complex="bold" style:font-size-complex="18pt"/>
    </style:style>
    <style:style style:name="T19" style:parent-style-name="預設段落字型" style:family="text">
      <style:text-properties fo:font-weight="normal" style:font-weight-asian="normal" style:font-weight-complex="bold" style:font-size-complex="18pt"/>
    </style:style>
    <style:style style:name="T20" style:parent-style-name="預設段落字型" style:family="text">
      <style:text-properties fo:font-weight="normal" style:font-weight-asian="normal" style:font-weight-complex="bold" style:font-size-complex="18pt"/>
    </style:style>
    <style:style style:name="T21" style:parent-style-name="預設段落字型" style:family="text">
      <style:text-properties fo:font-weight="normal" style:font-weight-asian="normal" style:font-weight-complex="bold" style:font-size-complex="18pt"/>
    </style:style>
    <style:style style:name="T22" style:parent-style-name="預設段落字型" style:family="text">
      <style:text-properties fo:font-weight="normal" style:font-weight-asian="normal" style:font-weight-complex="bold" style:font-size-complex="18pt"/>
    </style:style>
    <style:style style:name="T23" style:parent-style-name="預設段落字型" style:family="text">
      <style:text-properties fo:font-weight="normal" style:font-weight-asian="normal" style:font-size-complex="18pt"/>
    </style:style>
    <style:style style:name="T24" style:parent-style-name="預設段落字型" style:family="text">
      <style:text-properties fo:font-weight="normal" style:font-weight-asian="normal" style:font-weight-complex="bold" style:font-size-complex="18pt"/>
    </style:style>
    <style:style style:name="T25" style:parent-style-name="預設段落字型" style:family="text">
      <style:text-properties fo:font-weight="normal" style:font-weight-asian="normal" style:font-weight-complex="bold" style:font-size-complex="18pt"/>
    </style:style>
    <style:style style:name="T26" style:parent-style-name="預設段落字型" style:family="text">
      <style:text-properties fo:font-weight="normal" style:font-weight-asian="normal" style:font-weight-complex="bold" style:font-size-complex="18pt"/>
    </style:style>
    <style:style style:name="T27" style:parent-style-name="預設段落字型" style:family="text">
      <style:text-properties fo:font-weight="normal" style:font-weight-asian="normal" style:font-weight-complex="bold" style:font-size-complex="18pt"/>
    </style:style>
    <style:style style:name="T28" style:parent-style-name="預設段落字型" style:family="text">
      <style:text-properties fo:font-weight="normal" style:font-weight-asian="normal" style:font-weight-complex="bold" style:font-size-complex="18pt"/>
    </style:style>
    <style:style style:name="T29" style:parent-style-name="預設段落字型" style:family="text">
      <style:text-properties fo:font-weight="normal" style:font-weight-asian="normal" style:font-weight-complex="bold" style:font-size-complex="18pt"/>
    </style:style>
    <style:style style:name="T30" style:parent-style-name="預設段落字型" style:family="text">
      <style:text-properties fo:font-weight="normal" style:font-weight-asian="normal" style:font-weight-complex="bold" style:font-size-complex="18pt"/>
    </style:style>
    <style:style style:name="T31" style:parent-style-name="預設段落字型" style:family="text">
      <style:text-properties fo:font-weight="normal" style:font-weight-asian="normal" style:font-weight-complex="bold" style:font-size-complex="18pt"/>
    </style:style>
    <style:style style:name="T32" style:parent-style-name="預設段落字型" style:family="text">
      <style:text-properties fo:font-weight="normal" style:font-weight-asian="normal" style:font-weight-complex="bold" style:font-size-complex="18pt"/>
    </style:style>
    <style:style style:name="T33" style:parent-style-name="預設段落字型" style:family="text">
      <style:text-properties fo:font-weight="normal" style:font-weight-asian="normal" style:font-weight-complex="bold" style:font-size-complex="18pt"/>
    </style:style>
    <style:style style:name="T34" style:parent-style-name="預設段落字型" style:family="text">
      <style:text-properties fo:font-weight="normal" style:font-weight-asian="normal" style:font-weight-complex="bold" style:font-size-complex="18pt"/>
    </style:style>
    <style:style style:name="T35" style:parent-style-name="預設段落字型" style:family="text">
      <style:text-properties fo:font-weight="normal" style:font-weight-asian="normal" style:font-size-complex="18pt"/>
    </style:style>
    <style:style style:name="T36" style:parent-style-name="預設段落字型" style:family="text">
      <style:text-properties fo:font-weight="normal" style:font-weight-asian="normal" style:font-size-complex="18pt"/>
    </style:style>
    <style:style style:name="P37" style:parent-style-name="k00t16" style:family="paragraph">
      <style:paragraph-properties fo:text-align="justify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fo:font-weight="normal" style:font-weight-asian="normal" style:font-size-complex="18pt"/>
    </style:style>
    <style:style style:name="P38" style:parent-style-name="內文" style:family="paragraph">
      <style:paragraph-properties style:punctuation-wrap="simple" style:text-autospace="none" fo:text-align="justify" style:vertical-align="middle" fo:margin-top="0.125in" fo:line-height="0.3333in" fo:margin-left="0.3298in" fo:text-indent="0.00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39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40" style:parent-style-name="k00t16" style:family="paragraph">
      <style:paragraph-properties fo:text-align="justify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fo:font-weight="normal" style:font-weight-asian="normal" style:font-weight-complex="bold" style:font-size-complex="18pt"/>
    </style:style>
    <style:style style:name="P41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85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26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31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32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33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141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149" style:parent-style-name="k00t16" style:family="paragraph">
      <style:paragraph-properties fo:text-align="justify" fo:margin-top="0.125in" fo:line-height="0.3333in" fo:margin-left="0.7222in" fo:text-indent="-0.2222in">
        <style:tab-stops/>
      </style:paragraph-properties>
      <style:text-properties fo:font-weight="normal" style:font-weight-asian="normal" style:font-weight-complex="bold" style:font-size-complex="18pt"/>
    </style:style>
    <style:style style:name="P150" style:parent-style-name="k00t16" style:family="paragraph">
      <style:paragraph-properties fo:text-align="justify" fo:margin-top="0.125in" fo:line-height="0.3333in" fo:margin-left="0.8062in" fo:text-indent="-0.4729in">
        <style:tab-stops/>
      </style:paragraph-properties>
      <style:text-properties fo:font-size="17pt" style:font-size-asian="17pt" style:font-size-complex="17pt"/>
    </style:style>
    <style:style style:name="P151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53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165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ableColumn167" style:family="table-column">
      <style:table-column-properties style:column-width="1.8645in"/>
    </style:style>
    <style:style style:name="TableColumn168" style:family="table-column">
      <style:table-column-properties style:column-width="0.9027in"/>
    </style:style>
    <style:style style:name="TableColumn169" style:family="table-column">
      <style:table-column-properties style:column-width="1.025in"/>
    </style:style>
    <style:style style:name="TableColumn170" style:family="table-column">
      <style:table-column-properties style:column-width="1.025in"/>
    </style:style>
    <style:style style:name="TableColumn171" style:family="table-column">
      <style:table-column-properties style:column-width="1.0256in"/>
    </style:style>
    <style:style style:name="Table166" style:family="table">
      <style:table-properties style:width="5.843in" fo:margin-left="0.075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fo:text-align="justify" style:vertical-align="middle" fo:line-height="0.2777in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fo:text-align="justify" style:vertical-align="middle" fo:line-height="0.2777in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fo:text-align="center" style:vertical-align="middle" fo:margin-top="0.12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84" style:parent-style-name="內文" style:family="paragraph">
      <style:paragraph-properties style:punctuation-wrap="simple" style:text-autospace="none" fo:text-align="justify" style:vertical-align="middle" fo:margin-top="0.125in" fo:margin-bottom="0.25in" fo:line-height="0.3333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5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89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90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91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92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93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94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295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296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297" style:parent-style-name="內文" style:family="paragraph">
      <style:paragraph-properties style:punctuation-wrap="simple" style:text-autospace="none" fo:text-align="justify" style:vertical-align="middle" fo:margin-top="0.125in" fo:line-height="0.3333in" fo:margin-left="1.0111in" fo:text-indent="-0.1777in">
        <style:tab-stops>
          <style:tab-stop style:type="left" style:position="-0.3444in"/>
          <style:tab-stop style:type="left" style:position="0.0388in"/>
          <style:tab-stop style:type="left" style:position="0.3222in"/>
          <style:tab-stop style:type="left" style:position="0.9888in"/>
          <style:tab-stop style:type="left" style:position="1.6555in"/>
          <style:tab-stop style:type="left" style:position="2.3222in"/>
          <style:tab-stop style:type="left" style:position="2.9888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298" style:parent-style-name="內文" style:family="paragraph">
      <style:paragraph-properties style:punctuation-wrap="simple" style:text-autospace="none" fo:text-align="justify" style:vertical-align="middle" fo:margin-top="0.125in" fo:line-height="0.3333in" fo:margin-left="1.2777in" fo:text-indent="-0.4444in">
        <style:tab-stops>
          <style:tab-stop style:type="left" style:position="-0.6111in"/>
          <style:tab-stop style:type="left" style:position="0.0555in"/>
          <style:tab-stop style:type="left" style:position="0.7222in"/>
          <style:tab-stop style:type="left" style:position="1.3888in"/>
          <style:tab-stop style:type="left" style:position="2.0555in"/>
          <style:tab-stop style:type="left" style:position="2.7222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299" style:parent-style-name="內文" style:family="paragraph">
      <style:paragraph-properties style:punctuation-wrap="simple" style:text-autospace="none" fo:text-align="justify" style:vertical-align="middle" fo:margin-top="0.125in" fo:line-height="0.3333in" fo:margin-left="0.9611in" fo:text-indent="-0.1291in">
        <style:tab-stops>
          <style:tab-stop style:type="left" style:position="-0.2944in"/>
          <style:tab-stop style:type="left" style:position="1.0388in"/>
          <style:tab-stop style:type="left" style:position="1.7055in"/>
          <style:tab-stop style:type="left" style:position="2.3722in"/>
          <style:tab-stop style:type="left" style:position="3.0388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300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301" style:parent-style-name="k00t16" style:family="paragraph">
      <style:paragraph-properties fo:text-align="justify" fo:margin-top="0.125in" fo:line-height="0.3333in">
        <style:tab-stops/>
      </style:paragraph-properties>
    </style:style>
    <style:style style:name="T302" style:parent-style-name="預設段落字型" style:family="text">
      <style:text-properties style:font-size-complex="18pt"/>
    </style:style>
    <style:style style:name="T303" style:parent-style-name="預設段落字型" style:family="text">
      <style:text-properties fo:font-size="17pt" style:font-size-asian="17pt" style:font-size-complex="17pt"/>
    </style:style>
    <style:style style:name="P304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05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08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11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14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17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20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23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26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29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32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35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40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43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46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49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54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57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60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65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68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73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76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79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82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85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88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91" style:parent-style-name="內文" style:family="paragraph">
      <style:paragraph-properties style:punctuation-wrap="simple" style:text-autospace="none" style:vertical-align="middle" fo:margin-top="0.125in" fo:line-height="0.3333in" fo:margin-left="0.5736in" fo:text-indent="-0.4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94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97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00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03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06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09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2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5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8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1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4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7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2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5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8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41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44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47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0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3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6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9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62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65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68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71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74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77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80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83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86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89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92" style:parent-style-name="內文" style:family="paragraph">
      <style:paragraph-properties style:punctuation-wrap="simple" style:text-autospace="none" fo:text-align="justify" style:vertical-align="middle" fo:margin-top="0.125in" fo:line-height="0.3333in" fo:margin-left="0.5736in" fo:text-indent="-0.4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95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496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497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498" style:parent-style-name="內文" style:family="paragraph">
      <style:paragraph-properties style:punctuation-wrap="simple" style:text-autospace="none" fo:text-align="justify" style:vertical-align="middle" fo:margin-top="0.125in" fo:line-height="0.3333in" fo:margin-left="0.6298in" fo:text-indent="-0.5597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499" style:parent-style-name="內文" style:family="paragraph">
      <style:paragraph-properties style:punctuation-wrap="simple" style:text-autospace="none" fo:text-align="justify" style:vertical-align="middle" fo:margin-top="0.125in" fo:line-height="0.3333in" fo:margin-left="0.6298in" fo:text-indent="-0.5597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00" style:parent-style-name="內文" style:family="paragraph">
      <style:paragraph-properties style:punctuation-wrap="simple" style:text-autospace="none" fo:text-align="justify" style:vertical-align="middle" fo:margin-top="0.125in" fo:line-height="0.3333in" fo:margin-left="0.6298in" fo:text-indent="-0.5597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</office:automatic-styles>
  <office:body>
    <office:text text:use-soft-page-breaks="true">
      <text:p text:style-name="P1">４、補助固網寬頻升級實施計畫</text:p>
      <text:p text:style-name="P4">國家通訊傳播委員會</text:p>
      <text:p text:style-name="P5">104年10月30日</text:p>
      <text:p text:style-name="P6">本實施計畫係行政院「消費提振措施」之一，由國家通訊傳播委員會（以下簡稱通傳會）辦理「補助固網寬頻升級實施計畫」，旨在運用固網寬頻部分補貼，鼓勵消費者升級高上網速率，並加碼補助偏鄉及低收入戶，以縮短數位落差，並達擴大內需與活絡經濟之目的。</text:p>
      <text:p text:style-name="P7">壹、實施期間</text:p>
      <text:p text:style-name="P8"><text:span text:style-name="T9">一、補助期間：</text:span><text:span text:style-name="T10">104</text:span><text:span text:style-name="T11">年</text:span><text:span text:style-name="T12">11</text:span><text:span text:style-name="T13">月</text:span><text:span text:style-name="T14">7</text:span><text:span text:style-name="T15">日起至</text:span><text:span text:style-name="T16">105</text:span><text:span text:style-name="T17">年</text:span><text:span text:style-name="T18">2</text:span><text:span text:style-name="T19">月</text:span><text:span text:style-name="T20">29</text:span><text:span text:style-name="T21">日止</text:span><text:span text:style-name="T22">(</text:span><text:span text:style-name="T23">電信事業</text:span><text:span text:style-name="T24">受理寬頻上網服務速率未達</text:span><text:span text:style-name="T25">12M/3M</text:span><text:span text:style-name="T26">之低收入戶、偏遠地區</text:span><text:span text:style-name="T27">(</text:span><text:span text:style-name="T28">註</text:span><text:span text:style-name="T29">1)</text:span><text:span text:style-name="T30">及一般既有用戶提升速率至</text:span><text:span text:style-name="T31">12M/3M</text:span><text:span text:style-name="T32">以上，或行動寬頻業務經營者受理固網寬頻上網服務速率未達</text:span><text:span text:style-name="T33">12M/3M</text:span><text:span text:style-name="T34">超距供裝之用戶使用行動寬頻服務</text:span><text:span text:style-name="T35">。</text:span><text:span text:style-name="T36">)</text:span></text:p>
      <text:p text:style-name="P37">二、申請補助期間：自中華民國105年8月1日至31日。</text:p>
      <text:p text:style-name="P38">期間屆滿前，如補助款已用罄，通傳會得公告終止補助與提前截止申請補助期間。</text:p>
      <text:p text:style-name="P39">貳、補助範疇</text:p>
      <text:p text:style-name="P40">一、補助服務及金額：</text:p>
      <text:p text:style-name="P41"><text:span text:style-name="T42">(</text:span><text:span text:style-name="T43">一</text:span><text:span text:style-name="T44">)</text:span><text:span text:style-name="T45">電信事業</text:span><text:span text:style-name="T46">受理寬頻上網服務速率未達</text:span><text:span text:style-name="T47">12M/3M</text:span><text:span text:style-name="T48">之既有用戶提升速率至</text:span><text:span text:style-name="T49">12M/3M</text:span><text:span text:style-name="T50">以上者，或行動寬頻業務經營者受理固網寬頻上網服務速率未達</text:span><text:span text:style-name="T51">12M/3M</text:span><text:span text:style-name="T52">超距供裝之用戶使用行動寬頻服務者</text:span><text:span text:style-name="T53">，補助金額每用戶每滿</text:span><text:span text:style-name="T54">1</text:span><text:span text:style-name="T55">個月補助新臺幣</text:span><text:span text:style-name="T56">200</text:span><text:span text:style-name="T57">元</text:span><text:span text:style-name="T58">(</text:span><text:span text:style-name="T59">未達</text:span><text:span text:style-name="T60">200</text:span><text:span text:style-name="T61">元則依</text:span><text:soft-page-break/><text:span text:style-name="T62">實核銷</text:span><text:span text:style-name="T63">)</text:span><text:span text:style-name="T64">，最多補助</text:span><text:span text:style-name="T65">3</text:span><text:span text:style-name="T66">個月新臺幣</text:span><text:span text:style-name="T67">600</text:span><text:span text:style-name="T68">元</text:span><text:span text:style-name="T69">(</text:span><text:span text:style-name="T70">每月新臺幣</text:span><text:span text:style-name="T71">200</text:span><text:span text:style-name="T72">元</text:span><text:span text:style-name="T73"><text:s/>x 3</text:span><text:span text:style-name="T74">個月</text:span><text:span text:style-name="T75">=</text:span><text:span text:style-name="T76">新臺幣</text:span><text:span text:style-name="T77">600</text:span><text:span text:style-name="T78">元</text:span><text:span text:style-name="T79">)</text:span><text:span text:style-name="T80"><text:s/></text:span><text:span text:style-name="T81">，</text:span><text:span text:style-name="T82">惟該用戶為有效用戶之期間不得短於</text:span><text:span text:style-name="T83">1</text:span><text:span text:style-name="T84">個月。</text:span></text:p>
      <text:p text:style-name="P85"><text:span text:style-name="T86">(</text:span><text:span text:style-name="T87">二</text:span><text:span text:style-name="T88">)</text:span><text:span text:style-name="T89">電信事業</text:span><text:span text:style-name="T90">受理寬頻上網服務速率未達</text:span><text:span text:style-name="T91">12M/3M</text:span><text:span text:style-name="T92">之低收入戶，或偏遠地區既有用戶提升速率至</text:span><text:span text:style-name="T93">12M/3M</text:span><text:span text:style-name="T94">以上者</text:span><text:span text:style-name="T95">，補助金額每用戶每滿</text:span><text:span text:style-name="T96">1</text:span><text:span text:style-name="T97">個月補助新臺幣</text:span><text:span text:style-name="T98">300</text:span><text:span text:style-name="T99">元</text:span><text:span text:style-name="T100">(</text:span><text:span text:style-name="T101">未達</text:span><text:span text:style-name="T102">300</text:span><text:span text:style-name="T103">元則依實核銷</text:span><text:span text:style-name="T104">)</text:span><text:span text:style-name="T105">，最多補助</text:span><text:span text:style-name="T106">3</text:span><text:span text:style-name="T107">個月新臺幣</text:span><text:span text:style-name="T108">900</text:span><text:span text:style-name="T109">元</text:span><text:span text:style-name="T110">(</text:span><text:span text:style-name="T111">每月新臺幣</text:span><text:span text:style-name="T112">300</text:span><text:span text:style-name="T113">元</text:span><text:span text:style-name="T114"><text:s/>x 3</text:span><text:span text:style-name="T115">個月</text:span><text:span text:style-name="T116">=</text:span><text:span text:style-name="T117">新臺幣</text:span><text:span text:style-name="T118">900</text:span><text:span text:style-name="T119">元</text:span><text:span text:style-name="T120">)</text:span><text:span text:style-name="T121"><text:s/></text:span><text:span text:style-name="T122">，惟</text:span><text:span text:style-name="T123">該用戶為有效用戶之期間不得短於</text:span><text:span text:style-name="T124">1</text:span><text:span text:style-name="T125">個月。</text:span></text:p>
      <text:p text:style-name="P126"><text:span text:style-name="T127">二、補助對象：寬頻上網服務速率未達</text:span><text:span text:style-name="T128">12M/3M</text:span><text:span text:style-name="T129">申請升速之用戶，並由第一類</text:span><text:span text:style-name="T130">電信事業墊付。</text:span></text:p>
      <text:p text:style-name="P131">三、補助數量：電信事業之每一用戶號碼最多補助1次。</text:p>
      <text:p text:style-name="P132">(一)預估一般既有用戶寬頻升速約33萬戶。</text:p>
      <text:p text:style-name="P133"><text:span text:style-name="T134">(</text:span><text:span text:style-name="T135">二</text:span><text:span text:style-name="T136">)</text:span><text:span text:style-name="T137">預估</text:span><text:span text:style-name="T138">超距供裝之用戶使用行動寬頻服務者約</text:span><text:span text:style-name="T139">23</text:span><text:span text:style-name="T140">萬戶。</text:span></text:p>
      <text:p text:style-name="P141"><text:span text:style-name="T142">(</text:span><text:span text:style-name="T143">三</text:span><text:span text:style-name="T144">)</text:span><text:span text:style-name="T145">預估</text:span><text:span text:style-name="T146">偏遠地區既有用戶寬頻升速約</text:span><text:span text:style-name="T147">2</text:span><text:span text:style-name="T148">萬戶。</text:span></text:p>
      <text:p text:style-name="P149">(四)預估低收入既有用戶寬頻升速約6千戶。</text:p>
      <text:p text:style-name="P150">參、補助方式</text:p>
      <text:p text:style-name="P151"><text:span text:style-name="T152">本計畫以通傳會為執行機關。</text:span></text:p>
      <text:p text:style-name="P153"><text:span text:style-name="T154">一、申請補助方式：</text:span><text:span text:style-name="T155">申請者</text:span><text:span text:style-name="T156">於</text:span><text:span text:style-name="T157">105</text:span><text:span text:style-name="T158">年</text:span><text:span text:style-name="T159">8</text:span><text:span text:style-name="T160">月</text:span><text:span text:style-name="T161">1</text:span><text:span text:style-name="T162">日至</text:span><text:span text:style-name="T163">31</text:span><text:span text:style-name="T164">日期間提出申請，並將應附文件以掛號寄送通傳會，以郵戳為憑。親送者應於通傳會上班時內送達，並以通傳會收文單位所載日期為準。逾期申請者，不予受理。</text:span></text:p>
      <text:p text:style-name="P165">二、檢附文件：檢附下列文件及附電子檔光碟3份(申請人<text:soft-page-break/>應檢具之文件有欠缺，經通知限期補正，屆期不補正或補正不全者，不予受理，申請人檢附之資料，概不退還)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text:s/></text:span><text:span text:style-name="T176">文件類別</text:span></text:p>
          </table:table-cell>
          <table:table-cell table:style-name="TableCell177">
            <text:p text:style-name="P178">一般</text:p>
          </table:table-cell>
          <table:table-cell table:style-name="TableCell179">
            <text:p text:style-name="P180">超距替代</text:p>
          </table:table-cell>
          <table:table-cell table:style-name="TableCell181">
            <text:p text:style-name="P182">偏遠</text:p>
          </table:table-cell>
          <table:table-cell table:style-name="TableCell183">
            <text:p text:style-name="P184">低收</text:p>
          </table:table-cell>
        </table:table-row>
        <table:table-row table:style-name="TableRow185">
          <table:table-cell table:style-name="TableCell186">
            <text:p text:style-name="P187"><text:span text:style-name="T188">申請書</text:span></text:p>
          </table:table-cell>
          <table:table-cell table:style-name="TableCell189">
            <text:p text:style-name="P190">ˇ</text:p>
          </table:table-cell>
          <table:table-cell table:style-name="TableCell191">
            <text:p text:style-name="P192">ˇ</text:p>
          </table:table-cell>
          <table:table-cell table:style-name="TableCell193">
            <text:p text:style-name="P194">ˇ</text:p>
          </table:table-cell>
          <table:table-cell table:style-name="TableCell195">
            <text:p text:style-name="P196">ˇ</text:p>
          </table:table-cell>
        </table:table-row>
        <table:table-row table:style-name="TableRow197">
          <table:table-cell table:style-name="TableCell198">
            <text:p text:style-name="P199"><text:span text:style-name="T200">執行成果說明</text:span></text:p>
          </table:table-cell>
          <table:table-cell table:style-name="TableCell201">
            <text:p text:style-name="P202">ˇ</text:p>
          </table:table-cell>
          <table:table-cell table:style-name="TableCell203">
            <text:p text:style-name="P204"><text:span text:style-name="T205">ˇ</text:span></text:p>
          </table:table-cell>
          <table:table-cell table:style-name="TableCell206">
            <text:p text:style-name="P207"><text:span text:style-name="T208">ˇ</text:span></text:p>
          </table:table-cell>
          <table:table-cell table:style-name="TableCell209">
            <text:p text:style-name="P210"><text:span text:style-name="T211">ˇ</text:span></text:p>
          </table:table-cell>
        </table:table-row>
        <table:table-row table:style-name="TableRow212">
          <table:table-cell table:style-name="TableCell213">
            <text:p text:style-name="P214">兌領資料彙總表</text:p>
          </table:table-cell>
          <table:table-cell table:style-name="TableCell215">
            <text:p text:style-name="P216">ˇ</text:p>
          </table:table-cell>
          <table:table-cell table:style-name="TableCell217">
            <text:p text:style-name="P218">ˇ</text:p>
          </table:table-cell>
          <table:table-cell table:style-name="TableCell219">
            <text:p text:style-name="P220">ˇ</text:p>
          </table:table-cell>
          <table:table-cell table:style-name="TableCell221">
            <text:p text:style-name="P222">ˇ</text:p>
          </table:table-cell>
        </table:table-row>
        <table:table-row table:style-name="TableRow223">
          <table:table-cell table:style-name="TableCell224">
            <text:p text:style-name="P225">升速異動紀錄影本</text:p>
          </table:table-cell>
          <table:table-cell table:style-name="TableCell226">
            <text:p text:style-name="P227"><text:span text:style-name="T228">※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※</text:span></text:p>
          </table:table-cell>
          <table:table-cell table:style-name="TableCell234">
            <text:p text:style-name="P235"><text:span text:style-name="T236">※</text:span></text:p>
          </table:table-cell>
        </table:table-row>
        <table:table-row table:style-name="TableRow237">
          <table:table-cell table:style-name="TableCell238">
            <text:p text:style-name="P239">用戶申請書影本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※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電信事業無法供裝固網寬頻上網服務速率12M/3M以上之證明文件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※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低收入用戶證明文件影本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※</text:span></text:p>
          </table:table-cell>
        </table:table-row>
        <table:table-row table:style-name="TableRow273">
          <table:table-cell table:style-name="TableCell274">
            <text:p text:style-name="P275">其他經通傳會指定之文件</text:p>
          </table:table-cell>
          <table:table-cell table:style-name="TableCell276">
            <text:p text:style-name="P277">ˇ</text:p>
          </table:table-cell>
          <table:table-cell table:style-name="TableCell278">
            <text:p text:style-name="P279">ˇ</text:p>
          </table:table-cell>
          <table:table-cell table:style-name="TableCell280">
            <text:p text:style-name="P281">ˇ</text:p>
          </table:table-cell>
          <table:table-cell table:style-name="TableCell282">
            <text:p text:style-name="P283">ˇ</text:p>
          </table:table-cell>
        </table:table-row>
      </table:table>
      <text:p text:style-name="P284">標「※」者應留存資料，待通傳會日後查核時提供。</text:p>
      <text:p text:style-name="P285"><text:span text:style-name="T286">三、受理單位：</text:span><text:span text:style-name="T287">通傳會</text:span><text:span text:style-name="T288">。</text:span></text:p>
      <text:p text:style-name="P289">四、撥付補助款方式：</text:p>
      <text:p text:style-name="P290">(一)<text:s/>符合資格及檢具文件齊備者，得申請補助，其補助經費由通傳會核定。</text:p>
      <text:p text:style-name="P291">(二)<text:s/>獲補助者應在規定期限內檢具資料，辦理結案核銷及撥款。</text:p>
      <text:p text:style-name="P292">(三)<text:s/>經審核通過之申請案件，以郵寄支票或電匯轉帳方式撥付。</text:p>
      <text:p text:style-name="P293">五、稽核方式：</text:p>
      <text:p text:style-name="P294">(一)申請者不得重複申請同一計畫之補助。已提出者，通傳會應不受理該申請案。</text:p>
      <text:p text:style-name="P295">(二)本計畫4種不同之補助方案僅得擇一申請補助。</text:p>
      <text:p text:style-name="P296">(三)有下列情形之一者，申請人應將已核撥之補助金返還：</text:p>
      <text:p text:style-name="P297">1未完成升速作業或未完成申請用戶使用行動寬頻服務作業<text:s/>。</text:p>
      <text:p text:style-name="P298">2檢具之資料虛偽不實<text:s/>。</text:p>
      <text:p text:style-name="P299">3規避、拒絕通傳會或政府委託之機關(構)派員查核<text:s/>。</text:p>
      <text:p text:style-name="P300">(四)通傳會或政府委託之機關(構)得不定期派員查核申請補助之執行，申請人不得規避、拒絕。</text:p>
      <text:p text:style-name="P301"><text:span text:style-name="T302">肆</text:span><text:span text:style-name="T303">、諮詢窗口</text:span></text:p>
      <text:p text:style-name="P304">一、中華電信股份有限公司：0800-0800123</text:p>
      <text:p text:style-name="P305"><text:span text:style-name="T306">二、亞太電信股份有限公司：</text:span><text:span text:style-name="T307">4050-3000</text:span></text:p>
      <text:p text:style-name="P308"><text:span text:style-name="T309">三、台灣固網股份有限公司：</text:span><text:span text:style-name="T310">4066-0357</text:span></text:p>
      <text:p text:style-name="P311"><text:span text:style-name="T312">四、新世紀資通股份有限公司：</text:span><text:span text:style-name="T313">02-449-5000</text:span></text:p>
      <text:p text:style-name="P314"><text:span text:style-name="T315">五、威達雲端電訊股份有限公司：</text:span><text:span text:style-name="T316">0800-008789</text:span></text:p>
      <text:p text:style-name="P317"><text:span text:style-name="T318">六、大屯有線電視股份有限公司：</text:span><text:span text:style-name="T319">04-449-5678</text:span></text:p>
      <text:p text:style-name="P320"><text:span text:style-name="T321">七、佳聯有線電視股份有限公司：</text:span><text:span text:style-name="T322">04-449-5678</text:span></text:p>
      <text:p text:style-name="P323"><text:span text:style-name="T324">八、中投有線電視股份有限公司：</text:span><text:span text:style-name="T325">04-449-5678</text:span></text:p>
      <text:p text:style-name="P326"><text:span text:style-name="T327">九、台灣基礎開發科技股份有限公司：</text:span><text:span text:style-name="T328">04-449-5678</text:span></text:p>
      <text:p text:style-name="P329"><text:span text:style-name="T330">十、台灣佳光電訊股份有限公司：</text:span><text:span text:style-name="T331">04-4055-6688</text:span></text:p>
      <text:p text:style-name="P332"><text:span text:style-name="T333">十一、台灣智慧光網股份有限公司：</text:span><text:span text:style-name="T334">0809-080081</text:span></text:p>
      <text:p text:style-name="P335"><text:span text:style-name="T336">十二、三大有線電視股份有限公司：</text:span><text:span text:style-name="T337">04-823-8778</text:span><text:span text:style-name="T338">轉</text:span><text:span text:style-name="T339">301</text:span></text:p>
      <text:p text:style-name="P340"><text:span text:style-name="T341">十三、三冠王有線電視股份有限公司：</text:span><text:span text:style-name="T342">06-292-5555</text:span></text:p>
      <text:p text:style-name="P343"><text:span text:style-name="T344">十四、大安文山有線電視股份有限公司：</text:span><text:span text:style-name="T345">02-8791-1000</text:span></text:p>
      <text:p text:style-name="P346"><text:span text:style-name="T347">十五、大揚有線電視股份有限公司：</text:span><text:span text:style-name="T348">05-379-6699</text:span></text:p>
      <text:p text:style-name="P349"><text:span text:style-name="T350">十六、大新店民主有線電視股份有限公司：</text:span><text:span text:style-name="T351">02-2917-3528</text:span><text:span text:style-name="T352">轉</text:span><text:span text:style-name="T353">200</text:span></text:p>
      <text:p text:style-name="P354"><text:span text:style-name="T355">十七、大豐有線電視股份有限公司：</text:span><text:span text:style-name="T356">02-2954-5822</text:span></text:p>
      <text:p text:style-name="P357"><text:span text:style-name="T358">十八、天外天有線電視股份有限公司：</text:span><text:span text:style-name="T359">02-2974-5511</text:span></text:p>
      <text:p text:style-name="P360"><text:span text:style-name="T361">十九、世新有線電視股份有限公司：</text:span><text:span text:style-name="T362">05-320-5000</text:span><text:span text:style-name="T363">轉</text:span><text:span text:style-name="T364">301</text:span></text:p>
      <text:p text:style-name="P365"><text:span text:style-name="T366">二十、北桃園有線電視股份有限公司：</text:span><text:span text:style-name="T367">03-301-9300</text:span></text:p>
      <text:p text:style-name="P368"><text:span text:style-name="T369">二十一、北健有線電視股份有限公司：</text:span><text:span text:style-name="T370">03-356-1000</text:span><text:span text:style-name="T371">轉</text:span><text:span text:style-name="T372">720</text:span></text:p>
      <text:p text:style-name="P373"><text:span text:style-name="T374">二十二、北港有線電視股份有限公司：</text:span><text:span text:style-name="T375">05-788-7177</text:span></text:p>
      <text:p text:style-name="P376"><text:span text:style-name="T377">二十三、北視有線電視股份有限公司：</text:span><text:span text:style-name="T378">03-582-8050</text:span></text:p>
      <text:p text:style-name="P379"><text:span text:style-name="T380">二十四、台灣數位寬頻有線電視股份有限公司：</text:span><text:span text:style-name="T381">02-2955-4000</text:span></text:p>
      <text:p text:style-name="P382"><text:span text:style-name="T383">二十五、永佳樂有線電視股份有限公司：</text:span><text:span text:style-name="T384">4066-5357</text:span></text:p>
      <text:p text:style-name="P385"><text:span text:style-name="T386">二十六、全聯有線電視股份有限公司：</text:span><text:span text:style-name="T387">02-2848-2288</text:span></text:p>
      <text:p text:style-name="P388"><text:span text:style-name="T389">二十七、吉元有線電視股份有限公司：</text:span><text:span text:style-name="T390">037-359355</text:span></text:p>
      <text:p text:style-name="P391"><text:span text:style-name="T392">二十八、吉隆有線電視股份有限公司：</text:span><text:span text:style-name="T393">02-2456-3355</text:span></text:p>
      <text:p text:style-name="P394"><text:span text:style-name="T395">二十九、東台有線電視事業股份有限公司：</text:span><text:span text:style-name="T396">089-347450</text:span></text:p>
      <text:p text:style-name="P397"><text:span text:style-name="T398">三十、東亞有線電視股份有限公司：</text:span><text:span text:style-name="T399">03-888-2765</text:span></text:p>
      <text:p text:style-name="P400"><text:span text:style-name="T401">三十一、金頻道有線電視股份有限公司：</text:span><text:span text:style-name="T402">02-8791-1234</text:span></text:p>
      <text:p text:style-name="P403"><text:span text:style-name="T404">三十二、長德有線電視股份有限公司：</text:span><text:span text:style-name="T405">02-2599-5511</text:span></text:p>
      <text:p text:style-name="P406"><text:span text:style-name="T407">三十三、信和有線電視股份有限公司：</text:span><text:span text:style-name="T408">037-633036</text:span></text:p>
      <text:p text:style-name="P409"><text:span text:style-name="T410">三十四、南桃園有線電視股份有限公司：</text:span><text:span text:style-name="T411">03-493-0343</text:span></text:p>
      <text:p text:style-name="P412"><text:span text:style-name="T413">三十五、南國有線電視股份有限公司：</text:span><text:span text:style-name="T414">07-622-5769</text:span></text:p>
      <text:p text:style-name="P415"><text:span text:style-name="T416">三十六、屏南有線電視股份有限公司：</text:span><text:span text:style-name="T417">08-833-2525</text:span></text:p>
      <text:p text:style-name="P418"><text:span text:style-name="T419">三十七、紅樹林有線電視股份有限公司：</text:span><text:span text:style-name="T420">4066-5357</text:span></text:p>
      <text:p text:style-name="P421"><text:span text:style-name="T422">三十八、洄瀾有線電視股份有限公司：</text:span><text:span text:style-name="T423">03-857-3777</text:span></text:p>
      <text:p text:style-name="P424"><text:span text:style-name="T425">三十九、家和有線電視股份有限公司：</text:span><text:span text:style-name="T426">02-2673-8091</text:span></text:p>
      <text:p text:style-name="P427"><text:span text:style-name="T428">四十、國聲有線電視股份有限公司：</text:span><text:span text:style-name="T429">05-320-5000</text:span><text:span text:style-name="T430">轉</text:span><text:span text:style-name="T431">302</text:span></text:p>
      <text:p text:style-name="P432"><text:span text:style-name="T433">四十一、港都有線電視股份有限公司：</text:span><text:span text:style-name="T434">07-333-6133</text:span></text:p>
      <text:p text:style-name="P435"><text:span text:style-name="T436">四十二、陽明山有線電視股份有限公司：</text:span><text:span text:style-name="T437">02-8791-0099</text:span></text:p>
      <text:p text:style-name="P438"><text:span text:style-name="T439">四十三、新台北有線電視股份有限公司：</text:span><text:span text:style-name="T440">02-8792-1999</text:span></text:p>
      <text:p text:style-name="P441"><text:span text:style-name="T442">四十四、新永安有線電視股份有限公司：</text:span><text:span text:style-name="T443">06-205-7777</text:span></text:p>
      <text:p text:style-name="P444"><text:span text:style-name="T445">四十五、新竹振道有線電視股份有限公司：</text:span><text:span text:style-name="T446">03-522-8712</text:span></text:p>
      <text:p text:style-name="P447"><text:span text:style-name="T448">四十六、新唐城有線電視事業股份有限公司：</text:span><text:span text:style-name="T449">02-2919-1133</text:span></text:p>
      <text:p text:style-name="P450"><text:span text:style-name="T451">四十七、新視波有線電視股份有限公司：</text:span><text:span text:style-name="T452">02-2927-7877</text:span></text:p>
      <text:p text:style-name="P453"><text:span text:style-name="T454">四十八、新頻道有線電視股份有限公司：</text:span><text:span text:style-name="T455">04-711-6767</text:span></text:p>
      <text:p text:style-name="P456"><text:span text:style-name="T457">四十九、萬象有線電視股份有限公司：</text:span><text:span text:style-name="T458">02-8712-5899</text:span></text:p>
      <text:p text:style-name="P459"><text:span text:style-name="T460">五十、群健有線電視股份有限公司：</text:span><text:span text:style-name="T461">04-2311-8811</text:span></text:p>
      <text:p text:style-name="P462"><text:span text:style-name="T463">五十一、鳳信有線電視股份有限公司：</text:span><text:span text:style-name="T464">4066-5357</text:span></text:p>
      <text:p text:style-name="P465"><text:span text:style-name="T466">五十二、慶聯有線電視股份有限公司：</text:span><text:span text:style-name="T467">07-556-6726</text:span></text:p>
      <text:p text:style-name="P468"><text:span text:style-name="T469">五十三、聯禾有線電視股份有限公司：</text:span><text:span text:style-name="T470">4066-5357</text:span></text:p>
      <text:p text:style-name="P471"><text:span text:style-name="T472">五十四、聯維有線電視股份有限公司：</text:span><text:span text:style-name="T473">02-2375-6358</text:span></text:p>
      <text:p text:style-name="P474"><text:span text:style-name="T475">五十五、豐盟有線電視股份有限公司：</text:span><text:span text:style-name="T476">04-2522-6666</text:span></text:p>
      <text:p text:style-name="P477"><text:span text:style-name="T478">五十六、雙子星有線電視股份有限公司：</text:span><text:span text:style-name="T479">06-281-9999</text:span></text:p>
      <text:p text:style-name="P480"><text:span text:style-name="T481">五十七、麗冠有線電視股份有限公司：</text:span><text:span text:style-name="T482">02-8791-0168</text:span></text:p>
      <text:p text:style-name="P483"><text:span text:style-name="T484">五十八、寶福有線電視股份有限公司：</text:span><text:span text:style-name="T485">02-2361-3656</text:span></text:p>
      <text:p text:style-name="P486"><text:span text:style-name="T487">五十九、觀天下有線電視事業股份有限公司：</text:span><text:span text:style-name="T488">4066-5357</text:span></text:p>
      <text:p text:style-name="P489"><text:span text:style-name="T490">六十、觀昇有線電視股份有限公司：</text:span><text:span text:style-name="T491">08-723-4000</text:span></text:p>
      <text:p text:style-name="P492"><text:span text:style-name="T493">六十一、南天有線電視股份有限公司：</text:span><text:span text:style-name="T494">06-656-7587</text:span></text:p>
      <text:p text:style-name="P495"/>
      <text:p text:style-name="P496"/>
      <text:p text:style-name="P497"/>
      <text:p text:style-name="P498">註1：偏遠地區係指電信普及服務管理辦理第2條第13款定義之偏遠地區。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5pt" style:font-size-asian="15pt" style:font-size-complex="14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="Calibri" style:font-name-asian="標楷體" style:font-name-complex="Times New Roman" fo:letter-spacing="0.0027in" style:letter-kerning="false" fo:font-size="14pt" style:font-size-asian="14pt" fo:hyphenate="false"/>
    </style:style>
    <style:style style:name="k40字元" style:display-name="k40 字元" style:family="text">
      <style:text-properties style:font-name="Calibri" style:font-name-asian="標楷體" style:font-name-complex="Times New Roman" fo:letter-spacing="0.0027in" style:letter-kerning="fals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font-size="16pt" style:font-size-asian="16pt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fo:font-size="16pt" style:font-size-asian="16pt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2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6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33in" text:min-label-width="0.5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2861in" text:min-label-width="0.3333in"/>
      </text:list-level-style-number>
      <text:list-level-style-number text:level="2" style:num-suffix="、" style:num-format="甲, 乙, 丙, ...">
        <style:list-level-properties text:space-before="0.0472in" text:min-label-width="0.3333in"/>
      </text:list-level-style-number>
      <text:list-level-style-number text:level="3" style:num-suffix="." style:num-format="i">
        <style:list-level-properties fo:text-align="end" text:space-before="0.3805in" text:min-label-width="0.3333in"/>
      </text:list-level-style-number>
      <text:list-level-style-number text:level="4" style:num-suffix="." style:num-format="1">
        <style:list-level-properties text:space-before="0.7138in" text:min-label-width="0.3333in"/>
      </text:list-level-style-number>
      <text:list-level-style-number text:level="5" style:num-suffix="、" style:num-format="甲, 乙, 丙, ...">
        <style:list-level-properties text:space-before="1.0472in" text:min-label-width="0.3333in"/>
      </text:list-level-style-number>
      <text:list-level-style-number text:level="6" style:num-suffix="." style:num-format="i">
        <style:list-level-properties fo:text-align="end" text:space-before="1.3805in" text:min-label-width="0.3333in"/>
      </text:list-level-style-number>
      <text:list-level-style-number text:level="7" style:num-suffix="." style:num-format="1">
        <style:list-level-properties text:space-before="1.7138in" text:min-label-width="0.3333in"/>
      </text:list-level-style-number>
      <text:list-level-style-number text:level="8" style:num-suffix="、" style:num-format="甲, 乙, 丙, ...">
        <style:list-level-properties text:space-before="2.0472in" text:min-label-width="0.3333in"/>
      </text:list-level-style-number>
      <text:list-level-style-number text:level="9" style:num-suffix="." style:num-format="i">
        <style:list-level-properties fo:text-align="end" text:space-before="2.3805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44in" text:min-label-width="0.8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513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1-06T06:13:00Z</meta:creation-date>
    <dc:date>2015-11-06T06:13:00Z</dc:date>
    <meta:print-date>2015-10-28T11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4" meta:character-count="3440" meta:row-count="24" meta:non-whitespace-character-count="2932"/>
  </office:meta>
</office:document-meta>
</file>