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presentation" style:name="a75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1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07874in" fo:padding-right="0in" draw:textarea-vertical-align="middle" draw:textarea-horizontal-align="left" draw:fill="solid" draw:fill-color="#ffffff" draw:opacity="100%" draw:stroke="solid" svg:stroke-width="0.01389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presentation" style:name="a56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1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3">
      <style:graphic-properties fo:wrap-option="wrap" fo:padding-top="0.05in" fo:padding-bottom="0.05in" fo:padding-left="0.07874in" fo:padding-right="0in" draw:textarea-vertical-align="middle" draw:textarea-horizontal-align="left" draw:fill="solid" draw:fill-color="#ffffff" draw:opacity="100%" draw:stroke="solid" svg:stroke-width="0.01389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0.44444in" fo:text-align="justify" fo:text-align-last="start" style:tab-stop-distance="1in" fo:margin-left="0.39583in" fo:margin-right="0in" fo:text-indent="-0.3958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1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07874in" fo:padding-right="0in" draw:textarea-vertical-align="middle" draw:textarea-horizontal-align="left" draw:fill="solid" draw:fill-color="#ffffff" draw:opacity="100%" draw:stroke="solid" svg:stroke-width="0.01389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1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07874in" fo:padding-right="0in" draw:textarea-vertical-align="middle" draw:textarea-horizontal-align="left" draw:fill="solid" draw:fill-color="#ffffff" draw:opacity="100%" draw:stroke="solid" svg:stroke-width="0.01389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8">
      <style:graphic-properties draw:fill="none" draw:stroke="solid" svg:stroke-width="0.01389in" svg:stroke-color="#000000" svg:stroke-opacity="100%" draw:stroke-linejoin="miter"/>
    </style:style>
    <style:style style:family="text" style:name="a6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presentation" style:name="a58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0.44444in" fo:text-align="justify" fo:text-align-last="start" style:tab-stop-distance="1in" fo:margin-left="0.39583in" fo:margin-right="0in" fo:text-indent="-0.3958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graphic" style:name="a393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0" draw:stroke="none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0.41667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left" draw:fill="solid" draw:fill-color="#ffffef" draw:opacity="100%" draw:stroke="solid" svg:stroke-width="0.01389in" svg:stroke-color="#e46c0a" svg:stroke-opacity="100%" draw:stroke-linejoin="miter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draw:stroke="none"/>
    </style:style>
    <style:style style:family="presentation" style:name="a597">
      <style:graphic-properties draw:fill="none" draw:stroke="solid" svg:stroke-width="0.01389in" svg:stroke-color="#000000" svg:stroke-opacity="100%"/>
    </style:style>
    <style:style style:family="presentation" style:name="a59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389in" svg:stroke-color="#000000" svg:stroke-opacity="100%"/>
    </style:style>
    <style:style style:family="presentation" style:name="a44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0.41667in" fo:text-align="left" style:tab-stop-distance="1.11806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10417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6389in" fo:padding-bottom="0.06389in" fo:padding-left="0.93024in" fo:padding-right="0.06389in" draw:textarea-vertical-align="middle" draw:textarea-horizontal-align="left" draw:fill="solid" draw:fill-color="#ffffff" draw:opacity="100%" draw:stroke="solid" svg:stroke-width="0.01389in" svg:stroke-color="#9bbb5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solid" draw:fill-color="#9bbb59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10%" fo:text-align="justify" fo:text-align-last="star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0.41667in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6389in" fo:padding-bottom="0.06389in" fo:padding-left="0.93024in" fo:padding-right="0.06389in" draw:textarea-vertical-align="middle" draw:textarea-horizontal-align="left" draw:fill="solid" draw:fill-color="#ffffff" draw:opacity="100%" draw:stroke="solid" svg:stroke-width="0.01389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15" draw:stroke="solid" svg:stroke-width="0.00694in" svg:stroke-color="#4bacc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0.41667in" fo:text-align="left" style:tab-stop-distance="1.11806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6389in" fo:padding-bottom="0.06389in" fo:padding-left="0.93024in" fo:padding-right="0.06389in" draw:textarea-vertical-align="middle" draw:textarea-horizontal-align="left" draw:fill="solid" draw:fill-color="#ffffff" draw:opacity="100%" draw:stroke="solid" svg:stroke-width="0.01389in" svg:stroke-color="#f7964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none" draw:stroke="solid" svg:stroke-width="0.01389in" svg:stroke-color="#4bacc6" svg:stroke-opacity="100%" draw:stroke-linejoin="miter"/>
    </style:style>
    <style:style style:family="text" style:name="a7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10%" fo:text-align="justify" fo:text-align-last="star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0.38889in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8889in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0.41667in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1389in" svg:stroke-color="#b66d31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10%" fo:text-align="justify" fo:text-align-last="star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41667in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left" draw:fill="solid" draw:fill-color="#ffffef" draw:opacity="100%" draw:stroke="solid" svg:stroke-width="0.01389in" svg:stroke-color="#e46c0a" svg:stroke-opacity="100%" draw:stroke-linejoin="miter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text" style:name="a7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f81b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text" style:name="a3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50%" fo:text-align="center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6389in" fo:padding-bottom="0.06389in" fo:padding-left="0.93024in" fo:padding-right="0.06389in" draw:textarea-vertical-align="middle" draw:textarea-horizontal-align="left" draw:fill="solid" draw:fill-color="#ffffff" draw:opacity="100%" draw:stroke="solid" svg:stroke-width="0.01389in" svg:stroke-color="#8064a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center" draw:fill="solid" draw:fill-color="#8064a2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10%" fo:text-align="justify" fo:text-align-last="star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presentation" style:name="a549">
      <style:graphic-properties draw:fill="none" draw:stroke="solid" svg:stroke-width="0.01389in" svg:stroke-color="#000000" svg:stroke-opacity="100%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文鼎圓體M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presentation" style:name="a35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image xlink:href="media/image1.gif" text:level="1">
        <style:list-level-properties text:space-before="0in" text:min-label-width="0.3125in" fo:width="0.23333in" fo:height="0.23333in"/>
      </text:list-level-style-image>
      <text:list-level-style-image xlink:href="media/image1.gif" text:level="2">
        <style:list-level-properties text:space-before="0.5in" text:min-label-width="0.3125in" fo:width="0.23333in" fo:height="0.23333in"/>
      </text:list-level-style-image>
      <text:list-level-style-image xlink:href="media/image1.gif" text:level="3">
        <style:list-level-properties text:space-before="1in" text:min-label-width="0.3125in" fo:width="0.23333in" fo:height="0.23333in"/>
      </text:list-level-style-image>
      <text:list-level-style-image xlink:href="media/image1.gif" text:level="4">
        <style:list-level-properties text:space-before="1.5in" text:min-label-width="0.3125in" fo:width="0.23333in" fo:height="0.23333in"/>
      </text:list-level-style-image>
      <text:list-level-style-image xlink:href="media/image1.gif" text:level="5">
        <style:list-level-properties text:space-before="2in" text:min-label-width="0.3125in" fo:width="0.23333in" fo:height="0.23333in"/>
      </text:list-level-style-image>
      <text:list-level-style-image xlink:href="media/image1.gif" text:level="6">
        <style:list-level-properties text:space-before="2.5in" text:min-label-width="0.3125in" fo:width="0.23333in" fo:height="0.23333in"/>
      </text:list-level-style-image>
      <text:list-level-style-image xlink:href="media/image1.gif" text:level="7">
        <style:list-level-properties text:space-before="3in" text:min-label-width="0.3125in" fo:width="0.23333in" fo:height="0.23333in"/>
      </text:list-level-style-image>
      <text:list-level-style-image xlink:href="media/image1.gif" text:level="8">
        <style:list-level-properties text:space-before="3.5in" text:min-label-width="0.3125in" fo:width="0.23333in" fo:height="0.23333in"/>
      </text:list-level-style-image>
      <text:list-level-style-image xlink:href="media/image1.gif" text:level="9">
        <style:list-level-properties text:space-before="4in" text:min-label-width="0.3125in" fo:width="0.23333in" fo:height="0.23333in"/>
      </text:list-level-style-image>
    </text:list-style>
    <text:list-style style:name="a416">
      <text:list-level-style-bullet text:level="1" text:bullet-char="Ø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9583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9583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9583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9583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958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9583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9583in"/>
        <style:text-properties fo:font-family="Wingdings" style:font-pitch="variable" fo:font-size="100%"/>
      </text:list-level-style-bullet>
    </text:list-style>
    <text:list-style style:name="a685">
      <text:list-level-style-image xlink:href="media/image1.gif" text:level="1">
        <style:list-level-properties text:space-before="0in" text:min-label-width="0.3125in" fo:width="0.23333in" fo:height="0.23333in"/>
      </text:list-level-style-image>
      <text:list-level-style-image xlink:href="media/image1.gif" text:level="2">
        <style:list-level-properties text:space-before="0.5in" text:min-label-width="0.3125in" fo:width="0.23333in" fo:height="0.23333in"/>
      </text:list-level-style-image>
      <text:list-level-style-image xlink:href="media/image1.gif" text:level="3">
        <style:list-level-properties text:space-before="1in" text:min-label-width="0.3125in" fo:width="0.23333in" fo:height="0.23333in"/>
      </text:list-level-style-image>
      <text:list-level-style-image xlink:href="media/image1.gif" text:level="4">
        <style:list-level-properties text:space-before="1.5in" text:min-label-width="0.3125in" fo:width="0.23333in" fo:height="0.23333in"/>
      </text:list-level-style-image>
      <text:list-level-style-image xlink:href="media/image1.gif" text:level="5">
        <style:list-level-properties text:space-before="2in" text:min-label-width="0.3125in" fo:width="0.23333in" fo:height="0.23333in"/>
      </text:list-level-style-image>
      <text:list-level-style-image xlink:href="media/image1.gif" text:level="6">
        <style:list-level-properties text:space-before="2.5in" text:min-label-width="0.3125in" fo:width="0.23333in" fo:height="0.23333in"/>
      </text:list-level-style-image>
      <text:list-level-style-image xlink:href="media/image1.gif" text:level="7">
        <style:list-level-properties text:space-before="3in" text:min-label-width="0.3125in" fo:width="0.23333in" fo:height="0.23333in"/>
      </text:list-level-style-image>
      <text:list-level-style-image xlink:href="media/image1.gif" text:level="8">
        <style:list-level-properties text:space-before="3.5in" text:min-label-width="0.3125in" fo:width="0.23333in" fo:height="0.23333in"/>
      </text:list-level-style-image>
      <text:list-level-style-image xlink:href="media/image1.gif" text:level="9">
        <style:list-level-properties text:space-before="4in" text:min-label-width="0.3125in" fo:width="0.23333in" fo:height="0.23333in"/>
      </text:list-level-style-image>
    </text:list-style>
    <text:list-style style:name="a422">
      <text:list-level-style-bullet text:level="1" text:bullet-char="Ø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9583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9583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9583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9583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958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9583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9583in"/>
        <style:text-properties fo:font-family="Wingding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562" draw:style-name="a333" draw:master-page-name="Master1-Layout1-cust-標題投影片" presentation:presentation-page-layout-name="Master1-PPL1" draw:id="Slide-817">
        <draw:frame draw:id="id22" presentation:style-name="a339" draw:name="標題 1" svg:x="0in" svg:y="1.66667in" svg:width="10in" svg:height="2.875in" presentation:class="title" presentation:placeholder="false">
          <draw:text-box>
            <text:p text:style-name="a338" text:class-names="" text:cond-style-name=""><text:span text:style-name="a334" text:class-names="">消費提振措施</text:span><text:span text:style-name="a335" text:class-names=""><text:line-break/></text:span><text:span text:style-name="a336" text:class-names="">「政府補助、企業加碼、全民共享」</text:span><text:span text:style-name="a337" text:class-names=""/></text:p>
          </draw:text-box>
          <svg:title/>
          <svg:desc/>
        </draw:frame>
        <draw:frame draw:id="id23" presentation:style-name="a353" draw:name="副標題 2" svg:x="2.07635in" svg:y="5.55763in" svg:width="5.84906in" svg:height="1.2in" presentation:class="subtitle" presentation:placeholder="false">
          <draw:text-box>
            <text:p text:style-name="a344" text:class-names="" text:cond-style-name=""><text:span text:style-name="a340" text:class-names="">國家發展</text:span><text:span text:style-name="a341" text:class-names="">委員會</text:span><text:span text:style-name="a342" text:class-names="">彙整</text:span><text:span text:style-name="a343" text:class-names=""/></text:p>
            <text:p text:style-name="a352" text:class-names="" text:cond-style-name=""><text:span text:style-name="a345" text:class-names="">104<text:s text:c="1"/></text:span><text:span text:style-name="a346" text:class-names="">年<text:s text:c="1"/></text:span><text:span text:style-name="a347" text:class-names="">10</text:span><text:span text:style-name="a348" text:class-names=""><text:s text:c="1"/>月<text:s text:c="1"/></text:span><text:span text:style-name="a349" text:class-names="">30</text:span><text:span text:style-name="a350" text:class-names=""><text:s text:c="1"/>日</text:span><text:span text:style-name="a351" text:class-names=""/></text:p>
          </draw:text-box>
          <svg:title/>
          <svg:desc/>
        </draw:frame>
        <presentation:notes draw:style-name="a360">
          <draw:page-thumbnail draw:page-number="1" svg:x="1.27604in" svg:y="1.35764in" svg:width="4.88194in" svg:height="3.66146in" presentation:class="page" draw:id="id24" presentation:style-name="a354" draw:name="投影片圖像版面配置區 1">
            <svg:title/>
            <svg:desc/>
          </draw:page-thumbnail>
          <draw:frame draw:id="id25" presentation:style-name="a355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26" draw:style-name="a359" draw:name="投影片編號版面配置區 3" svg:x="4.2109in" svg:y="10.31123in" svg:width="3.22141in" svg:height="0.54468in">
            <draw:text-box>
              <text:p text:style-name="a358" text:class-names="" text:cond-style-name=""><text:span text:style-name="a356" text:class-names=""><text:page-number style:num-format="1" text:fixed="false">1</text:page-number></text:span><text:span text:style-name="a357" text:class-names=""/></text:p>
            </draw:text-box>
            <svg:title/>
            <svg:desc/>
          </draw:frame>
        </presentation:notes>
      </draw:page>
      <draw:page draw:name="Slide563" draw:style-name="a361" draw:master-page-name="Master1-Layout2-cust-標題及物件" presentation:presentation-page-layout-name="Master1-PPL2" draw:id="Slide-818">
        <draw:frame draw:id="id27" presentation:style-name="a364" draw:name="標題 1" svg:x="0.72019in" svg:y="0.4186in" svg:width="8.53801in" svg:height="1.01891in" presentation:class="title" presentation:placeholder="false">
          <draw:text-box>
            <text:p text:style-name="a363" text:class-names="" text:cond-style-name=""><text:span text:style-name="a362" text:class-names="">簡報大綱</text:span></text:p>
          </draw:text-box>
          <svg:title/>
          <svg:desc/>
        </draw:frame>
        <draw:custom-shape svg:x="0.97632in" svg:y="2.80068in" svg:width="8.61628in" svg:height="0.82677in" draw:id="id28" draw:style-name="a368" draw:name="Rounded Rectangle 16">
          <svg:title/>
          <svg:desc/>
          <text:p text:style-name="a367" text:class-names="" text:cond-style-name=""><text:span text:style-name="a365" text:class-names="">貳、提振措施</text:span><text:span text:style-name="a3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7632in" svg:y="1.70754in" svg:width="8.61628in" svg:height="0.82677in" draw:id="id29" draw:style-name="a373" draw:name="Rounded Rectangle 15">
          <svg:title/>
          <svg:desc/>
          <text:p text:style-name="a372" text:class-names="" text:cond-style-name=""><text:span text:style-name="a369" text:class-names="">壹</text:span><text:span text:style-name="a370" text:class-names="">、規劃緣起</text:span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" draw:style-name="a377" draw:name="投影片編號版面配置區 3" svg:x="7.55233in" svg:y="7.10069in" svg:width="2.33333in" svg:height="0.39931in">
          <draw:text-box>
            <text:p text:style-name="a376" text:class-names="" text:cond-style-name=""><text:span text:style-name="a374" text:class-names=""><text:page-number style:num-format="1" text:fixed="false">2</text:page-number></text:span><text:span text:style-name="a375" text:class-names=""/></text:p>
          </draw:text-box>
          <svg:title/>
          <svg:desc/>
        </draw:frame>
        <draw:custom-shape svg:x="0.97632in" svg:y="3.87045in" svg:width="8.61628in" svg:height="0.82677in" draw:id="id31" draw:style-name="a382" draw:name="Rounded Rectangle 16">
          <svg:title/>
          <svg:desc/>
          <text:p text:style-name="a381" text:class-names="" text:cond-style-name=""><text:span text:style-name="a378" text:class-names="">參</text:span><text:span text:style-name="a379" text:class-names="">、實施期程</text:span><text:span text:style-name="a3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7632in" svg:y="4.87226in" svg:width="8.61628in" svg:height="0.82677in" draw:id="id32" draw:style-name="a387" draw:name="Rounded Rectangle 16">
          <svg:title/>
          <svg:desc/>
          <text:p text:style-name="a386" text:class-names="" text:cond-style-name=""><text:span text:style-name="a383" text:class-names="">肆、政策</text:span><text:span text:style-name="a384" text:class-names="">效益</text:span><text:span text:style-name="a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394">
          <draw:page-thumbnail draw:page-number="2" svg:x="1.27604in" svg:y="1.35764in" svg:width="4.88194in" svg:height="3.66146in" presentation:class="page" draw:id="id33" presentation:style-name="a388" draw:name="投影片圖像版面配置區 1">
            <svg:title/>
            <svg:desc/>
          </draw:page-thumbnail>
          <draw:frame draw:id="id34" presentation:style-name="a389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35" draw:style-name="a393" draw:name="投影片編號版面配置區 3" svg:x="4.2109in" svg:y="10.31123in" svg:width="3.22141in" svg:height="0.54468in">
            <draw:text-box>
              <text:p text:style-name="a392" text:class-names="" text:cond-style-name=""><text:span text:style-name="a390" text:class-names=""><text:page-number style:num-format="1" text:fixed="false">2</text:page-number></text:span><text:span text:style-name="a391" text:class-names=""/></text:p>
            </draw:text-box>
            <svg:title/>
            <svg:desc/>
          </draw:frame>
        </presentation:notes>
      </draw:page>
      <draw:page draw:name="Slide578" draw:style-name="a395" draw:master-page-name="Master1-Layout3-obj-1_標題及物件" presentation:presentation-page-layout-name="Master1-PPL3" draw:id="Slide-833">
        <draw:custom-shape svg:x="0.52895in" svg:y="1.45848in" svg:width="8.76536in" svg:height="4.30833in" draw:id="id36" draw:style-name="a423" draw:name="矩形 1">
          <svg:title/>
          <svg:desc/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396" text:class-names="">今（</text:span><text:span text:style-name="a397" text:class-names="">104</text:span><text:span text:style-name="a398" text:class-names="">）年全球經濟成長不如預期，導致</text:span><text:span text:style-name="a399" text:class-names="">我國經濟成長趨緩，出口、生產、銷售同步衰退，政府已於</text:span><text:span text:style-name="a400" text:class-names="">7</text:span><text:span text:style-name="a401" text:class-names="">月</text:span><text:span text:style-name="a402" text:class-names="">27</text:span><text:span text:style-name="a403" text:class-names="">日提出「</text:span><text:span text:style-name="a404" text:class-names="">經濟體質強化措施</text:span><text:span text:style-name="a405" text:class-names="">」</text:span><text:span text:style-name="a406" text:class-names="">，以加速產業升級，加強投資力道，提升出口</text:span><text:span text:style-name="a407" text:class-names="">競爭力。為進一步</text:span><text:span text:style-name="a408" text:class-names="">提振內</text:span><text:span text:style-name="a409" text:class-names="">需，奉</text:span><text:span text:style-name="a410" text:class-names="">院長</text:span><text:span text:style-name="a411" text:class-names="">指示，爰提出「消費</text:span><text:span text:style-name="a412" text:class-names="">提振措施</text:span><text:span text:style-name="a413" text:class-names="">」，以強化成長動能，發揮短期激勵經濟的效果</text:span><text:span text:style-name="a414" text:class-names=""/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17" text:class-names="">本案的推動，期盼藉由公私協力，擴大激勵民間消費的槓桿效應，以提振內需外，亦期發揮</text:span><text:span text:style-name="a418" text:class-names="">鼓勵</text:span><text:span text:style-name="a419" text:class-names="">節能省水、推展數位生活、豐富民眾購物旅遊等效益</text:span><text:span text:style-name="a42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427" draw:name="投影片編號版面配置區 3" svg:x="7.55233in" svg:y="7.10069in" svg:width="2.33333in" svg:height="0.39931in">
          <draw:text-box>
            <text:p text:style-name="a426" text:class-names="" text:cond-style-name=""><text:span text:style-name="a424" text:class-names=""><text:page-number style:num-format="1" text:fixed="false">3</text:page-number></text:span><text:span text:style-name="a425" text:class-names=""/></text:p>
          </draw:text-box>
          <svg:title/>
          <svg:desc/>
        </draw:frame>
        <draw:frame draw:id="id38" presentation:style-name="a432" draw:name="標題 1" svg:x="0in" svg:y="0in" svg:width="10in" svg:height="1.14583in" presentation:class="title" presentation:placeholder="false">
          <draw:text-box>
            <text:p text:style-name="a431" text:class-names="" text:cond-style-name=""><text:span text:style-name="a428" text:class-names="">壹、規劃</text:span><text:span text:style-name="a429" text:class-names="">緣起</text:span><text:span text:style-name="a430" text:class-names=""/></text:p>
          </draw:text-box>
          <svg:title/>
          <svg:desc/>
        </draw:frame>
        <presentation:notes draw:style-name="a439">
          <draw:page-thumbnail draw:page-number="3" svg:x="1.27604in" svg:y="1.35764in" svg:width="4.88194in" svg:height="3.66146in" presentation:class="page" draw:id="id39" presentation:style-name="a433" draw:name="投影片圖像版面配置區 1">
            <svg:title/>
            <svg:desc/>
          </draw:page-thumbnail>
          <draw:frame draw:id="id40" presentation:style-name="a434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41" draw:style-name="a438" draw:name="投影片編號版面配置區 3" svg:x="4.2109in" svg:y="10.31123in" svg:width="3.22141in" svg:height="0.54468in">
            <draw:text-box>
              <text:p text:style-name="a437" text:class-names="" text:cond-style-name=""><text:span text:style-name="a435" text:class-names=""><text:page-number style:num-format="1" text:fixed="false">3</text:page-number></text:span><text:span text:style-name="a436" text:class-names=""/></text:p>
            </draw:text-box>
            <svg:title/>
            <svg:desc/>
          </draw:frame>
        </presentation:notes>
      </draw:page>
      <draw:page draw:name="Slide469" draw:style-name="a440" draw:master-page-name="Master1-Layout2-cust-標題及物件" presentation:presentation-page-layout-name="Master1-PPL2" draw:id="Slide-724">
        <draw:frame draw:id="id42" presentation:style-name="a443" draw:name="標題 1" svg:x="0.11053in" svg:y="1.72376in" svg:width="9.79514in" svg:height="2.92655in" presentation:class="title" presentation:placeholder="false">
          <draw:text-box>
            <text:p text:style-name="a442" text:class-names="" text:cond-style-name=""><text:span text:style-name="a441" text:class-names="">貳、提振措施</text:span></text:p>
          </draw:text-box>
          <svg:title/>
          <svg:desc/>
        </draw:frame>
        <draw:frame draw:id="id43" draw:style-name="a447" draw:name="投影片編號版面配置區 3" svg:x="7.55233in" svg:y="7.10069in" svg:width="2.33333in" svg:height="0.39931in">
          <draw:text-box>
            <text:p text:style-name="a446" text:class-names="" text:cond-style-name=""><text:span text:style-name="a444" text:class-names=""><text:page-number style:num-format="1" text:fixed="false">4</text:page-number></text:span><text:span text:style-name="a445" text:class-names=""/></text:p>
          </draw:text-box>
          <svg:title/>
          <svg:desc/>
        </draw:frame>
        <presentation:notes draw:style-name="a454">
          <draw:page-thumbnail draw:page-number="4" svg:x="1.27604in" svg:y="1.35764in" svg:width="4.88194in" svg:height="3.66146in" presentation:class="page" draw:id="id44" presentation:style-name="a448" draw:name="投影片圖像版面配置區 1">
            <svg:title/>
            <svg:desc/>
          </draw:page-thumbnail>
          <draw:frame draw:id="id45" presentation:style-name="a449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46" draw:style-name="a453" draw:name="投影片編號版面配置區 3" svg:x="4.2109in" svg:y="10.31123in" svg:width="3.22141in" svg:height="0.54468in">
            <draw:text-box>
              <text:p text:style-name="a452" text:class-names="" text:cond-style-name=""><text:span text:style-name="a450" text:class-names=""><text:page-number style:num-format="1" text:fixed="false">4</text:page-number></text:span><text:span text:style-name="a451" text:class-names=""/></text:p>
            </draw:text-box>
            <svg:title/>
            <svg:desc/>
          </draw:frame>
        </presentation:notes>
      </draw:page>
      <draw:page draw:name="Slide501" draw:style-name="a455" draw:master-page-name="Master1-Layout2-cust-標題及物件" presentation:presentation-page-layout-name="Master1-PPL2" draw:id="Slide-756">
        <draw:custom-shape svg:x="1.57728in" svg:y="2.08766in" svg:width="8.06843in" svg:height="2.17959in" draw:id="id47" draw:style-name="a484" draw:name="手繪多邊形 14">
          <svg:title/>
          <svg:desc/>
          <text:list text:style-name="a463">
            <text:list-item>
              <text:p text:style-name="a462" text:class-names="" text:cond-style-name=""><text:span text:style-name="a456" text:class-names="">補助</text:span><text:span text:style-name="a457" text:class-names="">寬頻上網服務升速，低</text:span><text:span text:style-name="a458" text:class-names="">收入戶及偏遠</text:span><text:span text:style-name="a459" text:class-names="">地區加碼</text:span><text:span text:style-name="a460" text:class-names="">補助，帶動網路應用及內容服務消費</text:span><text:span text:style-name="a461" text:class-names=""/></text:p>
            </text:list-item>
          </text:list>
          <text:list text:style-name="a483">
            <text:list-item>
              <text:p text:style-name="a482" text:class-names="" text:cond-style-name=""><text:span text:style-name="a464" text:class-names="">補貼</text:span><text:span text:style-name="a465" text:class-names="">民眾</text:span><text:span text:style-name="a466" text:class-names="">2G</text:span><text:span text:style-name="a467" text:class-names="">升速</text:span><text:span text:style-name="a468" text:class-names="">4G</text:span><text:span text:style-name="a469" text:class-names="">費</text:span><text:span text:style-name="a470" text:class-names="">額</text:span><text:span text:style-name="a471" text:class-names="">，</text:span><text:span text:style-name="a472" text:class-names="">並搭配補助</text:span><text:span text:style-name="a473" text:class-names="">購置</text:span><text:span text:style-name="a474" text:class-names="">4G</text:span><text:span text:style-name="a475" text:class-names="">手機</text:span><text:span text:style-name="a476" text:class-names="">，透過</text:span><text:span text:style-name="a477" text:class-names="">終端消費的增加，有利產業供應鏈的鏈</text:span><text:span text:style-name="a478" text:class-names="">結，並加速</text:span><text:span text:style-name="a479" text:class-names="">頻譜提早</text:span><text:span text:style-name="a480" text:class-names="">釋出</text:span><text:span text:style-name="a481" text:class-names=""/></text:p>
            </text:list-item>
          </text:list>
          <draw:enhanced-geometry xmlns:dr3d="urn:oasis:names:tc:opendocument:xmlns:dr3d:1.0" draw:type="non-primitive" svg:viewBox="0 0 6533100 1071636" draw:enhanced-path="M 0 0 L 6533100 0 6533100 1071636 0 107163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33100"/>
            <draw:equation draw:name="f7" draw:formula="?f4 / 1071636"/>
            <draw:equation draw:name="f8" draw:formula="0 * ?f5 / 6533100"/>
            <draw:equation draw:name="f9" draw:formula="0 * ?f4 / 1071636"/>
            <draw:equation draw:name="f10" draw:formula="6533100 * ?f5 / 6533100"/>
            <draw:equation draw:name="f11" draw:formula="1071636 * ?f4 / 107163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-8.53448in" svg:y="-0.5in" svg:width="10.42749in" svg:height="9.03247in" draw:id="id48" draw:style-name="a485" draw:name="拱形 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21.1985, -217.7409, -269.4697" draw:modifiers="231.1985 307.7409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g draw:name="群組 1" draw:id="id49">
          <svg:title/>
          <svg:desc/>
          <draw:custom-shape svg:x="1.59541in" svg:y="0.86894in" svg:width="8.0503in" svg:height="1.07774in" draw:id="id57" draw:style-name="a530" draw:name="手繪多邊形 6">
            <svg:title/>
            <svg:desc/>
            <text:p text:style-name="a529" text:class-names="" text:cond-style-name=""><text:span text:style-name="a517" text:class-names="">補助</text:span><text:span text:style-name="a518" text:class-names="">節能、省水</text:span><text:span text:style-name="a519" text:class-names="">產品之</text:span><text:span text:style-name="a520" text:class-names="">購置</text:span><text:span text:style-name="a521" text:class-names="">，</text:span><text:span text:style-name="a522" text:class-names="">補助</text:span><text:span text:style-name="a523" text:class-names="">農友小型</text:span><text:span text:style-name="a524" text:class-names="">農機</text:span><text:span text:style-name="a525" text:class-names="">具換新，以促進</text:span><text:span text:style-name="a526" text:class-names="">低碳綠色消費，鼓勵</text:span><text:span text:style-name="a527" text:class-names="">節能省水</text:span><text:span text:style-name="a528" text:class-names=""/></text:p>
            <draw:enhanced-geometry xmlns:dr3d="urn:oasis:names:tc:opendocument:xmlns:dr3d:1.0" draw:type="non-primitive" svg:viewBox="0 0 6533100 1169059" draw:enhanced-path="M 0 0 L 6533100 0 6533100 1169059 0 116905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33100"/>
              <draw:equation draw:name="f7" draw:formula="?f4 / 1169059"/>
              <draw:equation draw:name="f8" draw:formula="0 * ?f5 / 6533100"/>
              <draw:equation draw:name="f9" draw:formula="0 * ?f4 / 1169059"/>
              <draw:equation draw:name="f10" draw:formula="6533100 * ?f5 / 6533100"/>
              <draw:equation draw:name="f11" draw:formula="1169059 * ?f4 / 1169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2095in" svg:y="0.7157in" svg:width="1.37997in" svg:height="1.40945in" draw:id="id58" draw:style-name="a534" draw:name="橢圓 7">
            <svg:title/>
            <svg:desc/>
            <text:p text:style-name="a533" text:class-names="" text:cond-style-name=""><text:span text:style-name="a531" text:class-names="">節能</text:span><text:span text:style-name="a532" text:class-names="">省水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50" draw:style-name="a489" draw:name="標題 1" svg:x="0.07601in" svg:y="-0.03271in" svg:width="9.92399in" svg:height="0.92275in">
          <draw:text-box>
            <text:p text:style-name="a488" text:class-names="" text:cond-style-name=""><text:span text:style-name="a486" text:class-names="">四大面向</text:span><text:span text:style-name="a487" text:class-names=""/></text:p>
          </draw:text-box>
          <svg:title/>
          <svg:desc/>
        </draw:frame>
        <draw:frame draw:id="id51" draw:style-name="a493" draw:name="投影片編號版面配置區 3" svg:x="7.44767in" svg:y="7.10069in" svg:width="2.38654in" svg:height="0.39931in">
          <draw:text-box>
            <text:p text:style-name="a492" text:class-names="" text:cond-style-name=""><text:span text:style-name="a490" text:class-names=""><text:page-number style:num-format="1" text:fixed="false">5</text:page-number></text:span><text:span text:style-name="a491" text:class-names=""/></text:p>
          </draw:text-box>
          <svg:title/>
          <svg:desc/>
        </draw:frame>
        <draw:custom-shape svg:x="0.90046in" svg:y="2.43453in" svg:width="1.40945in" svg:height="1.58139in" draw:id="id52" draw:style-name="a496" draw:name="橢圓 15">
          <svg:title/>
          <svg:desc/>
          <text:p text:style-name="a495" text:class-names="" text:cond-style-name=""><text:span text:style-name="a494" text:class-names="">數位生活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58795in" svg:y="4.44011in" svg:width="8.05118in" svg:height="1.27587in" draw:id="id53" draw:style-name="a500" draw:name="手繪多邊形 17">
          <svg:title/>
          <svg:desc/>
          <text:p text:style-name="a499" text:class-names="" text:cond-style-name=""><text:span text:style-name="a497" text:class-names="">結合網購平台業者，辦理年終節慶促銷，推廣臺灣特色商品，激勵網購消費，進而扶植國內電商發展</text:span><text:span text:style-name="a498" text:class-names=""/></text:p>
          <draw:enhanced-geometry xmlns:dr3d="urn:oasis:names:tc:opendocument:xmlns:dr3d:1.0" draw:type="non-primitive" svg:viewBox="0 0 6143560 1266481" draw:enhanced-path="M 0 0 L 6143560 0 6143560 1266481 0 1266481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43560"/>
            <draw:equation draw:name="f7" draw:formula="?f4 / 1266481"/>
            <draw:equation draw:name="f8" draw:formula="0 * ?f5 / 6143560"/>
            <draw:equation draw:name="f9" draw:formula="0 * ?f4 / 1266481"/>
            <draw:equation draw:name="f10" draw:formula="6143560 * ?f5 / 6143560"/>
            <draw:equation draw:name="f11" draw:formula="1266481 * ?f4 / 1266481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59in" svg:y="4.47459in" svg:width="1.28502in" svg:height="1.22415in" draw:id="id54" draw:style-name="a505" draw:name="橢圓 18">
          <svg:title/>
          <svg:desc/>
          <text:p text:style-name="a504" text:class-names="" text:cond-style-name=""><text:span text:style-name="a501" text:class-names="">網</text:span><text:span text:style-name="a502" text:class-names="">購促銷</text:span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58603in" svg:y="5.85392in" svg:width="8.05118in" svg:height="1.35659in" draw:id="id55" draw:style-name="a511" draw:name="手繪多邊形 16">
          <svg:title/>
          <svg:desc/>
          <text:p text:style-name="a510" text:class-names="" text:cond-style-name=""><text:span text:style-name="a506" text:class-names="">提供國內住宿補助，搭配遊樂園及大眾交通運輸套裝優惠，</text:span><text:span text:style-name="a507" text:class-names="">鼓勵</text:span><text:span text:style-name="a508" text:class-names="">民眾國內旅遊，增加在地消費，</text:span><text:span text:style-name="a509" text:class-names="">並帶動周邊產業發展</text:span></text:p>
          <draw:enhanced-geometry xmlns:dr3d="urn:oasis:names:tc:opendocument:xmlns:dr3d:1.0" draw:type="non-primitive" svg:viewBox="0 0 6143560 1266481" draw:enhanced-path="M 0 0 L 6143560 0 6143560 1266481 0 1266481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43560"/>
            <draw:equation draw:name="f7" draw:formula="?f4 / 1266481"/>
            <draw:equation draw:name="f8" draw:formula="0 * ?f5 / 6143560"/>
            <draw:equation draw:name="f9" draw:formula="0 * ?f4 / 1266481"/>
            <draw:equation draw:name="f10" draw:formula="6143560 * ?f5 / 6143560"/>
            <draw:equation draw:name="f11" draw:formula="1266481 * ?f4 / 1266481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82095in" svg:y="5.90312in" svg:width="1.24882in" svg:height="1.15945in" draw:id="id56" draw:style-name="a516" draw:name="橢圓 19">
          <svg:title/>
          <svg:desc/>
          <text:p text:style-name="a514" text:class-names="" text:cond-style-name=""><text:span text:style-name="a512" text:class-names="">國民旅遊</text:span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619" draw:style-name="a535" draw:master-page-name="Master1-Layout2-cust-標題及物件" presentation:presentation-page-layout-name="Master1-PPL2" draw:id="Slide-874">
        <draw:frame draw:id="id59" draw:style-name="a539" draw:name="投影片編號版面配置區 3" svg:x="7.55233in" svg:y="7.10069in" svg:width="2.33333in" svg:height="0.39931in">
          <draw:text-box>
            <text:p text:style-name="a538" text:class-names="" text:cond-style-name=""><text:span text:style-name="a536" text:class-names=""><text:page-number style:num-format="1" text:fixed="false">6</text:page-number></text:span><text:span text:style-name="a537" text:class-names=""/></text:p>
          </draw:text-box>
          <svg:title/>
          <svg:desc/>
        </draw:frame>
        <draw:frame draw:id="id60" draw:style-name="a543" draw:name="標題 1" svg:x="0in" svg:y="-0.01221in" svg:width="9.78068in" svg:height="0.92275in">
          <draw:text-box>
            <text:p text:style-name="a542" text:class-names="" text:cond-style-name=""><text:span text:style-name="a540" text:class-names="">八大措施</text:span><text:span text:style-name="a541" text:class-names=""/></text:p>
          </draw:text-box>
          <svg:title/>
          <svg:desc/>
        </draw:frame>
        <draw:frame draw:id="id61" draw:style-name="a547" draw:name="標題 1" svg:x="0.08333in" svg:y="0.53556in" svg:width="2.8125in" svg:height="0.92275in">
          <draw:text-box>
            <text:p text:style-name="a546" text:class-names="" text:cond-style-name=""><text:span text:style-name="a544" text:class-names="">一、節能省水</text:span><text:span text:style-name="a545" text:class-names=""/></text:p>
          </draw:text-box>
          <svg:title/>
          <svg:desc/>
        </draw:frame>
        <draw:frame draw:id="id62" draw:style-name="a548" draw:name="圖片 1" svg:x="0.41333in" svg:y="1.37333in" svg:width="9.36in" svg:height="6.15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5">
          <draw:page-thumbnail draw:page-number="6" svg:x="1.27604in" svg:y="1.35764in" svg:width="4.88194in" svg:height="3.66146in" presentation:class="page" draw:id="id63" presentation:style-name="a549" draw:name="投影片圖像版面配置區 1">
            <svg:title/>
            <svg:desc/>
          </draw:page-thumbnail>
          <draw:frame draw:id="id64" presentation:style-name="a550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65" draw:style-name="a554" draw:name="投影片編號版面配置區 3" svg:x="4.2109in" svg:y="10.31123in" svg:width="3.22141in" svg:height="0.54468in">
            <draw:text-box>
              <text:p text:style-name="a553" text:class-names="" text:cond-style-name=""><text:span text:style-name="a551" text:class-names=""><text:page-number style:num-format="1" text:fixed="false">6</text:page-number></text:span><text:span text:style-name="a552" text:class-names=""/></text:p>
            </draw:text-box>
            <svg:title/>
            <svg:desc/>
          </draw:frame>
        </presentation:notes>
      </draw:page>
      <draw:page draw:name="Slide620" draw:style-name="a556" draw:master-page-name="Master1-Layout2-cust-標題及物件" presentation:presentation-page-layout-name="Master1-PPL2" draw:id="Slide-875">
        <draw:frame draw:id="id66" draw:style-name="a560" draw:name="投影片編號版面配置區 3" svg:x="7.55233in" svg:y="7.10069in" svg:width="2.33333in" svg:height="0.39931in">
          <draw:text-box>
            <text:p text:style-name="a559" text:class-names="" text:cond-style-name=""><text:span text:style-name="a557" text:class-names=""><text:page-number style:num-format="1" text:fixed="false">7</text:page-number></text:span><text:span text:style-name="a558" text:class-names=""/></text:p>
          </draw:text-box>
          <svg:title/>
          <svg:desc/>
        </draw:frame>
        <draw:frame draw:id="id67" draw:style-name="a563" draw:name="標題 1" svg:x="0.15312in" svg:y="0.16952in" svg:width="3.15938in" svg:height="0.92275in">
          <draw:text-box>
            <text:p text:style-name="a562" text:class-names="" text:cond-style-name=""><text:span text:style-name="a561" text:class-names="">二、數位生活</text:span></text:p>
          </draw:text-box>
          <svg:title/>
          <svg:desc/>
        </draw:frame>
        <draw:frame draw:id="id68" draw:style-name="a564" draw:name="圖片 1" svg:x="0.35333in" svg:y="1.17333in" svg:width="9.36in" svg:height="5.4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1">
          <draw:page-thumbnail draw:page-number="7" svg:x="1.27604in" svg:y="1.35764in" svg:width="4.88194in" svg:height="3.66146in" presentation:class="page" draw:id="id69" presentation:style-name="a565" draw:name="投影片圖像版面配置區 1">
            <svg:title/>
            <svg:desc/>
          </draw:page-thumbnail>
          <draw:frame draw:id="id70" presentation:style-name="a566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71" draw:style-name="a570" draw:name="投影片編號版面配置區 3" svg:x="4.2109in" svg:y="10.31123in" svg:width="3.22141in" svg:height="0.54468in">
            <draw:text-box>
              <text:p text:style-name="a569" text:class-names="" text:cond-style-name=""><text:span text:style-name="a567" text:class-names=""><text:page-number style:num-format="1" text:fixed="false">7</text:page-number></text:span><text:span text:style-name="a568" text:class-names=""/></text:p>
            </draw:text-box>
            <svg:title/>
            <svg:desc/>
          </draw:frame>
        </presentation:notes>
      </draw:page>
      <draw:page draw:name="Slide621" draw:style-name="a572" draw:master-page-name="Master1-Layout2-cust-標題及物件" presentation:presentation-page-layout-name="Master1-PPL2" draw:id="Slide-876">
        <draw:frame draw:id="id72" draw:style-name="a576" draw:name="投影片編號版面配置區 3" svg:x="7.55233in" svg:y="7.10069in" svg:width="2.33333in" svg:height="0.39931in">
          <draw:text-box>
            <text:p text:style-name="a575" text:class-names="" text:cond-style-name=""><text:span text:style-name="a573" text:class-names=""><text:page-number style:num-format="1" text:fixed="false">8</text:page-number></text:span><text:span text:style-name="a574" text:class-names=""/></text:p>
          </draw:text-box>
          <svg:title/>
          <svg:desc/>
        </draw:frame>
        <draw:frame draw:id="id73" draw:style-name="a577" draw:name="圖片 1" svg:x="0.56667in" svg:y="1.12in" svg:width="9in" svg:height="4.53333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580" draw:name="標題 1" svg:x="0.20521in" svg:y="0.16804in" svg:width="3.26354in" svg:height="0.92275in">
          <draw:text-box>
            <text:p text:style-name="a579" text:class-names="" text:cond-style-name=""><text:span text:style-name="a578" text:class-names="">三、網購促銷</text:span></text:p>
          </draw:text-box>
          <svg:title/>
          <svg:desc/>
        </draw:frame>
        <presentation:notes draw:style-name="a587">
          <draw:page-thumbnail draw:page-number="8" svg:x="1.27604in" svg:y="1.35764in" svg:width="4.88194in" svg:height="3.66146in" presentation:class="page" draw:id="id75" presentation:style-name="a581" draw:name="投影片圖像版面配置區 1">
            <svg:title/>
            <svg:desc/>
          </draw:page-thumbnail>
          <draw:frame draw:id="id76" presentation:style-name="a582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77" draw:style-name="a586" draw:name="投影片編號版面配置區 3" svg:x="4.2109in" svg:y="10.31123in" svg:width="3.22141in" svg:height="0.54468in">
            <draw:text-box>
              <text:p text:style-name="a585" text:class-names="" text:cond-style-name=""><text:span text:style-name="a583" text:class-names=""><text:page-number style:num-format="1" text:fixed="false">8</text:page-number></text:span><text:span text:style-name="a584" text:class-names=""/></text:p>
            </draw:text-box>
            <svg:title/>
            <svg:desc/>
          </draw:frame>
        </presentation:notes>
      </draw:page>
      <draw:page draw:name="Slide622" draw:style-name="a588" draw:master-page-name="Master1-Layout2-cust-標題及物件" presentation:presentation-page-layout-name="Master1-PPL2" draw:id="Slide-877">
        <draw:frame draw:id="id78" draw:style-name="a592" draw:name="投影片編號版面配置區 3" svg:x="7.55233in" svg:y="7.10069in" svg:width="2.33333in" svg:height="0.39931in">
          <draw:text-box>
            <text:p text:style-name="a591" text:class-names="" text:cond-style-name=""><text:span text:style-name="a589" text:class-names=""><text:page-number style:num-format="1" text:fixed="false">9</text:page-number></text:span><text:span text:style-name="a590" text:class-names=""/></text:p>
          </draw:text-box>
          <svg:title/>
          <svg:desc/>
        </draw:frame>
        <draw:frame draw:id="id79" draw:style-name="a595" draw:name="標題 1" svg:x="0.16667in" svg:y="0.09375in" svg:width="3.35417in" svg:height="0.92275in">
          <draw:text-box>
            <text:p text:style-name="a594" text:class-names="" text:cond-style-name=""><text:span text:style-name="a593" text:class-names="">四、國民旅遊</text:span></text:p>
          </draw:text-box>
          <svg:title/>
          <svg:desc/>
        </draw:frame>
        <draw:frame draw:id="id80" draw:style-name="a596" draw:name="圖片 1" svg:x="0.37333in" svg:y="1.04in" svg:width="9.36in" svg:height="6.3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3">
          <draw:page-thumbnail draw:page-number="9" svg:x="1.27604in" svg:y="1.35764in" svg:width="4.88194in" svg:height="3.66146in" presentation:class="page" draw:id="id81" presentation:style-name="a597" draw:name="投影片圖像版面配置區 1">
            <svg:title/>
            <svg:desc/>
          </draw:page-thumbnail>
          <draw:frame draw:id="id82" presentation:style-name="a598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83" draw:style-name="a602" draw:name="投影片編號版面配置區 3" svg:x="4.2109in" svg:y="10.31123in" svg:width="3.22141in" svg:height="0.54468in">
            <draw:text-box>
              <text:p text:style-name="a601" text:class-names="" text:cond-style-name=""><text:span text:style-name="a599" text:class-names=""><text:page-number style:num-format="1" text:fixed="false">9</text:page-number></text:span><text:span text:style-name="a600" text:class-names=""/></text:p>
            </draw:text-box>
            <svg:title/>
            <svg:desc/>
          </draw:frame>
        </presentation:notes>
      </draw:page>
      <draw:page draw:name="Slide586" draw:style-name="a604" draw:master-page-name="Master1-Layout2-cust-標題及物件" presentation:presentation-page-layout-name="Master1-PPL2" draw:id="Slide-841">
        <draw:frame draw:id="id84" draw:style-name="a608" draw:name="投影片編號版面配置區 3" svg:x="7.55233in" svg:y="7.10069in" svg:width="2.33333in" svg:height="0.39931in">
          <draw:text-box>
            <text:p text:style-name="a607" text:class-names="" text:cond-style-name=""><text:span text:style-name="a605" text:class-names=""><text:page-number style:num-format="1" text:fixed="false">10</text:page-number></text:span><text:span text:style-name="a606" text:class-names=""/></text:p>
          </draw:text-box>
          <svg:title/>
          <svg:desc/>
        </draw:frame>
        <draw:frame draw:id="id85" draw:style-name="a611" draw:name="標題 1" svg:x="0.21932in" svg:y="-0.04039in" svg:width="9.78068in" svg:height="0.92275in">
          <draw:text-box>
            <text:p text:style-name="a610" text:class-names="" text:cond-style-name=""><text:span text:style-name="a609" text:class-names="">參、實施期程</text:span></text:p>
          </draw:text-box>
          <svg:title/>
          <svg:desc/>
        </draw:frame>
        <draw:custom-shape svg:x="0.16724in" svg:y="1.46552in" svg:width="1.87871in" svg:height="2.53448in" draw:id="id86" draw:style-name="a621" draw:name="摺角紙張 5">
          <svg:title/>
          <svg:desc/>
          <text:p text:style-name="a615" text:class-names="" text:cond-style-name=""><text:span text:style-name="a612" text:class-names="">補助</text:span><text:span text:style-name="a613" text:class-names="">期間</text:span><text:span text:style-name="a614" text:class-names=""/></text:p>
          <text:p text:style-name="a619" text:class-names="" text:cond-style-name=""><text:span text:style-name="a616" text:class-names="">(</text:span><text:span text:style-name="a617" text:class-names="">以實際購買日或住宿日為準</text:span><text:span text:style-name="a618" text:class-names="">)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2.1875in" svg:y="0.94792in" svg:width="7.59375in" svg:height="3.85417in" draw:id="id87" draw:style-name="a624" draw:name="圓角矩形 7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668" draw:name="文字方塊 1" svg:x="0.1761in" svg:y="6.74083in" svg:width="9.49057in" svg:height="0.63952in">
          <draw:text-box>
            <text:p text:style-name="a667" text:class-names="" text:cond-style-name=""><text:span text:style-name="a625" text:class-names="">*</text:span><text:span text:style-name="a626" text:class-names="">固網寬頻升級與</text:span><text:span text:style-name="a627" text:class-names="">2G</text:span><text:span text:style-name="a628" text:class-names="">升速</text:span><text:span text:style-name="a629" text:class-names="">4G</text:span><text:span text:style-name="a630" text:class-names="">、</text:span><text:span text:style-name="a631" text:class-names="">換購</text:span><text:span text:style-name="a632" text:class-names="">4G</text:span><text:span text:style-name="a633" text:class-names="">手機，以及國人住宿遊園精采行，申請補助期間分別為</text:span><text:span text:style-name="a634" text:class-names="">105</text:span><text:span text:style-name="a635" text:class-names="">年</text:span><text:span text:style-name="a636" text:class-names="">8</text:span><text:span text:style-name="a637" text:class-names="">月</text:span><text:span text:style-name="a638" text:class-names="">1</text:span><text:span text:style-name="a639" text:class-names="">日</text:span><text:span text:style-name="a640" text:class-names="">~31</text:span><text:span text:style-name="a641" text:class-names="">日，</text:span><text:span text:style-name="a642" text:class-names="">104</text:span><text:span text:style-name="a643" text:class-names="">年</text:span><text:span text:style-name="a644" text:class-names="">11</text:span><text:span text:style-name="a645" text:class-names="">月</text:span><text:span text:style-name="a646" text:class-names="">7</text:span><text:span text:style-name="a647" text:class-names="">日至</text:span><text:span text:style-name="a648" text:class-names="">105</text:span><text:span text:style-name="a649" text:class-names="">年</text:span><text:span text:style-name="a650" text:class-names="">3</text:span><text:span text:style-name="a651" text:class-names="">月</text:span><text:span text:style-name="a652" text:class-names="">14</text:span><text:span text:style-name="a653" text:class-names="">日，以及</text:span><text:span text:style-name="a654" text:class-names="">104</text:span><text:span text:style-name="a655" text:class-names="">年</text:span><text:span text:style-name="a656" text:class-names="">12</text:span><text:span text:style-name="a657" text:class-names="">月</text:span><text:span text:style-name="a658" text:class-names="">10</text:span><text:span text:style-name="a659" text:class-names="">日</text:span><text:span text:style-name="a660" text:class-names="">~105</text:span><text:span text:style-name="a661" text:class-names="">年</text:span><text:span text:style-name="a662" text:class-names="">4</text:span><text:span text:style-name="a663" text:class-names="">月</text:span><text:span text:style-name="a664" text:class-names="">30</text:span><text:span text:style-name="a665" text:class-names="">日</text:span><text:span text:style-name="a666" text:class-names=""/></text:p>
          </draw:text-box>
          <svg:title/>
          <svg:desc/>
        </draw:frame>
        <draw:custom-shape svg:x="1.01507in" svg:y="5.02225in" svg:width="8.76618in" svg:height="1.56397in" draw:id="id89" draw:style-name="a690" draw:name="圓角矩形 12">
          <svg:title/>
          <svg:desc/>
          <text:list text:style-name="a685">
            <text:list-item>
              <text:p text:style-name="a684" text:class-names="" text:cond-style-name=""><text:span text:style-name="a669" text:class-names="">申請補助期間：</text:span><text:span text:style-name="a670" text:class-names="">104</text:span><text:span text:style-name="a671" text:class-names="">年</text:span><text:span text:style-name="a672" text:class-names="">12</text:span><text:span text:style-name="a673" text:class-names="">月</text:span><text:span text:style-name="a674" text:class-names="">1</text:span><text:span text:style-name="a675" text:class-names="">日至</text:span><text:span text:style-name="a676" text:class-names="">105</text:span><text:span text:style-name="a677" text:class-names="">年</text:span><text:span text:style-name="a678" text:class-names="">3</text:span><text:span text:style-name="a679" text:class-names="">月</text:span><text:span text:style-name="a680" text:class-names="">10</text:span><text:span text:style-name="a681" text:class-names="">日</text:span><text:span text:style-name="a682" text:class-names="">*</text:span><text:span text:style-name="a683" text:class-names=""/></text:p>
            </text:list-item>
          </text:list>
          <text:list text:style-name="a689">
            <text:list-item>
              <text:p text:style-name="a688" text:class-names="" text:cond-style-name=""><text:span text:style-name="a686" text:class-names="">期間</text:span><text:span text:style-name="a687" text:class-names="">屆滿前，如補助款已用罄，主管機關得公告終止補助與提前截止申請補助期間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691" draw:name="圖片 8" svg:x="2.34667in" svg:y="1.08in" svg:width="7.32in" svg:height="3.67333in" style:rel-width="scale" style:rel-height="scale">
          <draw:image xlink:href="media/image6.png" xlink:type="simple" xlink:show="embed" xlink:actuate="onLoad"/>
          <svg:title/>
          <svg:desc/>
        </draw:frame>
        <draw:custom-shape svg:x="5.04286in" svg:y="1.25in" svg:width="0.63655in" svg:height="2.13542in" draw:id="id91" draw:style-name="a694" draw:name="右大括弧 6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4879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presentation:notes draw:style-name="a701">
          <draw:page-thumbnail draw:page-number="10" svg:x="1.27604in" svg:y="1.35764in" svg:width="4.88194in" svg:height="3.66146in" presentation:class="page" draw:id="id92" presentation:style-name="a695" draw:name="投影片圖像版面配置區 1">
            <svg:title/>
            <svg:desc/>
          </draw:page-thumbnail>
          <draw:frame draw:id="id93" presentation:style-name="a696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94" draw:style-name="a700" draw:name="投影片編號版面配置區 3" svg:x="4.2109in" svg:y="10.31123in" svg:width="3.22141in" svg:height="0.54468in">
            <draw:text-box>
              <text:p text:style-name="a699" text:class-names="" text:cond-style-name=""><text:span text:style-name="a697" text:class-names=""><text:page-number style:num-format="1" text:fixed="false">10</text:page-number></text:span><text:span text:style-name="a698" text:class-names=""/></text:p>
            </draw:text-box>
            <svg:title/>
            <svg:desc/>
          </draw:frame>
        </presentation:notes>
      </draw:page>
      <draw:page draw:name="Slide572" draw:style-name="a702" draw:master-page-name="Master2-Layout2-cust-標題及物件" presentation:presentation-page-layout-name="Master2-PPL2" draw:id="Slide-827">
        <draw:frame draw:id="id95" draw:style-name="a706" draw:name="投影片編號版面配置區 3" svg:x="7.55233in" svg:y="7.10069in" svg:width="2.33333in" svg:height="0.39931in">
          <draw:text-box>
            <text:p text:style-name="a705" text:class-names="" text:cond-style-name=""><text:span text:style-name="a703" text:class-names=""><text:page-number style:num-format="1" text:fixed="false">11</text:page-number></text:span><text:span text:style-name="a704" text:class-names=""/></text:p>
          </draw:text-box>
          <svg:title/>
          <svg:desc/>
        </draw:frame>
        <draw:custom-shape svg:x="0.55663in" svg:y="0.92708in" svg:width="9.08862in" svg:height="6.09375in" draw:id="id96" draw:style-name="a734" draw:name="AutoShape 3">
          <svg:title/>
          <svg:desc/>
          <text:p text:style-name="a709" text:class-names="" text:cond-style-name=""><text:span text:style-name="a707" text:class-names="">一、資金來源</text:span><text:span text:style-name="a708" text:class-names=""/></text:p>
          <text:p text:style-name="a718" text:class-names="" text:cond-style-name=""><text:span text:style-name="a710" text:class-names=""><text:s text:c="1"/></text:span><text:span text:style-name="a711" text:class-names=""><text:s text:c="7"/>本案規劃經費</text:span><text:span text:style-name="a712" text:class-names="">達</text:span><text:span text:style-name="a713" text:class-names="">40.8</text:span><text:span text:style-name="a714" text:class-names="">億元，</text:span><text:span text:style-name="a715" text:class-names="">由機關年度預算或基金相關計畫經費調整支應，不足部分則動支第二預備金</text:span><text:span text:style-name="a716" text:class-names="">辦理</text:span><text:span text:style-name="a717" text:class-names=""/></text:p>
          <text:p text:style-name="a721" text:class-names="" text:cond-style-name=""><text:span text:style-name="a719" text:class-names=""><text:s text:c="1"/>二、整體政策效益</text:span><text:span text:style-name="a720" text:class-names=""/></text:p>
          <text:p text:style-name="a732" text:class-names="" text:cond-style-name=""><text:span text:style-name="a722" text:class-names=""><text:s text:c="1"/></text:span><text:span text:style-name="a723" text:class-names=""><text:s text:c="7"/>本案依投入經費估計</text:span><text:span text:style-name="a724" text:class-names="">，</text:span><text:span text:style-name="a725" text:class-names="">GDP</text:span><text:span text:style-name="a726" text:class-names="">約可增加</text:span><text:span text:style-name="a727" text:class-names="">154</text:span><text:span text:style-name="a728" text:class-names="">億元，惟此次係採公私協力合作，鼓勵業者配合政府額外加碼促銷折扣，藉由政府補助、企業加碼，提高民眾購物慾望，期能發揮刺激內需的加</text:span><text:span text:style-name="a729" text:class-names="">乘</text:span><text:span text:style-name="a730" text:class-names="">效果</text:span><text:span text:style-name="a7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7" draw:style-name="a739" draw:name="標題 1" svg:x="0.11053in" svg:y="0.1264in" svg:width="9.79514in" svg:height="0.89962in">
          <draw:text-box>
            <text:p text:style-name="a738" text:class-names="" text:cond-style-name=""><text:span text:style-name="a735" text:class-names="">肆</text:span><text:span text:style-name="a736" text:class-names="">、</text:span><text:span text:style-name="a737" text:class-names="">政策效益</text:span></text:p>
          </draw:text-box>
          <svg:title/>
          <svg:desc/>
        </draw:frame>
      </draw:page>
      <draw:page draw:name="Slide625" draw:style-name="a740" draw:master-page-name="Master2-Layout2-cust-標題及物件" presentation:presentation-page-layout-name="Master2-PPL2" draw:id="Slide-880">
        <draw:frame draw:id="id98" draw:style-name="a744" draw:name="投影片編號版面配置區 3" svg:x="7.55233in" svg:y="7.10069in" svg:width="2.33333in" svg:height="0.39931in">
          <draw:text-box>
            <text:p text:style-name="a743" text:class-names="" text:cond-style-name=""><text:span text:style-name="a741" text:class-names=""><text:page-number style:num-format="1" text:fixed="false">12</text:page-number></text:span><text:span text:style-name="a742" text:class-names=""/></text:p>
          </draw:text-box>
          <svg:title/>
          <svg:desc/>
        </draw:frame>
        <draw:frame draw:id="id99" draw:style-name="a745" draw:name="圖片 2" svg:x="0.21333in" svg:y="0.84in" svg:width="9.67333in" svg:height="6.45333in" style:rel-width="scale" style:rel-height="scale">
          <draw:image xlink:href="media/image7.png" xlink:type="simple" xlink:show="embed" xlink:actuate="onLoad"/>
          <svg:title/>
          <svg:desc/>
        </draw:frame>
        <draw:frame draw:id="id100" draw:style-name="a752" draw:name="標題 1" svg:x="0.12872in" svg:y="0.02211in" svg:width="9.78068in" svg:height="0.92275in">
          <draw:text-box>
            <text:p text:style-name="a751" text:class-names="" text:cond-style-name=""><text:span text:style-name="a746" text:class-names="">三、</text:span><text:span text:style-name="a747" text:class-names="">個別措施政策效益</text:span><text:span text:style-name="a748" text:class-names="">(1/2</text:span><text:span text:style-name="a749" text:class-names="">)</text:span><text:span text:style-name="a750" text:class-names=""/></text:p>
          </draw:text-box>
          <svg:title/>
          <svg:desc/>
        </draw:frame>
        <presentation:notes draw:style-name="a759">
          <draw:page-thumbnail draw:page-number="12" svg:x="1.27604in" svg:y="1.35764in" svg:width="4.88194in" svg:height="3.66146in" presentation:class="page" draw:id="id101" presentation:style-name="a753" draw:name="投影片圖像版面配置區 1">
            <svg:title/>
            <svg:desc/>
          </draw:page-thumbnail>
          <draw:frame draw:id="id102" presentation:style-name="a754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103" draw:style-name="a758" draw:name="投影片編號版面配置區 3" svg:x="4.2109in" svg:y="10.31123in" svg:width="3.22141in" svg:height="0.54468in">
            <draw:text-box>
              <text:p text:style-name="a757" text:class-names="" text:cond-style-name=""><text:span text:style-name="a755" text:class-names=""><text:page-number style:num-format="1" text:fixed="false">12</text:page-number></text:span><text:span text:style-name="a756" text:class-names=""/></text:p>
            </draw:text-box>
            <svg:title/>
            <svg:desc/>
          </draw:frame>
        </presentation:notes>
      </draw:page>
      <draw:page draw:name="Slide626" draw:style-name="a760" draw:master-page-name="Master2-Layout2-cust-標題及物件" presentation:presentation-page-layout-name="Master2-PPL2" draw:id="Slide-881">
        <draw:frame draw:id="id104" draw:style-name="a764" draw:name="投影片編號版面配置區 3" svg:x="7.55233in" svg:y="7.10069in" svg:width="2.33333in" svg:height="0.39931in">
          <draw:text-box>
            <text:p text:style-name="a763" text:class-names="" text:cond-style-name=""><text:span text:style-name="a761" text:class-names=""><text:page-number style:num-format="1" text:fixed="false">13</text:page-number></text:span><text:span text:style-name="a762" text:class-names=""/></text:p>
          </draw:text-box>
          <svg:title/>
          <svg:desc/>
        </draw:frame>
        <draw:frame draw:id="id105" draw:style-name="a765" draw:name="圖片 2" svg:x="0.21333in" svg:y="0.93333in" svg:width="9.67333in" svg:height="4.9in" style:rel-width="scale" style:rel-height="scale">
          <draw:image xlink:href="media/image8.png" xlink:type="simple" xlink:show="embed" xlink:actuate="onLoad"/>
          <svg:title/>
          <svg:desc/>
        </draw:frame>
        <draw:frame draw:id="id106" draw:style-name="a771" draw:name="標題 1" svg:x="0.12872in" svg:y="0.02211in" svg:width="9.78068in" svg:height="0.92275in">
          <draw:text-box>
            <text:p text:style-name="a770" text:class-names="" text:cond-style-name=""><text:span text:style-name="a766" text:class-names="">三、</text:span><text:span text:style-name="a767" text:class-names="">個別措施政策效益</text:span><text:span text:style-name="a768" text:class-names="">(2/2)</text:span><text:span text:style-name="a769" text:class-names=""/></text:p>
          </draw:text-box>
          <svg:title/>
          <svg:desc/>
        </draw:frame>
        <presentation:notes draw:style-name="a778">
          <draw:page-thumbnail draw:page-number="13" svg:x="1.27604in" svg:y="1.35764in" svg:width="4.88194in" svg:height="3.66146in" presentation:class="page" draw:id="id107" presentation:style-name="a772" draw:name="投影片圖像版面配置區 1">
            <svg:title/>
            <svg:desc/>
          </draw:page-thumbnail>
          <draw:frame draw:id="id108" presentation:style-name="a773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109" draw:style-name="a777" draw:name="投影片編號版面配置區 3" svg:x="4.2109in" svg:y="10.31123in" svg:width="3.22141in" svg:height="0.54468in">
            <draw:text-box>
              <text:p text:style-name="a776" text:class-names="" text:cond-style-name=""><text:span text:style-name="a774" text:class-names=""><text:page-number style:num-format="1" text:fixed="false">13</text:page-number></text:span><text:span text:style-name="a775" text:class-names=""/></text:p>
            </draw:text-box>
            <svg:title/>
            <svg:desc/>
          </draw:frame>
        </presentation:notes>
      </draw:page>
      <draw:page draw:name="Slide541" draw:style-name="a779" draw:master-page-name="Master1-Layout3-obj-1_標題及物件" presentation:presentation-page-layout-name="Master1-PPL3" draw:id="Slide-796">
        <draw:frame draw:id="id110" presentation:style-name="a784" draw:name="內容版面配置區 2" svg:x="0.33446in" svg:y="2.8871in" svg:width="9.21528in" svg:height="2.64751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0" text:class-names="">簡報完畢</text:span><text:span text:style-name="a781" text:class-names=""/></text:p>
              </text:list-item>
            </text:list>
          </draw:text-box>
          <svg:title/>
          <svg:desc/>
        </draw:frame>
        <draw:frame draw:id="id111" draw:style-name="a788" draw:name="投影片編號版面配置區 3" svg:x="7.55233in" svg:y="7.10069in" svg:width="2.33333in" svg:height="0.39931in">
          <draw:text-box>
            <text:p text:style-name="a787" text:class-names="" text:cond-style-name=""><text:span text:style-name="a785" text:class-names=""><text:page-number style:num-format="1" text:fixed="false">14</text:page-number></text:span><text:span text:style-name="a786" text:class-names=""/></text:p>
          </draw:text-box>
          <svg:title/>
          <svg:desc/>
        </draw:frame>
        <presentation:notes draw:style-name="a795">
          <draw:page-thumbnail draw:page-number="14" svg:x="1.27604in" svg:y="1.35764in" svg:width="4.88194in" svg:height="3.66146in" presentation:class="page" draw:id="id112" presentation:style-name="a789" draw:name="投影片圖像版面配置區 1">
            <svg:title/>
            <svg:desc/>
          </draw:page-thumbnail>
          <draw:frame draw:id="id113" presentation:style-name="a790" draw:name="備忘稿版面配置區 2" svg:x="0.7434in" svg:y="5.22441in" svg:width="5.94722in" svg:height="4.27451in" presentation:class="notes" presentation:placeholder="true">
            <draw:text-box/>
            <svg:title/>
            <svg:desc/>
          </draw:frame>
          <draw:frame draw:id="id114" draw:style-name="a794" draw:name="投影片編號版面配置區 3" svg:x="4.2109in" svg:y="10.31123in" svg:width="3.22141in" svg:height="0.54468in">
            <draw:text-box>
              <text:p text:style-name="a793" text:class-names="" text:cond-style-name=""><text:span text:style-name="a791" text:class-names=""><text:page-number style:num-format="1" text:fixed="false">14</text:page-number></text:span><text:span text:style-name="a79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1_標題及物件">
      <presentation:placeholder presentation:object="title" svg:x="0.69073in" svg:y="0in" svg:width="8.62177in" svg:height="1.44965in"/>
      <presentation:placeholder presentation:object="object" svg:x="0.57031in" svg:y="1.70253in" svg:width="9.21528in" svg:height="2.99246in"/>
    </style:presentation-page-layout>
    <style:presentation-page-layout style:name="Master2-PPL1" style:display-name="標題投影片"/>
    <style:presentation-page-layout style:name="Master2-PPL2" style:display-name="標題及物件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515" draw:style="linear" draw:angle="0" draw:start-color="#65b5cd" draw:end-color="#45b0cc" draw:start-intensity="100%" draw:end-intensity="100%"/>
    <draw:gradient draw:name="a733" draw:style="radial" draw:cx="0%" draw:cy="100%" draw:start-color="#ffffff" draw:end-color="#ffff99" draw:start-intensity="100%" draw:end-intensity="100%"/>
    <draw:gradient draw:name="a620" draw:style="linear" draw:angle="0" draw:start-color="#fdcaab" draw:end-color="#fbbf9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 0in 0.59332in 0in)" draw:stroke="none"/>
    </style:style>
    <style:style style:family="text" style:name="a2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 style:parent-style-name="Graphics">
      <style:graphic-properties draw:fill="none" fo:clip="rect(0in 0in 0.59332in 0in)" draw:stroke="none"/>
    </style:style>
    <style:style style:family="text" style:name="a5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97in" fo:padding-bottom="0.04997in" fo:padding-left="0.09993in" fo:padding-right="0.099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frame draw:id="id2" presentation:style-name="a24" draw:name="頁首版面配置區 1" svg:x="0.00001in" svg:y="0in" svg:width="3.22141in" svg:height="0.54468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3" presentation:style-name="a29" draw:name="日期版面配置區 2" svg:x="4.2109in" svg:y="0in" svg:width="3.22141in" svg:height="0.54468in" presentation:class="date-time" presentation:placeholder="false">
          <draw:text-box>
            <text:p text:style-name="a28" text:class-names="" text:cond-style-name=""><text:span text:style-name="a25" text:class-names=""><text:date text:fixed="false" style:data-style-name="a26">2015/11/5</text:date></text:span><text:span text:style-name="a27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30" draw:name="投影片圖像版面配置區 3">
          <svg:title/>
          <svg:desc/>
        </draw:page-thumbnail>
        <draw:frame draw:id="id5" presentation:style-name="a46" draw:name="備忘稿版面配置區 4" svg:x="0.7434in" svg:y="5.22441in" svg:width="5.94722in" svg:height="4.27451in" presentation:class="notes" presentation:placeholder="false">
          <draw:text-box>
            <text:p text:style-name="a32" text:class-names="" text:cond-style-name=""><text:span text:style-name="a31" text:class-names="">按一下以編輯母片文字樣式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第二層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list text:style-name="a45">
                              <text:list-item>
                                <text:p text:style-name="a44" text:class-names="" text:cond-style-name=""><text:span text:style-name="a42" text:class-names="">第五層</text:span><text:span text:style-name="a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9" draw:name="頁尾版面配置區 5" svg:x="0.00001in" svg:y="10.31123in" svg:width="3.22141in" svg:height="0.54468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7" presentation:style-name="a53" draw:name="投影片編號版面配置區 6" svg:x="4.2109in" svg:y="10.31123in" svg:width="3.22141in" svg:height="0.54468in" presentation:class="page-number" presentation:placeholder="false">
          <draw:text-box>
  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55">
      <draw:frame draw:id="id8" draw:style-name="a56" draw:name="Picture 2" svg:x="0.20513in" svg:y="0.1282in" svg:width="1.10248in" svg:height="1.1062in" style:rel-width="scale" style:rel-height="scale">
        <draw:image xlink:href="media/image9.jpeg" xlink:type="simple" xlink:show="embed" xlink:actuate="onLoad"/>
        <svg:title/>
        <svg:desc>D:\Users\candy\00業務\102年業務\23.經建會邁向國發會1021119\國發會LOGO定稿</svg:desc>
      </draw:frame>
      <draw:frame draw:id="id9" draw:style-name="a60" draw:name="Slide Number Placeholder 5" svg:x="7.75in" svg:y="7.17228in" svg:width="2.13243in" svg:height="0.39931in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93">
        <draw:frame draw:id="id2" presentation:style-name="a63" draw:name="頁首版面配置區 1" svg:x="0.00001in" svg:y="0in" svg:width="3.22141in" svg:height="0.54468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3" presentation:style-name="a68" draw:name="日期版面配置區 2" svg:x="4.2109in" svg:y="0in" svg:width="3.22141in" svg:height="0.54468in" presentation:class="date-time" presentation:placeholder="false">
          <draw:text-box>
            <text:p text:style-name="a67" text:class-names="" text:cond-style-name=""><text:span text:style-name="a64" text:class-names=""><text:date text:fixed="false" style:data-style-name="a65">2015/11/5</text:date></text:span><text:span text:style-name="a66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69" draw:name="投影片圖像版面配置區 3">
          <svg:title/>
          <svg:desc/>
        </draw:page-thumbnail>
        <draw:frame draw:id="id5" presentation:style-name="a85" draw:name="備忘稿版面配置區 4" svg:x="0.7434in" svg:y="5.22441in" svg:width="5.94722in" svg:height="4.27451in" presentation:class="notes" presentation:placeholder="false">
          <draw:text-box>
            <text:p text:style-name="a71" text:class-names="" text:cond-style-name=""><text:span text:style-name="a70" text:class-names="">按一下以編輯母片文字樣式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第二層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1" text:class-names="">第五層</text:span><text:span text:style-name="a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8" draw:name="頁尾版面配置區 5" svg:x="0.00001in" svg:y="10.31123in" svg:width="3.22141in" svg:height="0.54468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2" draw:name="投影片編號版面配置區 6" svg:x="4.2109in" svg:y="10.31123in" svg:width="3.22141in" svg:height="0.54468in" presentation:class="page-number" presentation:placeholder="false">
          <draw:text-box>
  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4">
      <draw:frame draw:id="id10" draw:style-name="a97" draw:name="Footer Placeholder 4" svg:x="5.5in" svg:y="6.6237in" svg:width="3.375in" svg:height="0.39931in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30">
        <draw:frame draw:id="id2" presentation:style-name="a100" draw:name="頁首版面配置區 1" svg:x="0.00001in" svg:y="0in" svg:width="3.22141in" svg:height="0.54468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3" presentation:style-name="a105" draw:name="日期版面配置區 2" svg:x="4.2109in" svg:y="0in" svg:width="3.22141in" svg:height="0.54468in" presentation:class="date-time" presentation:placeholder="false">
          <draw:text-box>
            <text:p text:style-name="a104" text:class-names="" text:cond-style-name=""><text:span text:style-name="a101" text:class-names=""><text:date text:fixed="false" style:data-style-name="a102">2015/11/5</text:date></text:span><text:span text:style-name="a103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106" draw:name="投影片圖像版面配置區 3">
          <svg:title/>
          <svg:desc/>
        </draw:page-thumbnail>
        <draw:frame draw:id="id5" presentation:style-name="a122" draw:name="備忘稿版面配置區 4" svg:x="0.7434in" svg:y="5.22441in" svg:width="5.94722in" svg:height="4.27451in" presentation:class="notes" presentation:placeholder="false">
          <draw:text-box>
            <text:p text:style-name="a108" text:class-names="" text:cond-style-name=""><text:span text:style-name="a107" text:class-names="">按一下以編輯母片文字樣式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第二層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8" text:class-names="">第五層</text:span><text:span text:style-name="a1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5" draw:name="頁尾版面配置區 5" svg:x="0.00001in" svg:y="10.31123in" svg:width="3.22141in" svg:height="0.54468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9" draw:name="投影片編號版面配置區 6" svg:x="4.2109in" svg:y="10.31123in" svg:width="3.22141in" svg:height="0.54468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  </draw:text-box>
          <svg:title/>
          <svg:desc/>
        </draw:frame>
      </presentation:notes>
    </style:master-page>
    <style:master-page style:name="Master1-Layout3-obj-1_標題及物件" style:page-layout-name="pageLayout1" draw:style-name="a131">
      <draw:frame draw:id="id11" presentation:style-name="a135" draw:name="標題 1" svg:x="0.69073in" svg:y="0in" svg:width="8.62177in" svg:height="1.44965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12" presentation:style-name="a152" draw:name="內容版面配置區 2" svg:x="0.57031in" svg:y="1.70253in" svg:width="9.21528in" svg:height="2.99246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5">
        <draw:frame draw:id="id2" presentation:style-name="a155" draw:name="頁首版面配置區 1" svg:x="0.00001in" svg:y="0in" svg:width="3.22141in" svg:height="0.5446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3" presentation:style-name="a160" draw:name="日期版面配置區 2" svg:x="4.2109in" svg:y="0in" svg:width="3.22141in" svg:height="0.5446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15/11/5</text:date></text:span><text:span text:style-name="a158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161" draw:name="投影片圖像版面配置區 3">
          <svg:title/>
          <svg:desc/>
        </draw:page-thumbnail>
        <draw:frame draw:id="id5" presentation:style-name="a177" draw:name="備忘稿版面配置區 4" svg:x="0.7434in" svg:y="5.22441in" svg:width="5.94722in" svg:height="4.27451in" presentation:class="notes" presentation:placeholder="false">
          <draw:text-box>
            <text:p text:style-name="a163" text:class-names="" text:cond-style-name=""><text:span text:style-name="a162" text:class-names="">按一下以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3" text:class-names="">第五層</text:span><text:span text:style-name="a1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80" draw:name="頁尾版面配置區 5" svg:x="0.00001in" svg:y="10.31123in" svg:width="3.22141in" svg:height="0.54468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4" draw:name="投影片編號版面配置區 6" svg:x="4.2109in" svg:y="10.31123in" svg:width="3.22141in" svg:height="0.54468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186">
      <draw:frame draw:id="id13" presentation:style-name="a190" draw:name="Title Placeholder 1" svg:x="0.69073in" svg:y="0in" svg:width="8.62177in" svg:height="1.44965in" presentation:class="title" presentation:placeholder="false">
        <draw:text-box>
          <text:p text:style-name="a189" text:class-names="" text:cond-style-name=""><text:span text:style-name="a187" text:class-names="">按一下以編輯母片標題樣式</text:span><text:span text:style-name="a188" text:class-names=""/></text:p>
        </draw:text-box>
        <svg:title/>
        <svg:desc/>
      </draw:frame>
      <draw:frame draw:id="id14" presentation:style-name="a207" draw:name="Text Placeholder 2" svg:x="0.69073in" svg:y="1.51608in" svg:width="8.625in" svg:height="4.7586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0">
        <draw:frame draw:id="id2" presentation:style-name="a210" draw:name="頁首版面配置區 1" svg:x="0.00001in" svg:y="0in" svg:width="3.22141in" svg:height="0.54468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3" presentation:style-name="a215" draw:name="日期版面配置區 2" svg:x="4.2109in" svg:y="0in" svg:width="3.22141in" svg:height="0.54468in" presentation:class="date-time" presentation:placeholder="false">
          <draw:text-box>
            <text:p text:style-name="a214" text:class-names="" text:cond-style-name=""><text:span text:style-name="a211" text:class-names=""><text:date text:fixed="false" style:data-style-name="a212">2015/11/5</text:date></text:span><text:span text:style-name="a213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216" draw:name="投影片圖像版面配置區 3">
          <svg:title/>
          <svg:desc/>
        </draw:page-thumbnail>
        <draw:frame draw:id="id5" presentation:style-name="a232" draw:name="備忘稿版面配置區 4" svg:x="0.7434in" svg:y="5.22441in" svg:width="5.94722in" svg:height="4.27451in" presentation:class="notes" presentation:placeholder="false">
          <draw:text-box>
            <text:p text:style-name="a218" text:class-names="" text:cond-style-name=""><text:span text:style-name="a217" text:class-names="">按一下以編輯母片文字樣式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第二層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8" text:class-names="">第五層</text:span><text:span text:style-name="a2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35" draw:name="頁尾版面配置區 5" svg:x="0.00001in" svg:y="10.31123in" svg:width="3.22141in" svg:height="0.54468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9" draw:name="投影片編號版面配置區 6" svg:x="4.2109in" svg:y="10.31123in" svg:width="3.22141in" svg:height="0.54468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2-Layout1-cust-標題投影片" style:page-layout-name="pageLayout1" draw:style-name="a241">
      <draw:frame draw:id="id15" draw:style-name="a242" draw:name="Picture 2" svg:x="0.20513in" svg:y="0.1282in" svg:width="1.10248in" svg:height="1.1062in" style:rel-width="scale" style:rel-height="scale">
        <draw:image xlink:href="media/image9.jpeg" xlink:type="simple" xlink:show="embed" xlink:actuate="onLoad"/>
        <svg:title/>
        <svg:desc>D:\Users\candy\00業務\102年業務\23.經建會邁向國發會1021119\國發會LOGO定稿</svg:desc>
      </draw:frame>
      <draw:frame draw:id="id16" draw:style-name="a246" draw:name="Slide Number Placeholder 5" svg:x="7.75in" svg:y="7.17228in" svg:width="2.13243in" svg:height="0.39931in">
        <draw:text-box>
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</draw:text-box>
        <svg:title/>
        <svg:desc/>
      </draw:frame>
      <presentation:notes style:page-layout-name="pageLayout2" draw:style-name="a279">
        <draw:frame draw:id="id2" presentation:style-name="a249" draw:name="頁首版面配置區 1" svg:x="0.00001in" svg:y="0in" svg:width="3.22141in" svg:height="0.54468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3" presentation:style-name="a254" draw:name="日期版面配置區 2" svg:x="4.2109in" svg:y="0in" svg:width="3.22141in" svg:height="0.54468in" presentation:class="date-time" presentation:placeholder="false">
          <draw:text-box>
            <text:p text:style-name="a253" text:class-names="" text:cond-style-name=""><text:span text:style-name="a250" text:class-names=""><text:date text:fixed="false" style:data-style-name="a251">2015/11/5</text:date></text:span><text:span text:style-name="a252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255" draw:name="投影片圖像版面配置區 3">
          <svg:title/>
          <svg:desc/>
        </draw:page-thumbnail>
        <draw:frame draw:id="id5" presentation:style-name="a271" draw:name="備忘稿版面配置區 4" svg:x="0.7434in" svg:y="5.22441in" svg:width="5.94722in" svg:height="4.27451in" presentation:class="notes" presentation:placeholder="false">
          <draw:text-box>
            <text:p text:style-name="a257" text:class-names="" text:cond-style-name=""><text:span text:style-name="a256" text:class-names="">按一下以編輯母片文字樣式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第二層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7" text:class-names="">第五層</text:span><text:span text:style-name="a2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4" draw:name="頁尾版面配置區 5" svg:x="0.00001in" svg:y="10.31123in" svg:width="3.22141in" svg:height="0.54468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7" presentation:style-name="a278" draw:name="投影片編號版面配置區 6" svg:x="4.2109in" svg:y="10.31123in" svg:width="3.22141in" svg:height="0.54468in" presentation:class="page-number" presentation:placeholder="false">
          <draw:text-box>
  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280">
      <draw:frame draw:id="id17" draw:style-name="a283" draw:name="Footer Placeholder 4" svg:x="5.5in" svg:y="6.6237in" svg:width="3.375in" svg:height="0.39931in">
        <draw:text-box>
          <text:p text:style-name="a282" text:class-names="" text:cond-style-name=""><text:span text:style-name="a281" text:class-names=""/></text:p>
        </draw:text-box>
        <svg:title/>
        <svg:desc/>
      </draw:frame>
      <presentation:notes style:page-layout-name="pageLayout2" draw:style-name="a316">
        <draw:frame draw:id="id2" presentation:style-name="a286" draw:name="頁首版面配置區 1" svg:x="0.00001in" svg:y="0in" svg:width="3.22141in" svg:height="0.5446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3" presentation:style-name="a291" draw:name="日期版面配置區 2" svg:x="4.2109in" svg:y="0in" svg:width="3.22141in" svg:height="0.5446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15/11/5</text:date></text:span><text:span text:style-name="a289" text:class-names=""/></text:p>
          </draw:text-box>
          <svg:title/>
          <svg:desc/>
        </draw:frame>
        <draw:page-thumbnail svg:x="1.27604in" svg:y="1.35764in" svg:width="4.88194in" svg:height="3.66146in" presentation:class="page" draw:id="id4" presentation:style-name="a292" draw:name="投影片圖像版面配置區 3">
          <svg:title/>
          <svg:desc/>
        </draw:page-thumbnail>
        <draw:frame draw:id="id5" presentation:style-name="a308" draw:name="備忘稿版面配置區 4" svg:x="0.7434in" svg:y="5.22441in" svg:width="5.94722in" svg:height="4.27451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11" draw:name="頁尾版面配置區 5" svg:x="0.00001in" svg:y="10.31123in" svg:width="3.22141in" svg:height="0.54468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5" draw:name="投影片編號版面配置區 6" svg:x="4.2109in" svg:y="10.31123in" svg:width="3.22141in" svg:height="0.54468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handout-master style:page-layout-name="pageLayout3" draw:style-name="a317">
      <draw:frame draw:id="id18" presentation:style-name="a320" draw:name="頁首版面配置區 1" svg:x="0in" svg:y="0in" svg:width="3.22222in" svg:height="0.5434in" presentation:class="head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19" presentation:style-name="a325" draw:name="日期版面配置區 2" svg:x="4.21007in" svg:y="0in" svg:width="3.22222in" svg:height="0.5434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2015/11/5</text:date></text:span><text:span text:style-name="a323" text:class-names=""/></text:p>
        </draw:text-box>
        <svg:title/>
        <svg:desc/>
      </draw:frame>
      <draw:frame draw:id="id20" presentation:style-name="a328" draw:name="頁尾版面配置區 3" svg:x="0in" svg:y="10.31077in" svg:width="3.22222in" svg:height="0.5434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21" presentation:style-name="a332" draw:name="投影片編號版面配置區 4" svg:x="4.21007in" svg:y="10.31077in" svg:width="3.22222in" svg:height="0.5434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Yiting Yeh</meta:initial-creator>
    <dc:creator>win-1432814595223</dc:creator>
    <meta:creation-date>2013-09-03T05:44:19Z</meta:creation-date>
    <dc:date>2015-11-05T09:04:06Z</dc:date>
    <meta:print-date>2015-10-29T13:01:18Z</meta:print-date>
    <meta:template xlink:href="" xlink:type="simple"/>
    <meta:editing-cycles>2606</meta:editing-cycles>
    <meta:editing-duration>PT1070163S</meta:editing-duration>
    <meta:document-statistic meta:paragraph-count="66" meta:word-count="614"/>
  </office:meta>
</office:document-meta>
</file>