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黑體" svg:font-family="華康標黑體" style:font-family-generic="modern" style:font-pitch="fixed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083in" text:min-label-width="0.5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083in" text:min-label-width="0.5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083in" text:min-label-width="0.5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86in" text:min-label-width="0.5937in"/>
      </text:list-level-style-number>
      <text:list-level-style-number text:level="2" style:num-suffix="." style:num-format="1">
        <style:list-level-properties text:space-before="0.5416in" text:min-label-width="0.25in"/>
      </text:list-level-style-number>
      <text:list-level-style-number text:level="3" style:num-suffix="." style:num-format="1">
        <style:list-level-properties text:space-before="1.0416in" text:min-label-width="0.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1">
        <style:list-level-properties text:space-before="2.0416in" text:min-label-width="0.25in"/>
      </text:list-level-style-number>
      <text:list-level-style-number text:level="6" style:num-suffix="." style:num-format="1">
        <style:list-level-properties text:space-before="2.5416in" text:min-label-width="0.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1">
        <style:list-level-properties text:space-before="3.5416in" text:min-label-width="0.25in"/>
      </text:list-level-style-number>
      <text:list-level-style-number text:level="9" style:num-suffix="." style:num-format="1">
        <style:list-level-properties text:space-before="4.0416in" text:min-label-width="0.25in"/>
      </text:list-level-style-number>
    </text:list-style>
    <text:list-style style:name="LFO14">
      <text:list-level-style-bullet text:level="1" text:style-name="WW_CharLFO14LVL1" text:bullet-char="－">
        <style:list-level-properties text:space-before="0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6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text-align="center" fo:margin-top="0.175in"/>
      <style:text-properties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style:line-height-at-least="0in"/>
      <style:text-properties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text-align="end" fo:margin-top="0.0875in" style:line-height-at-least="0in"/>
      <style:text-properties fo:font-size="15pt" style:font-size-asian="15pt" style:font-size-complex="15pt"/>
    </style:style>
    <style:style style:name="P23" style:parent-style-name="k12" style:family="paragraph">
      <style:paragraph-properties fo:margin-top="0.1048in" fo:line-height="120%" fo:margin-left="0.1666in" fo:text-indent="0.4444in">
        <style:tab-stops/>
      </style:paragraph-properties>
      <style:text-properties style:font-weight-complex="bold"/>
    </style:style>
    <style:style style:name="P24" style:parent-style-name="k12" style:family="paragraph">
      <style:paragraph-properties fo:margin-top="0.1048in" fo:line-height="120%" fo:margin-left="0.1666in" fo:text-indent="0.4444in">
        <style:tab-stops/>
      </style:paragraph-properties>
      <style:text-properties style:font-weight-complex="bold"/>
    </style:style>
    <style:style style:name="P25" style:parent-style-name="k12" style:family="paragraph">
      <style:paragraph-properties fo:margin-top="0.1048in" fo:line-height="120%" fo:margin-left="0.1666in" fo:text-indent="0.4444in">
        <style:tab-stops/>
      </style:paragraph-properties>
      <style:text-properties style:font-weight-complex="bold"/>
    </style:style>
    <style:style style:name="P26" style:parent-style-name="k12" style:family="paragraph">
      <style:paragraph-properties fo:margin-top="0.1048in" fo:line-height="120%" fo:margin-left="0.1666in" fo:text-indent="0.4444in">
        <style:tab-stops/>
      </style:paragraph-properties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weight-complex="bold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T83" style:parent-style-name="預設段落字型" style:family="text">
      <style:text-properties style:font-weight-complex="bold"/>
    </style:style>
    <style:style style:name="T84" style:parent-style-name="預設段落字型" style:family="text">
      <style:text-properties style:font-weight-complex="bold"/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weight-complex="bold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weight-complex="bold"/>
    </style:style>
    <style:style style:name="P99" style:parent-style-name="k12" style:family="paragraph">
      <style:paragraph-properties fo:margin-top="0.1048in" fo:line-height="120%" fo:margin-left="0.1666in" fo:text-indent="0.3888in">
        <style:tab-stops/>
      </style:paragraph-properties>
      <style:text-properties style:font-name="Times" fo:font-size="14pt" style:font-size-asian="14pt"/>
    </style:style>
    <style:style style:name="P100" style:parent-style-name="k12" style:family="paragraph">
      <style:paragraph-properties fo:break-before="page" fo:margin-top="0.1048in" fo:margin-bottom="0.35in" fo:line-height="100%" fo:margin-left="0.4444in" fo:text-indent="-0.4444in">
        <style:tab-stops/>
      </style:paragraph-properties>
      <style:text-properties style:font-weight-complex="bold"/>
    </style:style>
    <style:style style:name="P101" style:parent-style-name="k12" style:list-style-name="LFO9" style:family="paragraph">
      <style:paragraph-properties fo:line-height="120%" fo:margin-left="0.6895in" fo:text-indent="-0.4805in">
        <style:tab-stops/>
      </style:paragraph-properties>
      <style:text-properties fo:font-weight="bold" style:font-weight-asian="bold" style:font-weight-complex="bold"/>
    </style:style>
    <style:style style:name="P102" style:parent-style-name="k12" style:family="paragraph">
      <style:paragraph-properties fo:line-height="120%" fo:margin-left="0.7333in" fo:text-indent="-0.4in">
        <style:tab-stops/>
      </style:paragraph-properties>
      <style:text-properties style:font-weight-complex="bold"/>
    </style:style>
    <style:style style:name="P103" style:parent-style-name="k12" style:family="paragraph">
      <style:paragraph-properties fo:line-height="120%" fo:margin-left="0.8055in" fo:text-indent="-0.2222in">
        <style:tab-stops/>
      </style:paragraph-properties>
      <style:text-properties style:font-weight-complex="bold"/>
    </style:style>
    <style:style style:name="P104" style:parent-style-name="k12" style:family="paragraph">
      <style:paragraph-properties fo:line-height="120%" fo:margin-left="0.8055in" fo:text-indent="-0.2222in">
        <style:tab-stops/>
      </style:paragraph-properties>
      <style:text-properties style:font-weight-complex="bold"/>
    </style:style>
    <style:style style:name="P105" style:parent-style-name="k12" style:family="paragraph">
      <style:paragraph-properties fo:line-height="120%" fo:margin-left="0.8055in" fo:text-indent="-0.2222in">
        <style:tab-stops/>
      </style:paragraph-properties>
      <style:text-properties style:font-weight-complex="bold"/>
    </style:style>
    <style:style style:name="P106" style:parent-style-name="k12" style:family="paragraph">
      <style:paragraph-properties fo:line-height="120%" fo:margin-left="0.8055in" fo:text-indent="-0.2222in">
        <style:tab-stops/>
      </style:paragraph-properties>
      <style:text-properties style:font-weight-complex="bold"/>
    </style:style>
    <style:style style:name="P107" style:parent-style-name="k12" style:family="paragraph">
      <style:paragraph-properties fo:line-height="120%" fo:margin-left="0.7333in" fo:text-indent="-0.4in">
        <style:tab-stops/>
      </style:paragraph-properties>
      <style:text-properties style:font-weight-complex="bold"/>
    </style:style>
    <style:style style:name="P108" style:parent-style-name="k12" style:family="paragraph">
      <style:paragraph-properties fo:line-height="120%" fo:margin-left="0.6666in" fo:text-indent="0.4444in">
        <style:tab-stops/>
      </style:paragraph-properties>
      <style:text-properties style:font-weight-complex="bold"/>
    </style:style>
    <style:style style:name="P109" style:parent-style-name="k12" style:family="paragraph">
      <style:paragraph-properties fo:line-height="120%" fo:margin-left="0.7333in" fo:text-indent="-0.4in">
        <style:tab-stops/>
      </style:paragraph-properties>
      <style:text-properties style:font-weight-complex="bold"/>
    </style:style>
    <style:style style:name="P110" style:parent-style-name="k12" style:family="paragraph">
      <style:paragraph-properties fo:line-height="120%" fo:margin-left="0.6666in" fo:text-indent="0.4444in">
        <style:tab-stops/>
      </style:paragraph-properties>
      <style:text-properties style:font-weight-complex="bold"/>
    </style:style>
    <style:style style:name="P111" style:parent-style-name="k12" style:list-style-name="LFO9" style:family="paragraph">
      <style:paragraph-properties fo:line-height="120%" fo:margin-left="0.6895in" fo:text-indent="-0.4805in">
        <style:tab-stops/>
      </style:paragraph-properties>
      <style:text-properties fo:font-weight="bold" style:font-weight-asian="bold" style:font-weight-complex="bold"/>
    </style:style>
    <style:style style:name="P112" style:parent-style-name="k12" style:family="paragraph">
      <style:paragraph-properties fo:line-height="120%" fo:margin-left="0.7333in" fo:text-indent="-0.4in">
        <style:tab-stops/>
      </style:paragraph-properties>
      <style:text-properties style:font-weight-complex="bold"/>
    </style:style>
    <style:style style:name="P113" style:parent-style-name="k12" style:family="paragraph">
      <style:paragraph-properties fo:line-height="120%" fo:margin-left="0.6666in" fo:text-indent="0.4444in">
        <style:tab-stops/>
      </style:paragraph-properties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/>
    </style:style>
    <style:style style:name="T116" style:parent-style-name="預設段落字型" style:family="text">
      <style:text-properties style:font-weight-complex="bold"/>
    </style:style>
    <style:style style:name="T117" style:parent-style-name="預設段落字型" style:family="text">
      <style:text-properties style:font-weight-complex="bold"/>
    </style:style>
    <style:style style:name="T118" style:parent-style-name="預設段落字型" style:family="text">
      <style:text-properties style:font-weight-complex="bold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weight-complex="bold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weight-complex="bold"/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weight-complex="bold"/>
    </style:style>
    <style:style style:name="T130" style:parent-style-name="預設段落字型" style:family="text">
      <style:text-properties style:font-weight-complex="bold"/>
    </style:style>
    <style:style style:name="T131" style:parent-style-name="預設段落字型" style:family="text">
      <style:text-properties style:font-weight-complex="bold"/>
    </style:style>
    <style:style style:name="P132" style:parent-style-name="k12" style:family="paragraph">
      <style:paragraph-properties fo:line-height="120%" fo:margin-left="0.7333in" fo:text-indent="-0.4in">
        <style:tab-stops/>
      </style:paragraph-properties>
      <style:text-properties style:font-weight-complex="bold"/>
    </style:style>
    <style:style style:name="P133" style:parent-style-name="k12" style:family="paragraph">
      <style:paragraph-properties fo:line-height="120%" fo:margin-left="0.6666in" fo:text-indent="0.4444in">
        <style:tab-stops/>
      </style:paragraph-properties>
      <style:text-properties style:font-weight-complex="bold"/>
    </style:style>
    <style:style style:name="P134" style:parent-style-name="k12" style:family="paragraph">
      <style:paragraph-properties fo:line-height="120%" fo:margin-left="0.7333in" fo:text-indent="-0.4in">
        <style:tab-stops/>
      </style:paragraph-properties>
      <style:text-properties style:font-weight-complex="bold"/>
    </style:style>
    <style:style style:name="P135" style:parent-style-name="k12" style:family="paragraph">
      <style:paragraph-properties fo:line-height="120%" fo:margin-left="0.6666in" fo:text-indent="0.4444in">
        <style:tab-stops/>
      </style:paragraph-properties>
      <style:text-properties style:font-weight-complex="bold"/>
    </style:style>
    <style:style style:name="P136" style:parent-style-name="k12" style:list-style-name="LFO9" style:family="paragraph">
      <style:paragraph-properties fo:line-height="120%" fo:margin-left="0.6895in" fo:text-indent="-0.4805in">
        <style:tab-stops/>
      </style:paragraph-properties>
      <style:text-properties style:font-weight-complex="bold"/>
    </style:style>
    <style:style style:name="P137" style:parent-style-name="主旨" style:family="paragraph">
      <style:paragraph-properties fo:text-align="justify" fo:margin-left="0.4166in" fo:text-indent="0.4444in">
        <style:tab-stops/>
      </style:paragraph-properties>
      <style:text-properties style:font-weight-complex="bold" style:use-window-font-color="true" style:font-size-complex="16pt"/>
    </style:style>
    <style:style style:name="P138" style:parent-style-name="k12" style:list-style-name="LFO9" style:family="paragraph">
      <style:paragraph-properties fo:line-height="120%" fo:margin-left="0.6895in" fo:text-indent="-0.4805in">
        <style:tab-stops/>
      </style:paragraph-properties>
      <style:text-properties style:font-weight-complex="bold"/>
    </style:style>
    <style:style style:name="P139" style:parent-style-name="主旨" style:family="paragraph">
      <style:paragraph-properties fo:text-align="justify" fo:margin-left="0.4166in" fo:text-indent="0.4444in">
        <style:tab-stops/>
      </style:paragraph-properties>
      <style:text-properties style:font-weight-complex="bold" style:use-window-font-color="true" style:font-size-complex="16pt"/>
    </style:style>
    <style:style style:name="P140" style:parent-style-name="k12" style:family="paragraph">
      <style:paragraph-properties fo:line-height="120%" fo:margin-left="0.7333in" fo:text-indent="-0.4in">
        <style:tab-stops/>
      </style:paragraph-properties>
      <style:text-properties style:font-weight-complex="bold"/>
    </style:style>
    <style:style style:name="P141" style:parent-style-name="k12" style:family="paragraph">
      <style:paragraph-properties fo:line-height="120%" fo:margin-left="0.7333in" fo:text-indent="-0.4in">
        <style:tab-stops/>
      </style:paragraph-properties>
      <style:text-properties style:font-weight-complex="bold"/>
    </style:style>
    <style:style style:name="P142" style:parent-style-name="k12" style:family="paragraph">
      <style:paragraph-properties fo:line-height="120%" fo:margin-left="0.7333in" fo:text-indent="-0.4in">
        <style:tab-stops/>
      </style:paragraph-properties>
    </style:style>
    <style:style style:name="T143" style:parent-style-name="預設段落字型" style:family="text">
      <style:text-properties style:font-weight-complex="bold"/>
    </style:style>
    <style:style style:name="T144" style:parent-style-name="預設段落字型" style:family="text">
      <style:text-properties style:font-weight-complex="bold"/>
    </style:style>
    <style:style style:name="T145" style:parent-style-name="預設段落字型" style:family="text">
      <style:text-properties style:font-weight-complex="bold"/>
    </style:style>
    <style:style style:name="T146" style:parent-style-name="預設段落字型" style:family="text">
      <style:text-properties style:font-weight-complex="bold"/>
    </style:style>
    <style:style style:name="T147" style:parent-style-name="預設段落字型" style:family="text">
      <style:text-properties style:font-weight-complex="bold"/>
    </style:style>
    <style:style style:name="T148" style:parent-style-name="預設段落字型" style:family="text">
      <style:text-properties style:font-weight-complex="bold"/>
    </style:style>
    <style:style style:name="T149" style:parent-style-name="預設段落字型" style:family="text">
      <style:text-properties style:font-weight-complex="bold"/>
    </style:style>
    <style:style style:name="T150" style:parent-style-name="預設段落字型" style:family="text">
      <style:text-properties style:font-weight-complex="bold"/>
    </style:style>
    <style:style style:name="T151" style:parent-style-name="預設段落字型" style:family="text">
      <style:text-properties style:font-weight-complex="bold"/>
    </style:style>
    <style:style style:name="T152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政院宣布「消費提振措施」</text:p>
      <text:p text:style-name="P20">─「政府補助、企業加碼、全民共享」</text:p>
      <text:p text:style-name="P21"/>
      <text:p text:style-name="P22">104年10月30日</text:p>
      <text:p text:style-name="P23">今(104)年全球經濟成長不如預期，衝擊我國整體經濟表現。為強化經濟活力，行政院長毛治國今(30)日表示，政府已於7月27日提出「經濟體質強化措施」，聚焦於「產業升級」、「出口拓展」及「投資促進」三面向，以提升國家整體競爭力，但鑒於短期出口拓展主要取決於國際經濟情勢，投資促進則需較長期間才能彰顯政策效益，為加速景氣復甦速度及力道，毛院長指示各相關部會，提出短期的消費提振作法，並由國發會彙整，期能發揮刺激內需、帶動產業發展之加乘效果。</text:p>
      <text:p text:style-name="P24">毛院長指出，「消費提振措施」範圍涵蓋「節能省水」、「數位生活」、「網購促銷」及「國民旅遊」等四大面向，並提出八大具體措施，包括：補助購置節能、省水產品、小型農機具，補助固網寬頻升級、2G升速4G及2G換購4G手機，網路聯合行銷活動(愛shopping)，及補助國人住宿遊園精采行等(詳附件)。自11月7日起至明(105)年2月29日前，購買相關產品或實際參與旅遊，均可享有相關補助優惠。</text:p>
      <text:p text:style-name="P25">毛院長表示，本措施之推動，秉持「政府補助、企業加碼、全民共享」原則，除透過補貼民眾購買部分產品價格一定比率，誘發民眾額外消費，以提振內需外，亦期發揮鼓勵節能省水、推展數位生活、豐富民眾購物旅遊等效益，以提升國人生活品質，優化產業<text:soft-page-break/>結構。本措施並強調公私協力合作，鼓勵業者配合政府加碼促銷折扣，以提高民眾購物慾望，營造年終購物節慶熱潮，形成全民提振消費的氛圍。</text:p>
      <text:p text:style-name="P26"><text:span text:style-name="T27">行政院表示，</text:span><text:span text:style-name="T28">本案依投入經費</text:span><text:span text:style-name="T29">40.8</text:span><text:span text:style-name="T30">億元</text:span><text:span text:style-name="T31">估計，</text:span><text:span text:style-name="T32">GDP</text:span><text:span text:style-name="T33">約可增加</text:span><text:span text:style-name="T34">154</text:span><text:span text:style-name="T35">億元，惟此次是</text:span><text:span text:style-name="T36">採公私協力合作，鼓勵業者配合政府額外加碼促銷折扣，藉由政府補助、企業加碼，提高民眾購物慾望，期能發揮刺激內需的加乘效果。</text:span><text:span text:style-name="T37">同時，</text:span><text:span text:style-name="T38">在</text:span><text:span text:style-name="T39">「</text:span><text:span text:style-name="T40">節能省水</text:span><text:span text:style-name="T41">」</text:span><text:span text:style-name="T42">面向</text:span><text:span text:style-name="T43">可達到</text:span><text:span text:style-name="T44">節</text:span><text:span text:style-name="T45">省用</text:span><text:span text:style-name="T46">電量</text:span><text:span text:style-name="T47">12.13</text:span><text:span text:style-name="T48">億度</text:span><text:span text:style-name="T49">、減少</text:span><text:span text:style-name="T50">二氧化碳排量</text:span><text:span text:style-name="T51">8.3</text:span><text:span text:style-name="T52">萬公噸</text:span><text:span text:style-name="T53">、</text:span><text:span text:style-name="T54">節</text:span><text:span text:style-name="T55">省用</text:span><text:span text:style-name="T56">水量</text:span><text:span text:style-name="T57">9,855</text:span><text:span text:style-name="T58">萬噸</text:span><text:span text:style-name="T59">等效益；</text:span><text:span text:style-name="T60">在</text:span><text:span text:style-name="T61">「</text:span><text:span text:style-name="T62">數位生活</text:span><text:span text:style-name="T63">」</text:span><text:span text:style-name="T64">面向</text:span><text:span text:style-name="T65">可達到</text:span><text:span text:style-name="T66">52.2</text:span><text:span text:style-name="T67">萬戶申請</text:span><text:span text:style-name="T68">2G</text:span><text:span text:style-name="T69">移轉</text:span><text:span text:style-name="T70">4G</text:span><text:span text:style-name="T71">，</text:span><text:span text:style-name="T72">提高偏鄉、弱勢民眾數位機會</text:span><text:span text:style-name="T73">等效益；</text:span><text:span text:style-name="T74">在</text:span><text:span text:style-name="T75">「</text:span><text:span text:style-name="T76">網購促銷</text:span><text:span text:style-name="T77">」</text:span><text:span text:style-name="T78">面向</text:span><text:span text:style-name="T79">可達到</text:span><text:span text:style-name="T80">帶動網購交易營業額達</text:span><text:span text:style-name="T81">150</text:span><text:span text:style-name="T82">億元</text:span><text:span text:style-name="T83">，打響國內網購平</text:span><text:span text:style-name="T84">台</text:span><text:span text:style-name="T85">知</text:span><text:span text:style-name="T86">名度等效益</text:span><text:span text:style-name="T87">；</text:span><text:span text:style-name="T88">在</text:span><text:span text:style-name="T89">「</text:span><text:span text:style-name="T90">國民旅遊</text:span><text:span text:style-name="T91">」</text:span><text:span text:style-name="T92">面向</text:span><text:span text:style-name="T93">可達到</text:span><text:span text:style-name="T94">鼓勵國內旅遊</text:span><text:span text:style-name="T95">、</text:span><text:span text:style-name="T96">增加國人國內過夜旅遊額外消費</text:span><text:span text:style-name="T97">等效益</text:span><text:span text:style-name="T98">。</text:span></text:p>
      <text:p text:style-name="P99"/>
      <text:soft-page-break/>
      <text:p text:style-name="P100">附件：「消費提振措施」四大面向、八大措施重點</text:p>
      <text:list text:style-name="LFO13">
        <text:list-item text:start-value="1">
          <text:p text:style-name="P101">節能省水</text:p>
        </text:list-item>
      </text:list>
      <text:p text:style-name="P102">(一)補助購置節能產品(經濟部)</text:p>
      <text:p text:style-name="P103">—購置能源效率分級標示一級或二級之冷氣機、電冰箱，每臺補助2,000元。</text:p>
      <text:p text:style-name="P104">—購置能源效率分級標示一級或二級之強制排氣式即熱式燃氣熱水器，每臺補助2,000元；自然排氣式即熱式燃氣熱水器，每臺補助1,000元。</text:p>
      <text:p text:style-name="P105">—購置能源效率分級標示一級或二級之瓦斯爐，每臺補助1,000元。</text:p>
      <text:p text:style-name="P106">—購置節能標章之電視機(包括30吋以上顯示器)，每臺補助2,000元。</text:p>
      <text:p text:style-name="P107">(二)補助購置省水產品(經濟部)</text:p>
      <text:p text:style-name="P108">購置省水標章及節能標章之省水馬桶及省水暨節能型洗衣機，每臺補助2,000元。</text:p>
      <text:p text:style-name="P109">(三)補助購置小型農機具(農委會)</text:p>
      <text:p text:style-name="P110">補助農民購買中耕管理機等14種小型農機，按售價補助1/3為原則，每臺補助上限3,000元至40,000元不等，1萬元以下機型不予補助；另已接受其他計畫補助者，不得重覆申請補助。</text:p>
      <text:list text:style-name="LFO13" text:continue-numbering="true">
        <text:list-item>
          <text:p text:style-name="P111">數位生活</text:p>
        </text:list-item>
      </text:list>
      <text:p text:style-name="P112">(一)補助固網寬頻升級(通傳會)</text:p>
      <text:p text:style-name="P113"><text:span text:style-name="T114">提升寬頻上網服務速率至</text:span><text:span text:style-name="T115">12M/3M(</text:span><text:span text:style-name="T116">含</text:span><text:span text:style-name="T117">)</text:span><text:span text:style-name="T118">以上者，一般用戶</text:span><text:span text:style-name="T119">每滿</text:span><text:span text:style-name="T120">1</text:span><text:span text:style-name="T121">個月</text:span><text:span text:style-name="T122">補助</text:span><text:span text:style-name="T123">200</text:span><text:span text:style-name="T124">元，偏遠地區、低收入用戶，加碼補助，</text:span><text:span text:style-name="T125">每滿</text:span><text:span text:style-name="T126">1</text:span><text:span text:style-name="T127">個月</text:span><text:span text:style-name="T128">300</text:span><text:span text:style-name="T129">元，最多補助</text:span><text:span text:style-name="T130">3</text:span><text:span text:style-name="T131">個月。</text:span></text:p>
      <text:p text:style-name="P132">(二)補助2G升速4G<text:s/>(通傳會)</text:p>
      <text:p text:style-name="P133">2G門號用戶升級4G，每滿1個月補助電信資費200元，最多補助3個月。</text:p>
      <text:p text:style-name="P134">(三)補助2G換購4G手機(經濟部)</text:p>
      <text:p text:style-name="P135">每門號購機補助2,000元，若購機金額未達2,000元，則以購機金額為實際補助金額。</text:p>
      <text:list text:style-name="LFO13" text:continue-numbering="true">
        <text:list-item>
          <text:p text:style-name="P136">網購促銷(經濟部)</text:p>
        </text:list-item>
      </text:list>
      <text:p text:style-name="P137">推出「網路聯合行銷活動(愛shopping)」措施，聯合臺灣網路購物平臺業者，攜手合作推廣臺灣商品，針對12月歡慶聖誕進行節慶行銷，並規劃於12月4日辦理臺灣網路購物節記者會，打響網路聯合行銷活動。</text:p>
      <text:list text:style-name="LFO13" text:continue-numbering="true">
        <text:list-item>
          <text:p text:style-name="P138">國民旅遊(交通部)</text:p>
        </text:list-item>
      </text:list>
      <text:p text:style-name="P139">推出「補助國人住宿遊園精采行」措施，內容略以：</text:p>
      <text:p text:style-name="P140">(一)國內旅遊住宿優惠：推出「限期旅遊住宿」折價電子序號，可折抵住宿1間房價之30%，最高折抵1,000元。</text:p>
      <text:p text:style-name="P141">(二)主題樂園優惠：於「全臺主題樂園網」下載優惠券2人同行，1人可使用優惠劵1張，門票補助50%以下，最高折抵350元。</text:p>
      <text:p text:style-name="P142"><text:span text:style-name="T143">(</text:span><text:span text:style-name="T144">三</text:span><text:span text:style-name="T145">)</text:span><text:span text:style-name="T146">大眾交通運輸優惠：公路客運推出十大精采旅遊路線，隨行孩童或長者免費；高鐵推出親子同遊、礁溪泡湯自由行二日專案；臺鐵</text:span><text:span text:style-name="T147">TR-PASS</text:span><text:span text:style-name="T148">優惠將原需</text:span><text:span text:style-name="T149">4</text:span><text:span text:style-name="T150">人同行，放寬至</text:span><text:span text:style-name="T151">3</text:span><text:span text:style-name="T152">人亦可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黑體" svg:font-family="華康標黑體" style:font-family-generic="modern" style:font-pitch="fixed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密等" style:display-name="密等" style:family="paragraph" style:parent-style-name="內文">
      <style:text-properties fo:font-size="13pt" style:font-size-asian="13pt" fo:hyphenate="false"/>
    </style:style>
    <style:style style:name="承辦單位" style:display-name="承辦單位" style:family="paragraph" style:parent-style-name="內文">
      <style:text-properties fo:color="#000080" fo:font-size="13pt" style:font-size-asian="13pt" fo:hyphenate="false"/>
    </style:style>
    <style:style style:name="承辦人" style:display-name="承辦人" style:family="paragraph" style:parent-style-name="內文">
      <style:text-properties fo:color="#000080" fo:font-size="13pt" style:font-size-asian="13pt" fo:hyphenate="false"/>
    </style:style>
    <style:style style:name="主旨" style:display-name="主旨" style:family="paragraph" style:parent-style-name="內文">
      <style:paragraph-properties fo:line-height="0.3472in" fo:margin-left="1.1027in" fo:text-indent="-1.1027in">
        <style:tab-stops/>
      </style:paragraph-properties>
      <style:text-properties fo:color="#000080" fo:font-size="16pt" style:font-size-asian="16pt" fo:hyphenate="false"/>
    </style:style>
    <style:style style:name="正本" style:display-name="正本" style:family="paragraph" style:parent-style-name="內文">
      <style:paragraph-properties fo:line-height="0.4861in" fo:margin-left="0.6694in" fo:text-indent="-0.6694in">
        <style:tab-stops/>
      </style:paragraph-properties>
      <style:text-properties fo:color="#000080" fo:font-size="16pt" style:font-size-asian="16pt" fo:hyphenate="false"/>
    </style:style>
    <style:style style:name="副本" style:display-name="副本" style:family="paragraph" style:parent-style-name="內文">
      <style:paragraph-properties fo:line-height="0.4861in" fo:margin-left="0.6694in" fo:text-indent="-0.6694in">
        <style:tab-stops/>
      </style:paragraph-properties>
      <style:text-properties fo:color="#000080" fo:font-size="16pt" style:font-size-asian="16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font-size="13pt" style:font-size-asian="13pt" fo:hyphenate="false"/>
    </style:style>
    <style:style style:name="速別" style:display-name="速別" style:family="paragraph" style:parent-style-name="內文">
      <style:text-properties fo:font-size="13pt" style:font-size-asian="13pt" fo:hyphenate="false"/>
    </style:style>
    <style:style style:name="發文日期" style:display-name="發文日期" style:family="paragraph" style:parent-style-name="內文">
      <style:text-properties fo:font-size="13pt" style:font-size-asian="13pt" fo:hyphenate="false"/>
    </style:style>
    <style:style style:name="發文字號" style:display-name="發文字號" style:family="paragraph" style:parent-style-name="內文">
      <style:text-properties fo:font-size="13pt" style:font-size-asian="13pt" fo:hyphenate="false"/>
    </style:style>
    <style:style style:name="說明辦法首行" style:display-name="說明辦法首行" style:family="paragraph" style:parent-style-name="內文">
      <style:paragraph-properties style:vertical-align="baseline"/>
      <style:text-properties fo:color="#FF0000" fo:hyphenate="false"/>
    </style:style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2" style:display-name="本文 2" style:family="paragraph" style:parent-style-name="內文">
      <style:paragraph-properties fo:line-height="0.3333in"/>
      <style:text-properties fo:font-size="16pt" style:font-size-asian="16pt" fo:hyphenate="false"/>
    </style:style>
    <style:style style:name="本文3" style:display-name="本文 3" style:family="paragraph" style:parent-style-name="內文">
      <style:paragraph-properties fo:line-height="0.3333in"/>
      <style:text-properties style:font-name-asian="華康標黑體" fo:font-size="18pt" style:font-size-asian="18pt" fo:hyphenate="false"/>
    </style:style>
    <style:style style:name="本文縮排" style:display-name="本文縮排" style:family="paragraph" style:parent-style-name="內文">
      <style:paragraph-properties style:snap-to-layout-grid="true" fo:line-height="150%" fo:text-indent="0.4444in"/>
      <style:text-properties fo:font-size="16pt" style:font-size-asian="16pt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snap-to-layout-grid="tru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style:snap-to-layout-grid="true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1字元字元字元字元" style:display-name=" 字元 字元1 字元 字元 字元 字元" style:family="paragraph" style:parent-style-name="內文">
      <style:paragraph-properties fo:widows="2" fo:orphans="2" style:snap-to-layout-grid="tru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style:snap-to-layout-grid="true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snap-to-layout-grid="true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k02" style:display-name="k02" style:family="paragraph" style:parent-style-name="內文">
      <style:paragraph-properties fo:text-align="justify" fo:line-height="0.375in" fo:text-indent="0.4444in"/>
      <style:text-properties fo:font-size="16pt" style:font-size-asian="16pt" style:font-size-complex="16pt" fo:hyphenate="false"/>
    </style:style>
    <style:style style:name="k12" style:display-name="k12" style:family="paragraph" style:parent-style-name="k02">
      <style:paragraph-properties fo:margin-left="0.0694in" fo:text-indent="0.1388in">
        <style:tab-stops/>
      </style:paragraph-properties>
      <style:text-properties fo:hyphenate="false"/>
    </style:style>
    <style:style style:name="k1a" style:display-name="k1a" style:family="paragraph" style:parent-style-name="內文" style:list-style-name="LFO1">
      <style:paragraph-properties fo:text-align="justify" fo:margin-top="0.175in" fo:line-height="0.375in"/>
      <style:text-properties fo:font-weight="bold" style:font-weight-asian="bold" style:font-weight-complex="bold" fo:font-size="17pt" style:font-size-asian="17pt" style:font-size-complex="17pt" fo:hyphenate="false"/>
    </style:style>
    <style:style style:name="k2a" style:display-name="k2a" style:family="paragraph" style:parent-style-name="內文">
      <style:paragraph-properties fo:text-align="justify" fo:line-height="0.375in" fo:margin-left="0.4437in" fo:text-indent="-0.2222in">
        <style:tab-stops>
          <style:tab-stop style:type="left" style:position="1.0562in"/>
        </style:tab-stops>
      </style:paragraph-properties>
      <style:text-properties fo:font-size="16pt" style:font-size-asian="16pt" style:font-size-complex="16pt" fo:hyphenate="false"/>
    </style:style>
    <style:style style:name="字元字元1" style:display-name=" 字元 字元1" style:family="paragraph" style:parent-style-name="內文">
      <style:paragraph-properties fo:widows="2" fo:orphans="2" style:snap-to-layout-grid="tru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k3a" style:display-name="k3a" style:family="paragraph" style:parent-style-name="k2a">
      <style:paragraph-properties fo:margin-left="0.243in" fo:text-indent="-0.0694in">
        <style:tab-stops>
          <style:tab-stop style:type="left" style:position="1.2569in"/>
        </style:tab-stops>
      </style:paragraph-properties>
      <style:text-properties fo:hyphenate="false"/>
    </style:style>
    <style:style style:name="字元字元2字元字元字元字元字元字元字元字元字元字元字元字元字元" style:display-name=" 字元 字元2 字元 字元 字元 字元 字元 字元 字元 字元 字元 字元 字元 字元 字元" style:family="paragraph" style:parent-style-name="內文">
      <style:paragraph-properties fo:widows="2" fo:orphans="2" style:snap-to-layout-grid="true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" style:display-name=" 字元 字元 字元 字元 字元1" style:family="paragraph" style:parent-style-name="內文">
      <style:paragraph-properties fo:widows="2" fo:orphans="2" style:snap-to-layout-grid="tru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字元字元2字元字元字元字元字元字元1" style:display-name=" 字元 字元2 字元 字元 字元 字元 字元 字元1" style:family="paragraph" style:parent-style-name="內文">
      <style:paragraph-properties fo:widows="2" fo:orphans="2" style:snap-to-layout-grid="true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snap-to-layout-grid="true"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主標題" style:display-name="主標題" style:family="paragraph" style:parent-style-name="內文">
      <style:paragraph-properties style:snap-to-layout-grid="true" fo:text-align="center" style:vertical-align="baseline" fo:margin-top="0.0833in" fo:margin-bottom="0.0833in"/>
      <style:text-properties style:font-name="華康中楷體" style:font-name-asian="華康中楷體" fo:font-weight="bold" style:font-weight-asian="bold" style:letter-kerning="false" fo:font-size="20pt" style:font-size-asian="20pt" fo:hyphenate="false"/>
    </style:style>
    <style:style style:name="分項段落" style:display-name="分項段落" style:family="paragraph" style:parent-style-name="內文" style:list-style-name="LFO2">
      <style:paragraph-properties fo:widows="2" fo:orphans="2" fo:text-align="justify" style:vertical-align="baseline" fo:margin-top="0.0833in" fo:line-height="0.3055in"/>
      <style:text-properties fo:letter-spacing="0.0138in" style:letter-kerning="false" fo:font-size="16pt" style:font-size-asian="16pt" fo:hyphenate="false"/>
    </style:style>
    <style:style style:name="字元字元字元字元字元1字元" style:display-name=" 字元 字元 字元 字元 字元1 字元" style:family="paragraph" style:parent-style-name="內文">
      <style:paragraph-properties fo:widows="2" fo:orphans="2" style:snap-to-layout-grid="tru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style:snap-to-layout-grid="true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一" style:display-name="一" style:family="paragraph" style:parent-style-name="內文" style:list-style-name="LFO7">
      <style:paragraph-properties style:snap-to-layout-grid="true" fo:text-align="justify" fo:margin-top="0.1611in"/>
      <style:text-properties fo:font-weight="bold" style:font-weight-asian="bold" style:font-weight-complex="bold" fo:font-size="14pt" style:font-size-asian="14pt" style:font-size-complex="16pt" fo:hyphenate="false"/>
    </style:style>
    <style:style style:name="一0" style:display-name="(一)" style:family="paragraph" style:parent-style-name="內文" style:list-style-name="LFO7">
      <style:paragraph-properties style:snap-to-layout-grid="true" fo:text-align="justify"/>
      <style:text-properties fo:font-size="14pt" style:font-size-asian="14pt" style:font-size-complex="16pt" fo:hyphenate="false"/>
    </style:style>
    <style:style style:name="E" style:display-name="（1）" style:family="paragraph" style:parent-style-name="內文" style:list-style-name="LFO7">
      <style:paragraph-properties style:snap-to-layout-grid="true"/>
      <style:text-properties fo:font-size="14pt" style:font-size-asian="14pt" style:font-size-complex="16pt" fo:hyphenate="false"/>
    </style:style>
    <style:style style:name="壹" style:display-name="壹" style:family="paragraph" style:parent-style-name="內文" style:list-style-name="LFO7">
      <style:paragraph-properties style:snap-to-layout-grid="true" fo:text-align="justify" fo:margin-top="0.1611in" fo:margin-bottom="0.0645in"/>
      <style:text-properties fo:font-weight="bold" style:font-weight-asian="bold" style:font-weight-complex="bold" fo:font-size="16pt" style:font-size-asian="16pt" style:font-size-complex="16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公文後續段落" style:display-name="公文(後續段落)" style:family="paragraph" style:parent-style-name="內文">
      <style:paragraph-properties style:snap-to-layout-grid="true" fo:line-height="0.3472in" fo:margin-left="0.2201in">
        <style:tab-stops/>
      </style:paragraph-properties>
      <style:text-properties fo:font-size="16pt" style:font-size-asian="16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7LVL1" style:family="text">
      <style:text-properties fo:font-weight="bold" style:font-weight-asian="bold" fo:font-style="normal" style:font-style-asian="normal" fo:letter-spacing="-0.0138in"/>
    </style:style>
    <style:style style:name="WW_CharLFO7LVL2" style:family="text">
      <style:text-properties fo:font-weight="normal" style:font-weight-asian="normal" fo:font-style="normal" style:font-style-asian="normal" fo:letter-spacing="normal"/>
    </style:style>
    <style:style style:name="WW_CharLFO7LVL3" style:family="text">
      <style:text-properties fo:letter-spacing="-0.0138in"/>
    </style: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937in"/>
      </text:list-level-style-number>
      <text:list-level-style-number text:level="2" text:style-name="WW_CharLFO7LVL2" style:num-suffix="、" style:num-format="一, 十, 一百(繁), ...">
        <style:list-level-properties text:space-before="0.1576in" text:min-label-width="0.3937in"/>
      </text:list-level-style-number>
      <text:list-level-style-number text:level="3" text:style-name="WW_CharLFO7LVL3" style:num-prefix="(" style:num-suffix=")" style:num-format="一, 十, 一百(繁), ...">
        <style:list-level-properties text:space-before="0.3152in" text:min-label-width="0.3145in"/>
      </text:list-level-style-number>
      <text:list-level-style-number text:level="4" style:num-suffix="." style:num-format="1">
        <style:list-level-properties text:space-before="0.2791in" text:min-label-width="0.1972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Symbol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Symbol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Symbol"/>
    </style:style>
    <style:style style:name="WW_CharLFO16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083in" text:min-label-width="0.5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083in" text:min-label-width="0.5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083in" text:min-label-width="0.5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86in" text:min-label-width="0.5937in"/>
      </text:list-level-style-number>
      <text:list-level-style-number text:level="2" style:num-suffix="." style:num-format="1">
        <style:list-level-properties text:space-before="0.5416in" text:min-label-width="0.25in"/>
      </text:list-level-style-number>
      <text:list-level-style-number text:level="3" style:num-suffix="." style:num-format="1">
        <style:list-level-properties text:space-before="1.0416in" text:min-label-width="0.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1">
        <style:list-level-properties text:space-before="2.0416in" text:min-label-width="0.25in"/>
      </text:list-level-style-number>
      <text:list-level-style-number text:level="6" style:num-suffix="." style:num-format="1">
        <style:list-level-properties text:space-before="2.5416in" text:min-label-width="0.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1">
        <style:list-level-properties text:space-before="3.5416in" text:min-label-width="0.25in"/>
      </text:list-level-style-number>
      <text:list-level-style-number text:level="9" style:num-suffix="." style:num-format="1">
        <style:list-level-properties text:space-before="4.0416in" text:min-label-width="0.25in"/>
      </text:list-level-style-number>
    </text:list-style>
    <text:list-style style:name="LFO14">
      <text:list-level-style-bullet text:level="1" text:style-name="WW_CharLFO14LVL1" text:bullet-char="－">
        <style:list-level-properties text:space-before="0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6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05in"/>
      </style:header-style>
      <style:footer-style>
        <style:header-footer-properties style:dynamic-spacing="true" fo:min-height="-0.1645in"/>
      </style:footer-style>
    </style:page-layout>
    <style:style style:name="TableColumn3" style:family="table-column">
      <style:table-column-properties style:column-width="3.1097in"/>
    </style:style>
    <style:style style:name="TableColumn4" style:family="table-column">
      <style:table-column-properties style:column-width="3.4208in"/>
    </style:style>
    <style:style style:name="Table2" style:family="table">
      <style:table-properties style:width="6.5305in" style:rel-width="95.42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7" style:parent-style-name="預設段落字型" style:family="text">
      <style:text-properties fo:language="en" fo:country="US" style:language-asian="zh" style:country-asian="TW"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頁首" style:family="paragraph">
      <style:paragraph-properties fo:margin-left="-0.4666in" fo:margin-right="0.5555in" fo:text-indent="0.4673in">
        <style:tab-stops>
          <style:tab-stop style:type="center" style:position="3.3506in"/>
          <style:tab-stop style:type="right" style:position="6.2347in"/>
        </style:tab-stops>
      </style:paragraph-properties>
      <style:text-properties style:font-name="標楷體" fo:font-size="22pt" style:font-size-asian="22pt" style:font-size-complex="22pt" fo:language="en" fo:country="US" style:language-asian="zh" style:country-asian="TW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預設段落字型" style:family="text">
      <style:text-properties fo:language="en" fo:country="US" style:language-asian="zh" style:country-asian="TW"/>
    </style:style>
    <style:style style:name="P13" style:parent-style-name="內文" style:family="paragraph">
      <style:paragraph-properties fo:text-align="justify"/>
    </style:style>
    <style:style style:name="P14" style:parent-style-name="頁尾" style:family="paragraph">
      <style:paragraph-properties fo:text-align="center" fo:margin-right="0.25in"/>
    </style:style>
    <style:style style:name="T15" style:parent-style-name="預設段落字型" style:family="text">
      <style:text-properties fo:font-size="12pt" style:font-size-asian="1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fo:font-size="10pt" style:font-size-asian="10pt"/>
    </style:style>
    <style:style style:name="T18" style:parent-style-name="頁碼" style:family="text">
      <style:text-properties fo:font-size="10pt" style:font-size-asian="10pt"/>
    </style:style>
    <style:style style:name="T1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style:writing-mode="lr-tb" draw:fill="solid" draw:fill-color="#cc99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22361in" fo:min-height="1.71319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<text:span text:style-name="T7"><draw:frame draw:id="id0" draw:style-name="a0" draw:name="圖片 1" text:anchor-type="as-char" svg:x="0in" svg:y="0in" svg:width="2.48958in" svg:height="0.6875in" style:rel-width="scale" style:rel-height="scale"><draw:image xlink:href="media/image3.png" xlink:type="simple" xlink:show="embed" xlink:actuate="onLoad"/><svg:title/><svg:desc>行政院</svg:desc></draw:frame></text:span></text:p>
            </table:table-cell>
            <table:table-cell table:style-name="TableCell8">
              <text:p text:style-name="P9">新<text:s text:c="2"/>聞<text:s text:c="2"/>稿</text:p>
            </table:table-cell>
          </table:table-row>
          <table:table-row table:style-name="TableRow10">
            <table:table-cell table:style-name="TableCell11" table:number-columns-spanned="2">
              <text:p text:style-name="頁首"><text:span text:style-name="T12"><draw:custom-shape svg:x="0in" svg:y="0in" svg:width="22in" svg:height="0.10417in" draw:z-index="0" draw:id="id1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      </table:table-cell>
            <table:covered-table-cell/>
          </table:table-row>
        </table:table>
        <text:p text:style-name="P13"/>
      </style:header>
      <style:footer>
        <text:p text:style-name="P14"><text:span text:style-name="T15"><draw:frame draw:z-index="251657728" draw:id="id2" draw:style-name="a2" draw:name="Text Box 5" text:anchor-type="paragraph" svg:x="2.55in" svg:y="0.02222in" svg:width="1.71319in" svg:height="0.22361in" style:rel-width="scale" style:rel-height="scale"><draw:text-box draw:chain-next-name="Text Box 5"><text:p text:style-name="P16"><text:span text:style-name="T17">第</text:span><text:span text:style-name="T18"><text:page-number text:fixed="false">1</text:page-number></text:span><text:span text:style-name="T19">頁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dc:subject/>
    <meta:initial-creator>ccc</meta:initial-creator>
    <dc:creator>win-1432814595223</dc:creator>
    <meta:creation-date>2015-10-30T01:47:00Z</meta:creation-date>
    <dc:date>2015-10-30T01:47:00Z</dc:date>
    <meta:print-date>2015-10-29T10:10:00Z</meta:print-date>
    <meta:template xlink:href="新聞稿(A4).dot" xlink:type="simple"/>
    <meta:editing-cycles>2</meta:editing-cycles>
    <meta:editing-duration>PT0S</meta:editing-duration>
    <meta:document-statistic meta:page-count="3" meta:paragraph-count="3" meta:word-count="278" meta:character-count="1860" meta:row-count="13" meta:non-whitespace-character-count="1585"/>
  </office:meta>
</office:document-meta>
</file>